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fr" fo:country="FR"/>
    </style:style>
    <style:style style:name="P2" style:parent-style-name="Standard" style:family="paragraph">
      <style:text-properties fo:language="fr" fo:country="FR"/>
    </style:style>
    <style:style style:name="P3" style:parent-style-name="Standard" style:family="paragraph">
      <style:text-properties fo:language="fr" fo:country="FR"/>
    </style:style>
    <style:style style:name="P4" style:parent-style-name="Standard" style:family="paragraph">
      <style:text-properties fo:language="fr" fo:country="FR"/>
    </style:style>
    <style:style style:name="P5" style:parent-style-name="Standard" style:family="paragraph">
      <style:text-properties fo:language="fr" fo:country="FR"/>
    </style:style>
    <style:style style:name="P6" style:parent-style-name="Standard" style:family="paragraph">
      <style:text-properties fo:language="fr" fo:country="FR"/>
    </style:style>
    <style:style style:name="P7" style:parent-style-name="Standard" style:family="paragraph">
      <style:text-properties fo:language="fr" fo:country="FR"/>
    </style:style>
    <style:style style:name="P8" style:parent-style-name="Standard" style:family="paragraph">
      <style:text-properties fo:language="fr" fo:country="FR"/>
    </style:style>
    <style:style style:name="P9" style:parent-style-name="Standard" style:family="paragraph">
      <style:text-properties fo:language="fr" fo:country="FR"/>
    </style:style>
    <style:style style:name="P10" style:parent-style-name="Standard" style:family="paragraph">
      <style:text-properties fo:language="fr" fo:country="FR"/>
    </style:style>
    <style:style style:name="P11" style:parent-style-name="Standard" style:family="paragraph">
      <style:text-properties fo:language="fr" fo:country="FR"/>
    </style:style>
    <style:style style:name="P12" style:parent-style-name="Standard" style:family="paragraph">
      <style:text-properties fo:language="fr" fo:country="FR"/>
    </style:style>
    <style:style style:name="P13" style:parent-style-name="Standard" style:family="paragraph">
      <style:text-properties fo:language="fr" fo:country="FR"/>
    </style:style>
    <style:style style:name="P14" style:parent-style-name="Standard" style:family="paragraph">
      <style:text-properties fo:language="fr" fo:country="FR"/>
    </style:style>
    <style:style style:name="P15" style:parent-style-name="Standard" style:family="paragraph">
      <style:text-properties fo:language="fr" fo:country="FR"/>
    </style:style>
    <style:style style:name="P16" style:parent-style-name="Standard" style:family="paragraph">
      <style:text-properties fo:language="fr" fo:country="FR"/>
    </style:style>
    <style:style style:name="P17" style:parent-style-name="Standard" style:family="paragraph">
      <style:text-properties fo:language="fr" fo:country="FR"/>
    </style:style>
    <style:style style:name="P18" style:parent-style-name="Standard" style:family="paragraph">
      <style:text-properties fo:language="fr" fo:country="FR"/>
    </style:style>
    <style:style style:name="P19" style:parent-style-name="Standard" style:family="paragraph">
      <style:text-properties fo:language="fr" fo:country="FR"/>
    </style:style>
    <style:style style:name="P20" style:parent-style-name="Standard" style:family="paragraph">
      <style:text-properties fo:language="fr" fo:country="FR"/>
    </style:style>
    <style:style style:name="P21" style:parent-style-name="Standard" style:family="paragraph">
      <style:text-properties fo:language="fr" fo:country="FR"/>
    </style:style>
    <style:style style:name="P22" style:parent-style-name="Standard" style:family="paragraph">
      <style:text-properties fo:language="fr" fo:country="FR"/>
    </style:style>
    <style:style style:name="P23" style:parent-style-name="Standard" style:family="paragraph">
      <style:text-properties fo:language="fr" fo:country="FR"/>
    </style:style>
    <style:style style:name="P24" style:parent-style-name="Standard" style:family="paragraph">
      <style:text-properties fo:language="fr" fo:country="FR"/>
    </style:style>
    <style:style style:name="P25" style:parent-style-name="Standard" style:family="paragraph">
      <style:text-properties fo:language="fr" fo:country="FR"/>
    </style:style>
    <style:style style:name="P26" style:parent-style-name="Standard" style:family="paragraph">
      <style:text-properties fo:language="fr" fo:country="FR"/>
    </style:style>
    <style:style style:name="P27" style:parent-style-name="Standard" style:family="paragraph">
      <style:text-properties fo:language="fr" fo:country="FR"/>
    </style:style>
    <style:style style:name="P28" style:parent-style-name="Standard" style:family="paragraph">
      <style:text-properties fo:language="fr" fo:country="FR"/>
    </style:style>
    <style:style style:name="P29" style:parent-style-name="Standard" style:family="paragraph">
      <style:text-properties fo:language="fr" fo:country="FR"/>
    </style:style>
    <style:style style:name="P30" style:parent-style-name="Standard" style:family="paragraph">
      <style:text-properties fo:language="fr" fo:country="FR"/>
    </style:style>
    <style:style style:name="P31" style:parent-style-name="Standard" style:family="paragraph">
      <style:text-properties fo:language="fr" fo:country="FR"/>
    </style:style>
    <style:style style:name="P32" style:parent-style-name="Standard" style:family="paragraph">
      <style:text-properties fo:language="fr" fo:country="FR"/>
    </style:style>
    <style:style style:name="P33" style:parent-style-name="Standard" style:family="paragraph">
      <style:text-properties fo:language="fr" fo:country="FR"/>
    </style:style>
    <style:style style:name="P34" style:parent-style-name="Standard" style:family="paragraph">
      <style:text-properties fo:language="fr" fo:country="FR"/>
    </style:style>
    <style:style style:name="P35" style:parent-style-name="Standard" style:family="paragraph">
      <style:text-properties fo:language="fr" fo:country="FR"/>
    </style:style>
    <style:style style:name="P36" style:parent-style-name="Standard" style:family="paragraph">
      <style:text-properties fo:language="fr" fo:country="FR"/>
    </style:style>
    <style:style style:name="P37" style:parent-style-name="Standard" style:family="paragraph">
      <style:text-properties fo:language="fr" fo:country="FR"/>
    </style:style>
    <style:style style:name="P38" style:parent-style-name="Standard" style:family="paragraph">
      <style:text-properties fo:language="fr" fo:country="FR"/>
    </style:style>
    <style:style style:name="P39" style:parent-style-name="Standard" style:family="paragraph">
      <style:text-properties fo:language="fr" fo:country="FR"/>
    </style:style>
    <style:style style:name="P40" style:parent-style-name="Standard" style:family="paragraph">
      <style:text-properties fo:language="fr" fo:country="FR"/>
    </style:style>
    <style:style style:name="P41" style:parent-style-name="Standard" style:family="paragraph">
      <style:text-properties fo:language="fr" fo:country="FR"/>
    </style:style>
    <style:style style:name="P42" style:parent-style-name="Standard" style:family="paragraph">
      <style:text-properties fo:language="fr" fo:country="FR"/>
    </style:style>
    <style:style style:name="P43" style:parent-style-name="Standard" style:family="paragraph">
      <style:text-properties fo:language="fr" fo:country="FR"/>
    </style:style>
    <style:style style:name="P44" style:parent-style-name="Standard" style:family="paragraph">
      <style:text-properties fo:language="fr" fo:country="FR"/>
    </style:style>
    <style:style style:name="P45" style:parent-style-name="Standard" style:family="paragraph">
      <style:text-properties fo:language="fr" fo:country="FR"/>
    </style:style>
    <style:style style:name="P46" style:parent-style-name="Standard" style:family="paragraph">
      <style:text-properties fo:language="fr" fo:country="FR"/>
    </style:style>
    <style:style style:name="P47" style:parent-style-name="Standard" style:family="paragraph">
      <style:text-properties fo:language="fr" fo:country="FR"/>
    </style:style>
    <style:style style:name="P48" style:parent-style-name="Standard" style:family="paragraph">
      <style:text-properties fo:language="fr" fo:country="FR"/>
    </style:style>
    <style:style style:name="P49" style:parent-style-name="Standard" style:family="paragraph">
      <style:text-properties fo:language="fr" fo:country="FR"/>
    </style:style>
    <style:style style:name="P50" style:parent-style-name="Standard" style:family="paragraph">
      <style:text-properties fo:language="fr" fo:country="FR"/>
    </style:style>
    <style:style style:name="P51" style:parent-style-name="Standard" style:family="paragraph">
      <style:text-properties fo:language="fr" fo:country="FR"/>
    </style:style>
    <style:style style:name="P52" style:parent-style-name="Standard" style:family="paragraph">
      <style:text-properties fo:language="fr" fo:country="FR"/>
    </style:style>
    <style:style style:name="P53" style:parent-style-name="Standard" style:family="paragraph">
      <style:text-properties fo:language="fr" fo:country="FR"/>
    </style:style>
    <style:style style:name="P54" style:parent-style-name="Standard" style:family="paragraph">
      <style:text-properties fo:language="fr" fo:country="FR"/>
    </style:style>
    <style:style style:name="P55" style:parent-style-name="Standard" style:family="paragraph">
      <style:text-properties fo:language="fr" fo:country="FR"/>
    </style:style>
    <style:style style:name="P56" style:parent-style-name="Standard" style:family="paragraph">
      <style:text-properties fo:language="fr" fo:country="FR"/>
    </style:style>
    <style:style style:name="P57" style:parent-style-name="Standard" style:family="paragraph">
      <style:text-properties fo:language="fr" fo:country="FR"/>
    </style:style>
    <style:style style:name="P58" style:parent-style-name="Standard" style:family="paragraph">
      <style:text-properties fo:language="fr" fo:country="FR"/>
    </style:style>
    <style:style style:name="P59" style:parent-style-name="Standard" style:family="paragraph">
      <style:text-properties fo:language="fr" fo:country="FR"/>
    </style:style>
    <style:style style:name="P60" style:parent-style-name="Standard" style:family="paragraph">
      <style:text-properties fo:language="fr" fo:country="FR"/>
    </style:style>
    <style:style style:name="P61" style:parent-style-name="Standard" style:family="paragraph">
      <style:text-properties fo:language="fr" fo:country="FR"/>
    </style:style>
    <style:style style:name="P62" style:parent-style-name="Standard" style:family="paragraph">
      <style:text-properties fo:language="fr" fo:country="FR"/>
    </style:style>
    <style:style style:name="P63" style:parent-style-name="Standard" style:family="paragraph">
      <style:text-properties fo:language="fr" fo:country="FR"/>
    </style:style>
    <style:style style:name="P64" style:parent-style-name="Standard" style:family="paragraph">
      <style:text-properties fo:language="fr" fo:country="FR"/>
    </style:style>
    <style:style style:name="P65" style:parent-style-name="Standard" style:family="paragraph">
      <style:text-properties fo:language="fr" fo:country="FR"/>
    </style:style>
    <style:style style:name="P66" style:parent-style-name="Standard" style:family="paragraph">
      <style:text-properties fo:language="fr" fo:country="FR"/>
    </style:style>
    <style:style style:name="P67" style:parent-style-name="Standard" style:family="paragraph">
      <style:text-properties fo:language="fr" fo:country="FR"/>
    </style:style>
    <style:style style:name="P68" style:parent-style-name="Standard" style:family="paragraph">
      <style:text-properties fo:language="fr" fo:country="FR"/>
    </style:style>
    <style:style style:name="P69" style:parent-style-name="Standard" style:family="paragraph">
      <style:text-properties fo:language="fr" fo:country="FR"/>
    </style:style>
    <style:style style:name="P70" style:parent-style-name="Standard" style:family="paragraph">
      <style:text-properties fo:language="fr" fo:country="FR"/>
    </style:style>
    <style:style style:name="P71" style:parent-style-name="Standard" style:family="paragraph">
      <style:text-properties fo:language="fr" fo:country="FR"/>
    </style:style>
    <style:style style:name="P72" style:parent-style-name="Standard" style:family="paragraph">
      <style:text-properties fo:language="fr" fo:country="FR"/>
    </style:style>
    <style:style style:name="P73" style:parent-style-name="Standard" style:family="paragraph">
      <style:text-properties fo:language="fr" fo:country="FR"/>
    </style:style>
    <style:style style:name="P74" style:parent-style-name="Standard" style:family="paragraph">
      <style:text-properties fo:language="fr" fo:country="FR"/>
    </style:style>
    <style:style style:name="P75" style:parent-style-name="Standard" style:family="paragraph">
      <style:text-properties fo:language="fr" fo:country="FR"/>
    </style:style>
    <style:style style:name="P76" style:parent-style-name="Standard" style:family="paragraph">
      <style:text-properties fo:language="fr" fo:country="FR"/>
    </style:style>
    <style:style style:name="P77" style:parent-style-name="Standard" style:family="paragraph">
      <style:text-properties fo:language="fr" fo:country="FR"/>
    </style:style>
    <style:style style:name="P78" style:parent-style-name="Standard" style:family="paragraph">
      <style:text-properties fo:language="fr" fo:country="FR"/>
    </style:style>
    <style:style style:name="P79" style:parent-style-name="Standard" style:family="paragraph">
      <style:text-properties fo:language="fr" fo:country="FR"/>
    </style:style>
    <style:style style:name="P80" style:parent-style-name="Standard" style:family="paragraph">
      <style:text-properties fo:language="fr" fo:country="FR"/>
    </style:style>
    <style:style style:name="P81" style:parent-style-name="Standard" style:family="paragraph">
      <style:text-properties fo:language="fr" fo:country="FR"/>
    </style:style>
    <style:style style:name="P82" style:parent-style-name="Standard" style:family="paragraph">
      <style:text-properties fo:language="fr" fo:country="FR"/>
    </style:style>
    <style:style style:name="P83" style:parent-style-name="Standard" style:family="paragraph">
      <style:text-properties fo:language="fr" fo:country="FR"/>
    </style:style>
    <style:style style:name="P84" style:parent-style-name="Standard" style:family="paragraph">
      <style:text-properties fo:language="fr" fo:country="FR"/>
    </style:style>
    <style:style style:name="P85" style:parent-style-name="Standard" style:family="paragraph">
      <style:text-properties fo:language="fr" fo:country="FR"/>
    </style:style>
    <style:style style:name="P86" style:parent-style-name="Standard" style:family="paragraph">
      <style:text-properties fo:language="fr" fo:country="FR"/>
    </style:style>
    <style:style style:name="P87" style:parent-style-name="Standard" style:family="paragraph">
      <style:text-properties fo:language="fr" fo:country="FR"/>
    </style:style>
    <style:style style:name="P88" style:parent-style-name="Standard" style:family="paragraph">
      <style:text-properties fo:language="fr" fo:country="FR"/>
    </style:style>
    <style:style style:name="P89" style:parent-style-name="Standard" style:family="paragraph">
      <style:text-properties fo:language="fr" fo:country="FR"/>
    </style:style>
    <style:style style:name="P90" style:parent-style-name="Standard" style:family="paragraph">
      <style:text-properties fo:language="fr" fo:country="FR"/>
    </style:style>
    <style:style style:name="P91" style:parent-style-name="Standard" style:family="paragraph">
      <style:text-properties fo:language="fr" fo:country="FR"/>
    </style:style>
    <style:style style:name="P92" style:parent-style-name="Standard" style:family="paragraph">
      <style:text-properties fo:language="fr" fo:country="FR"/>
    </style:style>
    <style:style style:name="P93" style:parent-style-name="Standard" style:family="paragraph">
      <style:text-properties fo:language="fr" fo:country="FR"/>
    </style:style>
    <style:style style:name="P94" style:parent-style-name="Standard" style:family="paragraph">
      <style:text-properties fo:language="fr" fo:country="FR"/>
    </style:style>
    <style:style style:name="P95" style:parent-style-name="Standard" style:family="paragraph">
      <style:text-properties fo:language="fr" fo:country="FR"/>
    </style:style>
    <style:style style:name="P96" style:parent-style-name="Standard" style:family="paragraph">
      <style:text-properties fo:language="fr" fo:country="FR"/>
    </style:style>
    <style:style style:name="P97" style:parent-style-name="Standard" style:family="paragraph">
      <style:text-properties fo:language="fr" fo:country="FR"/>
    </style:style>
    <style:style style:name="P98" style:parent-style-name="Standard" style:family="paragraph">
      <style:text-properties fo:language="fr" fo:country="FR"/>
    </style:style>
    <style:style style:name="P99" style:parent-style-name="Standard" style:family="paragraph">
      <style:text-properties fo:language="fr" fo:country="FR"/>
    </style:style>
    <style:style style:name="P100" style:parent-style-name="Standard" style:family="paragraph">
      <style:text-properties fo:language="fr" fo:country="FR"/>
    </style:style>
    <style:style style:name="P101" style:parent-style-name="Standard" style:family="paragraph">
      <style:text-properties fo:language="fr" fo:country="FR"/>
    </style:style>
    <style:style style:name="P102" style:parent-style-name="Standard" style:family="paragraph">
      <style:text-properties fo:language="fr" fo:country="FR"/>
    </style:style>
    <style:style style:name="P103" style:parent-style-name="Standard" style:family="paragraph">
      <style:text-properties fo:language="fr" fo:country="FR"/>
    </style:style>
    <style:style style:name="P104" style:parent-style-name="Standard" style:family="paragraph">
      <style:text-properties fo:language="fr" fo:country="FR"/>
    </style:style>
    <style:style style:name="P105" style:parent-style-name="Standard" style:family="paragraph">
      <style:text-properties fo:language="fr" fo:country="FR"/>
    </style:style>
    <style:style style:name="P106" style:parent-style-name="Standard" style:family="paragraph">
      <style:text-properties fo:language="fr" fo:country="FR"/>
    </style:style>
    <style:style style:name="P107" style:parent-style-name="Standard" style:family="paragraph">
      <style:text-properties fo:language="fr" fo:country="FR"/>
    </style:style>
    <style:style style:name="P108" style:parent-style-name="Standard" style:family="paragraph">
      <style:text-properties fo:language="fr" fo:country="FR"/>
    </style:style>
    <style:style style:name="P109" style:parent-style-name="Standard" style:family="paragraph">
      <style:text-properties fo:language="fr" fo:country="FR"/>
    </style:style>
    <style:style style:name="P110" style:parent-style-name="Standard" style:family="paragraph">
      <style:text-properties fo:language="fr" fo:country="FR"/>
    </style:style>
    <style:style style:name="P111" style:parent-style-name="Standard" style:family="paragraph">
      <style:text-properties fo:language="fr" fo:country="FR"/>
    </style:style>
    <style:style style:name="P112" style:parent-style-name="Standard" style:family="paragraph">
      <style:text-properties fo:language="fr" fo:country="FR"/>
    </style:style>
    <style:style style:name="P113" style:parent-style-name="Standard" style:family="paragraph">
      <style:text-properties fo:language="fr" fo:country="FR"/>
    </style:style>
    <style:style style:name="P114" style:parent-style-name="Standard" style:family="paragraph">
      <style:text-properties fo:language="fr" fo:country="FR"/>
    </style:style>
    <style:style style:name="P115" style:parent-style-name="Standard" style:family="paragraph">
      <style:text-properties fo:language="fr" fo:country="FR"/>
    </style:style>
    <style:style style:name="P116" style:parent-style-name="Standard" style:family="paragraph">
      <style:text-properties fo:language="fr" fo:country="FR"/>
    </style:style>
    <style:style style:name="P117" style:parent-style-name="Standard" style:family="paragraph">
      <style:text-properties fo:language="fr" fo:country="FR"/>
    </style:style>
    <style:style style:name="P118" style:parent-style-name="Standard" style:family="paragraph">
      <style:text-properties fo:language="fr" fo:country="FR"/>
    </style:style>
    <style:style style:name="P119" style:parent-style-name="Standard" style:family="paragraph">
      <style:text-properties fo:language="fr" fo:country="FR"/>
    </style:style>
    <style:style style:name="P120" style:parent-style-name="Standard" style:family="paragraph">
      <style:text-properties fo:language="fr" fo:country="FR"/>
    </style:style>
    <style:style style:name="P121" style:parent-style-name="Standard" style:family="paragraph">
      <style:text-properties fo:language="fr" fo:country="FR"/>
    </style:style>
    <style:style style:name="P122" style:parent-style-name="Standard" style:family="paragraph">
      <style:text-properties fo:language="fr" fo:country="FR"/>
    </style:style>
    <style:style style:name="P123" style:parent-style-name="Standard" style:family="paragraph">
      <style:text-properties fo:language="fr" fo:country="FR"/>
    </style:style>
    <style:style style:name="P124" style:parent-style-name="Standard" style:family="paragraph">
      <style:text-properties fo:language="fr" fo:country="FR"/>
    </style:style>
    <style:style style:name="P125" style:parent-style-name="Standard" style:family="paragraph">
      <style:text-properties fo:language="fr" fo:country="FR"/>
    </style:style>
    <style:style style:name="P126" style:parent-style-name="Standard" style:family="paragraph">
      <style:text-properties fo:language="fr" fo:country="FR"/>
    </style:style>
    <style:style style:name="P127" style:parent-style-name="Standard" style:family="paragraph">
      <style:text-properties fo:language="fr" fo:country="FR"/>
    </style:style>
    <style:style style:name="P128" style:parent-style-name="Standard" style:family="paragraph">
      <style:text-properties fo:language="fr" fo:country="FR"/>
    </style:style>
    <style:style style:name="P129" style:parent-style-name="Standard" style:family="paragraph">
      <style:text-properties fo:language="fr" fo:country="FR"/>
    </style:style>
    <style:style style:name="P130" style:parent-style-name="Standard" style:family="paragraph">
      <style:text-properties fo:language="fr" fo:country="FR"/>
    </style:style>
    <style:style style:name="P131" style:parent-style-name="Standard" style:family="paragraph">
      <style:text-properties fo:language="fr" fo:country="FR"/>
    </style:style>
    <style:style style:name="P132" style:parent-style-name="Standard" style:family="paragraph">
      <style:text-properties fo:language="fr" fo:country="FR"/>
    </style:style>
    <style:style style:name="P133" style:parent-style-name="Standard" style:family="paragraph">
      <style:text-properties fo:language="fr" fo:country="FR"/>
    </style:style>
    <style:style style:name="P134" style:parent-style-name="Standard" style:family="paragraph">
      <style:text-properties fo:language="fr" fo:country="FR"/>
    </style:style>
    <style:style style:name="P135" style:parent-style-name="Standard" style:family="paragraph">
      <style:text-properties fo:language="fr" fo:country="FR"/>
    </style:style>
    <style:style style:name="P136" style:parent-style-name="Standard" style:family="paragraph">
      <style:text-properties fo:language="fr" fo:country="FR"/>
    </style:style>
    <style:style style:name="P137" style:parent-style-name="Standard" style:family="paragraph">
      <style:text-properties fo:language="fr" fo:country="FR"/>
    </style:style>
    <style:style style:name="P138" style:parent-style-name="Standard" style:family="paragraph">
      <style:text-properties fo:language="fr" fo:country="FR"/>
    </style:style>
    <style:style style:name="P139" style:parent-style-name="Standard" style:family="paragraph">
      <style:text-properties fo:language="fr" fo:country="FR"/>
    </style:style>
    <style:style style:name="P140" style:parent-style-name="Standard" style:family="paragraph">
      <style:text-properties fo:language="fr" fo:country="FR"/>
    </style:style>
    <style:style style:name="P141" style:parent-style-name="Standard" style:family="paragraph">
      <style:text-properties fo:language="fr" fo:country="FR"/>
    </style:style>
    <style:style style:name="P142" style:parent-style-name="Standard" style:family="paragraph">
      <style:text-properties fo:language="fr" fo:country="FR"/>
    </style:style>
    <style:style style:name="P143" style:parent-style-name="Standard" style:family="paragraph">
      <style:text-properties fo:language="fr" fo:country="FR"/>
    </style:style>
    <style:style style:name="P144" style:parent-style-name="Standard" style:family="paragraph">
      <style:text-properties fo:language="fr" fo:country="FR"/>
    </style:style>
    <style:style style:name="P145" style:parent-style-name="Standard" style:family="paragraph">
      <style:text-properties fo:language="fr" fo:country="FR"/>
    </style:style>
    <style:style style:name="P146" style:parent-style-name="Standard" style:family="paragraph">
      <style:text-properties fo:language="fr" fo:country="FR"/>
    </style:style>
    <style:style style:name="P147" style:parent-style-name="Standard" style:family="paragraph">
      <style:text-properties fo:language="fr" fo:country="FR"/>
    </style:style>
    <style:style style:name="P148" style:parent-style-name="Standard" style:family="paragraph">
      <style:text-properties fo:language="fr" fo:country="FR"/>
    </style:style>
    <style:style style:name="P149" style:parent-style-name="Standard" style:family="paragraph">
      <style:text-properties fo:language="fr" fo:country="FR"/>
    </style:style>
    <style:style style:name="P150" style:parent-style-name="Standard" style:family="paragraph">
      <style:text-properties fo:language="fr" fo:country="FR"/>
    </style:style>
    <style:style style:name="P151" style:parent-style-name="Standard" style:family="paragraph">
      <style:text-properties fo:language="fr" fo:country="FR"/>
    </style:style>
    <style:style style:name="P152" style:parent-style-name="Standard" style:family="paragraph">
      <style:text-properties fo:language="fr" fo:country="FR"/>
    </style:style>
    <style:style style:name="P153" style:parent-style-name="Standard" style:family="paragraph">
      <style:text-properties fo:language="fr" fo:country="FR"/>
    </style:style>
    <style:style style:name="P154" style:parent-style-name="Standard" style:family="paragraph">
      <style:text-properties fo:language="fr" fo:country="FR"/>
    </style:style>
    <style:style style:name="P155" style:parent-style-name="Standard" style:family="paragraph">
      <style:text-properties fo:language="fr" fo:country="FR"/>
    </style:style>
    <style:style style:name="P156" style:parent-style-name="Standard" style:family="paragraph">
      <style:text-properties fo:language="fr" fo:country="FR"/>
    </style:style>
    <style:style style:name="P157" style:parent-style-name="Standard" style:family="paragraph">
      <style:text-properties fo:language="fr" fo:country="FR"/>
    </style:style>
    <style:style style:name="P158" style:parent-style-name="Standard" style:family="paragraph">
      <style:text-properties fo:language="fr" fo:country="FR"/>
    </style:style>
    <style:style style:name="P159" style:parent-style-name="Standard" style:family="paragraph">
      <style:text-properties fo:language="fr" fo:country="FR"/>
    </style:style>
    <style:style style:name="P160" style:parent-style-name="Standard" style:family="paragraph">
      <style:text-properties fo:language="fr" fo:country="FR"/>
    </style:style>
    <style:style style:name="P161" style:parent-style-name="Standard" style:family="paragraph">
      <style:text-properties fo:language="fr" fo:country="FR"/>
    </style:style>
    <style:style style:name="P162" style:parent-style-name="Standard" style:family="paragraph">
      <style:text-properties fo:language="fr" fo:country="FR"/>
    </style:style>
    <style:style style:name="P163" style:parent-style-name="Standard" style:family="paragraph">
      <style:text-properties fo:language="fr" fo:country="FR"/>
    </style:style>
    <style:style style:name="P164" style:parent-style-name="Standard" style:family="paragraph">
      <style:text-properties fo:language="fr" fo:country="FR"/>
    </style:style>
    <style:style style:name="P165" style:parent-style-name="Standard" style:family="paragraph">
      <style:text-properties fo:language="fr" fo:country="FR"/>
    </style:style>
    <style:style style:name="P166" style:parent-style-name="Standard" style:family="paragraph">
      <style:text-properties fo:language="fr" fo:country="FR"/>
    </style:style>
    <style:style style:name="P167" style:parent-style-name="Standard" style:family="paragraph">
      <style:text-properties fo:language="fr" fo:country="FR"/>
    </style:style>
    <style:style style:name="P168" style:parent-style-name="Standard" style:family="paragraph">
      <style:text-properties fo:language="fr" fo:country="FR"/>
    </style:style>
    <style:style style:name="P169" style:parent-style-name="Standard" style:family="paragraph">
      <style:text-properties fo:language="fr" fo:country="FR"/>
    </style:style>
    <style:style style:name="P170" style:parent-style-name="Standard" style:family="paragraph">
      <style:text-properties fo:language="fr" fo:country="FR"/>
    </style:style>
    <style:style style:name="P171" style:parent-style-name="Standard" style:family="paragraph">
      <style:text-properties fo:language="fr" fo:country="FR"/>
    </style:style>
    <style:style style:name="P172" style:parent-style-name="Standard" style:family="paragraph">
      <style:text-properties fo:language="fr" fo:country="FR"/>
    </style:style>
    <style:style style:name="P173" style:parent-style-name="Standard" style:family="paragraph">
      <style:text-properties fo:language="fr" fo:country="FR"/>
    </style:style>
    <style:style style:name="P174" style:parent-style-name="Standard" style:family="paragraph">
      <style:text-properties fo:language="fr" fo:country="FR"/>
    </style:style>
    <style:style style:name="P175" style:parent-style-name="Standard" style:family="paragraph">
      <style:text-properties fo:language="fr" fo:country="FR"/>
    </style:style>
    <style:style style:name="P176" style:parent-style-name="Standard" style:family="paragraph">
      <style:text-properties fo:language="fr" fo:country="FR"/>
    </style:style>
    <style:style style:name="P177" style:parent-style-name="Standard" style:family="paragraph">
      <style:text-properties fo:language="fr" fo:country="FR"/>
    </style:style>
    <style:style style:name="P178" style:parent-style-name="Standard" style:family="paragraph">
      <style:text-properties fo:language="fr" fo:country="FR"/>
    </style:style>
    <style:style style:name="P179" style:parent-style-name="Standard" style:family="paragraph">
      <style:text-properties fo:language="fr" fo:country="FR"/>
    </style:style>
    <style:style style:name="P180" style:parent-style-name="Standard" style:family="paragraph">
      <style:text-properties fo:language="fr" fo:country="FR"/>
    </style:style>
    <style:style style:name="P181" style:parent-style-name="Standard" style:family="paragraph">
      <style:text-properties fo:language="fr" fo:country="FR"/>
    </style:style>
    <style:style style:name="P182" style:parent-style-name="Standard" style:family="paragraph">
      <style:text-properties fo:language="fr" fo:country="FR"/>
    </style:style>
    <style:style style:name="P183" style:parent-style-name="Standard" style:family="paragraph">
      <style:text-properties fo:language="fr" fo:country="FR"/>
    </style:style>
    <style:style style:name="P184" style:parent-style-name="Standard" style:family="paragraph">
      <style:text-properties fo:language="fr" fo:country="FR"/>
    </style:style>
    <style:style style:name="P185" style:parent-style-name="Standard" style:family="paragraph">
      <style:text-properties fo:language="fr" fo:country="FR"/>
    </style:style>
    <style:style style:name="P186" style:parent-style-name="Standard" style:family="paragraph">
      <style:text-properties fo:language="fr" fo:country="FR"/>
    </style:style>
    <style:style style:name="P187" style:parent-style-name="Standard" style:family="paragraph">
      <style:text-properties fo:language="fr" fo:country="FR"/>
    </style:style>
    <style:style style:name="P188" style:parent-style-name="Standard" style:family="paragraph">
      <style:text-properties fo:language="fr" fo:country="FR"/>
    </style:style>
    <style:style style:name="P189" style:parent-style-name="Standard" style:family="paragraph">
      <style:text-properties fo:language="fr" fo:country="FR"/>
    </style:style>
    <style:style style:name="P190" style:parent-style-name="Standard" style:family="paragraph">
      <style:text-properties fo:language="fr" fo:country="FR"/>
    </style:style>
    <style:style style:name="P191" style:parent-style-name="Standard" style:family="paragraph">
      <style:text-properties fo:language="fr" fo:country="FR"/>
    </style:style>
    <style:style style:name="P192" style:parent-style-name="Standard" style:family="paragraph">
      <style:text-properties fo:language="fr" fo:country="FR"/>
    </style:style>
    <style:style style:name="P193" style:parent-style-name="Standard" style:family="paragraph">
      <style:text-properties fo:language="fr" fo:country="FR"/>
    </style:style>
    <style:style style:name="P194" style:parent-style-name="Standard" style:family="paragraph">
      <style:text-properties fo:language="fr" fo:country="FR"/>
    </style:style>
    <style:style style:name="P195" style:parent-style-name="Standard" style:family="paragraph">
      <style:text-properties fo:language="fr" fo:country="FR"/>
    </style:style>
    <style:style style:name="P196" style:parent-style-name="Standard" style:family="paragraph">
      <style:text-properties fo:language="fr" fo:country="FR"/>
    </style:style>
    <style:style style:name="P197" style:parent-style-name="Standard" style:family="paragraph">
      <style:text-properties fo:language="fr" fo:country="FR"/>
    </style:style>
    <style:style style:name="P198" style:parent-style-name="Standard" style:family="paragraph">
      <style:text-properties fo:language="fr" fo:country="FR"/>
    </style:style>
    <style:style style:name="P199" style:parent-style-name="Standard" style:family="paragraph">
      <style:text-properties fo:language="fr" fo:country="FR"/>
    </style:style>
    <style:style style:name="P200" style:parent-style-name="Standard" style:family="paragraph">
      <style:text-properties fo:language="fr" fo:country="FR"/>
    </style:style>
    <style:style style:name="P201" style:parent-style-name="Standard" style:family="paragraph">
      <style:text-properties fo:language="fr" fo:country="FR"/>
    </style:style>
    <style:style style:name="P202" style:parent-style-name="Standard" style:family="paragraph">
      <style:text-properties fo:language="fr" fo:country="FR"/>
    </style:style>
    <style:style style:name="P203" style:parent-style-name="Standard" style:family="paragraph">
      <style:text-properties fo:language="fr" fo:country="FR"/>
    </style:style>
    <style:style style:name="P204" style:parent-style-name="Standard" style:family="paragraph">
      <style:text-properties fo:language="fr" fo:country="FR"/>
    </style:style>
    <style:style style:name="P205" style:parent-style-name="Standard" style:family="paragraph">
      <style:text-properties fo:language="fr" fo:country="FR"/>
    </style:style>
    <style:style style:name="P206" style:parent-style-name="Standard" style:family="paragraph">
      <style:text-properties fo:language="fr" fo:country="FR"/>
    </style:style>
    <style:style style:name="P207" style:parent-style-name="Standard" style:family="paragraph">
      <style:text-properties fo:language="fr" fo:country="FR"/>
    </style:style>
    <style:style style:name="P208" style:parent-style-name="Standard" style:family="paragraph">
      <style:text-properties fo:language="fr" fo:country="FR"/>
    </style:style>
    <style:style style:name="P209" style:parent-style-name="Standard" style:family="paragraph">
      <style:text-properties fo:language="fr" fo:country="FR"/>
    </style:style>
    <style:style style:name="P210" style:parent-style-name="Standard" style:family="paragraph">
      <style:text-properties fo:language="fr" fo:country="FR"/>
    </style:style>
    <style:style style:name="P211" style:parent-style-name="Standard" style:family="paragraph">
      <style:text-properties fo:language="fr" fo:country="FR"/>
    </style:style>
    <style:style style:name="P212" style:parent-style-name="Standard" style:family="paragraph">
      <style:text-properties fo:language="fr" fo:country="FR"/>
    </style:style>
    <style:style style:name="P213" style:parent-style-name="Standard" style:family="paragraph">
      <style:text-properties fo:language="fr" fo:country="FR"/>
    </style:style>
    <style:style style:name="P214" style:parent-style-name="Standard" style:family="paragraph">
      <style:text-properties fo:language="fr" fo:country="FR"/>
    </style:style>
    <style:style style:name="P215" style:parent-style-name="Standard" style:family="paragraph">
      <style:text-properties fo:language="fr" fo:country="FR"/>
    </style:style>
    <style:style style:name="P216" style:parent-style-name="Standard" style:family="paragraph">
      <style:text-properties fo:language="fr" fo:country="FR"/>
    </style:style>
    <style:style style:name="P217" style:parent-style-name="Standard" style:family="paragraph">
      <style:text-properties fo:language="fr" fo:country="FR"/>
    </style:style>
    <style:style style:name="P218" style:parent-style-name="Standard" style:family="paragraph">
      <style:text-properties fo:language="fr" fo:country="FR"/>
    </style:style>
    <style:style style:name="P219" style:parent-style-name="Standard" style:family="paragraph">
      <style:text-properties fo:language="fr" fo:country="FR"/>
    </style:style>
    <style:style style:name="P220" style:parent-style-name="Standard" style:family="paragraph">
      <style:text-properties fo:language="fr" fo:country="FR"/>
    </style:style>
    <style:style style:name="P221" style:parent-style-name="Standard" style:family="paragraph">
      <style:text-properties fo:language="fr" fo:country="FR"/>
    </style:style>
    <style:style style:name="P222" style:parent-style-name="Standard" style:family="paragraph">
      <style:text-properties fo:language="fr" fo:country="FR"/>
    </style:style>
    <style:style style:name="P223" style:parent-style-name="Standard" style:family="paragraph">
      <style:text-properties fo:language="fr" fo:country="FR"/>
    </style:style>
    <style:style style:name="P224" style:parent-style-name="Standard" style:family="paragraph">
      <style:text-properties fo:language="fr" fo:country="FR"/>
    </style:style>
    <style:style style:name="P225" style:parent-style-name="Standard" style:family="paragraph">
      <style:text-properties fo:language="fr" fo:country="FR"/>
    </style:style>
    <style:style style:name="P226" style:parent-style-name="Standard" style:family="paragraph">
      <style:text-properties fo:language="fr" fo:country="FR"/>
    </style:style>
    <style:style style:name="P227" style:parent-style-name="Standard" style:family="paragraph">
      <style:text-properties fo:language="fr" fo:country="FR"/>
    </style:style>
    <style:style style:name="P228" style:parent-style-name="Standard" style:family="paragraph">
      <style:text-properties fo:language="fr" fo:country="FR"/>
    </style:style>
    <style:style style:name="P229" style:parent-style-name="Standard" style:family="paragraph">
      <style:text-properties fo:language="fr" fo:country="FR"/>
    </style:style>
    <style:style style:name="P230" style:parent-style-name="Standard" style:family="paragraph">
      <style:text-properties fo:language="fr" fo:country="FR"/>
    </style:style>
    <style:style style:name="P231" style:parent-style-name="Standard" style:family="paragraph">
      <style:text-properties fo:language="fr" fo:country="FR"/>
    </style:style>
    <style:style style:name="P232" style:parent-style-name="Standard" style:family="paragraph">
      <style:text-properties fo:language="fr" fo:country="FR"/>
    </style:style>
    <style:style style:name="P233" style:parent-style-name="Standard" style:family="paragraph">
      <style:text-properties fo:language="fr" fo:country="FR"/>
    </style:style>
    <style:style style:name="P234" style:parent-style-name="Standard" style:family="paragraph">
      <style:text-properties fo:language="fr" fo:country="FR"/>
    </style:style>
    <style:style style:name="P235" style:parent-style-name="Standard" style:family="paragraph">
      <style:text-properties fo:language="fr" fo:country="FR"/>
    </style:style>
    <style:style style:name="P236" style:parent-style-name="Standard" style:family="paragraph">
      <style:text-properties fo:language="fr" fo:country="FR"/>
    </style:style>
    <style:style style:name="P237" style:parent-style-name="Standard" style:family="paragraph">
      <style:text-properties fo:language="fr" fo:country="FR"/>
    </style:style>
    <style:style style:name="P238" style:parent-style-name="Standard" style:family="paragraph">
      <style:text-properties fo:language="fr" fo:country="FR"/>
    </style:style>
    <style:style style:name="P239" style:parent-style-name="Standard" style:family="paragraph">
      <style:text-properties fo:language="fr" fo:country="FR"/>
    </style:style>
    <style:style style:name="P240" style:parent-style-name="Standard" style:family="paragraph">
      <style:text-properties fo:language="fr" fo:country="FR"/>
    </style:style>
    <style:style style:name="P241" style:parent-style-name="Standard" style:family="paragraph">
      <style:text-properties fo:language="fr" fo:country="FR"/>
    </style:style>
    <style:style style:name="P242" style:parent-style-name="Standard" style:family="paragraph">
      <style:text-properties fo:language="fr" fo:country="FR"/>
    </style:style>
    <style:style style:name="P243" style:parent-style-name="Standard" style:family="paragraph">
      <style:text-properties fo:language="fr" fo:country="FR"/>
    </style:style>
    <style:style style:name="P244" style:parent-style-name="Standard" style:family="paragraph">
      <style:text-properties fo:language="fr" fo:country="FR"/>
    </style:style>
    <style:style style:name="P245" style:parent-style-name="Standard" style:family="paragraph">
      <style:text-properties fo:language="fr" fo:country="FR"/>
    </style:style>
    <style:style style:name="P246" style:parent-style-name="Standard" style:family="paragraph">
      <style:text-properties fo:language="fr" fo:country="FR"/>
    </style:style>
    <style:style style:name="P247" style:parent-style-name="Standard" style:family="paragraph">
      <style:text-properties fo:language="fr" fo:country="FR"/>
    </style:style>
    <style:style style:name="P248" style:parent-style-name="Standard" style:family="paragraph">
      <style:text-properties fo:language="fr" fo:country="FR"/>
    </style:style>
    <style:style style:name="P249" style:parent-style-name="Standard" style:family="paragraph">
      <style:text-properties fo:language="fr" fo:country="FR"/>
    </style:style>
    <style:style style:name="P250" style:parent-style-name="Standard" style:family="paragraph">
      <style:text-properties fo:language="fr" fo:country="FR"/>
    </style:style>
    <style:style style:name="P251" style:parent-style-name="Standard" style:family="paragraph">
      <style:text-properties fo:language="fr" fo:country="FR"/>
    </style:style>
    <style:style style:name="P252" style:parent-style-name="Standard" style:family="paragraph">
      <style:text-properties fo:language="fr" fo:country="FR"/>
    </style:style>
    <style:style style:name="P253" style:parent-style-name="Standard" style:family="paragraph">
      <style:text-properties fo:language="fr" fo:country="FR"/>
    </style:style>
    <style:style style:name="P254" style:parent-style-name="Standard" style:family="paragraph">
      <style:text-properties fo:language="fr" fo:country="FR"/>
    </style:style>
    <style:style style:name="P255" style:parent-style-name="Standard" style:family="paragraph">
      <style:text-properties fo:language="fr" fo:country="FR"/>
    </style:style>
    <style:style style:name="P256" style:parent-style-name="Standard" style:family="paragraph">
      <style:text-properties fo:language="fr" fo:country="FR"/>
    </style:style>
    <style:style style:name="P257" style:parent-style-name="Standard" style:family="paragraph">
      <style:text-properties fo:language="fr" fo:country="FR"/>
    </style:style>
    <style:style style:name="P258" style:parent-style-name="Standard" style:family="paragraph">
      <style:text-properties fo:language="fr" fo:country="FR"/>
    </style:style>
    <style:style style:name="P259" style:parent-style-name="Standard" style:family="paragraph">
      <style:text-properties fo:language="fr" fo:country="FR"/>
    </style:style>
    <style:style style:name="P260" style:parent-style-name="Standard" style:family="paragraph">
      <style:text-properties fo:language="fr" fo:country="FR"/>
    </style:style>
    <style:style style:name="P261" style:parent-style-name="Standard" style:family="paragraph">
      <style:text-properties fo:language="fr" fo:country="FR"/>
    </style:style>
    <style:style style:name="P262" style:parent-style-name="Standard" style:family="paragraph">
      <style:text-properties fo:language="fr" fo:country="FR"/>
    </style:style>
    <style:style style:name="P263" style:parent-style-name="Standard" style:family="paragraph">
      <style:text-properties fo:language="fr" fo:country="FR"/>
    </style:style>
    <style:style style:name="P264" style:parent-style-name="Standard" style:family="paragraph">
      <style:text-properties fo:language="fr" fo:country="FR"/>
    </style:style>
    <style:style style:name="P265" style:parent-style-name="Standard" style:family="paragraph">
      <style:text-properties fo:language="fr" fo:country="FR"/>
    </style:style>
    <style:style style:name="P266" style:parent-style-name="Standard" style:family="paragraph">
      <style:text-properties fo:language="fr" fo:country="FR"/>
    </style:style>
    <style:style style:name="P267" style:parent-style-name="Standard" style:family="paragraph">
      <style:text-properties fo:language="fr" fo:country="FR"/>
    </style:style>
    <style:style style:name="P268" style:parent-style-name="Standard" style:family="paragraph">
      <style:text-properties fo:language="fr" fo:country="FR"/>
    </style:style>
    <style:style style:name="P269" style:parent-style-name="Standard" style:family="paragraph">
      <style:text-properties fo:language="fr" fo:country="FR"/>
    </style:style>
    <style:style style:name="P270" style:parent-style-name="Standard" style:family="paragraph">
      <style:text-properties fo:language="fr" fo:country="FR"/>
    </style:style>
    <style:style style:name="P271" style:parent-style-name="Standard" style:family="paragraph">
      <style:text-properties fo:language="fr" fo:country="FR"/>
    </style:style>
    <style:style style:name="P272" style:parent-style-name="Standard" style:family="paragraph">
      <style:text-properties fo:language="fr" fo:country="FR"/>
    </style:style>
    <style:style style:name="P273" style:parent-style-name="Standard" style:family="paragraph">
      <style:text-properties fo:language="fr" fo:country="FR"/>
    </style:style>
    <style:style style:name="P274" style:parent-style-name="Standard" style:family="paragraph">
      <style:text-properties fo:language="fr" fo:country="FR"/>
    </style:style>
    <style:style style:name="P275" style:parent-style-name="Standard" style:family="paragraph">
      <style:text-properties fo:language="fr" fo:country="FR"/>
    </style:style>
    <style:style style:name="P276" style:parent-style-name="Standard" style:family="paragraph">
      <style:text-properties fo:language="fr" fo:country="FR"/>
    </style:style>
    <style:style style:name="P277" style:parent-style-name="Standard" style:family="paragraph">
      <style:text-properties fo:language="fr" fo:country="FR"/>
    </style:style>
    <style:style style:name="P278" style:parent-style-name="Standard" style:family="paragraph">
      <style:text-properties fo:language="fr" fo:country="FR"/>
    </style:style>
    <style:style style:name="P279" style:parent-style-name="Standard" style:family="paragraph">
      <style:text-properties fo:language="fr" fo:country="FR"/>
    </style:style>
    <style:style style:name="P280" style:parent-style-name="Standard" style:family="paragraph">
      <style:text-properties fo:language="fr" fo:country="FR"/>
    </style:style>
    <style:style style:name="P281" style:parent-style-name="Standard" style:family="paragraph">
      <style:text-properties fo:language="fr" fo:country="FR"/>
    </style:style>
    <style:style style:name="P282" style:parent-style-name="Standard" style:family="paragraph">
      <style:text-properties fo:language="fr" fo:country="FR"/>
    </style:style>
    <style:style style:name="P283" style:parent-style-name="Standard" style:family="paragraph">
      <style:text-properties fo:language="fr" fo:country="FR"/>
    </style:style>
    <style:style style:name="P284" style:parent-style-name="Standard" style:family="paragraph">
      <style:text-properties fo:language="fr" fo:country="FR"/>
    </style:style>
    <style:style style:name="P285" style:parent-style-name="Standard" style:family="paragraph">
      <style:text-properties fo:language="fr" fo:country="FR"/>
    </style:style>
    <style:style style:name="P286" style:parent-style-name="Standard" style:family="paragraph">
      <style:text-properties fo:language="fr" fo:country="FR"/>
    </style:style>
    <style:style style:name="P287" style:parent-style-name="Standard" style:family="paragraph">
      <style:text-properties fo:language="fr" fo:country="FR"/>
    </style:style>
    <style:style style:name="P288" style:parent-style-name="Standard" style:family="paragraph">
      <style:text-properties fo:language="fr" fo:country="FR"/>
    </style:style>
    <style:style style:name="P289" style:parent-style-name="Standard" style:family="paragraph">
      <style:text-properties fo:language="fr" fo:country="FR"/>
    </style:style>
    <style:style style:name="P290" style:parent-style-name="Standard" style:family="paragraph">
      <style:text-properties fo:language="fr" fo:country="FR"/>
    </style:style>
    <style:style style:name="P291" style:parent-style-name="Standard" style:family="paragraph">
      <style:text-properties fo:language="fr" fo:country="FR"/>
    </style:style>
    <style:style style:name="P292" style:parent-style-name="Standard" style:family="paragraph">
      <style:text-properties fo:language="fr" fo:country="FR"/>
    </style:style>
    <style:style style:name="P293" style:parent-style-name="Standard" style:family="paragraph">
      <style:text-properties fo:language="fr" fo:country="FR"/>
    </style:style>
    <style:style style:name="P294" style:parent-style-name="Standard" style:family="paragraph">
      <style:text-properties fo:language="fr" fo:country="FR"/>
    </style:style>
    <style:style style:name="P295" style:parent-style-name="Standard" style:family="paragraph">
      <style:text-properties fo:language="fr" fo:country="FR"/>
    </style:style>
    <style:style style:name="P296" style:parent-style-name="Standard" style:family="paragraph">
      <style:text-properties fo:language="fr" fo:country="FR"/>
    </style:style>
    <style:style style:name="P297" style:parent-style-name="Standard" style:family="paragraph">
      <style:text-properties fo:language="fr" fo:country="FR"/>
    </style:style>
    <style:style style:name="P298" style:parent-style-name="Standard" style:family="paragraph">
      <style:text-properties fo:language="fr" fo:country="FR"/>
    </style:style>
    <style:style style:name="P299" style:parent-style-name="Standard" style:family="paragraph">
      <style:text-properties fo:language="fr" fo:country="FR"/>
    </style:style>
    <style:style style:name="P300" style:parent-style-name="Standard" style:family="paragraph">
      <style:text-properties fo:language="fr" fo:country="FR"/>
    </style:style>
    <style:style style:name="P301" style:parent-style-name="Standard" style:family="paragraph">
      <style:text-properties fo:language="fr" fo:country="FR"/>
    </style:style>
    <style:style style:name="P302" style:parent-style-name="Standard" style:family="paragraph">
      <style:text-properties fo:language="fr" fo:country="FR"/>
    </style:style>
    <style:style style:name="P303" style:parent-style-name="Standard" style:family="paragraph">
      <style:text-properties fo:language="fr" fo:country="FR"/>
    </style:style>
    <style:style style:name="P304" style:parent-style-name="Standard" style:family="paragraph">
      <style:text-properties fo:language="fr" fo:country="FR"/>
    </style:style>
    <style:style style:name="P305" style:parent-style-name="Standard" style:family="paragraph">
      <style:text-properties fo:language="fr" fo:country="FR"/>
    </style:style>
    <style:style style:name="P306" style:parent-style-name="Standard" style:family="paragraph">
      <style:text-properties fo:language="fr" fo:country="FR"/>
    </style:style>
    <style:style style:name="P307" style:parent-style-name="Standard" style:family="paragraph">
      <style:text-properties fo:language="fr" fo:country="FR"/>
    </style:style>
    <style:style style:name="P308" style:parent-style-name="Standard" style:family="paragraph">
      <style:text-properties fo:language="fr" fo:country="FR"/>
    </style:style>
    <style:style style:name="P309" style:parent-style-name="Standard" style:family="paragraph">
      <style:text-properties fo:language="fr" fo:country="FR"/>
    </style:style>
    <style:style style:name="P310" style:parent-style-name="Standard" style:family="paragraph">
      <style:text-properties fo:language="fr" fo:country="FR"/>
    </style:style>
    <style:style style:name="P311" style:parent-style-name="Standard" style:family="paragraph">
      <style:text-properties fo:language="fr" fo:country="FR"/>
    </style:style>
    <style:style style:name="P312" style:parent-style-name="Standard" style:family="paragraph">
      <style:text-properties fo:language="fr" fo:country="FR"/>
    </style:style>
    <style:style style:name="P313" style:parent-style-name="Standard" style:family="paragraph">
      <style:text-properties fo:language="fr" fo:country="FR"/>
    </style:style>
    <style:style style:name="P314" style:parent-style-name="Standard" style:family="paragraph">
      <style:text-properties fo:language="fr" fo:country="FR"/>
    </style:style>
    <style:style style:name="P315" style:parent-style-name="Standard" style:family="paragraph">
      <style:text-properties fo:language="fr" fo:country="FR"/>
    </style:style>
    <style:style style:name="P316" style:parent-style-name="Standard" style:family="paragraph">
      <style:text-properties fo:language="fr" fo:country="FR"/>
    </style:style>
    <style:style style:name="P317" style:parent-style-name="Standard" style:family="paragraph">
      <style:text-properties fo:language="fr" fo:country="FR"/>
    </style:style>
    <style:style style:name="P318" style:parent-style-name="Standard" style:family="paragraph">
      <style:text-properties fo:language="fr" fo:country="FR"/>
    </style:style>
    <style:style style:name="P319" style:parent-style-name="Standard" style:family="paragraph">
      <style:text-properties fo:language="fr" fo:country="FR"/>
    </style:style>
    <style:style style:name="P320" style:parent-style-name="Standard" style:family="paragraph">
      <style:text-properties fo:language="fr" fo:country="FR"/>
    </style:style>
    <style:style style:name="P321" style:parent-style-name="Standard" style:family="paragraph">
      <style:text-properties fo:language="fr" fo:country="FR"/>
    </style:style>
    <style:style style:name="P322" style:parent-style-name="Standard" style:family="paragraph">
      <style:text-properties fo:language="fr" fo:country="FR"/>
    </style:style>
    <style:style style:name="P323" style:parent-style-name="Standard" style:family="paragraph">
      <style:text-properties fo:language="fr" fo:country="FR"/>
    </style:style>
    <style:style style:name="P324" style:parent-style-name="Standard" style:family="paragraph">
      <style:text-properties fo:language="fr" fo:country="FR"/>
    </style:style>
    <style:style style:name="P325" style:parent-style-name="Standard" style:family="paragraph">
      <style:text-properties fo:language="fr" fo:country="FR"/>
    </style:style>
    <style:style style:name="P326" style:parent-style-name="Standard" style:family="paragraph">
      <style:text-properties fo:language="fr" fo:country="FR"/>
    </style:style>
    <style:style style:name="P327" style:parent-style-name="Standard" style:family="paragraph">
      <style:text-properties fo:language="fr" fo:country="FR"/>
    </style:style>
    <style:style style:name="P328" style:parent-style-name="Standard" style:family="paragraph">
      <style:text-properties fo:language="fr" fo:country="FR"/>
    </style:style>
    <style:style style:name="P329" style:parent-style-name="Standard" style:family="paragraph">
      <style:text-properties fo:language="fr" fo:country="FR"/>
    </style:style>
    <style:style style:name="P330" style:parent-style-name="Standard" style:family="paragraph">
      <style:text-properties fo:language="fr" fo:country="FR"/>
    </style:style>
    <style:style style:name="P331" style:parent-style-name="Standard" style:family="paragraph">
      <style:text-properties fo:language="fr" fo:country="FR"/>
    </style:style>
    <style:style style:name="P332" style:parent-style-name="Standard" style:family="paragraph">
      <style:text-properties fo:language="fr" fo:country="FR"/>
    </style:style>
    <style:style style:name="P333" style:parent-style-name="Standard" style:family="paragraph">
      <style:text-properties fo:language="fr" fo:country="FR"/>
    </style:style>
    <style:style style:name="P334" style:parent-style-name="Standard" style:family="paragraph">
      <style:text-properties fo:language="fr" fo:country="FR"/>
    </style:style>
    <style:style style:name="P335" style:parent-style-name="Standard" style:family="paragraph">
      <style:text-properties fo:language="fr" fo:country="FR"/>
    </style:style>
    <style:style style:name="P336" style:parent-style-name="Standard" style:family="paragraph">
      <style:text-properties fo:language="fr" fo:country="FR"/>
    </style:style>
    <style:style style:name="P337" style:parent-style-name="Standard" style:family="paragraph">
      <style:text-properties fo:language="fr" fo:country="FR"/>
    </style:style>
    <style:style style:name="P338" style:parent-style-name="Standard" style:family="paragraph">
      <style:text-properties fo:language="fr" fo:country="FR"/>
    </style:style>
    <style:style style:name="P339" style:parent-style-name="Standard" style:family="paragraph">
      <style:text-properties fo:language="fr" fo:country="FR"/>
    </style:style>
    <style:style style:name="P340" style:parent-style-name="Standard" style:family="paragraph">
      <style:text-properties fo:language="fr" fo:country="FR"/>
    </style:style>
    <style:style style:name="P341" style:parent-style-name="Standard" style:family="paragraph">
      <style:text-properties fo:language="fr" fo:country="FR"/>
    </style:style>
    <style:style style:name="P342" style:parent-style-name="Standard" style:family="paragraph">
      <style:text-properties fo:language="fr" fo:country="FR"/>
    </style:style>
    <style:style style:name="P343" style:parent-style-name="Standard" style:family="paragraph">
      <style:text-properties fo:language="fr" fo:country="FR"/>
    </style:style>
    <style:style style:name="P344" style:parent-style-name="Standard" style:family="paragraph">
      <style:text-properties fo:language="fr" fo:country="FR"/>
    </style:style>
    <style:style style:name="P345" style:parent-style-name="Standard" style:family="paragraph">
      <style:text-properties fo:language="fr" fo:country="FR"/>
    </style:style>
    <style:style style:name="P346" style:parent-style-name="Standard" style:family="paragraph">
      <style:text-properties fo:language="fr" fo:country="FR"/>
    </style:style>
    <style:style style:name="P347" style:parent-style-name="Standard" style:family="paragraph">
      <style:text-properties fo:language="fr" fo:country="FR"/>
    </style:style>
    <style:style style:name="P348" style:parent-style-name="Standard" style:family="paragraph">
      <style:text-properties fo:language="fr" fo:country="FR"/>
    </style:style>
    <style:style style:name="P349" style:parent-style-name="Standard" style:family="paragraph">
      <style:text-properties fo:language="fr" fo:country="FR"/>
    </style:style>
    <style:style style:name="P350" style:parent-style-name="Standard" style:family="paragraph">
      <style:text-properties fo:language="fr" fo:country="FR"/>
    </style:style>
    <style:style style:name="P351" style:parent-style-name="Standard" style:family="paragraph">
      <style:text-properties fo:language="fr" fo:country="FR"/>
    </style:style>
    <style:style style:name="P352" style:parent-style-name="Standard" style:family="paragraph">
      <style:text-properties fo:language="fr" fo:country="FR"/>
    </style:style>
    <style:style style:name="P353" style:parent-style-name="Standard" style:family="paragraph">
      <style:text-properties fo:language="fr" fo:country="FR"/>
    </style:style>
    <style:style style:name="P354" style:parent-style-name="Standard" style:family="paragraph">
      <style:text-properties fo:language="fr" fo:country="FR"/>
    </style:style>
    <style:style style:name="P355" style:parent-style-name="Standard" style:family="paragraph">
      <style:text-properties fo:language="fr" fo:country="FR"/>
    </style:style>
    <style:style style:name="P356" style:parent-style-name="Standard" style:family="paragraph">
      <style:text-properties fo:language="fr" fo:country="FR"/>
    </style:style>
    <style:style style:name="P357" style:parent-style-name="Standard" style:family="paragraph">
      <style:text-properties fo:language="fr" fo:country="FR"/>
    </style:style>
    <style:style style:name="P358" style:parent-style-name="Standard" style:family="paragraph">
      <style:text-properties fo:language="fr" fo:country="FR"/>
    </style:style>
    <style:style style:name="P359" style:parent-style-name="Standard" style:family="paragraph">
      <style:text-properties fo:language="fr" fo:country="FR"/>
    </style:style>
    <style:style style:name="P360" style:parent-style-name="Standard" style:family="paragraph">
      <style:text-properties fo:language="fr" fo:country="FR"/>
    </style:style>
    <style:style style:name="P361" style:parent-style-name="Standard" style:family="paragraph">
      <style:text-properties fo:language="fr" fo:country="FR"/>
    </style:style>
    <style:style style:name="P362" style:parent-style-name="Standard" style:family="paragraph">
      <style:text-properties fo:language="fr" fo:country="FR"/>
    </style:style>
    <style:style style:name="P363" style:parent-style-name="Standard" style:family="paragraph">
      <style:text-properties fo:language="fr" fo:country="FR"/>
    </style:style>
    <style:style style:name="P364" style:parent-style-name="Standard" style:family="paragraph">
      <style:text-properties fo:language="fr" fo:country="FR"/>
    </style:style>
    <style:style style:name="P365" style:parent-style-name="Standard" style:family="paragraph">
      <style:text-properties fo:language="fr" fo:country="FR"/>
    </style:style>
    <style:style style:name="P366" style:parent-style-name="Standard" style:family="paragraph">
      <style:text-properties fo:language="fr" fo:country="FR"/>
    </style:style>
    <style:style style:name="P367" style:parent-style-name="Standard" style:family="paragraph">
      <style:text-properties fo:language="fr" fo:country="FR"/>
    </style:style>
    <style:style style:name="P368" style:parent-style-name="Standard" style:family="paragraph">
      <style:text-properties fo:language="fr" fo:country="FR"/>
    </style:style>
    <style:style style:name="P369" style:parent-style-name="Standard" style:family="paragraph">
      <style:text-properties fo:language="fr" fo:country="FR"/>
    </style:style>
    <style:style style:name="P370" style:parent-style-name="Standard" style:family="paragraph">
      <style:text-properties fo:language="fr" fo:country="FR"/>
    </style:style>
    <style:style style:name="P371" style:parent-style-name="Standard" style:family="paragraph">
      <style:text-properties fo:language="fr" fo:country="FR"/>
    </style:style>
    <style:style style:name="P372" style:parent-style-name="Standard" style:family="paragraph">
      <style:text-properties fo:language="fr" fo:country="FR"/>
    </style:style>
    <style:style style:name="P373" style:parent-style-name="Standard" style:family="paragraph">
      <style:text-properties fo:language="fr" fo:country="FR"/>
    </style:style>
    <style:style style:name="P374" style:parent-style-name="Standard" style:family="paragraph">
      <style:text-properties fo:language="fr" fo:country="FR"/>
    </style:style>
    <style:style style:name="P375" style:parent-style-name="Standard" style:family="paragraph">
      <style:text-properties fo:language="fr" fo:country="FR"/>
    </style:style>
    <style:style style:name="P376" style:parent-style-name="Standard" style:family="paragraph">
      <style:text-properties fo:language="fr" fo:country="FR"/>
    </style:style>
    <style:style style:name="P377" style:parent-style-name="Standard" style:family="paragraph">
      <style:text-properties fo:language="fr" fo:country="FR"/>
    </style:style>
    <style:style style:name="P378" style:parent-style-name="Standard" style:family="paragraph">
      <style:text-properties fo:language="fr" fo:country="FR"/>
    </style:style>
    <style:style style:name="P379" style:parent-style-name="Standard" style:family="paragraph">
      <style:text-properties fo:language="fr" fo:country="FR"/>
    </style:style>
    <style:style style:name="P380" style:parent-style-name="Standard" style:family="paragraph">
      <style:text-properties fo:language="fr" fo:country="FR"/>
    </style:style>
    <style:style style:name="P381" style:parent-style-name="Standard" style:family="paragraph">
      <style:text-properties fo:language="fr" fo:country="FR"/>
    </style:style>
    <style:style style:name="P382" style:parent-style-name="Standard" style:family="paragraph">
      <style:text-properties fo:language="fr" fo:country="FR"/>
    </style:style>
    <style:style style:name="P383" style:parent-style-name="Standard" style:family="paragraph">
      <style:text-properties fo:language="fr" fo:country="FR"/>
    </style:style>
    <style:style style:name="P384" style:parent-style-name="Standard" style:family="paragraph">
      <style:text-properties fo:language="fr" fo:country="FR"/>
    </style:style>
    <style:style style:name="P385" style:parent-style-name="Standard" style:family="paragraph">
      <style:text-properties fo:language="fr" fo:country="FR"/>
    </style:style>
    <style:style style:name="P386" style:parent-style-name="Standard" style:family="paragraph">
      <style:text-properties fo:language="fr" fo:country="FR"/>
    </style:style>
    <style:style style:name="P387" style:parent-style-name="Standard" style:family="paragraph">
      <style:text-properties fo:language="fr" fo:country="FR"/>
    </style:style>
    <style:style style:name="P388" style:parent-style-name="Standard" style:family="paragraph">
      <style:text-properties fo:language="fr" fo:country="FR"/>
    </style:style>
    <style:style style:name="P389" style:parent-style-name="Standard" style:family="paragraph">
      <style:text-properties fo:language="fr" fo:country="FR"/>
    </style:style>
    <style:style style:name="P390" style:parent-style-name="Standard" style:family="paragraph">
      <style:text-properties fo:language="fr" fo:country="FR"/>
    </style:style>
    <style:style style:name="P391" style:parent-style-name="Standard" style:family="paragraph">
      <style:text-properties fo:language="fr" fo:country="FR"/>
    </style:style>
    <style:style style:name="P392" style:parent-style-name="Standard" style:family="paragraph">
      <style:text-properties fo:language="fr" fo:country="FR"/>
    </style:style>
    <style:style style:name="P393" style:parent-style-name="Standard" style:family="paragraph">
      <style:text-properties fo:language="fr" fo:country="FR"/>
    </style:style>
    <style:style style:name="P394" style:parent-style-name="Standard" style:family="paragraph">
      <style:text-properties fo:language="fr" fo:country="FR"/>
    </style:style>
    <style:style style:name="P395" style:parent-style-name="Standard" style:family="paragraph">
      <style:text-properties fo:language="fr" fo:country="FR"/>
    </style:style>
    <style:style style:name="P396" style:parent-style-name="Standard" style:family="paragraph">
      <style:text-properties fo:language="fr" fo:country="FR"/>
    </style:style>
    <style:style style:name="P397" style:parent-style-name="Standard" style:family="paragraph">
      <style:text-properties fo:language="fr" fo:country="FR"/>
    </style:style>
    <style:style style:name="P398" style:parent-style-name="Standard" style:family="paragraph">
      <style:text-properties fo:language="fr" fo:country="FR"/>
    </style:style>
    <style:style style:name="P399" style:parent-style-name="Standard" style:family="paragraph">
      <style:text-properties fo:language="fr" fo:country="FR"/>
    </style:style>
    <style:style style:name="P400" style:parent-style-name="Standard" style:family="paragraph">
      <style:text-properties fo:language="fr" fo:country="FR"/>
    </style:style>
    <style:style style:name="P401" style:parent-style-name="Standard" style:family="paragraph">
      <style:text-properties fo:language="fr" fo:country="FR"/>
    </style:style>
    <style:style style:name="P402" style:parent-style-name="Standard" style:family="paragraph">
      <style:text-properties fo:language="fr" fo:country="FR"/>
    </style:style>
    <style:style style:name="P403" style:parent-style-name="Standard" style:family="paragraph">
      <style:text-properties fo:language="fr" fo:country="FR"/>
    </style:style>
    <style:style style:name="P404" style:parent-style-name="Standard" style:family="paragraph">
      <style:text-properties fo:language="fr" fo:country="FR"/>
    </style:style>
    <style:style style:name="P405" style:parent-style-name="Standard" style:family="paragraph">
      <style:text-properties fo:language="fr" fo:country="FR"/>
    </style:style>
    <style:style style:name="P406" style:parent-style-name="Standard" style:family="paragraph">
      <style:text-properties fo:language="fr" fo:country="FR"/>
    </style:style>
    <style:style style:name="P407" style:parent-style-name="Standard" style:family="paragraph">
      <style:text-properties fo:language="fr" fo:country="FR"/>
    </style:style>
    <style:style style:name="P408" style:parent-style-name="Standard" style:family="paragraph">
      <style:text-properties fo:language="fr" fo:country="FR"/>
    </style:style>
    <style:style style:name="P409" style:parent-style-name="Standard" style:family="paragraph">
      <style:text-properties fo:language="fr" fo:country="FR"/>
    </style:style>
    <style:style style:name="P410" style:parent-style-name="Standard" style:family="paragraph">
      <style:text-properties fo:language="fr" fo:country="FR"/>
    </style:style>
    <style:style style:name="P411" style:parent-style-name="Standard" style:family="paragraph">
      <style:text-properties fo:language="fr" fo:country="FR"/>
    </style:style>
    <style:style style:name="P412" style:parent-style-name="Standard" style:family="paragraph">
      <style:text-properties fo:language="fr" fo:country="FR"/>
    </style:style>
    <style:style style:name="P413" style:parent-style-name="Standard" style:family="paragraph">
      <style:text-properties fo:language="fr" fo:country="FR"/>
    </style:style>
    <style:style style:name="P414" style:parent-style-name="Standard" style:family="paragraph">
      <style:text-properties fo:language="fr" fo:country="FR"/>
    </style:style>
    <style:style style:name="P415" style:parent-style-name="Standard" style:family="paragraph">
      <style:text-properties fo:language="fr" fo:country="FR"/>
    </style:style>
    <style:style style:name="P416" style:parent-style-name="Standard" style:family="paragraph">
      <style:text-properties fo:language="fr" fo:country="FR"/>
    </style:style>
    <style:style style:name="P417" style:parent-style-name="Standard" style:family="paragraph">
      <style:text-properties fo:language="fr" fo:country="FR"/>
    </style:style>
    <style:style style:name="P418" style:parent-style-name="Standard" style:family="paragraph">
      <style:text-properties fo:language="fr" fo:country="FR"/>
    </style:style>
    <style:style style:name="P419" style:parent-style-name="Standard" style:family="paragraph">
      <style:text-properties fo:language="fr" fo:country="FR"/>
    </style:style>
    <style:style style:name="P420" style:parent-style-name="Standard" style:family="paragraph">
      <style:text-properties fo:language="fr" fo:country="FR"/>
    </style:style>
    <style:style style:name="P421" style:parent-style-name="Standard" style:family="paragraph">
      <style:text-properties fo:language="fr" fo:country="FR"/>
    </style:style>
    <style:style style:name="P422" style:parent-style-name="Standard" style:family="paragraph">
      <style:text-properties fo:language="fr" fo:country="FR"/>
    </style:style>
    <style:style style:name="P423" style:parent-style-name="Standard" style:family="paragraph">
      <style:text-properties fo:language="fr" fo:country="FR"/>
    </style:style>
    <style:style style:name="P424" style:parent-style-name="Standard" style:family="paragraph">
      <style:text-properties fo:language="fr" fo:country="FR"/>
    </style:style>
    <style:style style:name="P425" style:parent-style-name="Standard" style:family="paragraph">
      <style:text-properties fo:language="fr" fo:country="FR"/>
    </style:style>
    <style:style style:name="P426" style:parent-style-name="Standard" style:family="paragraph">
      <style:text-properties fo:language="fr" fo:country="FR"/>
    </style:style>
    <style:style style:name="P427" style:parent-style-name="Standard" style:family="paragraph">
      <style:text-properties fo:language="fr" fo:country="FR"/>
    </style:style>
    <style:style style:name="P428" style:parent-style-name="Standard" style:family="paragraph">
      <style:text-properties fo:language="fr" fo:country="FR"/>
    </style:style>
    <style:style style:name="P429" style:parent-style-name="Standard" style:family="paragraph">
      <style:text-properties fo:language="fr" fo:country="FR"/>
    </style:style>
    <style:style style:name="P430" style:parent-style-name="Standard" style:family="paragraph">
      <style:text-properties fo:language="fr" fo:country="FR"/>
    </style:style>
    <style:style style:name="P431" style:parent-style-name="Standard" style:family="paragraph">
      <style:text-properties fo:language="fr" fo:country="FR"/>
    </style:style>
    <style:style style:name="P432" style:parent-style-name="Standard" style:family="paragraph">
      <style:text-properties fo:language="fr" fo:country="FR"/>
    </style:style>
    <style:style style:name="P433" style:parent-style-name="Standard" style:family="paragraph">
      <style:text-properties fo:language="fr" fo:country="FR"/>
    </style:style>
    <style:style style:name="P434" style:parent-style-name="Standard" style:family="paragraph">
      <style:text-properties fo:language="fr" fo:country="FR"/>
    </style:style>
    <style:style style:name="P435" style:parent-style-name="Standard" style:family="paragraph">
      <style:text-properties fo:language="fr" fo:country="FR"/>
    </style:style>
    <style:style style:name="P436" style:parent-style-name="Standard" style:family="paragraph">
      <style:text-properties fo:language="fr" fo:country="FR"/>
    </style:style>
    <style:style style:name="P437" style:parent-style-name="Standard" style:family="paragraph">
      <style:text-properties fo:language="fr" fo:country="FR"/>
    </style:style>
    <style:style style:name="P438" style:parent-style-name="Standard" style:family="paragraph">
      <style:text-properties fo:language="fr" fo:country="FR"/>
    </style:style>
    <style:style style:name="P439" style:parent-style-name="Standard" style:family="paragraph">
      <style:text-properties fo:language="fr" fo:country="FR"/>
    </style:style>
    <style:style style:name="P440" style:parent-style-name="Standard" style:family="paragraph">
      <style:text-properties fo:language="fr" fo:country="FR"/>
    </style:style>
    <style:style style:name="P441" style:parent-style-name="Standard" style:family="paragraph">
      <style:text-properties fo:language="fr" fo:country="FR"/>
    </style:style>
    <style:style style:name="P442" style:parent-style-name="Standard" style:family="paragraph">
      <style:text-properties fo:language="fr" fo:country="FR"/>
    </style:style>
    <style:style style:name="P443" style:parent-style-name="Standard" style:family="paragraph">
      <style:text-properties fo:language="fr" fo:country="FR"/>
    </style:style>
    <style:style style:name="P444" style:parent-style-name="Standard" style:family="paragraph">
      <style:text-properties fo:language="fr" fo:country="FR"/>
    </style:style>
    <style:style style:name="P445" style:parent-style-name="Standard" style:family="paragraph">
      <style:text-properties fo:language="fr" fo:country="FR"/>
    </style:style>
    <style:style style:name="P446" style:parent-style-name="Standard" style:family="paragraph">
      <style:text-properties fo:language="fr" fo:country="FR"/>
    </style:style>
    <style:style style:name="P447" style:parent-style-name="Standard" style:family="paragraph">
      <style:text-properties fo:language="fr" fo:country="FR"/>
    </style:style>
    <style:style style:name="P448" style:parent-style-name="Standard" style:family="paragraph">
      <style:text-properties fo:language="fr" fo:country="FR"/>
    </style:style>
    <style:style style:name="P449" style:parent-style-name="Standard" style:family="paragraph">
      <style:text-properties fo:language="fr" fo:country="FR"/>
    </style:style>
    <style:style style:name="P450" style:parent-style-name="Standard" style:family="paragraph">
      <style:text-properties fo:language="fr" fo:country="FR"/>
    </style:style>
    <style:style style:name="P451" style:parent-style-name="Standard" style:family="paragraph">
      <style:text-properties fo:language="fr" fo:country="FR"/>
    </style:style>
    <style:style style:name="P452" style:parent-style-name="Standard" style:family="paragraph">
      <style:text-properties fo:language="fr" fo:country="FR"/>
    </style:style>
    <style:style style:name="P453" style:parent-style-name="Standard" style:family="paragraph">
      <style:text-properties fo:language="fr" fo:country="FR"/>
    </style:style>
    <style:style style:name="P454" style:parent-style-name="Standard" style:family="paragraph">
      <style:text-properties fo:language="fr" fo:country="FR"/>
    </style:style>
    <style:style style:name="P455" style:parent-style-name="Standard" style:family="paragraph">
      <style:text-properties fo:language="fr" fo:country="FR"/>
    </style:style>
    <style:style style:name="P456" style:parent-style-name="Standard" style:family="paragraph">
      <style:text-properties fo:language="fr" fo:country="FR"/>
    </style:style>
    <style:style style:name="P457" style:parent-style-name="Standard" style:family="paragraph">
      <style:text-properties fo:language="fr" fo:country="FR"/>
    </style:style>
    <style:style style:name="P458" style:parent-style-name="Standard" style:family="paragraph">
      <style:text-properties fo:language="fr" fo:country="FR"/>
    </style:style>
    <style:style style:name="P459" style:parent-style-name="Standard" style:family="paragraph">
      <style:text-properties fo:language="fr" fo:country="FR"/>
    </style:style>
    <style:style style:name="P460" style:parent-style-name="Standard" style:family="paragraph">
      <style:text-properties fo:language="fr" fo:country="FR"/>
    </style:style>
    <style:style style:name="P461" style:parent-style-name="Standard" style:family="paragraph">
      <style:text-properties fo:language="fr" fo:country="FR"/>
    </style:style>
    <style:style style:name="P462" style:parent-style-name="Standard" style:family="paragraph">
      <style:text-properties fo:language="fr" fo:country="FR"/>
    </style:style>
    <style:style style:name="P463" style:parent-style-name="Standard" style:family="paragraph">
      <style:text-properties fo:language="fr" fo:country="FR"/>
    </style:style>
    <style:style style:name="P464" style:parent-style-name="Standard" style:family="paragraph">
      <style:text-properties fo:language="fr" fo:country="FR"/>
    </style:style>
    <style:style style:name="P465" style:parent-style-name="Standard" style:family="paragraph">
      <style:text-properties fo:language="fr" fo:country="FR"/>
    </style:style>
    <style:style style:name="P466" style:parent-style-name="Standard" style:family="paragraph">
      <style:text-properties fo:language="fr" fo:country="FR"/>
    </style:style>
    <style:style style:name="P467" style:parent-style-name="Standard" style:family="paragraph">
      <style:text-properties fo:language="fr" fo:country="FR"/>
    </style:style>
    <style:style style:name="P468" style:parent-style-name="Standard" style:family="paragraph">
      <style:text-properties fo:language="fr" fo:country="FR"/>
    </style:style>
    <style:style style:name="P469" style:parent-style-name="Standard" style:family="paragraph">
      <style:text-properties fo:language="fr" fo:country="FR"/>
    </style:style>
    <style:style style:name="P470" style:parent-style-name="Standard" style:family="paragraph">
      <style:text-properties fo:language="fr" fo:country="FR"/>
    </style:style>
    <style:style style:name="P471" style:parent-style-name="Standard" style:family="paragraph">
      <style:text-properties fo:language="fr" fo:country="FR"/>
    </style:style>
    <style:style style:name="P472" style:parent-style-name="Standard" style:family="paragraph">
      <style:text-properties fo:language="fr" fo:country="FR"/>
    </style:style>
    <style:style style:name="P473" style:parent-style-name="Standard" style:family="paragraph">
      <style:text-properties fo:language="fr" fo:country="FR"/>
    </style:style>
    <style:style style:name="P474" style:parent-style-name="Standard" style:family="paragraph">
      <style:text-properties fo:language="fr" fo:country="FR"/>
    </style:style>
    <style:style style:name="P475" style:parent-style-name="Standard" style:family="paragraph">
      <style:text-properties fo:language="fr" fo:country="FR"/>
    </style:style>
    <style:style style:name="P476" style:parent-style-name="Standard" style:family="paragraph">
      <style:text-properties fo:language="fr" fo:country="FR"/>
    </style:style>
    <style:style style:name="P477" style:parent-style-name="Standard" style:family="paragraph">
      <style:text-properties fo:language="fr" fo:country="FR"/>
    </style:style>
    <style:style style:name="P478" style:parent-style-name="Standard" style:family="paragraph">
      <style:text-properties fo:language="fr" fo:country="FR"/>
    </style:style>
    <style:style style:name="P479" style:parent-style-name="Standard" style:family="paragraph">
      <style:text-properties fo:language="fr" fo:country="FR"/>
    </style:style>
    <style:style style:name="P480" style:parent-style-name="Standard" style:family="paragraph">
      <style:text-properties fo:language="fr" fo:country="FR"/>
    </style:style>
    <style:style style:name="P481" style:parent-style-name="Standard" style:family="paragraph">
      <style:text-properties fo:language="fr" fo:country="FR"/>
    </style:style>
    <style:style style:name="P482" style:parent-style-name="Standard" style:family="paragraph">
      <style:text-properties fo:language="fr" fo:country="FR"/>
    </style:style>
    <style:style style:name="P483" style:parent-style-name="Standard" style:family="paragraph">
      <style:text-properties fo:language="fr" fo:country="FR"/>
    </style:style>
    <style:style style:name="P484" style:parent-style-name="Standard" style:family="paragraph">
      <style:text-properties fo:language="fr" fo:country="FR"/>
    </style:style>
    <style:style style:name="P485" style:parent-style-name="Standard" style:family="paragraph">
      <style:text-properties fo:language="fr" fo:country="FR"/>
    </style:style>
    <style:style style:name="P486" style:parent-style-name="Standard" style:family="paragraph">
      <style:text-properties fo:language="fr" fo:country="FR"/>
    </style:style>
    <style:style style:name="P487" style:parent-style-name="Standard" style:family="paragraph">
      <style:text-properties fo:language="fr" fo:country="FR"/>
    </style:style>
    <style:style style:name="P488" style:parent-style-name="Standard" style:family="paragraph">
      <style:text-properties fo:language="fr" fo:country="FR"/>
    </style:style>
    <style:style style:name="P489" style:parent-style-name="Standard" style:family="paragraph">
      <style:text-properties fo:language="fr" fo:country="FR"/>
    </style:style>
    <style:style style:name="P490" style:parent-style-name="Standard" style:family="paragraph">
      <style:text-properties fo:language="fr" fo:country="FR"/>
    </style:style>
    <style:style style:name="P491" style:parent-style-name="Standard" style:family="paragraph">
      <style:text-properties fo:language="fr" fo:country="FR"/>
    </style:style>
    <style:style style:name="P492" style:parent-style-name="Standard" style:family="paragraph">
      <style:text-properties fo:language="fr" fo:country="FR"/>
    </style:style>
    <style:style style:name="P493" style:parent-style-name="Standard" style:family="paragraph">
      <style:text-properties fo:language="fr" fo:country="FR"/>
    </style:style>
    <style:style style:name="P494" style:parent-style-name="Standard" style:family="paragraph">
      <style:text-properties fo:language="fr" fo:country="FR"/>
    </style:style>
    <style:style style:name="P495" style:parent-style-name="Standard" style:family="paragraph">
      <style:text-properties fo:language="fr" fo:country="FR"/>
    </style:style>
    <style:style style:name="P496" style:parent-style-name="Standard" style:family="paragraph">
      <style:text-properties fo:language="fr" fo:country="FR"/>
    </style:style>
    <style:style style:name="P497" style:parent-style-name="Standard" style:family="paragraph">
      <style:text-properties fo:language="fr" fo:country="FR"/>
    </style:style>
    <style:style style:name="P498" style:parent-style-name="Standard" style:family="paragraph">
      <style:text-properties fo:language="fr" fo:country="FR"/>
    </style:style>
    <style:style style:name="P499" style:parent-style-name="Standard" style:family="paragraph">
      <style:text-properties fo:language="fr" fo:country="FR"/>
    </style:style>
    <style:style style:name="P500" style:parent-style-name="Standard" style:family="paragraph">
      <style:text-properties fo:language="fr" fo:country="FR"/>
    </style:style>
    <style:style style:name="P501" style:parent-style-name="Standard" style:family="paragraph">
      <style:text-properties fo:language="fr" fo:country="FR"/>
    </style:style>
    <style:style style:name="P502" style:parent-style-name="Standard" style:family="paragraph">
      <style:text-properties fo:language="fr" fo:country="FR"/>
    </style:style>
    <style:style style:name="P503" style:parent-style-name="Standard" style:family="paragraph">
      <style:text-properties fo:language="fr" fo:country="FR"/>
    </style:style>
    <style:style style:name="P504" style:parent-style-name="Standard" style:family="paragraph">
      <style:text-properties fo:language="fr" fo:country="FR"/>
    </style:style>
    <style:style style:name="P505" style:parent-style-name="Standard" style:family="paragraph">
      <style:text-properties fo:language="fr" fo:country="FR"/>
    </style:style>
    <style:style style:name="P506" style:parent-style-name="Standard" style:family="paragraph">
      <style:text-properties fo:language="fr" fo:country="FR"/>
    </style:style>
    <style:style style:name="P507" style:parent-style-name="Standard" style:family="paragraph">
      <style:text-properties fo:language="fr" fo:country="FR"/>
    </style:style>
    <style:style style:name="P508" style:parent-style-name="Standard" style:family="paragraph">
      <style:text-properties fo:language="fr" fo:country="FR"/>
    </style:style>
    <style:style style:name="P509" style:parent-style-name="Standard" style:family="paragraph">
      <style:text-properties fo:language="fr" fo:country="FR"/>
    </style:style>
    <style:style style:name="P510" style:parent-style-name="Standard" style:family="paragraph">
      <style:text-properties fo:language="fr" fo:country="FR"/>
    </style:style>
    <style:style style:name="P511" style:parent-style-name="Standard" style:family="paragraph">
      <style:text-properties fo:language="fr" fo:country="FR"/>
    </style:style>
    <style:style style:name="P512" style:parent-style-name="Standard" style:family="paragraph">
      <style:text-properties fo:language="fr" fo:country="FR"/>
    </style:style>
    <style:style style:name="P513" style:parent-style-name="Standard" style:family="paragraph">
      <style:text-properties fo:language="fr" fo:country="FR"/>
    </style:style>
    <style:style style:name="P514" style:parent-style-name="Standard" style:family="paragraph">
      <style:text-properties fo:language="fr" fo:country="FR"/>
    </style:style>
    <style:style style:name="P515" style:parent-style-name="Standard" style:family="paragraph">
      <style:text-properties fo:language="fr" fo:country="FR"/>
    </style:style>
    <style:style style:name="P516" style:parent-style-name="Standard" style:family="paragraph">
      <style:text-properties fo:language="fr" fo:country="FR"/>
    </style:style>
    <style:style style:name="P517" style:parent-style-name="Standard" style:family="paragraph">
      <style:text-properties fo:language="fr" fo:country="FR"/>
    </style:style>
    <style:style style:name="P518" style:parent-style-name="Standard" style:family="paragraph">
      <style:text-properties fo:language="fr" fo:country="FR"/>
    </style:style>
    <style:style style:name="P519" style:parent-style-name="Standard" style:family="paragraph">
      <style:text-properties fo:language="fr" fo:country="FR"/>
    </style:style>
    <style:style style:name="P520" style:parent-style-name="Standard" style:family="paragraph">
      <style:text-properties fo:language="fr" fo:country="FR"/>
    </style:style>
    <style:style style:name="P521" style:parent-style-name="Standard" style:family="paragraph">
      <style:text-properties fo:language="fr" fo:country="FR"/>
    </style:style>
    <style:style style:name="P522" style:parent-style-name="Standard" style:family="paragraph">
      <style:text-properties fo:language="fr" fo:country="FR"/>
    </style:style>
    <style:style style:name="P523" style:parent-style-name="Standard" style:family="paragraph">
      <style:text-properties fo:language="fr" fo:country="FR"/>
    </style:style>
    <style:style style:name="P524" style:parent-style-name="Standard" style:family="paragraph">
      <style:text-properties fo:language="fr" fo:country="FR"/>
    </style:style>
    <style:style style:name="P525" style:parent-style-name="Standard" style:family="paragraph">
      <style:text-properties fo:language="fr" fo:country="FR"/>
    </style:style>
    <style:style style:name="P526" style:parent-style-name="Standard" style:family="paragraph">
      <style:text-properties fo:language="fr" fo:country="FR"/>
    </style:style>
    <style:style style:name="P527" style:parent-style-name="Standard" style:family="paragraph">
      <style:text-properties fo:language="fr" fo:country="FR"/>
    </style:style>
    <style:style style:name="P528" style:parent-style-name="Standard" style:family="paragraph">
      <style:text-properties fo:language="fr" fo:country="FR"/>
    </style:style>
    <style:style style:name="P529" style:parent-style-name="Standard" style:family="paragraph">
      <style:text-properties fo:language="fr" fo:country="FR"/>
    </style:style>
    <style:style style:name="P530" style:parent-style-name="Standard" style:family="paragraph">
      <style:text-properties fo:language="fr" fo:country="FR"/>
    </style:style>
    <style:style style:name="P531" style:parent-style-name="Standard" style:family="paragraph">
      <style:text-properties fo:language="fr" fo:country="FR"/>
    </style:style>
    <style:style style:name="P532" style:parent-style-name="Standard" style:family="paragraph">
      <style:text-properties fo:language="fr" fo:country="FR"/>
    </style:style>
    <style:style style:name="P533" style:parent-style-name="Standard" style:family="paragraph">
      <style:text-properties fo:language="fr" fo:country="FR"/>
    </style:style>
    <style:style style:name="P534" style:parent-style-name="Standard" style:family="paragraph">
      <style:text-properties fo:language="fr" fo:country="FR"/>
    </style:style>
    <style:style style:name="P535" style:parent-style-name="Standard" style:family="paragraph">
      <style:text-properties fo:language="fr" fo:country="FR"/>
    </style:style>
    <style:style style:name="P536" style:parent-style-name="Standard" style:family="paragraph">
      <style:text-properties fo:language="fr" fo:country="FR"/>
    </style:style>
    <style:style style:name="P537" style:parent-style-name="Standard" style:family="paragraph">
      <style:text-properties fo:language="fr" fo:country="FR"/>
    </style:style>
    <style:style style:name="P538" style:parent-style-name="Standard" style:family="paragraph">
      <style:text-properties fo:language="fr" fo:country="FR"/>
    </style:style>
    <style:style style:name="P539" style:parent-style-name="Standard" style:family="paragraph">
      <style:text-properties fo:language="fr" fo:country="FR"/>
    </style:style>
    <style:style style:name="P540" style:parent-style-name="Standard" style:family="paragraph">
      <style:text-properties fo:language="fr" fo:country="FR"/>
    </style:style>
    <style:style style:name="P541" style:parent-style-name="Standard" style:family="paragraph">
      <style:text-properties fo:language="fr" fo:country="FR"/>
    </style:style>
    <style:style style:name="P542" style:parent-style-name="Standard" style:family="paragraph">
      <style:text-properties fo:language="fr" fo:country="FR"/>
    </style:style>
    <style:style style:name="P543" style:parent-style-name="Standard" style:family="paragraph">
      <style:text-properties fo:language="fr" fo:country="FR"/>
    </style:style>
    <style:style style:name="P544" style:parent-style-name="Standard" style:family="paragraph">
      <style:text-properties fo:language="fr" fo:country="FR"/>
    </style:style>
    <style:style style:name="P545" style:parent-style-name="Standard" style:family="paragraph">
      <style:text-properties fo:language="fr" fo:country="FR"/>
    </style:style>
    <style:style style:name="P546" style:parent-style-name="Standard" style:family="paragraph">
      <style:text-properties fo:language="fr" fo:country="FR"/>
    </style:style>
    <style:style style:name="P547" style:parent-style-name="Standard" style:family="paragraph">
      <style:text-properties fo:language="fr" fo:country="FR"/>
    </style:style>
    <style:style style:name="P548" style:parent-style-name="Standard" style:family="paragraph">
      <style:text-properties fo:language="fr" fo:country="FR"/>
    </style:style>
    <style:style style:name="P549" style:parent-style-name="Standard" style:family="paragraph">
      <style:text-properties fo:language="fr" fo:country="FR"/>
    </style:style>
    <style:style style:name="P550" style:parent-style-name="Standard" style:family="paragraph">
      <style:text-properties fo:language="fr" fo:country="FR"/>
    </style:style>
    <style:style style:name="P551" style:parent-style-name="Standard" style:family="paragraph">
      <style:text-properties fo:language="fr" fo:country="FR"/>
    </style:style>
    <style:style style:name="P552" style:parent-style-name="Standard" style:family="paragraph">
      <style:text-properties fo:language="fr" fo:country="FR"/>
    </style:style>
    <style:style style:name="P553" style:parent-style-name="Standard" style:family="paragraph">
      <style:text-properties fo:language="fr" fo:country="FR"/>
    </style:style>
    <style:style style:name="P554" style:parent-style-name="Standard" style:family="paragraph">
      <style:text-properties fo:language="fr" fo:country="FR"/>
    </style:style>
    <style:style style:name="P555" style:parent-style-name="Standard" style:family="paragraph">
      <style:text-properties fo:language="fr" fo:country="FR"/>
    </style:style>
    <style:style style:name="P556" style:parent-style-name="Standard" style:family="paragraph">
      <style:text-properties fo:language="fr" fo:country="FR"/>
    </style:style>
    <style:style style:name="P557" style:parent-style-name="Standard" style:family="paragraph">
      <style:text-properties fo:language="fr" fo:country="FR"/>
    </style:style>
    <style:style style:name="P558" style:parent-style-name="Standard" style:family="paragraph">
      <style:text-properties fo:language="fr" fo:country="FR"/>
    </style:style>
    <style:style style:name="P559" style:parent-style-name="Standard" style:family="paragraph">
      <style:text-properties fo:language="fr" fo:country="FR"/>
    </style:style>
    <style:style style:name="P560" style:parent-style-name="Standard" style:family="paragraph">
      <style:text-properties fo:language="fr" fo:country="FR"/>
    </style:style>
    <style:style style:name="P561" style:parent-style-name="Standard" style:family="paragraph">
      <style:text-properties fo:language="fr" fo:country="FR"/>
    </style:style>
    <style:style style:name="P562" style:parent-style-name="Standard" style:family="paragraph">
      <style:text-properties fo:language="fr" fo:country="FR"/>
    </style:style>
    <style:style style:name="P563" style:parent-style-name="Standard" style:family="paragraph">
      <style:text-properties fo:language="fr" fo:country="FR"/>
    </style:style>
    <style:style style:name="P564" style:parent-style-name="Standard" style:family="paragraph">
      <style:text-properties fo:language="fr" fo:country="FR"/>
    </style:style>
    <style:style style:name="P565" style:parent-style-name="Standard" style:family="paragraph">
      <style:text-properties fo:language="fr" fo:country="FR"/>
    </style:style>
    <style:style style:name="P566" style:parent-style-name="Standard" style:family="paragraph">
      <style:text-properties fo:language="fr" fo:country="FR"/>
    </style:style>
    <style:style style:name="P567" style:parent-style-name="Standard" style:family="paragraph">
      <style:text-properties fo:language="fr" fo:country="FR"/>
    </style:style>
    <style:style style:name="P568" style:parent-style-name="Standard" style:family="paragraph">
      <style:text-properties fo:language="fr" fo:country="FR"/>
    </style:style>
    <style:style style:name="P569" style:parent-style-name="Standard" style:family="paragraph">
      <style:text-properties fo:language="fr" fo:country="FR"/>
    </style:style>
    <style:style style:name="P570" style:parent-style-name="Standard" style:family="paragraph">
      <style:text-properties fo:language="fr" fo:country="FR"/>
    </style:style>
    <style:style style:name="P571" style:parent-style-name="Standard" style:family="paragraph">
      <style:text-properties fo:language="fr" fo:country="FR"/>
    </style:style>
    <style:style style:name="P572" style:parent-style-name="Standard" style:family="paragraph">
      <style:text-properties fo:language="fr" fo:country="FR"/>
    </style:style>
    <style:style style:name="P573" style:parent-style-name="Standard" style:family="paragraph">
      <style:text-properties fo:language="fr" fo:country="FR"/>
    </style:style>
    <style:style style:name="P574" style:parent-style-name="Standard" style:family="paragraph">
      <style:text-properties fo:language="fr" fo:country="FR"/>
    </style:style>
    <style:style style:name="P575" style:parent-style-name="Standard" style:family="paragraph">
      <style:text-properties fo:language="fr" fo:country="FR"/>
    </style:style>
    <style:style style:name="P576" style:parent-style-name="Standard" style:family="paragraph">
      <style:text-properties fo:language="fr" fo:country="FR"/>
    </style:style>
    <style:style style:name="P577" style:parent-style-name="Standard" style:family="paragraph">
      <style:text-properties fo:language="fr" fo:country="FR"/>
    </style:style>
    <style:style style:name="P578" style:parent-style-name="Standard" style:family="paragraph">
      <style:text-properties fo:language="fr" fo:country="FR"/>
    </style:style>
    <style:style style:name="P579" style:parent-style-name="Standard" style:family="paragraph">
      <style:text-properties fo:language="fr" fo:country="FR"/>
    </style:style>
    <style:style style:name="P580" style:parent-style-name="Standard" style:family="paragraph">
      <style:text-properties fo:language="fr" fo:country="FR"/>
    </style:style>
    <style:style style:name="P581" style:parent-style-name="Standard" style:family="paragraph">
      <style:text-properties fo:language="fr" fo:country="FR"/>
    </style:style>
    <style:style style:name="P582" style:parent-style-name="Standard" style:family="paragraph">
      <style:text-properties fo:language="fr" fo:country="FR"/>
    </style:style>
    <style:style style:name="P583" style:parent-style-name="Standard" style:family="paragraph">
      <style:text-properties fo:language="fr" fo:country="FR"/>
    </style:style>
    <style:style style:name="P584" style:parent-style-name="Standard" style:family="paragraph">
      <style:text-properties fo:language="fr" fo:country="FR"/>
    </style:style>
    <style:style style:name="P585" style:parent-style-name="Standard" style:family="paragraph">
      <style:text-properties fo:language="fr" fo:country="FR"/>
    </style:style>
    <style:style style:name="P586" style:parent-style-name="Standard" style:family="paragraph">
      <style:text-properties fo:language="fr" fo:country="FR"/>
    </style:style>
    <style:style style:name="P587" style:parent-style-name="Standard" style:family="paragraph">
      <style:text-properties fo:language="fr" fo:country="FR"/>
    </style:style>
    <style:style style:name="P588" style:parent-style-name="Standard" style:family="paragraph">
      <style:text-properties fo:language="fr" fo:country="FR"/>
    </style:style>
    <style:style style:name="P589" style:parent-style-name="Standard" style:family="paragraph">
      <style:text-properties fo:language="fr" fo:country="FR"/>
    </style:style>
    <style:style style:name="P590" style:parent-style-name="Standard" style:family="paragraph">
      <style:text-properties fo:language="fr" fo:country="FR"/>
    </style:style>
    <style:style style:name="P591" style:parent-style-name="Standard" style:family="paragraph">
      <style:text-properties fo:language="fr" fo:country="FR"/>
    </style:style>
    <style:style style:name="P592" style:parent-style-name="Standard" style:family="paragraph">
      <style:text-properties fo:language="fr" fo:country="FR"/>
    </style:style>
    <style:style style:name="P593" style:parent-style-name="Standard" style:family="paragraph">
      <style:text-properties fo:language="fr" fo:country="FR"/>
    </style:style>
    <style:style style:name="P594" style:parent-style-name="Standard" style:family="paragraph">
      <style:text-properties fo:language="fr" fo:country="FR"/>
    </style:style>
    <style:style style:name="P595" style:parent-style-name="Standard" style:family="paragraph">
      <style:text-properties fo:language="fr" fo:country="FR"/>
    </style:style>
    <style:style style:name="P596" style:parent-style-name="Standard" style:family="paragraph">
      <style:text-properties fo:language="fr" fo:country="FR"/>
    </style:style>
    <style:style style:name="P597" style:parent-style-name="Standard" style:family="paragraph">
      <style:text-properties fo:language="fr" fo:country="FR"/>
    </style:style>
    <style:style style:name="P598" style:parent-style-name="Standard" style:family="paragraph">
      <style:text-properties fo:language="fr" fo:country="FR"/>
    </style:style>
    <style:style style:name="P599" style:parent-style-name="Standard" style:family="paragraph">
      <style:text-properties fo:language="fr" fo:country="FR"/>
    </style:style>
    <style:style style:name="P600" style:parent-style-name="Standard" style:family="paragraph">
      <style:text-properties fo:language="fr" fo:country="FR"/>
    </style:style>
    <style:style style:name="P601" style:parent-style-name="Standard" style:family="paragraph">
      <style:text-properties fo:language="fr" fo:country="FR"/>
    </style:style>
    <style:style style:name="P602" style:parent-style-name="Standard" style:family="paragraph">
      <style:text-properties fo:language="fr" fo:country="FR"/>
    </style:style>
    <style:style style:name="P603" style:parent-style-name="Standard" style:family="paragraph">
      <style:text-properties fo:language="fr" fo:country="FR"/>
    </style:style>
    <style:style style:name="P604" style:parent-style-name="Standard" style:family="paragraph">
      <style:text-properties fo:language="fr" fo:country="FR"/>
    </style:style>
    <style:style style:name="P605" style:parent-style-name="Standard" style:family="paragraph">
      <style:text-properties fo:language="fr" fo:country="FR"/>
    </style:style>
    <style:style style:name="P606" style:parent-style-name="Standard" style:family="paragraph">
      <style:text-properties fo:language="fr" fo:country="FR"/>
    </style:style>
    <style:style style:name="P607" style:parent-style-name="Standard" style:family="paragraph">
      <style:text-properties fo:language="fr" fo:country="FR"/>
    </style:style>
    <style:style style:name="P608" style:parent-style-name="Standard" style:family="paragraph">
      <style:text-properties fo:language="fr" fo:country="FR"/>
    </style:style>
    <style:style style:name="P609" style:parent-style-name="Standard" style:family="paragraph">
      <style:text-properties fo:language="fr" fo:country="FR"/>
    </style:style>
    <style:style style:name="P610" style:parent-style-name="Standard" style:family="paragraph">
      <style:text-properties fo:language="fr" fo:country="FR"/>
    </style:style>
    <style:style style:name="P611" style:parent-style-name="Standard" style:family="paragraph">
      <style:text-properties fo:language="fr" fo:country="FR"/>
    </style:style>
    <style:style style:name="P612" style:parent-style-name="Standard" style:family="paragraph">
      <style:text-properties fo:language="fr" fo:country="FR"/>
    </style:style>
    <style:style style:name="P613" style:parent-style-name="Standard" style:family="paragraph">
      <style:text-properties fo:language="fr" fo:country="FR"/>
    </style:style>
    <style:style style:name="P614" style:parent-style-name="Standard" style:family="paragraph">
      <style:text-properties fo:language="fr" fo:country="FR"/>
    </style:style>
    <style:style style:name="P615" style:parent-style-name="Standard" style:family="paragraph">
      <style:text-properties fo:language="fr" fo:country="FR"/>
    </style:style>
    <style:style style:name="P616" style:parent-style-name="Standard" style:family="paragraph">
      <style:text-properties fo:language="fr" fo:country="FR"/>
    </style:style>
    <style:style style:name="P617" style:parent-style-name="Standard" style:family="paragraph">
      <style:text-properties fo:language="fr" fo:country="FR"/>
    </style:style>
    <style:style style:name="P618" style:parent-style-name="Standard" style:family="paragraph">
      <style:text-properties fo:language="fr" fo:country="FR"/>
    </style:style>
    <style:style style:name="P619" style:parent-style-name="Standard" style:family="paragraph">
      <style:text-properties fo:language="fr" fo:country="FR"/>
    </style:style>
    <style:style style:name="P620" style:parent-style-name="Standard" style:family="paragraph">
      <style:text-properties fo:language="fr" fo:country="FR"/>
    </style:style>
    <style:style style:name="P621" style:parent-style-name="Standard" style:family="paragraph">
      <style:text-properties fo:language="fr" fo:country="FR"/>
    </style:style>
    <style:style style:name="P622" style:parent-style-name="Standard" style:family="paragraph">
      <style:text-properties fo:language="fr" fo:country="FR"/>
    </style:style>
    <style:style style:name="P623" style:parent-style-name="Standard" style:family="paragraph">
      <style:text-properties fo:language="fr" fo:country="FR"/>
    </style:style>
    <style:style style:name="P624" style:parent-style-name="Standard" style:family="paragraph">
      <style:text-properties fo:language="fr" fo:country="FR"/>
    </style:style>
    <style:style style:name="P625" style:parent-style-name="Standard" style:family="paragraph">
      <style:text-properties fo:language="fr" fo:country="FR"/>
    </style:style>
    <style:style style:name="P626" style:parent-style-name="Standard" style:family="paragraph">
      <style:text-properties fo:language="fr" fo:country="FR"/>
    </style:style>
    <style:style style:name="P627" style:parent-style-name="Standard" style:family="paragraph">
      <style:text-properties fo:language="fr" fo:country="FR"/>
    </style:style>
    <style:style style:name="P628" style:parent-style-name="Standard" style:family="paragraph">
      <style:text-properties fo:language="fr" fo:country="FR"/>
    </style:style>
    <style:style style:name="P629" style:parent-style-name="Standard" style:family="paragraph">
      <style:text-properties fo:language="fr" fo:country="FR"/>
    </style:style>
    <style:style style:name="P630" style:parent-style-name="Standard" style:family="paragraph">
      <style:text-properties fo:language="fr" fo:country="FR"/>
    </style:style>
    <style:style style:name="P631" style:parent-style-name="Standard" style:family="paragraph">
      <style:text-properties fo:language="fr" fo:country="FR"/>
    </style:style>
    <style:style style:name="P632" style:parent-style-name="Standard" style:family="paragraph">
      <style:text-properties fo:language="fr" fo:country="FR"/>
    </style:style>
    <style:style style:name="P633" style:parent-style-name="Standard" style:family="paragraph">
      <style:text-properties fo:language="fr" fo:country="FR"/>
    </style:style>
    <style:style style:name="P634" style:parent-style-name="Standard" style:family="paragraph">
      <style:text-properties fo:language="fr" fo:country="FR"/>
    </style:style>
    <style:style style:name="P635" style:parent-style-name="Standard" style:family="paragraph">
      <style:text-properties fo:language="fr" fo:country="FR"/>
    </style:style>
    <style:style style:name="P636" style:parent-style-name="Standard" style:family="paragraph">
      <style:text-properties fo:language="fr" fo:country="FR"/>
    </style:style>
    <style:style style:name="P637" style:parent-style-name="Standard" style:family="paragraph">
      <style:text-properties fo:language="fr" fo:country="FR"/>
    </style:style>
    <style:style style:name="P638" style:parent-style-name="Standard" style:family="paragraph">
      <style:text-properties fo:language="fr" fo:country="FR"/>
    </style:style>
    <style:style style:name="P639" style:parent-style-name="Standard" style:family="paragraph">
      <style:text-properties fo:language="fr" fo:country="FR"/>
    </style:style>
    <style:style style:name="P640" style:parent-style-name="Standard" style:family="paragraph">
      <style:text-properties fo:language="fr" fo:country="FR"/>
    </style:style>
    <style:style style:name="P641" style:parent-style-name="Standard" style:family="paragraph">
      <style:text-properties fo:language="fr" fo:country="FR"/>
    </style:style>
    <style:style style:name="P642" style:parent-style-name="Standard" style:family="paragraph">
      <style:text-properties fo:language="fr" fo:country="FR"/>
    </style:style>
    <style:style style:name="P643" style:parent-style-name="Standard" style:family="paragraph">
      <style:text-properties fo:language="fr" fo:country="FR"/>
    </style:style>
    <style:style style:name="P644" style:parent-style-name="Standard" style:family="paragraph">
      <style:text-properties fo:language="fr" fo:country="FR"/>
    </style:style>
    <style:style style:name="P645" style:parent-style-name="Standard" style:family="paragraph">
      <style:text-properties fo:language="fr" fo:country="FR"/>
    </style:style>
    <style:style style:name="P646" style:parent-style-name="Standard" style:family="paragraph">
      <style:text-properties fo:language="fr" fo:country="FR"/>
    </style:style>
    <style:style style:name="P647" style:parent-style-name="Standard" style:family="paragraph">
      <style:text-properties fo:language="fr" fo:country="FR"/>
    </style:style>
    <style:style style:name="P648" style:parent-style-name="Standard" style:family="paragraph">
      <style:text-properties fo:language="fr" fo:country="FR"/>
    </style:style>
    <style:style style:name="P649" style:parent-style-name="Standard" style:family="paragraph">
      <style:text-properties fo:language="fr" fo:country="FR"/>
    </style:style>
    <style:style style:name="P650" style:parent-style-name="Standard" style:family="paragraph">
      <style:text-properties fo:language="fr" fo:country="FR"/>
    </style:style>
    <style:style style:name="P651" style:parent-style-name="Standard" style:family="paragraph">
      <style:text-properties fo:language="fr" fo:country="FR"/>
    </style:style>
    <style:style style:name="P652" style:parent-style-name="Standard" style:family="paragraph">
      <style:text-properties fo:language="fr" fo:country="FR"/>
    </style:style>
    <style:style style:name="P653" style:parent-style-name="Standard" style:family="paragraph">
      <style:text-properties fo:language="fr" fo:country="FR"/>
    </style:style>
    <style:style style:name="P654" style:parent-style-name="Standard" style:family="paragraph">
      <style:text-properties fo:language="fr" fo:country="FR"/>
    </style:style>
    <style:style style:name="P655" style:parent-style-name="Standard" style:family="paragraph">
      <style:text-properties fo:language="fr" fo:country="FR"/>
    </style:style>
    <style:style style:name="P656" style:parent-style-name="Standard" style:family="paragraph">
      <style:text-properties fo:language="fr" fo:country="FR"/>
    </style:style>
    <style:style style:name="P657" style:parent-style-name="Standard" style:family="paragraph">
      <style:text-properties fo:language="fr" fo:country="FR"/>
    </style:style>
    <style:style style:name="P658" style:parent-style-name="Standard" style:family="paragraph">
      <style:text-properties fo:language="fr" fo:country="FR"/>
    </style:style>
    <style:style style:name="P659" style:parent-style-name="Standard" style:family="paragraph">
      <style:text-properties fo:language="fr" fo:country="FR"/>
    </style:style>
    <style:style style:name="P660" style:parent-style-name="Standard" style:family="paragraph">
      <style:text-properties fo:language="fr" fo:country="FR"/>
    </style:style>
    <style:style style:name="P661" style:parent-style-name="Standard" style:family="paragraph">
      <style:text-properties fo:language="fr" fo:country="FR"/>
    </style:style>
    <style:style style:name="P662" style:parent-style-name="Standard" style:family="paragraph">
      <style:text-properties fo:language="fr" fo:country="FR"/>
    </style:style>
    <style:style style:name="P663" style:parent-style-name="Standard" style:family="paragraph">
      <style:text-properties fo:language="fr" fo:country="FR"/>
    </style:style>
    <style:style style:name="P664" style:parent-style-name="Standard" style:family="paragraph">
      <style:text-properties fo:language="fr" fo:country="FR"/>
    </style:style>
    <style:style style:name="P665" style:parent-style-name="Standard" style:family="paragraph">
      <style:text-properties fo:language="fr" fo:country="FR"/>
    </style:style>
    <style:style style:name="P666" style:parent-style-name="Standard" style:family="paragraph">
      <style:text-properties fo:language="fr" fo:country="FR"/>
    </style:style>
    <style:style style:name="P667" style:parent-style-name="Standard" style:family="paragraph">
      <style:text-properties fo:language="fr" fo:country="FR"/>
    </style:style>
    <style:style style:name="P668" style:parent-style-name="Standard" style:family="paragraph">
      <style:text-properties fo:language="fr" fo:country="FR"/>
    </style:style>
    <style:style style:name="P669" style:parent-style-name="Standard" style:family="paragraph">
      <style:text-properties fo:language="fr" fo:country="FR"/>
    </style:style>
    <style:style style:name="P670" style:parent-style-name="Standard" style:family="paragraph">
      <style:text-properties fo:language="fr" fo:country="FR"/>
    </style:style>
    <style:style style:name="P671" style:parent-style-name="Standard" style:family="paragraph">
      <style:text-properties fo:language="fr" fo:country="FR"/>
    </style:style>
    <style:style style:name="P672" style:parent-style-name="Standard" style:family="paragraph">
      <style:text-properties fo:language="fr" fo:country="FR"/>
    </style:style>
    <style:style style:name="P673" style:parent-style-name="Standard" style:family="paragraph">
      <style:text-properties fo:language="fr" fo:country="FR"/>
    </style:style>
    <style:style style:name="P674" style:parent-style-name="Standard" style:family="paragraph">
      <style:text-properties fo:language="fr" fo:country="FR"/>
    </style:style>
    <style:style style:name="P675" style:parent-style-name="Standard" style:family="paragraph">
      <style:text-properties fo:language="fr" fo:country="FR"/>
    </style:style>
    <style:style style:name="P676" style:parent-style-name="Standard" style:family="paragraph">
      <style:text-properties fo:language="fr" fo:country="FR"/>
    </style:style>
    <style:style style:name="P677" style:parent-style-name="Standard" style:family="paragraph">
      <style:text-properties fo:language="fr" fo:country="FR"/>
    </style:style>
    <style:style style:name="P678" style:parent-style-name="Standard" style:family="paragraph">
      <style:text-properties fo:language="fr" fo:country="FR"/>
    </style:style>
    <style:style style:name="P679" style:parent-style-name="Standard" style:family="paragraph">
      <style:text-properties fo:language="fr" fo:country="FR"/>
    </style:style>
    <style:style style:name="P680" style:parent-style-name="Standard" style:family="paragraph">
      <style:text-properties fo:language="fr" fo:country="FR"/>
    </style:style>
    <style:style style:name="P681" style:parent-style-name="Standard" style:family="paragraph">
      <style:text-properties fo:language="fr" fo:country="FR"/>
    </style:style>
    <style:style style:name="P682" style:parent-style-name="Standard" style:family="paragraph">
      <style:text-properties fo:language="fr" fo:country="FR"/>
    </style:style>
    <style:style style:name="P683" style:parent-style-name="Standard" style:family="paragraph">
      <style:text-properties fo:language="fr" fo:country="FR"/>
    </style:style>
    <style:style style:name="P684" style:parent-style-name="Standard" style:family="paragraph">
      <style:text-properties fo:language="fr" fo:country="FR"/>
    </style:style>
    <style:style style:name="P685" style:parent-style-name="Standard" style:family="paragraph">
      <style:text-properties fo:language="fr" fo:country="FR"/>
    </style:style>
    <style:style style:name="P686" style:parent-style-name="Standard" style:family="paragraph">
      <style:text-properties fo:language="fr" fo:country="FR"/>
    </style:style>
    <style:style style:name="P687" style:parent-style-name="Standard" style:family="paragraph">
      <style:text-properties fo:language="fr" fo:country="FR"/>
    </style:style>
    <style:style style:name="P688" style:parent-style-name="Standard" style:family="paragraph">
      <style:text-properties fo:language="fr" fo:country="FR"/>
    </style:style>
    <style:style style:name="P689" style:parent-style-name="Standard" style:family="paragraph">
      <style:text-properties fo:language="fr" fo:country="FR"/>
    </style:style>
    <style:style style:name="P690" style:parent-style-name="Standard" style:family="paragraph">
      <style:text-properties fo:language="fr" fo:country="FR"/>
    </style:style>
    <style:style style:name="P691" style:parent-style-name="Standard" style:family="paragraph">
      <style:text-properties fo:language="fr" fo:country="FR"/>
    </style:style>
    <style:style style:name="P692" style:parent-style-name="Standard" style:family="paragraph">
      <style:text-properties fo:language="fr" fo:country="FR"/>
    </style:style>
    <style:style style:name="P693" style:parent-style-name="Standard" style:family="paragraph">
      <style:text-properties fo:language="fr" fo:country="FR"/>
    </style:style>
    <style:style style:name="P694" style:parent-style-name="Standard" style:family="paragraph">
      <style:text-properties fo:language="fr" fo:country="FR"/>
    </style:style>
    <style:style style:name="P695" style:parent-style-name="Standard" style:family="paragraph">
      <style:text-properties fo:language="fr" fo:country="FR"/>
    </style:style>
    <style:style style:name="P696" style:parent-style-name="Standard" style:family="paragraph">
      <style:text-properties fo:language="fr" fo:country="FR"/>
    </style:style>
    <style:style style:name="P697" style:parent-style-name="Standard" style:family="paragraph">
      <style:text-properties fo:language="fr" fo:country="FR"/>
    </style:style>
    <style:style style:name="P698" style:parent-style-name="Standard" style:family="paragraph">
      <style:text-properties fo:language="fr" fo:country="FR"/>
    </style:style>
    <style:style style:name="P699" style:parent-style-name="Standard" style:family="paragraph">
      <style:text-properties fo:language="fr" fo:country="FR"/>
    </style:style>
    <style:style style:name="P700" style:parent-style-name="Standard" style:family="paragraph">
      <style:text-properties fo:language="fr" fo:country="FR"/>
    </style:style>
    <style:style style:name="P701" style:parent-style-name="Standard" style:family="paragraph">
      <style:text-properties fo:language="fr" fo:country="FR"/>
    </style:style>
    <style:style style:name="P702" style:parent-style-name="Standard" style:family="paragraph">
      <style:text-properties fo:language="fr" fo:country="FR"/>
    </style:style>
    <style:style style:name="P703" style:parent-style-name="Standard" style:family="paragraph">
      <style:text-properties fo:language="fr" fo:country="FR"/>
    </style:style>
    <style:style style:name="P704" style:parent-style-name="Standard" style:family="paragraph">
      <style:text-properties fo:language="fr" fo:country="FR"/>
    </style:style>
    <style:style style:name="P705" style:parent-style-name="Standard" style:family="paragraph">
      <style:text-properties fo:language="fr" fo:country="FR"/>
    </style:style>
    <style:style style:name="P706" style:parent-style-name="Standard" style:family="paragraph">
      <style:text-properties fo:language="fr" fo:country="FR"/>
    </style:style>
    <style:style style:name="P707" style:parent-style-name="Standard" style:family="paragraph">
      <style:text-properties fo:language="fr" fo:country="FR"/>
    </style:style>
    <style:style style:name="P708" style:parent-style-name="Standard" style:family="paragraph">
      <style:text-properties fo:language="fr" fo:country="FR"/>
    </style:style>
    <style:style style:name="P709" style:parent-style-name="Standard" style:family="paragraph">
      <style:text-properties fo:language="fr" fo:country="FR"/>
    </style:style>
    <style:style style:name="P710" style:parent-style-name="Standard" style:family="paragraph">
      <style:text-properties fo:language="fr" fo:country="FR"/>
    </style:style>
    <style:style style:name="P711" style:parent-style-name="Standard" style:family="paragraph">
      <style:text-properties fo:language="fr" fo:country="FR"/>
    </style:style>
    <style:style style:name="P712" style:parent-style-name="Standard" style:family="paragraph">
      <style:text-properties fo:language="fr" fo:country="FR"/>
    </style:style>
    <style:style style:name="P713" style:parent-style-name="Standard" style:family="paragraph">
      <style:text-properties fo:language="fr" fo:country="FR"/>
    </style:style>
    <style:style style:name="P714" style:parent-style-name="Standard" style:family="paragraph">
      <style:text-properties fo:language="fr" fo:country="FR"/>
    </style:style>
    <style:style style:name="P715" style:parent-style-name="Standard" style:family="paragraph">
      <style:text-properties fo:language="fr" fo:country="FR"/>
    </style:style>
    <style:style style:name="P716" style:parent-style-name="Standard" style:family="paragraph">
      <style:text-properties fo:language="fr" fo:country="FR"/>
    </style:style>
    <style:style style:name="P717" style:parent-style-name="Standard" style:family="paragraph">
      <style:text-properties fo:language="fr" fo:country="FR"/>
    </style:style>
    <style:style style:name="P718" style:parent-style-name="Standard" style:family="paragraph">
      <style:text-properties fo:language="fr" fo:country="FR"/>
    </style:style>
    <style:style style:name="P719" style:parent-style-name="Standard" style:family="paragraph">
      <style:text-properties fo:language="fr" fo:country="FR"/>
    </style:style>
    <style:style style:name="P720" style:parent-style-name="Standard" style:family="paragraph">
      <style:text-properties fo:language="fr" fo:country="FR"/>
    </style:style>
    <style:style style:name="P721" style:parent-style-name="Standard" style:family="paragraph">
      <style:text-properties fo:language="fr" fo:country="FR"/>
    </style:style>
    <style:style style:name="P722" style:parent-style-name="Standard" style:family="paragraph">
      <style:text-properties fo:language="fr" fo:country="FR"/>
    </style:style>
    <style:style style:name="P723" style:parent-style-name="Standard" style:family="paragraph">
      <style:text-properties fo:language="fr" fo:country="FR"/>
    </style:style>
    <style:style style:name="P724" style:parent-style-name="Standard" style:family="paragraph">
      <style:text-properties fo:language="fr" fo:country="FR"/>
    </style:style>
    <style:style style:name="P725" style:parent-style-name="Standard" style:family="paragraph">
      <style:text-properties fo:language="fr" fo:country="FR"/>
    </style:style>
    <style:style style:name="P726" style:parent-style-name="Standard" style:family="paragraph">
      <style:text-properties fo:language="fr" fo:country="FR"/>
    </style:style>
    <style:style style:name="P727" style:parent-style-name="Standard" style:family="paragraph">
      <style:text-properties fo:language="fr" fo:country="FR"/>
    </style:style>
    <style:style style:name="P728" style:parent-style-name="Standard" style:family="paragraph">
      <style:text-properties fo:language="fr" fo:country="FR"/>
    </style:style>
    <style:style style:name="P729" style:parent-style-name="Standard" style:family="paragraph">
      <style:text-properties fo:language="fr" fo:country="FR"/>
    </style:style>
    <style:style style:name="P730" style:parent-style-name="Standard" style:family="paragraph">
      <style:text-properties fo:language="fr" fo:country="FR"/>
    </style:style>
    <style:style style:name="P731" style:parent-style-name="Standard" style:family="paragraph">
      <style:text-properties fo:language="fr" fo:country="FR"/>
    </style:style>
    <style:style style:name="P732" style:parent-style-name="Standard" style:family="paragraph">
      <style:text-properties fo:language="fr" fo:country="FR"/>
    </style:style>
    <style:style style:name="P733" style:parent-style-name="Standard" style:family="paragraph">
      <style:text-properties fo:language="fr" fo:country="FR"/>
    </style:style>
    <style:style style:name="P734" style:parent-style-name="Standard" style:family="paragraph">
      <style:text-properties fo:language="fr" fo:country="FR"/>
    </style:style>
    <style:style style:name="P735" style:parent-style-name="Standard" style:family="paragraph">
      <style:text-properties fo:language="fr" fo:country="FR"/>
    </style:style>
    <style:style style:name="P736" style:parent-style-name="Standard" style:family="paragraph">
      <style:text-properties fo:language="fr" fo:country="FR"/>
    </style:style>
    <style:style style:name="P737" style:parent-style-name="Standard" style:family="paragraph">
      <style:text-properties fo:language="fr" fo:country="FR"/>
    </style:style>
    <style:style style:name="P738" style:parent-style-name="Standard" style:family="paragraph">
      <style:text-properties fo:language="fr" fo:country="FR"/>
    </style:style>
    <style:style style:name="P739" style:parent-style-name="Standard" style:family="paragraph">
      <style:text-properties fo:language="fr" fo:country="FR"/>
    </style:style>
    <style:style style:name="P740" style:parent-style-name="Standard" style:family="paragraph">
      <style:text-properties fo:language="fr" fo:country="FR"/>
    </style:style>
    <style:style style:name="P741" style:parent-style-name="Standard" style:family="paragraph">
      <style:text-properties fo:language="fr" fo:country="FR"/>
    </style:style>
    <style:style style:name="P742" style:parent-style-name="Standard" style:family="paragraph">
      <style:text-properties fo:language="fr" fo:country="FR"/>
    </style:style>
    <style:style style:name="P743" style:parent-style-name="Standard" style:family="paragraph">
      <style:text-properties fo:language="fr" fo:country="FR"/>
    </style:style>
    <style:style style:name="P744" style:parent-style-name="Standard" style:family="paragraph">
      <style:text-properties fo:language="fr" fo:country="FR"/>
    </style:style>
    <style:style style:name="P745" style:parent-style-name="Standard" style:family="paragraph">
      <style:text-properties fo:language="fr" fo:country="FR"/>
    </style:style>
    <style:style style:name="P746" style:parent-style-name="Standard" style:family="paragraph">
      <style:text-properties fo:language="fr" fo:country="FR"/>
    </style:style>
    <style:style style:name="P747" style:parent-style-name="Standard" style:family="paragraph">
      <style:text-properties fo:language="fr" fo:country="FR"/>
    </style:style>
    <style:style style:name="P748" style:parent-style-name="Standard" style:family="paragraph">
      <style:text-properties fo:language="fr" fo:country="FR"/>
    </style:style>
    <style:style style:name="P749" style:parent-style-name="Standard" style:family="paragraph">
      <style:text-properties fo:language="fr" fo:country="FR"/>
    </style:style>
    <style:style style:name="P750" style:parent-style-name="Standard" style:family="paragraph">
      <style:text-properties fo:language="fr" fo:country="FR"/>
    </style:style>
    <style:style style:name="P751" style:parent-style-name="Standard" style:family="paragraph">
      <style:text-properties fo:language="fr" fo:country="FR"/>
    </style:style>
    <style:style style:name="P752" style:parent-style-name="Standard" style:family="paragraph">
      <style:text-properties fo:language="fr" fo:country="FR"/>
    </style:style>
    <style:style style:name="P753" style:parent-style-name="Standard" style:family="paragraph">
      <style:text-properties fo:language="fr" fo:country="FR"/>
    </style:style>
    <style:style style:name="P754" style:parent-style-name="Standard" style:family="paragraph">
      <style:text-properties fo:language="fr" fo:country="FR"/>
    </style:style>
    <style:style style:name="P755" style:parent-style-name="Standard" style:family="paragraph">
      <style:text-properties fo:language="fr" fo:country="FR"/>
    </style:style>
    <style:style style:name="P756" style:parent-style-name="Standard" style:family="paragraph">
      <style:text-properties fo:language="fr" fo:country="FR"/>
    </style:style>
    <style:style style:name="P757" style:parent-style-name="Standard" style:family="paragraph">
      <style:text-properties fo:language="fr" fo:country="FR"/>
    </style:style>
    <style:style style:name="P758" style:parent-style-name="Standard" style:family="paragraph">
      <style:text-properties fo:language="fr" fo:country="FR"/>
    </style:style>
    <style:style style:name="P759" style:parent-style-name="Standard" style:family="paragraph">
      <style:text-properties fo:language="fr" fo:country="FR"/>
    </style:style>
    <style:style style:name="P760" style:parent-style-name="Standard" style:family="paragraph">
      <style:text-properties fo:language="fr" fo:country="FR"/>
    </style:style>
    <style:style style:name="P761" style:parent-style-name="Standard" style:family="paragraph">
      <style:text-properties fo:language="fr" fo:country="FR"/>
    </style:style>
    <style:style style:name="P762" style:parent-style-name="Standard" style:family="paragraph">
      <style:text-properties fo:language="fr" fo:country="FR"/>
    </style:style>
    <style:style style:name="P763" style:parent-style-name="Standard" style:family="paragraph">
      <style:text-properties fo:language="fr" fo:country="FR"/>
    </style:style>
    <style:style style:name="P764" style:parent-style-name="Standard" style:family="paragraph">
      <style:text-properties fo:language="fr" fo:country="FR"/>
    </style:style>
    <style:style style:name="P765" style:parent-style-name="Standard" style:family="paragraph">
      <style:text-properties fo:language="fr" fo:country="FR"/>
    </style:style>
    <style:style style:name="P766" style:parent-style-name="Standard" style:family="paragraph">
      <style:text-properties fo:language="fr" fo:country="FR"/>
    </style:style>
    <style:style style:name="P767" style:parent-style-name="Standard" style:family="paragraph">
      <style:text-properties fo:language="fr" fo:country="FR"/>
    </style:style>
    <style:style style:name="P768" style:parent-style-name="Standard" style:family="paragraph">
      <style:text-properties fo:language="fr" fo:country="FR"/>
    </style:style>
    <style:style style:name="P769" style:parent-style-name="Standard" style:family="paragraph">
      <style:text-properties fo:language="fr" fo:country="FR"/>
    </style:style>
    <style:style style:name="P770" style:parent-style-name="Standard" style:family="paragraph">
      <style:text-properties fo:language="fr" fo:country="FR"/>
    </style:style>
    <style:style style:name="P771" style:parent-style-name="Standard" style:family="paragraph">
      <style:text-properties fo:language="fr" fo:country="FR"/>
    </style:style>
    <style:style style:name="P772" style:parent-style-name="Standard" style:family="paragraph">
      <style:text-properties fo:language="fr" fo:country="FR"/>
    </style:style>
    <style:style style:name="P773" style:parent-style-name="Standard" style:family="paragraph">
      <style:text-properties fo:language="fr" fo:country="FR"/>
    </style:style>
    <style:style style:name="P774" style:parent-style-name="Standard" style:family="paragraph">
      <style:text-properties fo:language="fr" fo:country="FR"/>
    </style:style>
    <style:style style:name="P775" style:parent-style-name="Standard" style:family="paragraph">
      <style:text-properties fo:language="fr" fo:country="FR"/>
    </style:style>
    <style:style style:name="P776" style:parent-style-name="Standard" style:family="paragraph">
      <style:text-properties fo:language="fr" fo:country="FR"/>
    </style:style>
    <style:style style:name="P777" style:parent-style-name="Standard" style:family="paragraph">
      <style:text-properties fo:language="fr" fo:country="FR"/>
    </style:style>
    <style:style style:name="P778" style:parent-style-name="Standard" style:family="paragraph">
      <style:text-properties fo:language="fr" fo:country="FR"/>
    </style:style>
    <style:style style:name="P779" style:parent-style-name="Standard" style:family="paragraph">
      <style:text-properties fo:language="fr" fo:country="FR"/>
    </style:style>
    <style:style style:name="P780" style:parent-style-name="Standard" style:family="paragraph">
      <style:text-properties fo:language="fr" fo:country="FR"/>
    </style:style>
    <style:style style:name="P781" style:parent-style-name="Standard" style:family="paragraph">
      <style:text-properties fo:language="fr" fo:country="FR"/>
    </style:style>
    <style:style style:name="P782" style:parent-style-name="Standard" style:family="paragraph">
      <style:text-properties fo:language="fr" fo:country="FR"/>
    </style:style>
    <style:style style:name="P783" style:parent-style-name="Standard" style:family="paragraph">
      <style:text-properties fo:language="fr" fo:country="FR"/>
    </style:style>
    <style:style style:name="P784" style:parent-style-name="Standard" style:family="paragraph">
      <style:text-properties fo:language="fr" fo:country="FR"/>
    </style:style>
    <style:style style:name="P785" style:parent-style-name="Standard" style:family="paragraph">
      <style:text-properties fo:language="fr" fo:country="FR"/>
    </style:style>
    <style:style style:name="P786" style:parent-style-name="Standard" style:family="paragraph">
      <style:text-properties fo:language="fr" fo:country="FR"/>
    </style:style>
    <style:style style:name="P787" style:parent-style-name="Standard" style:family="paragraph">
      <style:text-properties fo:language="fr" fo:country="FR"/>
    </style:style>
    <style:style style:name="P788" style:parent-style-name="Standard" style:family="paragraph">
      <style:text-properties fo:language="fr" fo:country="FR"/>
    </style:style>
    <style:style style:name="P789" style:parent-style-name="Standard" style:family="paragraph">
      <style:text-properties fo:language="fr" fo:country="FR"/>
    </style:style>
    <style:style style:name="P790" style:parent-style-name="Standard" style:family="paragraph">
      <style:text-properties fo:language="fr" fo:country="FR"/>
    </style:style>
    <style:style style:name="P791" style:parent-style-name="Standard" style:family="paragraph">
      <style:text-properties fo:language="fr" fo:country="FR"/>
    </style:style>
    <style:style style:name="P792" style:parent-style-name="Standard" style:family="paragraph">
      <style:text-properties fo:language="fr" fo:country="FR"/>
    </style:style>
    <style:style style:name="P793" style:parent-style-name="Standard" style:family="paragraph">
      <style:text-properties fo:language="fr" fo:country="FR"/>
    </style:style>
    <style:style style:name="P794" style:parent-style-name="Standard" style:family="paragraph">
      <style:text-properties fo:language="fr" fo:country="FR"/>
    </style:style>
    <style:style style:name="P795" style:parent-style-name="Standard" style:family="paragraph">
      <style:text-properties fo:language="fr" fo:country="FR"/>
    </style:style>
    <style:style style:name="P796" style:parent-style-name="Standard" style:family="paragraph">
      <style:text-properties fo:language="fr" fo:country="FR"/>
    </style:style>
    <style:style style:name="P797" style:parent-style-name="Standard" style:family="paragraph">
      <style:text-properties fo:language="fr" fo:country="FR"/>
    </style:style>
    <style:style style:name="P798" style:parent-style-name="Standard" style:family="paragraph">
      <style:text-properties fo:language="fr" fo:country="FR"/>
    </style:style>
    <style:style style:name="P799" style:parent-style-name="Standard" style:family="paragraph">
      <style:text-properties fo:language="fr" fo:country="FR"/>
    </style:style>
    <style:style style:name="P800" style:parent-style-name="Standard" style:family="paragraph">
      <style:text-properties fo:language="fr" fo:country="FR"/>
    </style:style>
    <style:style style:name="P801" style:parent-style-name="Standard" style:family="paragraph">
      <style:text-properties fo:language="fr" fo:country="FR"/>
    </style:style>
    <style:style style:name="P802" style:parent-style-name="Standard" style:family="paragraph">
      <style:text-properties fo:language="fr" fo:country="FR"/>
    </style:style>
    <style:style style:name="P803" style:parent-style-name="Standard" style:family="paragraph">
      <style:text-properties fo:language="fr" fo:country="FR"/>
    </style:style>
    <style:style style:name="P804" style:parent-style-name="Standard" style:family="paragraph">
      <style:text-properties fo:language="fr" fo:country="FR"/>
    </style:style>
    <style:style style:name="P805" style:parent-style-name="Standard" style:family="paragraph">
      <style:text-properties fo:language="fr" fo:country="FR"/>
    </style:style>
    <style:style style:name="P806" style:parent-style-name="Standard" style:family="paragraph">
      <style:text-properties fo:language="fr" fo:country="FR"/>
    </style:style>
    <style:style style:name="P807" style:parent-style-name="Standard" style:family="paragraph">
      <style:text-properties fo:language="fr" fo:country="FR"/>
    </style:style>
    <style:style style:name="P808" style:parent-style-name="Standard" style:family="paragraph">
      <style:text-properties fo:language="fr" fo:country="FR"/>
    </style:style>
    <style:style style:name="P809" style:parent-style-name="Standard" style:family="paragraph">
      <style:text-properties fo:language="fr" fo:country="FR"/>
    </style:style>
    <style:style style:name="P810" style:parent-style-name="Standard" style:family="paragraph">
      <style:text-properties fo:language="fr" fo:country="FR"/>
    </style:style>
    <style:style style:name="P811" style:parent-style-name="Standard" style:family="paragraph">
      <style:text-properties fo:language="fr" fo:country="FR"/>
    </style:style>
    <style:style style:name="P812" style:parent-style-name="Standard" style:family="paragraph">
      <style:text-properties fo:language="fr" fo:country="FR"/>
    </style:style>
    <style:style style:name="P813" style:parent-style-name="Standard" style:family="paragraph">
      <style:text-properties fo:language="fr" fo:country="FR"/>
    </style:style>
    <style:style style:name="P814" style:parent-style-name="Standard" style:family="paragraph">
      <style:text-properties fo:language="fr" fo:country="FR"/>
    </style:style>
    <style:style style:name="P815" style:parent-style-name="Standard" style:family="paragraph">
      <style:text-properties fo:language="fr" fo:country="FR"/>
    </style:style>
    <style:style style:name="P816" style:parent-style-name="Standard" style:family="paragraph">
      <style:text-properties fo:language="fr" fo:country="FR"/>
    </style:style>
    <style:style style:name="P817" style:parent-style-name="Standard" style:family="paragraph">
      <style:text-properties fo:language="fr" fo:country="FR"/>
    </style:style>
    <style:style style:name="P818" style:parent-style-name="Standard" style:family="paragraph">
      <style:text-properties fo:language="fr" fo:country="FR"/>
    </style:style>
    <style:style style:name="P819" style:parent-style-name="Standard" style:family="paragraph">
      <style:text-properties fo:language="fr" fo:country="FR"/>
    </style:style>
    <style:style style:name="P820" style:parent-style-name="Standard" style:family="paragraph">
      <style:text-properties fo:language="fr" fo:country="FR"/>
    </style:style>
    <style:style style:name="P821" style:parent-style-name="Standard" style:family="paragraph">
      <style:text-properties fo:language="fr" fo:country="FR"/>
    </style:style>
    <style:style style:name="P822" style:parent-style-name="Standard" style:family="paragraph">
      <style:text-properties fo:language="fr" fo:country="FR"/>
    </style:style>
    <style:style style:name="P823" style:parent-style-name="Standard" style:family="paragraph">
      <style:text-properties fo:language="fr" fo:country="FR"/>
    </style:style>
    <style:style style:name="P824" style:parent-style-name="Standard" style:family="paragraph">
      <style:text-properties fo:language="fr" fo:country="FR"/>
    </style:style>
    <style:style style:name="P825" style:parent-style-name="Standard" style:family="paragraph">
      <style:text-properties fo:language="fr" fo:country="FR"/>
    </style:style>
    <style:style style:name="P826" style:parent-style-name="Standard" style:family="paragraph">
      <style:text-properties fo:language="fr" fo:country="FR"/>
    </style:style>
    <style:style style:name="P827" style:parent-style-name="Standard" style:family="paragraph">
      <style:text-properties fo:language="fr" fo:country="FR"/>
    </style:style>
    <style:style style:name="P828" style:parent-style-name="Standard" style:family="paragraph">
      <style:text-properties fo:language="fr" fo:country="FR"/>
    </style:style>
    <style:style style:name="P829" style:parent-style-name="Standard" style:family="paragraph">
      <style:text-properties fo:language="fr" fo:country="FR"/>
    </style:style>
    <style:style style:name="P830" style:parent-style-name="Standard" style:family="paragraph">
      <style:text-properties fo:language="fr" fo:country="FR"/>
    </style:style>
    <style:style style:name="P831" style:parent-style-name="Standard" style:family="paragraph">
      <style:text-properties fo:language="fr" fo:country="FR"/>
    </style:style>
    <style:style style:name="P832" style:parent-style-name="Standard" style:family="paragraph">
      <style:text-properties fo:language="fr" fo:country="FR"/>
    </style:style>
    <style:style style:name="P833" style:parent-style-name="Standard" style:family="paragraph">
      <style:text-properties fo:language="fr" fo:country="FR"/>
    </style:style>
    <style:style style:name="P834" style:parent-style-name="Standard" style:family="paragraph">
      <style:text-properties fo:language="fr" fo:country="FR"/>
    </style:style>
    <style:style style:name="P835" style:parent-style-name="Standard" style:family="paragraph">
      <style:text-properties fo:language="fr" fo:country="FR"/>
    </style:style>
    <style:style style:name="P836" style:parent-style-name="Standard" style:family="paragraph">
      <style:text-properties fo:language="fr" fo:country="FR"/>
    </style:style>
    <style:style style:name="P837" style:parent-style-name="Standard" style:family="paragraph">
      <style:text-properties fo:language="fr" fo:country="FR"/>
    </style:style>
    <style:style style:name="P838" style:parent-style-name="Standard" style:family="paragraph">
      <style:text-properties fo:language="fr" fo:country="FR"/>
    </style:style>
    <style:style style:name="P839" style:parent-style-name="Standard" style:family="paragraph">
      <style:text-properties fo:language="fr" fo:country="FR"/>
    </style:style>
    <style:style style:name="P840" style:parent-style-name="Standard" style:family="paragraph">
      <style:text-properties fo:language="fr" fo:country="FR"/>
    </style:style>
    <style:style style:name="P841" style:parent-style-name="Standard" style:family="paragraph">
      <style:text-properties fo:language="fr" fo:country="FR"/>
    </style:style>
    <style:style style:name="P842" style:parent-style-name="Standard" style:family="paragraph">
      <style:text-properties fo:language="fr" fo:country="FR"/>
    </style:style>
    <style:style style:name="P843" style:parent-style-name="Standard" style:family="paragraph">
      <style:text-properties fo:language="fr" fo:country="FR"/>
    </style:style>
    <style:style style:name="P844" style:parent-style-name="Standard" style:family="paragraph">
      <style:text-properties fo:language="fr" fo:country="FR"/>
    </style:style>
    <style:style style:name="P845" style:parent-style-name="Standard" style:family="paragraph">
      <style:text-properties fo:language="fr" fo:country="FR"/>
    </style:style>
    <style:style style:name="P846" style:parent-style-name="Standard" style:family="paragraph">
      <style:text-properties fo:language="fr" fo:country="FR"/>
    </style:style>
    <style:style style:name="P847" style:parent-style-name="Standard" style:family="paragraph">
      <style:text-properties fo:language="fr" fo:country="FR"/>
    </style:style>
    <style:style style:name="P848" style:parent-style-name="Standard" style:family="paragraph">
      <style:text-properties fo:language="fr" fo:country="FR"/>
    </style:style>
    <style:style style:name="P849" style:parent-style-name="Standard" style:family="paragraph">
      <style:text-properties fo:language="fr" fo:country="FR"/>
    </style:style>
    <style:style style:name="P850" style:parent-style-name="Standard" style:family="paragraph">
      <style:text-properties fo:language="fr" fo:country="FR"/>
    </style:style>
    <style:style style:name="P851" style:parent-style-name="Standard" style:family="paragraph">
      <style:text-properties fo:language="fr" fo:country="FR"/>
    </style:style>
    <style:style style:name="P852" style:parent-style-name="Standard" style:family="paragraph">
      <style:text-properties fo:language="fr" fo:country="FR"/>
    </style:style>
    <style:style style:name="P853" style:parent-style-name="Standard" style:family="paragraph">
      <style:text-properties fo:language="fr" fo:country="FR"/>
    </style:style>
    <style:style style:name="P854" style:parent-style-name="Standard" style:family="paragraph">
      <style:text-properties fo:language="fr" fo:country="FR"/>
    </style:style>
    <style:style style:name="P855" style:parent-style-name="Standard" style:family="paragraph">
      <style:text-properties fo:language="fr" fo:country="FR"/>
    </style:style>
    <style:style style:name="P856" style:parent-style-name="Standard" style:family="paragraph">
      <style:text-properties fo:language="fr" fo:country="FR"/>
    </style:style>
    <style:style style:name="P857" style:parent-style-name="Standard" style:family="paragraph">
      <style:text-properties fo:language="fr" fo:country="FR"/>
    </style:style>
    <style:style style:name="P858" style:parent-style-name="Standard" style:family="paragraph">
      <style:text-properties fo:language="fr" fo:country="FR"/>
    </style:style>
    <style:style style:name="P859" style:parent-style-name="Standard" style:family="paragraph">
      <style:text-properties fo:language="fr" fo:country="FR"/>
    </style:style>
    <style:style style:name="P860" style:parent-style-name="Standard" style:family="paragraph">
      <style:text-properties fo:language="fr" fo:country="FR"/>
    </style:style>
    <style:style style:name="P861" style:parent-style-name="Standard" style:family="paragraph">
      <style:text-properties fo:language="fr" fo:country="FR"/>
    </style:style>
    <style:style style:name="P862" style:parent-style-name="Standard" style:family="paragraph">
      <style:text-properties fo:language="fr" fo:country="FR"/>
    </style:style>
    <style:style style:name="P863" style:parent-style-name="Standard" style:family="paragraph">
      <style:text-properties fo:language="fr" fo:country="FR"/>
    </style:style>
    <style:style style:name="P864" style:parent-style-name="Standard" style:family="paragraph">
      <style:text-properties fo:language="fr" fo:country="FR"/>
    </style:style>
    <style:style style:name="P865" style:parent-style-name="Standard" style:family="paragraph">
      <style:text-properties fo:language="fr" fo:country="FR"/>
    </style:style>
    <style:style style:name="P866" style:parent-style-name="Standard" style:family="paragraph">
      <style:text-properties fo:language="fr" fo:country="FR"/>
    </style:style>
    <style:style style:name="P867" style:parent-style-name="Standard" style:family="paragraph">
      <style:text-properties fo:language="fr" fo:country="FR"/>
    </style:style>
    <style:style style:name="P868" style:parent-style-name="Standard" style:family="paragraph">
      <style:text-properties fo:language="fr" fo:country="FR"/>
    </style:style>
    <style:style style:name="P869" style:parent-style-name="Standard" style:family="paragraph">
      <style:text-properties fo:language="fr" fo:country="FR"/>
    </style:style>
    <style:style style:name="P870" style:parent-style-name="Standard" style:family="paragraph">
      <style:text-properties fo:language="fr" fo:country="FR"/>
    </style:style>
    <style:style style:name="P871" style:parent-style-name="Standard" style:family="paragraph">
      <style:text-properties fo:language="fr" fo:country="FR"/>
    </style:style>
    <style:style style:name="P872" style:parent-style-name="Standard" style:family="paragraph">
      <style:text-properties fo:language="fr" fo:country="FR"/>
    </style:style>
    <style:style style:name="P873" style:parent-style-name="Standard" style:family="paragraph">
      <style:text-properties fo:language="fr" fo:country="FR"/>
    </style:style>
    <style:style style:name="P874" style:parent-style-name="Standard" style:family="paragraph">
      <style:text-properties fo:language="fr" fo:country="FR"/>
    </style:style>
    <style:style style:name="P875" style:parent-style-name="Standard" style:family="paragraph">
      <style:text-properties fo:language="fr" fo:country="FR"/>
    </style:style>
    <style:style style:name="P876" style:parent-style-name="Standard" style:family="paragraph">
      <style:text-properties fo:language="fr" fo:country="FR"/>
    </style:style>
    <style:style style:name="P877" style:parent-style-name="Standard" style:family="paragraph">
      <style:text-properties fo:language="fr" fo:country="FR"/>
    </style:style>
    <style:style style:name="P878" style:parent-style-name="Standard" style:family="paragraph">
      <style:text-properties fo:language="fr" fo:country="FR"/>
    </style:style>
    <style:style style:name="P879" style:parent-style-name="Standard" style:family="paragraph">
      <style:text-properties fo:language="fr" fo:country="FR"/>
    </style:style>
    <style:style style:name="P880" style:parent-style-name="Standard" style:family="paragraph">
      <style:text-properties fo:language="fr" fo:country="FR"/>
    </style:style>
    <style:style style:name="P881" style:parent-style-name="Standard" style:family="paragraph">
      <style:text-properties fo:language="fr" fo:country="FR"/>
    </style:style>
    <style:style style:name="P882" style:parent-style-name="Standard" style:family="paragraph">
      <style:text-properties fo:language="fr" fo:country="FR"/>
    </style:style>
    <style:style style:name="P883" style:parent-style-name="Standard" style:family="paragraph">
      <style:text-properties fo:language="fr" fo:country="FR"/>
    </style:style>
    <style:style style:name="P884" style:parent-style-name="Standard" style:family="paragraph">
      <style:text-properties fo:language="fr" fo:country="FR"/>
    </style:style>
    <style:style style:name="P885" style:parent-style-name="Standard" style:family="paragraph">
      <style:text-properties fo:language="fr" fo:country="FR"/>
    </style:style>
    <style:style style:name="P886" style:parent-style-name="Standard" style:family="paragraph">
      <style:text-properties fo:language="fr" fo:country="FR"/>
    </style:style>
    <style:style style:name="P887" style:parent-style-name="Standard" style:family="paragraph">
      <style:text-properties fo:language="fr" fo:country="FR"/>
    </style:style>
    <style:style style:name="P888" style:parent-style-name="Standard" style:family="paragraph">
      <style:text-properties fo:language="fr" fo:country="FR"/>
    </style:style>
    <style:style style:name="P889" style:parent-style-name="Standard" style:family="paragraph">
      <style:text-properties fo:language="fr" fo:country="FR"/>
    </style:style>
    <style:style style:name="P890" style:parent-style-name="Standard" style:family="paragraph">
      <style:text-properties fo:language="fr" fo:country="FR"/>
    </style:style>
    <style:style style:name="P891" style:parent-style-name="Standard" style:family="paragraph">
      <style:text-properties fo:language="fr" fo:country="FR"/>
    </style:style>
    <style:style style:name="P892" style:parent-style-name="Standard" style:family="paragraph">
      <style:text-properties fo:language="fr" fo:country="FR"/>
    </style:style>
    <style:style style:name="P893" style:parent-style-name="Standard" style:family="paragraph">
      <style:text-properties fo:language="fr" fo:country="FR"/>
    </style:style>
    <style:style style:name="P894" style:parent-style-name="Standard" style:family="paragraph">
      <style:text-properties fo:language="fr" fo:country="FR"/>
    </style:style>
    <style:style style:name="P895" style:parent-style-name="Standard" style:family="paragraph">
      <style:text-properties fo:language="fr" fo:country="FR"/>
    </style:style>
    <style:style style:name="P896" style:parent-style-name="Standard" style:family="paragraph">
      <style:text-properties fo:language="fr" fo:country="FR"/>
    </style:style>
    <style:style style:name="P897" style:parent-style-name="Standard" style:family="paragraph">
      <style:text-properties fo:language="fr" fo:country="FR"/>
    </style:style>
    <style:style style:name="P898" style:parent-style-name="Standard" style:family="paragraph">
      <style:text-properties fo:language="fr" fo:country="FR"/>
    </style:style>
    <style:style style:name="P899" style:parent-style-name="Standard" style:family="paragraph">
      <style:text-properties fo:language="fr" fo:country="FR"/>
    </style:style>
    <style:style style:name="P900" style:parent-style-name="Standard" style:family="paragraph">
      <style:text-properties fo:language="fr" fo:country="FR"/>
    </style:style>
    <style:style style:name="P901" style:parent-style-name="Standard" style:family="paragraph">
      <style:text-properties fo:language="fr" fo:country="FR"/>
    </style:style>
    <style:style style:name="P902" style:parent-style-name="Standard" style:family="paragraph">
      <style:text-properties fo:language="fr" fo:country="FR"/>
    </style:style>
    <style:style style:name="P903" style:parent-style-name="Standard" style:family="paragraph">
      <style:text-properties fo:language="fr" fo:country="FR"/>
    </style:style>
    <style:style style:name="P904" style:parent-style-name="Standard" style:family="paragraph">
      <style:text-properties fo:language="fr" fo:country="FR"/>
    </style:style>
    <style:style style:name="P905" style:parent-style-name="Standard" style:family="paragraph">
      <style:text-properties fo:language="fr" fo:country="FR"/>
    </style:style>
    <style:style style:name="P906" style:parent-style-name="Standard" style:family="paragraph">
      <style:text-properties fo:language="fr" fo:country="FR"/>
    </style:style>
    <style:style style:name="P907" style:parent-style-name="Standard" style:family="paragraph">
      <style:text-properties fo:language="fr" fo:country="FR"/>
    </style:style>
    <style:style style:name="P908" style:parent-style-name="Standard" style:family="paragraph">
      <style:text-properties fo:language="fr" fo:country="FR"/>
    </style:style>
    <style:style style:name="P909" style:parent-style-name="Standard" style:family="paragraph">
      <style:text-properties fo:language="fr" fo:country="FR"/>
    </style:style>
    <style:style style:name="P910" style:parent-style-name="Standard" style:family="paragraph">
      <style:text-properties fo:language="fr" fo:country="FR"/>
    </style:style>
    <style:style style:name="P911" style:parent-style-name="Standard" style:family="paragraph">
      <style:text-properties fo:language="fr" fo:country="FR"/>
    </style:style>
    <style:style style:name="P912" style:parent-style-name="Standard" style:family="paragraph">
      <style:text-properties fo:language="fr" fo:country="FR"/>
    </style:style>
    <style:style style:name="P913" style:parent-style-name="Standard" style:family="paragraph">
      <style:text-properties fo:language="fr" fo:country="FR"/>
    </style:style>
    <style:style style:name="P914" style:parent-style-name="Standard" style:family="paragraph">
      <style:text-properties fo:language="fr" fo:country="FR"/>
    </style:style>
    <style:style style:name="P915" style:parent-style-name="Standard" style:family="paragraph">
      <style:text-properties fo:language="fr" fo:country="FR"/>
    </style:style>
    <style:style style:name="P916" style:parent-style-name="Standard" style:family="paragraph">
      <style:text-properties fo:language="fr" fo:country="FR"/>
    </style:style>
    <style:style style:name="P917" style:parent-style-name="Standard" style:family="paragraph">
      <style:text-properties fo:language="fr" fo:country="FR"/>
    </style:style>
    <style:style style:name="P918" style:parent-style-name="Standard" style:family="paragraph">
      <style:text-properties fo:language="fr" fo:country="FR"/>
    </style:style>
    <style:style style:name="P919" style:parent-style-name="Standard" style:family="paragraph">
      <style:text-properties fo:language="fr" fo:country="FR"/>
    </style:style>
    <style:style style:name="P920" style:parent-style-name="Standard" style:family="paragraph">
      <style:text-properties fo:language="fr" fo:country="FR"/>
    </style:style>
    <style:style style:name="P921" style:parent-style-name="Standard" style:family="paragraph">
      <style:text-properties fo:language="fr" fo:country="FR"/>
    </style:style>
    <style:style style:name="P922" style:parent-style-name="Standard" style:family="paragraph">
      <style:text-properties fo:language="fr" fo:country="FR"/>
    </style:style>
    <style:style style:name="P923" style:parent-style-name="Standard" style:family="paragraph">
      <style:text-properties fo:language="fr" fo:country="FR"/>
    </style:style>
    <style:style style:name="P924" style:parent-style-name="Standard" style:family="paragraph">
      <style:text-properties fo:language="fr" fo:country="FR"/>
    </style:style>
    <style:style style:name="P925" style:parent-style-name="Standard" style:family="paragraph">
      <style:text-properties fo:language="fr" fo:country="FR"/>
    </style:style>
    <style:style style:name="P926" style:parent-style-name="Standard" style:family="paragraph">
      <style:text-properties fo:language="fr" fo:country="FR"/>
    </style:style>
    <style:style style:name="P927" style:parent-style-name="Standard" style:family="paragraph">
      <style:text-properties fo:language="fr" fo:country="FR"/>
    </style:style>
    <style:style style:name="P928" style:parent-style-name="Standard" style:family="paragraph">
      <style:text-properties fo:language="fr" fo:country="FR"/>
    </style:style>
    <style:style style:name="P929" style:parent-style-name="Standard" style:family="paragraph">
      <style:text-properties fo:language="fr" fo:country="FR"/>
    </style:style>
    <style:style style:name="P930" style:parent-style-name="Standard" style:family="paragraph">
      <style:text-properties fo:language="fr" fo:country="FR"/>
    </style:style>
    <style:style style:name="P931" style:parent-style-name="Standard" style:family="paragraph">
      <style:text-properties fo:language="fr" fo:country="FR"/>
    </style:style>
    <style:style style:name="P932" style:parent-style-name="Standard" style:family="paragraph">
      <style:text-properties fo:language="fr" fo:country="FR"/>
    </style:style>
    <style:style style:name="P933" style:parent-style-name="Standard" style:family="paragraph">
      <style:text-properties fo:language="fr" fo:country="FR"/>
    </style:style>
    <style:style style:name="P934" style:parent-style-name="Standard" style:family="paragraph">
      <style:text-properties fo:language="fr" fo:country="FR"/>
    </style:style>
    <style:style style:name="P935" style:parent-style-name="Standard" style:family="paragraph">
      <style:text-properties fo:language="fr" fo:country="FR"/>
    </style:style>
    <style:style style:name="P936" style:parent-style-name="Standard" style:family="paragraph">
      <style:text-properties fo:language="fr" fo:country="FR"/>
    </style:style>
    <style:style style:name="P937" style:parent-style-name="Standard" style:family="paragraph">
      <style:text-properties fo:language="fr" fo:country="FR"/>
    </style:style>
    <style:style style:name="P938" style:parent-style-name="Standard" style:family="paragraph">
      <style:text-properties fo:language="fr" fo:country="FR"/>
    </style:style>
    <style:style style:name="P939" style:parent-style-name="Standard" style:family="paragraph">
      <style:text-properties fo:language="fr" fo:country="FR"/>
    </style:style>
    <style:style style:name="P940" style:parent-style-name="Standard" style:family="paragraph">
      <style:text-properties fo:language="fr" fo:country="FR"/>
    </style:style>
    <style:style style:name="P941" style:parent-style-name="Standard" style:family="paragraph">
      <style:text-properties fo:language="fr" fo:country="FR"/>
    </style:style>
    <style:style style:name="P942" style:parent-style-name="Standard" style:family="paragraph">
      <style:text-properties fo:language="fr" fo:country="FR"/>
    </style:style>
    <style:style style:name="P943" style:parent-style-name="Standard" style:family="paragraph">
      <style:text-properties fo:language="fr" fo:country="FR"/>
    </style:style>
    <style:style style:name="P944" style:parent-style-name="Standard" style:family="paragraph">
      <style:text-properties fo:language="fr" fo:country="FR"/>
    </style:style>
    <style:style style:name="P945" style:parent-style-name="Standard" style:family="paragraph">
      <style:text-properties fo:language="fr" fo:country="FR"/>
    </style:style>
    <style:style style:name="P946" style:parent-style-name="Standard" style:family="paragraph">
      <style:text-properties fo:language="fr" fo:country="FR"/>
    </style:style>
    <style:style style:name="P947" style:parent-style-name="Standard" style:family="paragraph">
      <style:text-properties fo:language="fr" fo:country="FR"/>
    </style:style>
    <style:style style:name="P948" style:parent-style-name="Standard" style:family="paragraph">
      <style:text-properties fo:language="fr" fo:country="FR"/>
    </style:style>
    <style:style style:name="P949" style:parent-style-name="Standard" style:family="paragraph">
      <style:text-properties fo:language="fr" fo:country="FR"/>
    </style:style>
    <style:style style:name="P950" style:parent-style-name="Standard" style:family="paragraph">
      <style:text-properties fo:language="fr" fo:country="FR"/>
    </style:style>
    <style:style style:name="P951" style:parent-style-name="Standard" style:family="paragraph">
      <style:text-properties fo:language="fr" fo:country="FR"/>
    </style:style>
    <style:style style:name="P952" style:parent-style-name="Standard" style:family="paragraph">
      <style:text-properties fo:language="fr" fo:country="FR"/>
    </style:style>
    <style:style style:name="P953" style:parent-style-name="Standard" style:family="paragraph">
      <style:text-properties fo:language="fr" fo:country="FR"/>
    </style:style>
    <style:style style:name="P954" style:parent-style-name="Standard" style:family="paragraph">
      <style:text-properties fo:language="fr" fo:country="FR"/>
    </style:style>
    <style:style style:name="P955" style:parent-style-name="Standard" style:family="paragraph">
      <style:text-properties fo:language="fr" fo:country="FR"/>
    </style:style>
    <style:style style:name="P956" style:parent-style-name="Standard" style:family="paragraph">
      <style:text-properties fo:language="fr" fo:country="FR"/>
    </style:style>
    <style:style style:name="P957" style:parent-style-name="Standard" style:family="paragraph">
      <style:text-properties fo:language="fr" fo:country="FR"/>
    </style:style>
    <style:style style:name="P958" style:parent-style-name="Standard" style:family="paragraph">
      <style:text-properties fo:language="fr" fo:country="FR"/>
    </style:style>
    <style:style style:name="P959" style:parent-style-name="Standard" style:family="paragraph">
      <style:text-properties fo:language="fr" fo:country="FR"/>
    </style:style>
    <style:style style:name="P960" style:parent-style-name="Standard" style:family="paragraph">
      <style:text-properties fo:language="fr" fo:country="FR"/>
    </style:style>
    <style:style style:name="P961" style:parent-style-name="Standard" style:family="paragraph">
      <style:text-properties fo:language="fr" fo:country="FR"/>
    </style:style>
    <style:style style:name="P962" style:parent-style-name="Standard" style:family="paragraph">
      <style:text-properties fo:language="fr" fo:country="FR"/>
    </style:style>
    <style:style style:name="P963" style:parent-style-name="Standard" style:family="paragraph">
      <style:text-properties fo:language="fr" fo:country="FR"/>
    </style:style>
    <style:style style:name="P964" style:parent-style-name="Standard" style:family="paragraph">
      <style:text-properties fo:language="fr" fo:country="FR"/>
    </style:style>
    <style:style style:name="P965" style:parent-style-name="Standard" style:family="paragraph">
      <style:text-properties fo:language="fr" fo:country="FR"/>
    </style:style>
    <style:style style:name="P966" style:parent-style-name="Standard" style:family="paragraph">
      <style:text-properties fo:language="fr" fo:country="FR"/>
    </style:style>
    <style:style style:name="P967" style:parent-style-name="Standard" style:family="paragraph">
      <style:text-properties fo:language="fr" fo:country="FR"/>
    </style:style>
    <style:style style:name="P968" style:parent-style-name="Standard" style:family="paragraph">
      <style:text-properties fo:language="fr" fo:country="FR"/>
    </style:style>
    <style:style style:name="P969" style:parent-style-name="Standard" style:family="paragraph">
      <style:text-properties fo:language="fr" fo:country="FR"/>
    </style:style>
    <style:style style:name="P970" style:parent-style-name="Standard" style:family="paragraph">
      <style:text-properties fo:language="fr" fo:country="FR"/>
    </style:style>
    <style:style style:name="P971" style:parent-style-name="Standard" style:family="paragraph">
      <style:text-properties fo:language="fr" fo:country="FR"/>
    </style:style>
    <style:style style:name="P972" style:parent-style-name="Standard" style:family="paragraph">
      <style:text-properties fo:language="fr" fo:country="FR"/>
    </style:style>
    <style:style style:name="P973" style:parent-style-name="Standard" style:family="paragraph">
      <style:text-properties fo:language="fr" fo:country="FR"/>
    </style:style>
    <style:style style:name="P974" style:parent-style-name="Standard" style:family="paragraph">
      <style:text-properties fo:language="fr" fo:country="FR"/>
    </style:style>
    <style:style style:name="P975" style:parent-style-name="Standard" style:family="paragraph">
      <style:text-properties fo:language="fr" fo:country="FR"/>
    </style:style>
    <style:style style:name="P976" style:parent-style-name="Standard" style:family="paragraph">
      <style:text-properties fo:language="fr" fo:country="FR"/>
    </style:style>
    <style:style style:name="P977" style:parent-style-name="Standard" style:family="paragraph">
      <style:text-properties fo:language="fr" fo:country="FR"/>
    </style:style>
    <style:style style:name="P978" style:parent-style-name="Standard" style:family="paragraph">
      <style:text-properties fo:language="fr" fo:country="FR"/>
    </style:style>
    <style:style style:name="P979" style:parent-style-name="Standard" style:family="paragraph">
      <style:text-properties fo:language="fr" fo:country="FR"/>
    </style:style>
    <style:style style:name="P980" style:parent-style-name="Standard" style:family="paragraph">
      <style:text-properties fo:language="fr" fo:country="FR"/>
    </style:style>
    <style:style style:name="P981" style:parent-style-name="Standard" style:family="paragraph">
      <style:text-properties fo:language="fr" fo:country="FR"/>
    </style:style>
    <style:style style:name="P982" style:parent-style-name="Standard" style:family="paragraph">
      <style:text-properties fo:language="fr" fo:country="FR"/>
    </style:style>
    <style:style style:name="P983" style:parent-style-name="Standard" style:family="paragraph">
      <style:text-properties fo:language="fr" fo:country="FR"/>
    </style:style>
    <style:style style:name="P984" style:parent-style-name="Standard" style:family="paragraph">
      <style:text-properties fo:language="fr" fo:country="FR"/>
    </style:style>
    <style:style style:name="P985" style:parent-style-name="Standard" style:family="paragraph">
      <style:text-properties fo:language="fr" fo:country="FR"/>
    </style:style>
    <style:style style:name="P986" style:parent-style-name="Standard" style:family="paragraph">
      <style:text-properties fo:language="fr" fo:country="FR"/>
    </style:style>
    <style:style style:name="P987" style:parent-style-name="Standard" style:family="paragraph">
      <style:text-properties fo:language="fr" fo:country="FR"/>
    </style:style>
    <style:style style:name="P988" style:parent-style-name="Standard" style:family="paragraph">
      <style:text-properties fo:language="fr" fo:country="FR"/>
    </style:style>
    <style:style style:name="P989" style:parent-style-name="Standard" style:family="paragraph">
      <style:text-properties fo:language="fr" fo:country="FR"/>
    </style:style>
    <style:style style:name="P990" style:parent-style-name="Standard" style:family="paragraph">
      <style:text-properties fo:language="fr" fo:country="FR"/>
    </style:style>
    <style:style style:name="P991" style:parent-style-name="Standard" style:family="paragraph">
      <style:text-properties fo:language="fr" fo:country="FR"/>
    </style:style>
    <style:style style:name="P992" style:parent-style-name="Standard" style:family="paragraph">
      <style:text-properties fo:language="fr" fo:country="FR"/>
    </style:style>
    <style:style style:name="P993" style:parent-style-name="Standard" style:family="paragraph">
      <style:text-properties fo:language="fr" fo:country="FR"/>
    </style:style>
    <style:style style:name="P994" style:parent-style-name="Standard" style:family="paragraph">
      <style:text-properties fo:language="fr" fo:country="FR"/>
    </style:style>
    <style:style style:name="P995" style:parent-style-name="Standard" style:family="paragraph">
      <style:text-properties fo:language="fr" fo:country="FR"/>
    </style:style>
    <style:style style:name="P996" style:parent-style-name="Standard" style:family="paragraph">
      <style:text-properties fo:language="fr" fo:country="FR"/>
    </style:style>
    <style:style style:name="P997" style:parent-style-name="Standard" style:family="paragraph">
      <style:text-properties fo:language="fr" fo:country="FR"/>
    </style:style>
    <style:style style:name="P998" style:parent-style-name="Standard" style:family="paragraph">
      <style:text-properties fo:language="fr" fo:country="FR"/>
    </style:style>
    <style:style style:name="P999" style:parent-style-name="Standard" style:family="paragraph">
      <style:text-properties fo:language="fr" fo:country="FR"/>
    </style:style>
    <style:style style:name="P1000" style:parent-style-name="Standard" style:family="paragraph">
      <style:text-properties fo:language="fr" fo:country="FR"/>
    </style:style>
    <style:style style:name="P1001" style:parent-style-name="Standard" style:family="paragraph">
      <style:text-properties fo:language="fr" fo:country="FR"/>
    </style:style>
    <style:style style:name="P1002" style:parent-style-name="Standard" style:family="paragraph">
      <style:text-properties fo:language="fr" fo:country="FR"/>
    </style:style>
    <style:style style:name="P1003" style:parent-style-name="Standard" style:family="paragraph">
      <style:text-properties fo:language="fr" fo:country="FR"/>
    </style:style>
    <style:style style:name="P1004" style:parent-style-name="Standard" style:family="paragraph">
      <style:text-properties fo:language="fr" fo:country="FR"/>
    </style:style>
    <style:style style:name="P1005" style:parent-style-name="Standard" style:family="paragraph">
      <style:text-properties fo:language="fr" fo:country="FR"/>
    </style:style>
    <style:style style:name="P1006" style:parent-style-name="Standard" style:family="paragraph">
      <style:text-properties fo:language="fr" fo:country="FR"/>
    </style:style>
    <style:style style:name="P1007" style:parent-style-name="Standard" style:family="paragraph">
      <style:text-properties fo:language="fr" fo:country="FR"/>
    </style:style>
    <style:style style:name="P1008" style:parent-style-name="Standard" style:family="paragraph">
      <style:text-properties fo:language="fr" fo:country="FR"/>
    </style:style>
    <style:style style:name="P1009" style:parent-style-name="Standard" style:family="paragraph">
      <style:text-properties fo:language="fr" fo:country="FR"/>
    </style:style>
    <style:style style:name="P1010" style:parent-style-name="Standard" style:family="paragraph">
      <style:text-properties fo:language="fr" fo:country="FR"/>
    </style:style>
    <style:style style:name="P1011" style:parent-style-name="Standard" style:family="paragraph">
      <style:text-properties fo:language="fr" fo:country="FR"/>
    </style:style>
    <style:style style:name="P1012" style:parent-style-name="Standard" style:family="paragraph">
      <style:text-properties fo:language="fr" fo:country="FR"/>
    </style:style>
    <style:style style:name="P1013" style:parent-style-name="Standard" style:family="paragraph">
      <style:text-properties fo:language="fr" fo:country="FR"/>
    </style:style>
    <style:style style:name="P1014" style:parent-style-name="Standard" style:family="paragraph">
      <style:text-properties fo:language="fr" fo:country="FR"/>
    </style:style>
    <style:style style:name="P1015" style:parent-style-name="Standard" style:family="paragraph">
      <style:text-properties fo:language="fr" fo:country="FR"/>
    </style:style>
    <style:style style:name="P1016" style:parent-style-name="Standard" style:family="paragraph">
      <style:text-properties fo:language="fr" fo:country="FR"/>
    </style:style>
    <style:style style:name="P1017" style:parent-style-name="Standard" style:family="paragraph">
      <style:text-properties fo:language="fr" fo:country="FR"/>
    </style:style>
    <style:style style:name="P1018" style:parent-style-name="Standard" style:family="paragraph">
      <style:text-properties fo:language="fr" fo:country="FR"/>
    </style:style>
    <style:style style:name="P1019" style:parent-style-name="Standard" style:family="paragraph">
      <style:text-properties fo:language="fr" fo:country="FR"/>
    </style:style>
    <style:style style:name="P1020" style:parent-style-name="Standard" style:family="paragraph">
      <style:text-properties fo:language="fr" fo:country="FR"/>
    </style:style>
    <style:style style:name="P1021" style:parent-style-name="Standard" style:family="paragraph">
      <style:text-properties fo:language="fr" fo:country="FR"/>
    </style:style>
    <style:style style:name="P1022" style:parent-style-name="Standard" style:family="paragraph">
      <style:text-properties fo:language="fr" fo:country="FR"/>
    </style:style>
    <style:style style:name="P1023" style:parent-style-name="Standard" style:family="paragraph">
      <style:text-properties fo:language="fr" fo:country="FR"/>
    </style:style>
    <style:style style:name="P1024" style:parent-style-name="Standard" style:family="paragraph">
      <style:text-properties fo:language="fr" fo:country="FR"/>
    </style:style>
    <style:style style:name="P1025" style:parent-style-name="Standard" style:family="paragraph">
      <style:text-properties fo:language="fr" fo:country="FR"/>
    </style:style>
    <style:style style:name="P1026" style:parent-style-name="Standard" style:family="paragraph">
      <style:text-properties fo:language="fr" fo:country="FR"/>
    </style:style>
    <style:style style:name="P1027" style:parent-style-name="Standard" style:family="paragraph">
      <style:text-properties fo:language="fr" fo:country="FR"/>
    </style:style>
    <style:style style:name="P1028" style:parent-style-name="Standard" style:family="paragraph">
      <style:text-properties fo:language="fr" fo:country="FR"/>
    </style:style>
    <style:style style:name="P1029" style:parent-style-name="Standard" style:family="paragraph">
      <style:text-properties fo:language="fr" fo:country="FR"/>
    </style:style>
    <style:style style:name="P1030" style:parent-style-name="Standard" style:family="paragraph">
      <style:text-properties fo:language="fr" fo:country="FR"/>
    </style:style>
    <style:style style:name="P1031" style:parent-style-name="Standard" style:family="paragraph">
      <style:text-properties fo:language="fr" fo:country="FR"/>
    </style:style>
    <style:style style:name="P1032" style:parent-style-name="Standard" style:family="paragraph">
      <style:text-properties fo:language="fr" fo:country="FR"/>
    </style:style>
    <style:style style:name="P1033" style:parent-style-name="Standard" style:family="paragraph">
      <style:text-properties fo:language="fr" fo:country="FR"/>
    </style:style>
    <style:style style:name="P1034" style:parent-style-name="Standard" style:family="paragraph">
      <style:text-properties fo:language="fr" fo:country="FR"/>
    </style:style>
    <style:style style:name="P1035" style:parent-style-name="Standard" style:family="paragraph">
      <style:text-properties fo:language="fr" fo:country="FR"/>
    </style:style>
    <style:style style:name="P1036" style:parent-style-name="Standard" style:family="paragraph">
      <style:text-properties fo:language="fr" fo:country="FR"/>
    </style:style>
    <style:style style:name="P1037" style:parent-style-name="Standard" style:family="paragraph">
      <style:text-properties fo:language="fr" fo:country="FR"/>
    </style:style>
    <style:style style:name="P1038" style:parent-style-name="Standard" style:family="paragraph">
      <style:text-properties fo:language="fr" fo:country="FR"/>
    </style:style>
    <style:style style:name="P1039" style:parent-style-name="Standard" style:family="paragraph">
      <style:text-properties fo:language="fr" fo:country="FR"/>
    </style:style>
    <style:style style:name="P1040" style:parent-style-name="Standard" style:family="paragraph">
      <style:text-properties fo:language="fr" fo:country="FR"/>
    </style:style>
    <style:style style:name="P1041" style:parent-style-name="Standard" style:family="paragraph">
      <style:text-properties fo:language="fr" fo:country="FR"/>
    </style:style>
    <style:style style:name="P1042" style:parent-style-name="Standard" style:family="paragraph">
      <style:text-properties fo:language="fr" fo:country="FR"/>
    </style:style>
    <style:style style:name="P1043" style:parent-style-name="Standard" style:family="paragraph">
      <style:text-properties fo:language="fr" fo:country="FR"/>
    </style:style>
    <style:style style:name="P1044" style:parent-style-name="Standard" style:family="paragraph">
      <style:text-properties fo:language="fr" fo:country="FR"/>
    </style:style>
    <style:style style:name="P1045" style:parent-style-name="Standard" style:family="paragraph">
      <style:text-properties fo:language="fr" fo:country="FR"/>
    </style:style>
    <style:style style:name="P1046" style:parent-style-name="Standard" style:family="paragraph">
      <style:text-properties fo:language="fr" fo:country="FR"/>
    </style:style>
    <style:style style:name="P1047" style:parent-style-name="Standard" style:family="paragraph">
      <style:text-properties fo:language="fr" fo:country="FR"/>
    </style:style>
    <style:style style:name="P1048" style:parent-style-name="Standard" style:family="paragraph">
      <style:text-properties fo:language="fr" fo:country="FR"/>
    </style:style>
    <style:style style:name="P1049" style:parent-style-name="Standard" style:family="paragraph">
      <style:text-properties fo:language="fr" fo:country="FR"/>
    </style:style>
    <style:style style:name="P1050" style:parent-style-name="Standard" style:family="paragraph">
      <style:text-properties fo:language="fr" fo:country="FR"/>
    </style:style>
    <style:style style:name="P1051" style:parent-style-name="Standard" style:family="paragraph">
      <style:text-properties fo:language="fr" fo:country="FR"/>
    </style:style>
    <style:style style:name="P1052" style:parent-style-name="Standard" style:family="paragraph">
      <style:text-properties fo:language="fr" fo:country="FR"/>
    </style:style>
    <style:style style:name="P1053" style:parent-style-name="Standard" style:family="paragraph">
      <style:text-properties fo:language="fr" fo:country="FR"/>
    </style:style>
    <style:style style:name="P1054" style:parent-style-name="Standard" style:family="paragraph">
      <style:text-properties fo:language="fr" fo:country="FR"/>
    </style:style>
    <style:style style:name="P1055" style:parent-style-name="Standard" style:family="paragraph">
      <style:text-properties fo:language="fr" fo:country="FR"/>
    </style:style>
    <style:style style:name="P1056" style:parent-style-name="Standard" style:family="paragraph">
      <style:text-properties fo:language="fr" fo:country="FR"/>
    </style:style>
    <style:style style:name="P1057" style:parent-style-name="Standard" style:family="paragraph">
      <style:text-properties fo:language="fr" fo:country="FR"/>
    </style:style>
    <style:style style:name="P1058" style:parent-style-name="Standard" style:family="paragraph">
      <style:text-properties fo:language="fr" fo:country="FR"/>
    </style:style>
    <style:style style:name="P1059" style:parent-style-name="Standard" style:family="paragraph">
      <style:text-properties fo:language="fr" fo:country="FR"/>
    </style:style>
    <style:style style:name="P1060" style:parent-style-name="Standard" style:family="paragraph">
      <style:text-properties fo:language="fr" fo:country="FR"/>
    </style:style>
    <style:style style:name="P1061" style:parent-style-name="Standard" style:family="paragraph">
      <style:text-properties fo:language="fr" fo:country="FR"/>
    </style:style>
    <style:style style:name="P1062" style:parent-style-name="Standard" style:family="paragraph">
      <style:text-properties fo:language="fr" fo:country="FR"/>
    </style:style>
    <style:style style:name="P1063" style:parent-style-name="Standard" style:family="paragraph">
      <style:text-properties fo:language="fr" fo:country="FR"/>
    </style:style>
    <style:style style:name="P1064" style:parent-style-name="Standard" style:family="paragraph">
      <style:text-properties fo:language="fr" fo:country="FR"/>
    </style:style>
    <style:style style:name="P1065" style:parent-style-name="Standard" style:family="paragraph">
      <style:text-properties fo:language="fr" fo:country="FR"/>
    </style:style>
    <style:style style:name="P1066" style:parent-style-name="Standard" style:family="paragraph">
      <style:text-properties fo:language="fr" fo:country="FR"/>
    </style:style>
    <style:style style:name="P1067" style:parent-style-name="Standard" style:family="paragraph">
      <style:text-properties fo:language="fr" fo:country="FR"/>
    </style:style>
    <style:style style:name="P1068" style:parent-style-name="Standard" style:family="paragraph">
      <style:text-properties fo:language="fr" fo:country="FR"/>
    </style:style>
    <style:style style:name="P1069" style:parent-style-name="Standard" style:family="paragraph">
      <style:text-properties fo:language="fr" fo:country="FR"/>
    </style:style>
    <style:style style:name="P1070" style:parent-style-name="Standard" style:family="paragraph">
      <style:text-properties fo:language="fr" fo:country="FR"/>
    </style:style>
    <style:style style:name="P1071" style:parent-style-name="Standard" style:family="paragraph">
      <style:text-properties fo:language="fr" fo:country="FR"/>
    </style:style>
    <style:style style:name="P1072" style:parent-style-name="Standard" style:family="paragraph">
      <style:text-properties fo:language="fr" fo:country="FR"/>
    </style:style>
    <style:style style:name="P1073" style:parent-style-name="Standard" style:family="paragraph">
      <style:text-properties fo:language="fr" fo:country="FR"/>
    </style:style>
    <style:style style:name="P1074" style:parent-style-name="Standard" style:family="paragraph">
      <style:text-properties fo:language="fr" fo:country="FR"/>
    </style:style>
    <style:style style:name="P1075" style:parent-style-name="Standard" style:family="paragraph">
      <style:text-properties fo:language="fr" fo:country="FR"/>
    </style:style>
    <style:style style:name="P1076" style:parent-style-name="Standard" style:family="paragraph">
      <style:text-properties fo:language="fr" fo:country="FR"/>
    </style:style>
    <style:style style:name="P1077" style:parent-style-name="Standard" style:family="paragraph">
      <style:text-properties fo:language="fr" fo:country="FR"/>
    </style:style>
    <style:style style:name="P1078" style:parent-style-name="Standard" style:family="paragraph">
      <style:text-properties fo:language="fr" fo:country="FR"/>
    </style:style>
    <style:style style:name="P1079" style:parent-style-name="Standard" style:family="paragraph">
      <style:text-properties fo:language="fr" fo:country="FR"/>
    </style:style>
    <style:style style:name="P1080" style:parent-style-name="Standard" style:family="paragraph">
      <style:text-properties fo:language="fr" fo:country="FR"/>
    </style:style>
    <style:style style:name="P1081" style:parent-style-name="Standard" style:family="paragraph">
      <style:text-properties fo:language="fr" fo:country="FR"/>
    </style:style>
    <style:style style:name="P1082" style:parent-style-name="Standard" style:family="paragraph">
      <style:text-properties fo:language="fr" fo:country="FR"/>
    </style:style>
    <style:style style:name="P1083" style:parent-style-name="Standard" style:family="paragraph">
      <style:text-properties fo:language="fr" fo:country="FR"/>
    </style:style>
    <style:style style:name="P1084" style:parent-style-name="Standard" style:family="paragraph">
      <style:text-properties fo:language="fr" fo:country="FR"/>
    </style:style>
    <style:style style:name="P1085" style:parent-style-name="Standard" style:family="paragraph">
      <style:text-properties fo:language="fr" fo:country="FR"/>
    </style:style>
    <style:style style:name="P1086" style:parent-style-name="Standard" style:family="paragraph">
      <style:text-properties fo:language="fr" fo:country="FR"/>
    </style:style>
    <style:style style:name="P1087" style:parent-style-name="Standard" style:family="paragraph">
      <style:text-properties fo:language="fr" fo:country="FR"/>
    </style:style>
    <style:style style:name="P1088" style:parent-style-name="Standard" style:family="paragraph">
      <style:text-properties fo:language="fr" fo:country="FR"/>
    </style:style>
    <style:style style:name="P1089" style:parent-style-name="Standard" style:family="paragraph">
      <style:text-properties fo:language="fr" fo:country="FR"/>
    </style:style>
    <style:style style:name="P1090" style:parent-style-name="Standard" style:family="paragraph">
      <style:text-properties fo:language="fr" fo:country="FR"/>
    </style:style>
    <style:style style:name="P1091" style:parent-style-name="Standard" style:family="paragraph">
      <style:text-properties fo:language="fr" fo:country="FR"/>
    </style:style>
    <style:style style:name="P1092" style:parent-style-name="Standard" style:family="paragraph">
      <style:text-properties fo:language="fr" fo:country="FR"/>
    </style:style>
    <style:style style:name="P1093" style:parent-style-name="Standard" style:family="paragraph">
      <style:text-properties fo:language="fr" fo:country="FR"/>
    </style:style>
    <style:style style:name="P1094" style:parent-style-name="Standard" style:family="paragraph">
      <style:text-properties fo:language="fr" fo:country="FR"/>
    </style:style>
    <style:style style:name="P1095" style:parent-style-name="Standard" style:family="paragraph">
      <style:text-properties fo:language="fr" fo:country="FR"/>
    </style:style>
    <style:style style:name="P1096" style:parent-style-name="Standard" style:family="paragraph">
      <style:text-properties fo:language="fr" fo:country="FR"/>
    </style:style>
    <style:style style:name="P1097" style:parent-style-name="Standard" style:family="paragraph">
      <style:text-properties fo:language="fr" fo:country="FR"/>
    </style:style>
    <style:style style:name="P1098" style:parent-style-name="Standard" style:family="paragraph">
      <style:text-properties fo:language="fr" fo:country="FR"/>
    </style:style>
    <style:style style:name="P1099" style:parent-style-name="Standard" style:family="paragraph">
      <style:text-properties fo:language="fr" fo:country="FR"/>
    </style:style>
    <style:style style:name="P1100" style:parent-style-name="Standard" style:family="paragraph">
      <style:text-properties fo:language="fr" fo:country="FR"/>
    </style:style>
    <style:style style:name="P1101" style:parent-style-name="Standard" style:family="paragraph">
      <style:text-properties fo:language="fr" fo:country="FR"/>
    </style:style>
    <style:style style:name="P1102" style:parent-style-name="Standard" style:family="paragraph">
      <style:text-properties fo:language="fr" fo:country="FR"/>
    </style:style>
    <style:style style:name="P1103" style:parent-style-name="Standard" style:family="paragraph">
      <style:text-properties fo:language="fr" fo:country="FR"/>
    </style:style>
    <style:style style:name="P1104" style:parent-style-name="Standard" style:family="paragraph">
      <style:text-properties fo:language="fr" fo:country="FR"/>
    </style:style>
    <style:style style:name="P1105" style:parent-style-name="Standard" style:family="paragraph">
      <style:text-properties fo:language="fr" fo:country="FR"/>
    </style:style>
    <style:style style:name="P1106" style:parent-style-name="Standard" style:family="paragraph">
      <style:text-properties fo:language="fr" fo:country="FR"/>
    </style:style>
    <style:style style:name="P1107" style:parent-style-name="Standard" style:family="paragraph">
      <style:text-properties fo:language="fr" fo:country="FR"/>
    </style:style>
    <style:style style:name="P1108" style:parent-style-name="Standard" style:family="paragraph">
      <style:text-properties fo:language="fr" fo:country="FR"/>
    </style:style>
    <style:style style:name="P1109" style:parent-style-name="Standard" style:family="paragraph">
      <style:text-properties fo:language="fr" fo:country="FR"/>
    </style:style>
    <style:style style:name="P1110" style:parent-style-name="Standard" style:family="paragraph">
      <style:text-properties fo:language="fr" fo:country="FR"/>
    </style:style>
    <style:style style:name="P1111" style:parent-style-name="Standard" style:family="paragraph">
      <style:text-properties fo:language="fr" fo:country="FR"/>
    </style:style>
    <style:style style:name="P1112" style:parent-style-name="Standard" style:family="paragraph">
      <style:text-properties fo:language="fr" fo:country="FR"/>
    </style:style>
    <style:style style:name="P1113" style:parent-style-name="Standard" style:family="paragraph">
      <style:text-properties fo:language="fr" fo:country="FR"/>
    </style:style>
    <style:style style:name="P1114" style:parent-style-name="Standard" style:family="paragraph">
      <style:text-properties fo:language="fr" fo:country="FR"/>
    </style:style>
    <style:style style:name="P1115" style:parent-style-name="Standard" style:family="paragraph">
      <style:text-properties fo:language="fr" fo:country="FR"/>
    </style:style>
    <style:style style:name="P1116" style:parent-style-name="Standard" style:family="paragraph">
      <style:text-properties fo:language="fr" fo:country="FR"/>
    </style:style>
    <style:style style:name="P1117" style:parent-style-name="Standard" style:family="paragraph">
      <style:text-properties fo:language="fr" fo:country="FR"/>
    </style:style>
    <style:style style:name="P1118" style:parent-style-name="Standard" style:family="paragraph">
      <style:text-properties fo:language="fr" fo:country="FR"/>
    </style:style>
    <style:style style:name="P1119" style:parent-style-name="Standard" style:family="paragraph">
      <style:text-properties fo:language="fr" fo:country="FR"/>
    </style:style>
    <style:style style:name="P1120" style:parent-style-name="Standard" style:family="paragraph">
      <style:text-properties fo:language="fr" fo:country="FR"/>
    </style:style>
    <style:style style:name="P1121" style:parent-style-name="Standard" style:family="paragraph">
      <style:text-properties fo:language="fr" fo:country="FR"/>
    </style:style>
    <style:style style:name="P1122" style:parent-style-name="Standard" style:family="paragraph">
      <style:text-properties fo:language="fr" fo:country="FR"/>
    </style:style>
    <style:style style:name="P1123" style:parent-style-name="Standard" style:family="paragraph">
      <style:text-properties fo:language="fr" fo:country="FR"/>
    </style:style>
    <style:style style:name="P1124" style:parent-style-name="Standard" style:family="paragraph">
      <style:text-properties fo:language="fr" fo:country="FR"/>
    </style:style>
    <style:style style:name="P1125" style:parent-style-name="Standard" style:family="paragraph">
      <style:text-properties fo:language="fr" fo:country="FR"/>
    </style:style>
    <style:style style:name="P1126" style:parent-style-name="Standard" style:family="paragraph">
      <style:text-properties fo:language="fr" fo:country="FR"/>
    </style:style>
    <style:style style:name="P1127" style:parent-style-name="Standard" style:family="paragraph">
      <style:text-properties fo:language="fr" fo:country="FR"/>
    </style:style>
    <style:style style:name="P1128" style:parent-style-name="Standard" style:family="paragraph">
      <style:text-properties fo:language="fr" fo:country="FR"/>
    </style:style>
    <style:style style:name="P1129" style:parent-style-name="Standard" style:family="paragraph">
      <style:text-properties fo:language="fr" fo:country="FR"/>
    </style:style>
    <style:style style:name="P1130" style:parent-style-name="Standard" style:family="paragraph">
      <style:text-properties fo:language="fr" fo:country="FR"/>
    </style:style>
    <style:style style:name="P1131" style:parent-style-name="Standard" style:family="paragraph">
      <style:text-properties fo:language="fr" fo:country="FR"/>
    </style:style>
    <style:style style:name="P1132" style:parent-style-name="Standard" style:family="paragraph">
      <style:text-properties fo:language="fr" fo:country="FR"/>
    </style:style>
    <style:style style:name="P1133" style:parent-style-name="Standard" style:family="paragraph">
      <style:text-properties fo:language="fr" fo:country="FR"/>
    </style:style>
    <style:style style:name="P1134" style:parent-style-name="Standard" style:family="paragraph">
      <style:text-properties fo:language="fr" fo:country="FR"/>
    </style:style>
    <style:style style:name="P1135" style:parent-style-name="Standard" style:family="paragraph">
      <style:text-properties fo:language="fr" fo:country="FR"/>
    </style:style>
    <style:style style:name="P1136" style:parent-style-name="Standard" style:family="paragraph">
      <style:text-properties fo:language="fr" fo:country="FR"/>
    </style:style>
    <style:style style:name="P1137" style:parent-style-name="Standard" style:family="paragraph">
      <style:text-properties fo:language="fr" fo:country="FR"/>
    </style:style>
    <style:style style:name="P1138" style:parent-style-name="Standard" style:family="paragraph">
      <style:text-properties fo:language="fr" fo:country="FR"/>
    </style:style>
    <style:style style:name="P1139" style:parent-style-name="Standard" style:family="paragraph">
      <style:text-properties fo:language="fr" fo:country="FR"/>
    </style:style>
    <style:style style:name="P1140" style:parent-style-name="Standard" style:family="paragraph">
      <style:text-properties fo:language="fr" fo:country="FR"/>
    </style:style>
    <style:style style:name="P1141" style:parent-style-name="Standard" style:family="paragraph">
      <style:text-properties fo:language="fr" fo:country="FR"/>
    </style:style>
    <style:style style:name="P1142" style:parent-style-name="Standard" style:family="paragraph">
      <style:text-properties fo:language="fr" fo:country="FR"/>
    </style:style>
    <style:style style:name="P1143" style:parent-style-name="Standard" style:family="paragraph">
      <style:text-properties fo:language="fr" fo:country="FR"/>
    </style:style>
    <style:style style:name="P1144" style:parent-style-name="Standard" style:family="paragraph">
      <style:text-properties fo:language="fr" fo:country="FR"/>
    </style:style>
    <style:style style:name="P1145" style:parent-style-name="Standard" style:family="paragraph">
      <style:text-properties fo:language="fr" fo:country="FR"/>
    </style:style>
    <style:style style:name="P1146" style:parent-style-name="Standard" style:family="paragraph">
      <style:text-properties fo:language="fr" fo:country="FR"/>
    </style:style>
    <style:style style:name="P1147" style:parent-style-name="Standard" style:family="paragraph">
      <style:text-properties fo:language="fr" fo:country="FR"/>
    </style:style>
    <style:style style:name="P1148" style:parent-style-name="Standard" style:family="paragraph">
      <style:text-properties fo:language="fr" fo:country="FR"/>
    </style:style>
    <style:style style:name="P1149" style:parent-style-name="Standard" style:family="paragraph">
      <style:text-properties fo:language="fr" fo:country="FR"/>
    </style:style>
    <style:style style:name="P1150" style:parent-style-name="Standard" style:family="paragraph">
      <style:text-properties fo:language="fr" fo:country="FR"/>
    </style:style>
    <style:style style:name="P1151" style:parent-style-name="Standard" style:family="paragraph">
      <style:text-properties fo:language="fr" fo:country="FR"/>
    </style:style>
    <style:style style:name="P1152" style:parent-style-name="Standard" style:family="paragraph">
      <style:text-properties fo:language="fr" fo:country="FR"/>
    </style:style>
    <style:style style:name="P1153" style:parent-style-name="Standard" style:family="paragraph">
      <style:text-properties fo:language="fr" fo:country="FR"/>
    </style:style>
    <style:style style:name="P1154" style:parent-style-name="Standard" style:family="paragraph">
      <style:text-properties fo:language="fr" fo:country="FR"/>
    </style:style>
    <style:style style:name="P1155" style:parent-style-name="Standard" style:family="paragraph">
      <style:text-properties fo:language="fr" fo:country="FR"/>
    </style:style>
    <style:style style:name="P1156" style:parent-style-name="Standard" style:family="paragraph">
      <style:text-properties fo:language="fr" fo:country="FR"/>
    </style:style>
    <style:style style:name="P1157" style:parent-style-name="Standard" style:family="paragraph">
      <style:text-properties fo:language="fr" fo:country="FR"/>
    </style:style>
    <style:style style:name="P1158" style:parent-style-name="Standard" style:family="paragraph">
      <style:text-properties fo:language="fr" fo:country="FR"/>
    </style:style>
    <style:style style:name="P1159" style:parent-style-name="Standard" style:family="paragraph">
      <style:text-properties fo:language="fr" fo:country="FR"/>
    </style:style>
    <style:style style:name="P1160" style:parent-style-name="Standard" style:family="paragraph">
      <style:text-properties fo:language="fr" fo:country="FR"/>
    </style:style>
    <style:style style:name="P1161" style:parent-style-name="Standard" style:family="paragraph">
      <style:text-properties fo:language="fr" fo:country="FR"/>
    </style:style>
    <style:style style:name="P1162" style:parent-style-name="Standard" style:family="paragraph">
      <style:text-properties fo:language="fr" fo:country="FR"/>
    </style:style>
    <style:style style:name="P1163" style:parent-style-name="Standard" style:family="paragraph">
      <style:text-properties fo:language="fr" fo:country="FR"/>
    </style:style>
    <style:style style:name="P1164" style:parent-style-name="Standard" style:family="paragraph">
      <style:text-properties fo:language="fr" fo:country="FR"/>
    </style:style>
    <style:style style:name="P1165" style:parent-style-name="Standard" style:family="paragraph">
      <style:text-properties fo:language="fr" fo:country="FR"/>
    </style:style>
    <style:style style:name="P1166" style:parent-style-name="Standard" style:family="paragraph">
      <style:text-properties fo:language="fr" fo:country="FR"/>
    </style:style>
    <style:style style:name="P1167" style:parent-style-name="Standard" style:family="paragraph">
      <style:text-properties fo:language="fr" fo:country="FR"/>
    </style:style>
    <style:style style:name="P1168" style:parent-style-name="Standard" style:family="paragraph">
      <style:text-properties fo:language="fr" fo:country="FR"/>
    </style:style>
    <style:style style:name="P1169" style:parent-style-name="Standard" style:family="paragraph">
      <style:text-properties fo:language="fr" fo:country="FR"/>
    </style:style>
    <style:style style:name="P1170" style:parent-style-name="Standard" style:family="paragraph">
      <style:text-properties fo:language="fr" fo:country="FR"/>
    </style:style>
    <style:style style:name="P1171" style:parent-style-name="Standard" style:family="paragraph">
      <style:text-properties fo:language="fr" fo:country="FR"/>
    </style:style>
    <style:style style:name="P1172" style:parent-style-name="Standard" style:family="paragraph">
      <style:text-properties fo:language="fr" fo:country="FR"/>
    </style:style>
    <style:style style:name="P1173" style:parent-style-name="Standard" style:family="paragraph">
      <style:text-properties fo:language="fr" fo:country="FR"/>
    </style:style>
    <style:style style:name="P1174" style:parent-style-name="Standard" style:family="paragraph">
      <style:text-properties fo:language="fr" fo:country="FR"/>
    </style:style>
    <style:style style:name="P1175" style:parent-style-name="Standard" style:family="paragraph">
      <style:text-properties fo:language="fr" fo:country="FR"/>
    </style:style>
    <style:style style:name="P1176" style:parent-style-name="Standard" style:family="paragraph">
      <style:text-properties fo:language="fr" fo:country="FR"/>
    </style:style>
    <style:style style:name="P1177" style:parent-style-name="Standard" style:family="paragraph">
      <style:text-properties fo:language="fr" fo:country="FR"/>
    </style:style>
    <style:style style:name="P1178" style:parent-style-name="Standard" style:family="paragraph">
      <style:text-properties fo:language="fr" fo:country="FR"/>
    </style:style>
    <style:style style:name="P1179" style:parent-style-name="Standard" style:family="paragraph">
      <style:text-properties fo:language="fr" fo:country="FR"/>
    </style:style>
    <style:style style:name="P1180" style:parent-style-name="Standard" style:family="paragraph">
      <style:text-properties fo:language="fr" fo:country="FR"/>
    </style:style>
    <style:style style:name="P1181" style:parent-style-name="Standard" style:family="paragraph">
      <style:text-properties fo:language="fr" fo:country="FR"/>
    </style:style>
    <style:style style:name="P1182" style:parent-style-name="Standard" style:family="paragraph">
      <style:text-properties fo:language="fr" fo:country="FR"/>
    </style:style>
    <style:style style:name="P1183" style:parent-style-name="Standard" style:family="paragraph">
      <style:text-properties fo:language="fr" fo:country="FR"/>
    </style:style>
    <style:style style:name="P1184" style:parent-style-name="Standard" style:family="paragraph">
      <style:text-properties fo:language="fr" fo:country="FR"/>
    </style:style>
    <style:style style:name="P1185" style:parent-style-name="Standard" style:family="paragraph">
      <style:text-properties fo:language="fr" fo:country="FR"/>
    </style:style>
    <style:style style:name="P1186" style:parent-style-name="Standard" style:family="paragraph">
      <style:text-properties fo:language="fr" fo:country="FR"/>
    </style:style>
    <style:style style:name="P1187" style:parent-style-name="Standard" style:family="paragraph">
      <style:text-properties fo:language="fr" fo:country="FR"/>
    </style:style>
    <style:style style:name="P1188" style:parent-style-name="Standard" style:family="paragraph">
      <style:text-properties fo:language="fr" fo:country="FR"/>
    </style:style>
    <style:style style:name="P1189" style:parent-style-name="Standard" style:family="paragraph">
      <style:text-properties fo:language="fr" fo:country="FR"/>
    </style:style>
    <style:style style:name="P1190" style:parent-style-name="Standard" style:family="paragraph">
      <style:text-properties fo:language="fr" fo:country="FR"/>
    </style:style>
    <style:style style:name="P1191" style:parent-style-name="Standard" style:family="paragraph">
      <style:text-properties fo:language="fr" fo:country="FR"/>
    </style:style>
    <style:style style:name="P1192" style:parent-style-name="Standard" style:family="paragraph">
      <style:text-properties fo:language="fr" fo:country="FR"/>
    </style:style>
    <style:style style:name="P1193" style:parent-style-name="Standard" style:family="paragraph">
      <style:text-properties fo:language="fr" fo:country="FR"/>
    </style:style>
    <style:style style:name="P1194" style:parent-style-name="Standard" style:family="paragraph">
      <style:text-properties fo:language="fr" fo:country="FR"/>
    </style:style>
    <style:style style:name="P1195" style:parent-style-name="Standard" style:family="paragraph">
      <style:text-properties fo:language="fr" fo:country="FR"/>
    </style:style>
    <style:style style:name="P1196" style:parent-style-name="Standard" style:family="paragraph">
      <style:text-properties fo:language="fr" fo:country="FR"/>
    </style:style>
    <style:style style:name="P1197" style:parent-style-name="Standard" style:family="paragraph">
      <style:text-properties fo:language="fr" fo:country="FR"/>
    </style:style>
    <style:style style:name="P1198" style:parent-style-name="Standard" style:family="paragraph">
      <style:text-properties fo:language="fr" fo:country="FR"/>
    </style:style>
    <style:style style:name="P1199" style:parent-style-name="Standard" style:family="paragraph">
      <style:text-properties fo:language="fr" fo:country="FR"/>
    </style:style>
    <style:style style:name="P1200" style:parent-style-name="Standard" style:family="paragraph">
      <style:text-properties fo:language="fr" fo:country="FR"/>
    </style:style>
    <style:style style:name="P1201" style:parent-style-name="Standard" style:family="paragraph">
      <style:text-properties fo:language="fr" fo:country="FR"/>
    </style:style>
    <style:style style:name="P1202" style:parent-style-name="Standard" style:family="paragraph">
      <style:text-properties fo:language="fr" fo:country="FR"/>
    </style:style>
    <style:style style:name="P1203" style:parent-style-name="Standard" style:family="paragraph">
      <style:text-properties fo:language="fr" fo:country="FR"/>
    </style:style>
    <style:style style:name="P1204" style:parent-style-name="Standard" style:family="paragraph">
      <style:text-properties fo:language="fr" fo:country="FR"/>
    </style:style>
    <style:style style:name="P1205" style:parent-style-name="Standard" style:family="paragraph">
      <style:text-properties fo:language="fr" fo:country="FR"/>
    </style:style>
    <style:style style:name="P1206" style:parent-style-name="Standard" style:family="paragraph">
      <style:text-properties fo:language="fr" fo:country="FR"/>
    </style:style>
    <style:style style:name="P1207" style:parent-style-name="Standard" style:family="paragraph">
      <style:text-properties fo:language="fr" fo:country="FR"/>
    </style:style>
    <style:style style:name="P1208" style:parent-style-name="Standard" style:family="paragraph">
      <style:text-properties fo:language="fr" fo:country="FR"/>
    </style:style>
    <style:style style:name="P1209" style:parent-style-name="Standard" style:family="paragraph">
      <style:text-properties fo:language="fr" fo:country="FR"/>
    </style:style>
    <style:style style:name="P1210" style:parent-style-name="Standard" style:family="paragraph">
      <style:text-properties fo:language="fr" fo:country="FR"/>
    </style:style>
    <style:style style:name="P1211" style:parent-style-name="Standard" style:family="paragraph">
      <style:text-properties fo:language="fr" fo:country="FR"/>
    </style:style>
    <style:style style:name="P1212" style:parent-style-name="Standard" style:family="paragraph">
      <style:text-properties fo:language="fr" fo:country="FR"/>
    </style:style>
    <style:style style:name="P1213" style:parent-style-name="Standard" style:family="paragraph">
      <style:text-properties fo:language="fr" fo:country="FR"/>
    </style:style>
    <style:style style:name="P1214" style:parent-style-name="Standard" style:family="paragraph">
      <style:text-properties fo:language="fr" fo:country="FR"/>
    </style:style>
    <style:style style:name="P1215" style:parent-style-name="Standard" style:family="paragraph">
      <style:text-properties fo:language="fr" fo:country="FR"/>
    </style:style>
    <style:style style:name="P1216" style:parent-style-name="Standard" style:family="paragraph">
      <style:text-properties fo:language="fr" fo:country="FR"/>
    </style:style>
    <style:style style:name="P1217" style:parent-style-name="Standard" style:family="paragraph">
      <style:text-properties fo:language="fr" fo:country="FR"/>
    </style:style>
    <style:style style:name="P1218" style:parent-style-name="Standard" style:family="paragraph">
      <style:text-properties fo:language="fr" fo:country="FR"/>
    </style:style>
    <style:style style:name="P1219" style:parent-style-name="Standard" style:family="paragraph">
      <style:text-properties fo:language="fr" fo:country="FR"/>
    </style:style>
    <style:style style:name="P1220" style:parent-style-name="Standard" style:family="paragraph">
      <style:text-properties fo:language="fr" fo:country="FR"/>
    </style:style>
    <style:style style:name="P1221" style:parent-style-name="Standard" style:family="paragraph">
      <style:text-properties fo:language="fr" fo:country="FR"/>
    </style:style>
    <style:style style:name="P1222" style:parent-style-name="Standard" style:family="paragraph">
      <style:text-properties fo:language="fr" fo:country="FR"/>
    </style:style>
    <style:style style:name="P1223" style:parent-style-name="Standard" style:family="paragraph">
      <style:text-properties fo:language="fr" fo:country="FR"/>
    </style:style>
    <style:style style:name="P1224" style:parent-style-name="Standard" style:family="paragraph">
      <style:text-properties fo:language="fr" fo:country="FR"/>
    </style:style>
    <style:style style:name="P1225" style:parent-style-name="Standard" style:family="paragraph">
      <style:text-properties fo:language="fr" fo:country="FR"/>
    </style:style>
    <style:style style:name="P1226" style:parent-style-name="Standard" style:family="paragraph">
      <style:text-properties fo:language="fr" fo:country="FR"/>
    </style:style>
    <style:style style:name="P1227" style:parent-style-name="Standard" style:family="paragraph">
      <style:text-properties fo:language="fr" fo:country="FR"/>
    </style:style>
    <style:style style:name="P1228" style:parent-style-name="Standard" style:family="paragraph">
      <style:text-properties fo:language="fr" fo:country="FR"/>
    </style:style>
    <style:style style:name="P1229" style:parent-style-name="Standard" style:family="paragraph">
      <style:text-properties fo:language="fr" fo:country="FR"/>
    </style:style>
    <style:style style:name="P1230" style:parent-style-name="Standard" style:family="paragraph">
      <style:text-properties fo:language="fr" fo:country="FR"/>
    </style:style>
    <style:style style:name="P1231" style:parent-style-name="Standard" style:family="paragraph">
      <style:text-properties fo:language="fr" fo:country="FR"/>
    </style:style>
    <style:style style:name="P1232" style:parent-style-name="Standard" style:family="paragraph">
      <style:text-properties fo:language="fr" fo:country="FR"/>
    </style:style>
    <style:style style:name="P1233" style:parent-style-name="Standard" style:family="paragraph">
      <style:text-properties fo:language="fr" fo:country="FR"/>
    </style:style>
    <style:style style:name="P1234" style:parent-style-name="Standard" style:family="paragraph">
      <style:text-properties fo:language="fr" fo:country="FR"/>
    </style:style>
    <style:style style:name="P1235" style:parent-style-name="Standard" style:family="paragraph">
      <style:text-properties fo:language="fr" fo:country="FR"/>
    </style:style>
    <style:style style:name="P1236" style:parent-style-name="Standard" style:family="paragraph">
      <style:text-properties fo:language="fr" fo:country="FR"/>
    </style:style>
    <style:style style:name="P1237" style:parent-style-name="Standard" style:family="paragraph">
      <style:text-properties fo:language="fr" fo:country="FR"/>
    </style:style>
    <style:style style:name="P1238" style:parent-style-name="Standard" style:family="paragraph">
      <style:text-properties fo:language="fr" fo:country="FR"/>
    </style:style>
    <style:style style:name="P1239" style:parent-style-name="Standard" style:family="paragraph">
      <style:text-properties fo:language="fr" fo:country="FR"/>
    </style:style>
    <style:style style:name="P1240" style:parent-style-name="Standard" style:family="paragraph">
      <style:text-properties fo:language="fr" fo:country="FR"/>
    </style:style>
    <style:style style:name="P1241" style:parent-style-name="Standard" style:family="paragraph">
      <style:text-properties fo:language="fr" fo:country="FR"/>
    </style:style>
    <style:style style:name="P1242" style:parent-style-name="Standard" style:family="paragraph">
      <style:text-properties fo:language="fr" fo:country="FR"/>
    </style:style>
    <style:style style:name="P1243" style:parent-style-name="Standard" style:family="paragraph">
      <style:text-properties fo:language="fr" fo:country="FR"/>
    </style:style>
    <style:style style:name="P1244" style:parent-style-name="Standard" style:family="paragraph">
      <style:text-properties fo:language="fr" fo:country="FR"/>
    </style:style>
    <style:style style:name="P1245" style:parent-style-name="Standard" style:family="paragraph">
      <style:text-properties fo:language="fr" fo:country="FR"/>
    </style:style>
    <style:style style:name="P1246" style:parent-style-name="Standard" style:family="paragraph">
      <style:text-properties fo:language="fr" fo:country="FR"/>
    </style:style>
    <style:style style:name="P1247" style:parent-style-name="Standard" style:family="paragraph">
      <style:text-properties fo:language="fr" fo:country="FR"/>
    </style:style>
    <style:style style:name="P1248" style:parent-style-name="Standard" style:family="paragraph">
      <style:text-properties fo:language="fr" fo:country="FR"/>
    </style:style>
    <style:style style:name="P1249" style:parent-style-name="Standard" style:family="paragraph">
      <style:text-properties fo:language="fr" fo:country="FR"/>
    </style:style>
    <style:style style:name="P1250" style:parent-style-name="Standard" style:family="paragraph">
      <style:text-properties fo:language="fr" fo:country="FR"/>
    </style:style>
    <style:style style:name="P1251" style:parent-style-name="Standard" style:family="paragraph">
      <style:text-properties fo:language="fr" fo:country="FR"/>
    </style:style>
    <style:style style:name="P1252" style:parent-style-name="Standard" style:family="paragraph">
      <style:text-properties fo:language="fr" fo:country="FR"/>
    </style:style>
    <style:style style:name="P1253" style:parent-style-name="Standard" style:family="paragraph">
      <style:text-properties fo:language="fr" fo:country="FR"/>
    </style:style>
    <style:style style:name="P1254" style:parent-style-name="Standard" style:family="paragraph">
      <style:text-properties fo:language="fr" fo:country="FR"/>
    </style:style>
    <style:style style:name="P1255" style:parent-style-name="Standard" style:family="paragraph">
      <style:text-properties fo:language="fr" fo:country="FR"/>
    </style:style>
    <style:style style:name="P1256" style:parent-style-name="Standard" style:family="paragraph">
      <style:text-properties fo:language="fr" fo:country="FR"/>
    </style:style>
    <style:style style:name="P1257" style:parent-style-name="Standard" style:family="paragraph">
      <style:text-properties fo:language="fr" fo:country="FR"/>
    </style:style>
    <style:style style:name="P1258" style:parent-style-name="Standard" style:family="paragraph">
      <style:text-properties fo:language="fr" fo:country="FR"/>
    </style:style>
    <style:style style:name="P1259" style:parent-style-name="Standard" style:family="paragraph">
      <style:text-properties fo:language="fr" fo:country="FR"/>
    </style:style>
    <style:style style:name="P1260" style:parent-style-name="Standard" style:family="paragraph">
      <style:text-properties fo:language="fr" fo:country="FR"/>
    </style:style>
    <style:style style:name="P1261" style:parent-style-name="Standard" style:family="paragraph">
      <style:text-properties fo:language="fr" fo:country="FR"/>
    </style:style>
    <style:style style:name="P1262" style:parent-style-name="Standard" style:family="paragraph">
      <style:text-properties fo:language="fr" fo:country="FR"/>
    </style:style>
    <style:style style:name="P1263" style:parent-style-name="Standard" style:family="paragraph">
      <style:text-properties fo:language="fr" fo:country="FR"/>
    </style:style>
    <style:style style:name="P1264" style:parent-style-name="Standard" style:family="paragraph">
      <style:text-properties fo:language="fr" fo:country="FR"/>
    </style:style>
    <style:style style:name="P1265" style:parent-style-name="Standard" style:family="paragraph">
      <style:text-properties fo:language="fr" fo:country="FR"/>
    </style:style>
    <style:style style:name="P1266" style:parent-style-name="Standard" style:family="paragraph">
      <style:text-properties fo:language="fr" fo:country="FR"/>
    </style:style>
    <style:style style:name="P1267" style:parent-style-name="Standard" style:family="paragraph">
      <style:text-properties fo:language="fr" fo:country="FR"/>
    </style:style>
    <style:style style:name="P1268" style:parent-style-name="Standard" style:family="paragraph">
      <style:text-properties fo:language="fr" fo:country="FR"/>
    </style:style>
    <style:style style:name="P1269" style:parent-style-name="Standard" style:family="paragraph">
      <style:text-properties fo:language="fr" fo:country="FR"/>
    </style:style>
    <style:style style:name="P1270" style:parent-style-name="Standard" style:family="paragraph">
      <style:text-properties fo:language="fr" fo:country="FR"/>
    </style:style>
    <style:style style:name="P1271" style:parent-style-name="Standard" style:family="paragraph">
      <style:text-properties fo:language="fr" fo:country="FR"/>
    </style:style>
    <style:style style:name="P1272" style:parent-style-name="Standard" style:family="paragraph">
      <style:text-properties fo:language="fr" fo:country="FR"/>
    </style:style>
    <style:style style:name="P1273" style:parent-style-name="Standard" style:family="paragraph">
      <style:text-properties fo:language="fr" fo:country="FR"/>
    </style:style>
    <style:style style:name="P1274" style:parent-style-name="Standard" style:family="paragraph">
      <style:text-properties fo:language="fr" fo:country="FR"/>
    </style:style>
    <style:style style:name="P1275" style:parent-style-name="Standard" style:family="paragraph">
      <style:text-properties fo:language="fr" fo:country="FR"/>
    </style:style>
    <style:style style:name="P1276" style:parent-style-name="Standard" style:family="paragraph">
      <style:text-properties fo:language="fr" fo:country="FR"/>
    </style:style>
    <style:style style:name="P1277" style:parent-style-name="Standard" style:family="paragraph">
      <style:text-properties fo:language="fr" fo:country="FR"/>
    </style:style>
    <style:style style:name="P1278" style:parent-style-name="Standard" style:family="paragraph">
      <style:text-properties fo:language="fr" fo:country="FR"/>
    </style:style>
    <style:style style:name="P1279" style:parent-style-name="Standard" style:family="paragraph">
      <style:text-properties fo:language="fr" fo:country="FR"/>
    </style:style>
    <style:style style:name="P1280" style:parent-style-name="Standard" style:family="paragraph">
      <style:text-properties fo:language="fr" fo:country="FR"/>
    </style:style>
    <style:style style:name="P1281" style:parent-style-name="Standard" style:family="paragraph">
      <style:text-properties fo:language="fr" fo:country="FR"/>
    </style:style>
    <style:style style:name="P1282" style:parent-style-name="Standard" style:family="paragraph">
      <style:text-properties fo:language="fr" fo:country="FR"/>
    </style:style>
    <style:style style:name="P1283" style:parent-style-name="Standard" style:family="paragraph">
      <style:text-properties fo:language="fr" fo:country="FR"/>
    </style:style>
    <style:style style:name="P1284" style:parent-style-name="Standard" style:family="paragraph">
      <style:text-properties fo:language="fr" fo:country="FR"/>
    </style:style>
    <style:style style:name="P1285" style:parent-style-name="Standard" style:family="paragraph">
      <style:text-properties fo:language="fr" fo:country="FR"/>
    </style:style>
    <style:style style:name="P1286" style:parent-style-name="Standard" style:family="paragraph">
      <style:text-properties fo:language="fr" fo:country="FR"/>
    </style:style>
    <style:style style:name="P1287" style:parent-style-name="Standard" style:family="paragraph">
      <style:text-properties fo:language="fr" fo:country="FR"/>
    </style:style>
    <style:style style:name="P1288" style:parent-style-name="Standard" style:family="paragraph">
      <style:text-properties fo:language="fr" fo:country="FR"/>
    </style:style>
    <style:style style:name="P1289" style:parent-style-name="Standard" style:family="paragraph">
      <style:text-properties fo:language="fr" fo:country="FR"/>
    </style:style>
    <style:style style:name="P1290" style:parent-style-name="Standard" style:family="paragraph">
      <style:text-properties fo:language="fr" fo:country="FR"/>
    </style:style>
    <style:style style:name="P1291" style:parent-style-name="Standard" style:family="paragraph">
      <style:text-properties fo:language="fr" fo:country="FR"/>
    </style:style>
    <style:style style:name="P1292" style:parent-style-name="Standard" style:family="paragraph">
      <style:text-properties fo:language="fr" fo:country="FR"/>
    </style:style>
    <style:style style:name="P1293" style:parent-style-name="Standard" style:family="paragraph">
      <style:text-properties fo:language="fr" fo:country="FR"/>
    </style:style>
    <style:style style:name="P1294" style:parent-style-name="Standard" style:family="paragraph">
      <style:text-properties fo:language="fr" fo:country="FR"/>
    </style:style>
    <style:style style:name="P1295" style:parent-style-name="Standard" style:family="paragraph">
      <style:text-properties fo:language="fr" fo:country="FR"/>
    </style:style>
    <style:style style:name="P1296" style:parent-style-name="Standard" style:family="paragraph">
      <style:text-properties fo:language="fr" fo:country="FR"/>
    </style:style>
    <style:style style:name="P1297" style:parent-style-name="Standard" style:family="paragraph">
      <style:text-properties fo:language="fr" fo:country="FR"/>
    </style:style>
    <style:style style:name="P1298" style:parent-style-name="Standard" style:family="paragraph">
      <style:text-properties fo:language="fr" fo:country="FR"/>
    </style:style>
    <style:style style:name="P1299" style:parent-style-name="Standard" style:family="paragraph">
      <style:text-properties fo:language="fr" fo:country="FR"/>
    </style:style>
    <style:style style:name="P1300" style:parent-style-name="Standard" style:family="paragraph">
      <style:text-properties fo:language="fr" fo:country="FR"/>
    </style:style>
    <style:style style:name="P1301" style:parent-style-name="Standard" style:family="paragraph">
      <style:text-properties fo:language="fr" fo:country="FR"/>
    </style:style>
    <style:style style:name="P1302" style:parent-style-name="Standard" style:family="paragraph">
      <style:text-properties fo:language="fr" fo:country="FR"/>
    </style:style>
    <style:style style:name="P1303" style:parent-style-name="Standard" style:family="paragraph">
      <style:text-properties fo:language="fr" fo:country="FR"/>
    </style:style>
    <style:style style:name="P1304" style:parent-style-name="Standard" style:family="paragraph">
      <style:text-properties fo:language="fr" fo:country="FR"/>
    </style:style>
    <style:style style:name="P1305" style:parent-style-name="Standard" style:family="paragraph">
      <style:text-properties fo:language="fr" fo:country="FR"/>
    </style:style>
    <style:style style:name="P1306" style:parent-style-name="Standard" style:family="paragraph">
      <style:text-properties fo:language="fr" fo:country="FR"/>
    </style:style>
    <style:style style:name="P1307" style:parent-style-name="Standard" style:family="paragraph">
      <style:text-properties fo:language="fr" fo:country="FR"/>
    </style:style>
    <style:style style:name="P1308" style:parent-style-name="Standard" style:family="paragraph">
      <style:text-properties fo:language="fr" fo:country="FR"/>
    </style:style>
    <style:style style:name="P1309" style:parent-style-name="Standard" style:family="paragraph">
      <style:text-properties fo:language="fr" fo:country="FR"/>
    </style:style>
    <style:style style:name="P1310" style:parent-style-name="Standard" style:family="paragraph">
      <style:text-properties fo:language="fr" fo:country="FR"/>
    </style:style>
    <style:style style:name="P1311" style:parent-style-name="Standard" style:family="paragraph">
      <style:text-properties fo:language="fr" fo:country="FR"/>
    </style:style>
    <style:style style:name="P1312" style:parent-style-name="Standard" style:family="paragraph">
      <style:text-properties fo:language="fr" fo:country="FR"/>
    </style:style>
    <style:style style:name="P1313" style:parent-style-name="Standard" style:family="paragraph">
      <style:text-properties fo:language="fr" fo:country="FR"/>
    </style:style>
    <style:style style:name="P1314" style:parent-style-name="Standard" style:family="paragraph">
      <style:text-properties fo:language="fr" fo:country="FR"/>
    </style:style>
    <style:style style:name="P1315" style:parent-style-name="Standard" style:family="paragraph">
      <style:text-properties fo:language="fr" fo:country="FR"/>
    </style:style>
    <style:style style:name="P1316" style:parent-style-name="Standard" style:family="paragraph">
      <style:text-properties fo:language="fr" fo:country="FR"/>
    </style:style>
    <style:style style:name="P1317" style:parent-style-name="Standard" style:family="paragraph">
      <style:text-properties fo:language="fr" fo:country="FR"/>
    </style:style>
    <style:style style:name="P1318" style:parent-style-name="Standard" style:family="paragraph">
      <style:text-properties fo:language="fr" fo:country="FR"/>
    </style:style>
    <style:style style:name="P1319" style:parent-style-name="Standard" style:family="paragraph">
      <style:text-properties fo:language="fr" fo:country="FR"/>
    </style:style>
    <style:style style:name="P1320" style:parent-style-name="Standard" style:family="paragraph">
      <style:text-properties fo:language="fr" fo:country="FR"/>
    </style:style>
    <style:style style:name="P1321" style:parent-style-name="Standard" style:family="paragraph">
      <style:text-properties fo:language="fr" fo:country="FR"/>
    </style:style>
    <style:style style:name="P1322" style:parent-style-name="Standard" style:family="paragraph">
      <style:text-properties fo:language="fr" fo:country="FR"/>
    </style:style>
    <style:style style:name="P1323" style:parent-style-name="Standard" style:family="paragraph">
      <style:text-properties fo:language="fr" fo:country="FR"/>
    </style:style>
    <style:style style:name="P1324" style:parent-style-name="Standard" style:family="paragraph">
      <style:text-properties fo:language="fr" fo:country="FR"/>
    </style:style>
    <style:style style:name="P1325" style:parent-style-name="Standard" style:family="paragraph">
      <style:text-properties fo:language="fr" fo:country="FR"/>
    </style:style>
    <style:style style:name="P1326" style:parent-style-name="Standard" style:family="paragraph">
      <style:text-properties fo:language="fr" fo:country="FR"/>
    </style:style>
    <style:style style:name="P1327" style:parent-style-name="Standard" style:family="paragraph">
      <style:text-properties fo:language="fr" fo:country="FR"/>
    </style:style>
    <style:style style:name="P1328" style:parent-style-name="Standard" style:family="paragraph">
      <style:text-properties fo:language="fr" fo:country="FR"/>
    </style:style>
    <style:style style:name="P1329" style:parent-style-name="Standard" style:family="paragraph">
      <style:text-properties fo:language="fr" fo:country="FR"/>
    </style:style>
    <style:style style:name="P1330" style:parent-style-name="Standard" style:family="paragraph">
      <style:text-properties fo:language="fr" fo:country="FR"/>
    </style:style>
    <style:style style:name="P1331" style:parent-style-name="Standard" style:family="paragraph">
      <style:text-properties fo:language="fr" fo:country="FR"/>
    </style:style>
    <style:style style:name="P1332" style:parent-style-name="Standard" style:family="paragraph">
      <style:text-properties fo:language="fr" fo:country="FR"/>
    </style:style>
    <style:style style:name="P1333" style:parent-style-name="Standard" style:family="paragraph">
      <style:text-properties fo:language="fr" fo:country="FR"/>
    </style:style>
    <style:style style:name="P1334" style:parent-style-name="Standard" style:family="paragraph">
      <style:text-properties fo:language="fr" fo:country="FR"/>
    </style:style>
    <style:style style:name="P1335" style:parent-style-name="Standard" style:family="paragraph">
      <style:text-properties fo:language="fr" fo:country="FR"/>
    </style:style>
    <style:style style:name="P1336" style:parent-style-name="Standard" style:family="paragraph">
      <style:text-properties fo:language="fr" fo:country="FR"/>
    </style:style>
    <style:style style:name="P1337" style:parent-style-name="Standard" style:family="paragraph">
      <style:text-properties fo:language="fr" fo:country="FR"/>
    </style:style>
    <style:style style:name="P1338" style:parent-style-name="Standard" style:family="paragraph">
      <style:text-properties fo:language="fr" fo:country="FR"/>
    </style:style>
    <style:style style:name="P1339" style:parent-style-name="Standard" style:family="paragraph">
      <style:text-properties fo:language="fr" fo:country="FR"/>
    </style:style>
    <style:style style:name="P1340" style:parent-style-name="Standard" style:family="paragraph">
      <style:text-properties fo:language="fr" fo:country="FR"/>
    </style:style>
    <style:style style:name="P1341" style:parent-style-name="Standard" style:family="paragraph">
      <style:text-properties fo:language="fr" fo:country="FR"/>
    </style:style>
    <style:style style:name="P1342" style:parent-style-name="Standard" style:family="paragraph">
      <style:text-properties fo:language="fr" fo:country="FR"/>
    </style:style>
    <style:style style:name="P1343" style:parent-style-name="Standard" style:family="paragraph">
      <style:text-properties fo:language="fr" fo:country="FR"/>
    </style:style>
    <style:style style:name="P1344" style:parent-style-name="Standard" style:family="paragraph">
      <style:text-properties fo:language="fr" fo:country="FR"/>
    </style:style>
    <style:style style:name="P1345" style:parent-style-name="Standard" style:family="paragraph">
      <style:text-properties fo:language="fr" fo:country="FR"/>
    </style:style>
    <style:style style:name="P1346" style:parent-style-name="Standard" style:family="paragraph">
      <style:text-properties fo:language="fr" fo:country="FR"/>
    </style:style>
    <style:style style:name="P1347" style:parent-style-name="Standard" style:family="paragraph">
      <style:text-properties fo:language="fr" fo:country="FR"/>
    </style:style>
    <style:style style:name="P1348" style:parent-style-name="Standard" style:family="paragraph">
      <style:text-properties fo:language="fr" fo:country="FR"/>
    </style:style>
    <style:style style:name="P1349" style:parent-style-name="Standard" style:family="paragraph">
      <style:text-properties fo:language="fr" fo:country="FR"/>
    </style:style>
    <style:style style:name="P1350" style:parent-style-name="Standard" style:family="paragraph">
      <style:text-properties fo:language="fr" fo:country="FR"/>
    </style:style>
    <style:style style:name="P1351" style:parent-style-name="Standard" style:family="paragraph">
      <style:text-properties fo:language="fr" fo:country="FR"/>
    </style:style>
    <style:style style:name="P1352" style:parent-style-name="Standard" style:family="paragraph">
      <style:text-properties fo:language="fr" fo:country="FR"/>
    </style:style>
    <style:style style:name="P1353" style:parent-style-name="Standard" style:family="paragraph">
      <style:text-properties fo:language="fr" fo:country="FR"/>
    </style:style>
    <style:style style:name="P1354" style:parent-style-name="Standard" style:family="paragraph">
      <style:text-properties fo:language="fr" fo:country="FR"/>
    </style:style>
    <style:style style:name="P1355" style:parent-style-name="Standard" style:family="paragraph">
      <style:text-properties fo:language="fr" fo:country="FR"/>
    </style:style>
    <style:style style:name="P1356" style:parent-style-name="Standard" style:family="paragraph">
      <style:text-properties fo:language="fr" fo:country="FR"/>
    </style:style>
    <style:style style:name="P1357" style:parent-style-name="Standard" style:family="paragraph">
      <style:text-properties fo:language="fr" fo:country="FR"/>
    </style:style>
    <style:style style:name="P1358" style:parent-style-name="Standard" style:family="paragraph">
      <style:text-properties fo:language="fr" fo:country="FR"/>
    </style:style>
    <style:style style:name="P1359" style:parent-style-name="Standard" style:family="paragraph">
      <style:text-properties fo:language="fr" fo:country="FR"/>
    </style:style>
    <style:style style:name="P1360" style:parent-style-name="Standard" style:family="paragraph">
      <style:text-properties fo:language="fr" fo:country="FR"/>
    </style:style>
    <style:style style:name="P1361" style:parent-style-name="Standard" style:family="paragraph">
      <style:text-properties fo:language="fr" fo:country="FR"/>
    </style:style>
    <style:style style:name="P1362" style:parent-style-name="Standard" style:family="paragraph">
      <style:text-properties fo:language="fr" fo:country="FR"/>
    </style:style>
    <style:style style:name="P1363" style:parent-style-name="Standard" style:family="paragraph">
      <style:text-properties fo:language="fr" fo:country="FR"/>
    </style:style>
    <style:style style:name="P1364" style:parent-style-name="Standard" style:family="paragraph">
      <style:text-properties fo:language="fr" fo:country="FR"/>
    </style:style>
    <style:style style:name="P1365" style:parent-style-name="Standard" style:family="paragraph">
      <style:text-properties fo:language="fr" fo:country="FR"/>
    </style:style>
    <style:style style:name="P1366" style:parent-style-name="Standard" style:family="paragraph">
      <style:text-properties fo:language="fr" fo:country="FR"/>
    </style:style>
    <style:style style:name="P1367" style:parent-style-name="Standard" style:family="paragraph">
      <style:text-properties fo:language="fr" fo:country="FR"/>
    </style:style>
    <style:style style:name="P1368" style:parent-style-name="Standard" style:family="paragraph">
      <style:text-properties fo:language="fr" fo:country="FR"/>
    </style:style>
    <style:style style:name="P1369" style:parent-style-name="Standard" style:family="paragraph">
      <style:text-properties fo:language="fr" fo:country="FR"/>
    </style:style>
    <style:style style:name="P1370" style:parent-style-name="Standard" style:family="paragraph">
      <style:text-properties fo:language="fr" fo:country="FR"/>
    </style:style>
    <style:style style:name="P1371" style:parent-style-name="Standard" style:family="paragraph">
      <style:text-properties fo:language="fr" fo:country="FR"/>
    </style:style>
    <style:style style:name="P1372" style:parent-style-name="Standard" style:family="paragraph">
      <style:text-properties fo:language="fr" fo:country="FR"/>
    </style:style>
    <style:style style:name="P1373" style:parent-style-name="Standard" style:family="paragraph">
      <style:text-properties fo:language="fr" fo:country="FR"/>
    </style:style>
    <style:style style:name="P1374" style:parent-style-name="Standard" style:family="paragraph">
      <style:text-properties fo:language="fr" fo:country="FR"/>
    </style:style>
    <style:style style:name="P1375" style:parent-style-name="Standard" style:family="paragraph">
      <style:text-properties fo:language="fr" fo:country="FR"/>
    </style:style>
    <style:style style:name="P1376" style:parent-style-name="Standard" style:family="paragraph">
      <style:text-properties fo:language="fr" fo:country="FR"/>
    </style:style>
    <style:style style:name="P1377" style:parent-style-name="Standard" style:family="paragraph">
      <style:text-properties fo:language="fr" fo:country="FR"/>
    </style:style>
    <style:style style:name="P1378" style:parent-style-name="Standard" style:family="paragraph">
      <style:text-properties fo:language="fr" fo:country="FR"/>
    </style:style>
    <style:style style:name="P1379" style:parent-style-name="Standard" style:family="paragraph">
      <style:text-properties fo:language="fr" fo:country="FR"/>
    </style:style>
    <style:style style:name="P1380" style:parent-style-name="Standard" style:family="paragraph">
      <style:text-properties fo:language="fr" fo:country="FR"/>
    </style:style>
    <style:style style:name="P1381" style:parent-style-name="Standard" style:family="paragraph">
      <style:text-properties fo:language="fr" fo:country="FR"/>
    </style:style>
    <style:style style:name="P1382" style:parent-style-name="Standard" style:family="paragraph">
      <style:text-properties fo:language="fr" fo:country="FR"/>
    </style:style>
    <style:style style:name="P1383" style:parent-style-name="Standard" style:family="paragraph">
      <style:text-properties fo:language="fr" fo:country="FR"/>
    </style:style>
    <style:style style:name="P1384" style:parent-style-name="Standard" style:family="paragraph">
      <style:text-properties fo:language="fr" fo:country="FR"/>
    </style:style>
    <style:style style:name="P1385" style:parent-style-name="Standard" style:family="paragraph">
      <style:text-properties fo:language="fr" fo:country="FR"/>
    </style:style>
    <style:style style:name="P1386" style:parent-style-name="Standard" style:family="paragraph">
      <style:text-properties fo:language="fr" fo:country="FR"/>
    </style:style>
    <style:style style:name="P1387" style:parent-style-name="Standard" style:family="paragraph">
      <style:text-properties fo:language="fr" fo:country="FR"/>
    </style:style>
    <style:style style:name="P1388" style:parent-style-name="Standard" style:family="paragraph">
      <style:text-properties fo:language="fr" fo:country="FR"/>
    </style:style>
    <style:style style:name="P1389" style:parent-style-name="Standard" style:family="paragraph">
      <style:text-properties fo:language="fr" fo:country="FR"/>
    </style:style>
    <style:style style:name="P1390" style:parent-style-name="Standard" style:family="paragraph">
      <style:text-properties fo:language="fr" fo:country="FR"/>
    </style:style>
    <style:style style:name="P1391" style:parent-style-name="Standard" style:family="paragraph">
      <style:text-properties fo:language="fr" fo:country="FR"/>
    </style:style>
    <style:style style:name="P1392" style:parent-style-name="Standard" style:family="paragraph">
      <style:text-properties fo:language="fr" fo:country="FR"/>
    </style:style>
    <style:style style:name="P1393" style:parent-style-name="Standard" style:family="paragraph">
      <style:text-properties fo:language="fr" fo:country="FR"/>
    </style:style>
    <style:style style:name="P1394" style:parent-style-name="Standard" style:family="paragraph">
      <style:text-properties fo:language="fr" fo:country="FR"/>
    </style:style>
    <style:style style:name="P1395" style:parent-style-name="Standard" style:family="paragraph">
      <style:text-properties fo:language="fr" fo:country="FR"/>
    </style:style>
    <style:style style:name="P1396" style:parent-style-name="Standard" style:family="paragraph">
      <style:text-properties fo:language="fr" fo:country="FR"/>
    </style:style>
    <style:style style:name="P1397" style:parent-style-name="Standard" style:family="paragraph">
      <style:text-properties fo:language="fr" fo:country="FR"/>
    </style:style>
    <style:style style:name="P1398" style:parent-style-name="Standard" style:family="paragraph">
      <style:text-properties fo:language="fr" fo:country="FR"/>
    </style:style>
    <style:style style:name="P1399" style:parent-style-name="Standard" style:family="paragraph">
      <style:text-properties fo:language="fr" fo:country="FR"/>
    </style:style>
    <style:style style:name="P1400" style:parent-style-name="Standard" style:family="paragraph">
      <style:text-properties fo:language="fr" fo:country="FR"/>
    </style:style>
    <style:style style:name="P1401" style:parent-style-name="Standard" style:family="paragraph">
      <style:text-properties fo:language="fr" fo:country="FR"/>
    </style:style>
    <style:style style:name="P1402" style:parent-style-name="Standard" style:family="paragraph">
      <style:text-properties fo:language="fr" fo:country="FR"/>
    </style:style>
    <style:style style:name="P1403" style:parent-style-name="Standard" style:family="paragraph">
      <style:text-properties fo:language="fr" fo:country="FR"/>
    </style:style>
    <style:style style:name="P1404" style:parent-style-name="Standard" style:family="paragraph">
      <style:text-properties fo:language="fr" fo:country="FR"/>
    </style:style>
    <style:style style:name="P1405" style:parent-style-name="Standard" style:family="paragraph">
      <style:text-properties fo:language="fr" fo:country="FR"/>
    </style:style>
    <style:style style:name="P1406" style:parent-style-name="Standard" style:family="paragraph">
      <style:text-properties fo:language="fr" fo:country="FR"/>
    </style:style>
    <style:style style:name="P1407" style:parent-style-name="Standard" style:family="paragraph">
      <style:text-properties fo:language="fr" fo:country="FR"/>
    </style:style>
    <style:style style:name="P1408" style:parent-style-name="Standard" style:family="paragraph">
      <style:text-properties fo:language="fr" fo:country="FR"/>
    </style:style>
    <style:style style:name="P1409" style:parent-style-name="Standard" style:family="paragraph">
      <style:text-properties fo:language="fr" fo:country="FR"/>
    </style:style>
    <style:style style:name="P1410" style:parent-style-name="Standard" style:family="paragraph">
      <style:text-properties fo:language="fr" fo:country="FR"/>
    </style:style>
    <style:style style:name="P1411" style:parent-style-name="Standard" style:family="paragraph">
      <style:text-properties fo:language="fr" fo:country="FR"/>
    </style:style>
    <style:style style:name="P1412" style:parent-style-name="Standard" style:family="paragraph">
      <style:text-properties fo:language="fr" fo:country="FR"/>
    </style:style>
    <style:style style:name="P1413" style:parent-style-name="Standard" style:family="paragraph">
      <style:text-properties fo:language="fr" fo:country="FR"/>
    </style:style>
    <style:style style:name="P1414" style:parent-style-name="Standard" style:family="paragraph">
      <style:text-properties fo:language="fr" fo:country="FR"/>
    </style:style>
    <style:style style:name="P1415" style:parent-style-name="Standard" style:family="paragraph">
      <style:text-properties fo:language="fr" fo:country="FR"/>
    </style:style>
    <style:style style:name="P1416" style:parent-style-name="Standard" style:family="paragraph">
      <style:text-properties fo:language="fr" fo:country="FR"/>
    </style:style>
    <style:style style:name="P1417" style:parent-style-name="Standard" style:family="paragraph">
      <style:text-properties fo:language="fr" fo:country="FR"/>
    </style:style>
    <style:style style:name="P1418" style:parent-style-name="Standard" style:family="paragraph">
      <style:text-properties fo:language="fr" fo:country="FR"/>
    </style:style>
    <style:style style:name="P1419" style:parent-style-name="Standard" style:family="paragraph">
      <style:text-properties fo:language="fr" fo:country="FR"/>
    </style:style>
    <style:style style:name="P1420" style:parent-style-name="Standard" style:family="paragraph">
      <style:text-properties fo:language="fr" fo:country="FR"/>
    </style:style>
    <style:style style:name="P1421" style:parent-style-name="Standard" style:family="paragraph">
      <style:text-properties fo:language="fr" fo:country="FR"/>
    </style:style>
    <style:style style:name="P1422" style:parent-style-name="Standard" style:family="paragraph">
      <style:text-properties fo:language="fr" fo:country="FR"/>
    </style:style>
    <style:style style:name="P1423" style:parent-style-name="Standard" style:family="paragraph">
      <style:text-properties fo:language="fr" fo:country="FR"/>
    </style:style>
    <style:style style:name="P1424" style:parent-style-name="Standard" style:family="paragraph">
      <style:text-properties fo:language="fr" fo:country="FR"/>
    </style:style>
    <style:style style:name="P1425" style:parent-style-name="Standard" style:family="paragraph">
      <style:text-properties fo:language="fr" fo:country="FR"/>
    </style:style>
    <style:style style:name="P1426" style:parent-style-name="Standard" style:family="paragraph">
      <style:text-properties fo:language="fr" fo:country="FR"/>
    </style:style>
    <style:style style:name="P1427" style:parent-style-name="Standard" style:family="paragraph">
      <style:text-properties fo:language="fr" fo:country="FR"/>
    </style:style>
    <style:style style:name="P1428" style:parent-style-name="Standard" style:family="paragraph">
      <style:text-properties fo:language="fr" fo:country="FR"/>
    </style:style>
    <style:style style:name="P1429" style:parent-style-name="Standard" style:family="paragraph">
      <style:text-properties fo:language="fr" fo:country="FR"/>
    </style:style>
    <style:style style:name="P1430" style:parent-style-name="Standard" style:family="paragraph">
      <style:text-properties fo:language="fr" fo:country="FR"/>
    </style:style>
    <style:style style:name="P1431" style:parent-style-name="Standard" style:family="paragraph">
      <style:text-properties fo:language="fr" fo:country="FR"/>
    </style:style>
    <style:style style:name="P1432" style:parent-style-name="Standard" style:family="paragraph">
      <style:text-properties fo:language="fr" fo:country="FR"/>
    </style:style>
    <style:style style:name="P1433" style:parent-style-name="Standard" style:family="paragraph">
      <style:text-properties fo:language="fr" fo:country="FR"/>
    </style:style>
    <style:style style:name="P1434" style:parent-style-name="Standard" style:family="paragraph">
      <style:text-properties fo:language="fr" fo:country="FR"/>
    </style:style>
    <style:style style:name="P1435" style:parent-style-name="Standard" style:family="paragraph">
      <style:text-properties fo:language="fr" fo:country="FR"/>
    </style:style>
    <style:style style:name="P1436" style:parent-style-name="Standard" style:family="paragraph">
      <style:text-properties fo:language="fr" fo:country="FR"/>
    </style:style>
    <style:style style:name="P1437" style:parent-style-name="Standard" style:family="paragraph">
      <style:text-properties fo:language="fr" fo:country="FR"/>
    </style:style>
    <style:style style:name="P1438" style:parent-style-name="Standard" style:family="paragraph">
      <style:text-properties fo:language="fr" fo:country="FR"/>
    </style:style>
    <style:style style:name="P1439" style:parent-style-name="Standard" style:family="paragraph">
      <style:text-properties fo:language="fr" fo:country="FR"/>
    </style:style>
    <style:style style:name="P1440" style:parent-style-name="Standard" style:family="paragraph">
      <style:text-properties fo:language="fr" fo:country="FR"/>
    </style:style>
    <style:style style:name="P1441" style:parent-style-name="Standard" style:family="paragraph">
      <style:text-properties fo:language="fr" fo:country="FR"/>
    </style:style>
    <style:style style:name="P1442" style:parent-style-name="Standard" style:family="paragraph">
      <style:text-properties fo:language="fr" fo:country="FR"/>
    </style:style>
    <style:style style:name="P1443" style:parent-style-name="Standard" style:family="paragraph">
      <style:text-properties fo:language="fr" fo:country="FR"/>
    </style:style>
    <style:style style:name="P1444" style:parent-style-name="Standard" style:family="paragraph">
      <style:text-properties fo:language="fr" fo:country="FR"/>
    </style:style>
    <style:style style:name="P1445" style:parent-style-name="Standard" style:family="paragraph">
      <style:text-properties fo:language="fr" fo:country="FR"/>
    </style:style>
    <style:style style:name="P1446" style:parent-style-name="Standard" style:family="paragraph">
      <style:text-properties fo:language="fr" fo:country="FR"/>
    </style:style>
    <style:style style:name="P1447" style:parent-style-name="Standard" style:family="paragraph">
      <style:text-properties fo:language="fr" fo:country="FR"/>
    </style:style>
    <style:style style:name="P1448" style:parent-style-name="Standard" style:family="paragraph">
      <style:text-properties fo:language="fr" fo:country="FR"/>
    </style:style>
    <style:style style:name="P1449" style:parent-style-name="Standard" style:family="paragraph">
      <style:text-properties fo:language="fr" fo:country="FR"/>
    </style:style>
    <style:style style:name="P1450" style:parent-style-name="Standard" style:family="paragraph">
      <style:text-properties fo:language="fr" fo:country="FR"/>
    </style:style>
    <style:style style:name="P1451" style:parent-style-name="Standard" style:family="paragraph">
      <style:text-properties fo:language="fr" fo:country="FR"/>
    </style:style>
    <style:style style:name="P1452" style:parent-style-name="Standard" style:family="paragraph">
      <style:text-properties fo:language="fr" fo:country="FR"/>
    </style:style>
    <style:style style:name="P1453" style:parent-style-name="Standard" style:family="paragraph">
      <style:text-properties fo:language="fr" fo:country="FR"/>
    </style:style>
    <style:style style:name="P1454" style:parent-style-name="Standard" style:family="paragraph">
      <style:text-properties fo:language="fr" fo:country="FR"/>
    </style:style>
    <style:style style:name="P1455" style:parent-style-name="Standard" style:family="paragraph">
      <style:text-properties fo:language="fr" fo:country="FR"/>
    </style:style>
    <style:style style:name="P1456" style:parent-style-name="Standard" style:family="paragraph">
      <style:text-properties fo:language="fr" fo:country="FR"/>
    </style:style>
    <style:style style:name="P1457" style:parent-style-name="Standard" style:family="paragraph">
      <style:text-properties fo:language="fr" fo:country="FR"/>
    </style:style>
    <style:style style:name="P1458" style:parent-style-name="Standard" style:family="paragraph">
      <style:text-properties fo:language="fr" fo:country="FR"/>
    </style:style>
    <style:style style:name="P1459" style:parent-style-name="Standard" style:family="paragraph">
      <style:text-properties fo:language="fr" fo:country="FR"/>
    </style:style>
    <style:style style:name="P1460" style:parent-style-name="Standard" style:family="paragraph">
      <style:text-properties fo:language="fr" fo:country="FR"/>
    </style:style>
    <style:style style:name="P1461" style:parent-style-name="Standard" style:family="paragraph">
      <style:text-properties fo:language="fr" fo:country="FR"/>
    </style:style>
    <style:style style:name="P1462" style:parent-style-name="Standard" style:family="paragraph">
      <style:text-properties fo:language="fr" fo:country="FR"/>
    </style:style>
    <style:style style:name="P1463" style:parent-style-name="Standard" style:family="paragraph">
      <style:text-properties fo:language="fr" fo:country="FR"/>
    </style:style>
    <style:style style:name="P1464" style:parent-style-name="Standard" style:family="paragraph">
      <style:text-properties fo:language="fr" fo:country="FR"/>
    </style:style>
    <style:style style:name="P1465" style:parent-style-name="Standard" style:family="paragraph">
      <style:text-properties fo:language="fr" fo:country="FR"/>
    </style:style>
    <style:style style:name="P1466" style:parent-style-name="Standard" style:family="paragraph">
      <style:text-properties fo:language="fr" fo:country="FR"/>
    </style:style>
    <style:style style:name="P1467" style:parent-style-name="Standard" style:family="paragraph">
      <style:text-properties fo:language="fr" fo:country="FR"/>
    </style:style>
    <style:style style:name="P1468" style:parent-style-name="Standard" style:family="paragraph">
      <style:text-properties fo:language="fr" fo:country="FR"/>
    </style:style>
    <style:style style:name="P1469" style:parent-style-name="Standard" style:family="paragraph">
      <style:text-properties fo:language="fr" fo:country="FR"/>
    </style:style>
    <style:style style:name="P1470" style:parent-style-name="Standard" style:family="paragraph">
      <style:text-properties fo:language="fr" fo:country="FR"/>
    </style:style>
    <style:style style:name="P1471" style:parent-style-name="Standard" style:family="paragraph">
      <style:text-properties fo:language="fr" fo:country="FR"/>
    </style:style>
    <style:style style:name="P1472" style:parent-style-name="Standard" style:family="paragraph">
      <style:text-properties fo:language="fr" fo:country="FR"/>
    </style:style>
    <style:style style:name="P1473" style:parent-style-name="Standard" style:family="paragraph">
      <style:text-properties fo:language="fr" fo:country="FR"/>
    </style:style>
    <style:style style:name="P1474" style:parent-style-name="Standard" style:family="paragraph">
      <style:text-properties fo:language="fr" fo:country="FR"/>
    </style:style>
    <style:style style:name="P1475" style:parent-style-name="Standard" style:family="paragraph">
      <style:text-properties fo:language="fr" fo:country="FR"/>
    </style:style>
    <style:style style:name="P1476" style:parent-style-name="Standard" style:family="paragraph">
      <style:text-properties fo:language="fr" fo:country="FR"/>
    </style:style>
    <style:style style:name="P1477" style:parent-style-name="Standard" style:family="paragraph">
      <style:text-properties fo:language="fr" fo:country="FR"/>
    </style:style>
    <style:style style:name="P1478" style:parent-style-name="Standard" style:family="paragraph">
      <style:text-properties fo:language="fr" fo:country="FR"/>
    </style:style>
    <style:style style:name="P1479" style:parent-style-name="Standard" style:family="paragraph">
      <style:text-properties fo:language="fr" fo:country="FR"/>
    </style:style>
    <style:style style:name="P1480" style:parent-style-name="Standard" style:family="paragraph">
      <style:text-properties fo:language="fr" fo:country="FR"/>
    </style:style>
    <style:style style:name="P1481" style:parent-style-name="Standard" style:family="paragraph">
      <style:text-properties fo:language="fr" fo:country="FR"/>
    </style:style>
    <style:style style:name="P1482" style:parent-style-name="Standard" style:family="paragraph">
      <style:text-properties fo:language="fr" fo:country="FR"/>
    </style:style>
    <style:style style:name="P1483" style:parent-style-name="Standard" style:family="paragraph">
      <style:text-properties fo:language="fr" fo:country="FR"/>
    </style:style>
    <style:style style:name="P1484" style:parent-style-name="Standard" style:family="paragraph">
      <style:text-properties fo:language="fr" fo:country="FR"/>
    </style:style>
    <style:style style:name="P1485" style:parent-style-name="Standard" style:family="paragraph">
      <style:text-properties fo:language="fr" fo:country="FR"/>
    </style:style>
    <style:style style:name="P1486" style:parent-style-name="Standard" style:family="paragraph">
      <style:text-properties fo:language="fr" fo:country="FR"/>
    </style:style>
    <style:style style:name="P1487" style:parent-style-name="Standard" style:family="paragraph">
      <style:text-properties fo:language="fr" fo:country="FR"/>
    </style:style>
    <style:style style:name="P1488" style:parent-style-name="Standard" style:family="paragraph">
      <style:text-properties fo:language="fr" fo:country="FR"/>
    </style:style>
    <style:style style:name="P1489" style:parent-style-name="Standard" style:family="paragraph">
      <style:text-properties fo:language="fr" fo:country="FR"/>
    </style:style>
    <style:style style:name="P1490" style:parent-style-name="Standard" style:family="paragraph">
      <style:text-properties fo:language="fr" fo:country="FR"/>
    </style:style>
    <style:style style:name="P1491" style:parent-style-name="Standard" style:family="paragraph">
      <style:text-properties fo:language="fr" fo:country="FR"/>
    </style:style>
    <style:style style:name="P1492" style:parent-style-name="Standard" style:family="paragraph">
      <style:text-properties fo:language="fr" fo:country="FR"/>
    </style:style>
    <style:style style:name="P1493" style:parent-style-name="Standard" style:family="paragraph">
      <style:text-properties fo:language="fr" fo:country="FR"/>
    </style:style>
    <style:style style:name="P1494" style:parent-style-name="Standard" style:family="paragraph">
      <style:text-properties fo:language="fr" fo:country="FR"/>
    </style:style>
    <style:style style:name="P1495" style:parent-style-name="Standard" style:family="paragraph">
      <style:text-properties fo:language="fr" fo:country="FR"/>
    </style:style>
    <style:style style:name="P1496" style:parent-style-name="Standard" style:family="paragraph">
      <style:text-properties fo:language="fr" fo:country="FR"/>
    </style:style>
    <style:style style:name="P1497" style:parent-style-name="Standard" style:family="paragraph">
      <style:text-properties fo:language="fr" fo:country="FR"/>
    </style:style>
    <style:style style:name="P1498" style:parent-style-name="Standard" style:family="paragraph">
      <style:text-properties fo:language="fr" fo:country="FR"/>
    </style:style>
    <style:style style:name="P1499" style:parent-style-name="Standard" style:family="paragraph">
      <style:text-properties fo:language="fr" fo:country="FR"/>
    </style:style>
    <style:style style:name="P1500" style:parent-style-name="Standard" style:family="paragraph">
      <style:text-properties fo:language="fr" fo:country="FR"/>
    </style:style>
    <style:style style:name="P1501" style:parent-style-name="Standard" style:family="paragraph">
      <style:text-properties fo:language="fr" fo:country="FR"/>
    </style:style>
    <style:style style:name="P1502" style:parent-style-name="Standard" style:family="paragraph">
      <style:text-properties fo:language="fr" fo:country="FR"/>
    </style:style>
    <style:style style:name="P1503" style:parent-style-name="Standard" style:family="paragraph">
      <style:text-properties fo:language="fr" fo:country="FR"/>
    </style:style>
    <style:style style:name="P1504" style:parent-style-name="Standard" style:family="paragraph">
      <style:text-properties fo:language="fr" fo:country="FR"/>
    </style:style>
    <style:style style:name="P1505" style:parent-style-name="Standard" style:family="paragraph">
      <style:text-properties fo:language="fr" fo:country="FR"/>
    </style:style>
    <style:style style:name="P1506" style:parent-style-name="Standard" style:family="paragraph">
      <style:text-properties fo:language="fr" fo:country="FR"/>
    </style:style>
    <style:style style:name="P1507" style:parent-style-name="Standard" style:family="paragraph">
      <style:text-properties fo:language="fr" fo:country="FR"/>
    </style:style>
    <style:style style:name="P1508" style:parent-style-name="Standard" style:family="paragraph">
      <style:text-properties fo:language="fr" fo:country="FR"/>
    </style:style>
    <style:style style:name="P1509" style:parent-style-name="Standard" style:family="paragraph">
      <style:text-properties fo:language="fr" fo:country="FR"/>
    </style:style>
    <style:style style:name="P1510" style:parent-style-name="Standard" style:family="paragraph">
      <style:text-properties fo:language="fr" fo:country="FR"/>
    </style:style>
    <style:style style:name="P1511" style:parent-style-name="Standard" style:family="paragraph">
      <style:text-properties fo:language="fr" fo:country="FR"/>
    </style:style>
    <style:style style:name="P1512" style:parent-style-name="Standard" style:family="paragraph">
      <style:text-properties fo:language="fr" fo:country="FR"/>
    </style:style>
    <style:style style:name="P1513" style:parent-style-name="Standard" style:family="paragraph">
      <style:text-properties fo:language="fr" fo:country="FR"/>
    </style:style>
    <style:style style:name="P1514" style:parent-style-name="Standard" style:family="paragraph">
      <style:text-properties fo:language="fr" fo:country="FR"/>
    </style:style>
    <style:style style:name="P1515" style:parent-style-name="Standard" style:family="paragraph">
      <style:text-properties fo:language="fr" fo:country="FR"/>
    </style:style>
    <style:style style:name="P1516" style:parent-style-name="Standard" style:family="paragraph">
      <style:text-properties fo:language="fr" fo:country="FR"/>
    </style:style>
    <style:style style:name="P1517" style:parent-style-name="Standard" style:family="paragraph">
      <style:text-properties fo:language="fr" fo:country="FR"/>
    </style:style>
    <style:style style:name="P1518" style:parent-style-name="Standard" style:family="paragraph">
      <style:text-properties fo:language="fr" fo:country="FR"/>
    </style:style>
    <style:style style:name="P1519" style:parent-style-name="Standard" style:family="paragraph">
      <style:text-properties fo:language="fr" fo:country="FR"/>
    </style:style>
    <style:style style:name="P1520" style:parent-style-name="Standard" style:family="paragraph">
      <style:text-properties fo:language="fr" fo:country="FR"/>
    </style:style>
    <style:style style:name="P1521" style:parent-style-name="Standard" style:family="paragraph">
      <style:text-properties fo:language="fr" fo:country="FR"/>
    </style:style>
    <style:style style:name="P1522" style:parent-style-name="Standard" style:family="paragraph">
      <style:text-properties fo:language="fr" fo:country="FR"/>
    </style:style>
    <style:style style:name="P1523" style:parent-style-name="Standard" style:family="paragraph">
      <style:text-properties fo:language="fr" fo:country="FR"/>
    </style:style>
    <style:style style:name="P1524" style:parent-style-name="Standard" style:family="paragraph">
      <style:text-properties fo:language="fr" fo:country="FR"/>
    </style:style>
    <style:style style:name="P1525" style:parent-style-name="Standard" style:family="paragraph">
      <style:text-properties fo:language="fr" fo:country="FR"/>
    </style:style>
    <style:style style:name="P1526" style:parent-style-name="Standard" style:family="paragraph">
      <style:text-properties fo:language="fr" fo:country="FR"/>
    </style:style>
    <style:style style:name="P1527" style:parent-style-name="Standard" style:family="paragraph">
      <style:text-properties fo:language="fr" fo:country="FR"/>
    </style:style>
    <style:style style:name="P1528" style:parent-style-name="Standard" style:family="paragraph">
      <style:text-properties fo:language="fr" fo:country="FR"/>
    </style:style>
    <style:style style:name="P1529" style:parent-style-name="Standard" style:family="paragraph">
      <style:text-properties fo:language="fr" fo:country="FR"/>
    </style:style>
    <style:style style:name="P1530" style:parent-style-name="Standard" style:family="paragraph">
      <style:text-properties fo:language="fr" fo:country="FR"/>
    </style:style>
    <style:style style:name="P1531" style:parent-style-name="Standard" style:family="paragraph">
      <style:text-properties fo:language="fr" fo:country="FR"/>
    </style:style>
    <style:style style:name="P1532" style:parent-style-name="Standard" style:family="paragraph">
      <style:text-properties fo:language="fr" fo:country="FR"/>
    </style:style>
    <style:style style:name="P1533" style:parent-style-name="Standard" style:family="paragraph">
      <style:text-properties fo:language="fr" fo:country="FR"/>
    </style:style>
    <style:style style:name="P1534" style:parent-style-name="Standard" style:family="paragraph">
      <style:text-properties fo:language="fr" fo:country="FR"/>
    </style:style>
    <style:style style:name="P1535" style:parent-style-name="Standard" style:family="paragraph">
      <style:text-properties fo:language="fr" fo:country="FR"/>
    </style:style>
    <style:style style:name="P1536" style:parent-style-name="Standard" style:family="paragraph">
      <style:text-properties fo:language="fr" fo:country="FR"/>
    </style:style>
    <style:style style:name="P1537" style:parent-style-name="Standard" style:family="paragraph">
      <style:text-properties fo:language="fr" fo:country="FR"/>
    </style:style>
    <style:style style:name="P1538" style:parent-style-name="Standard" style:family="paragraph">
      <style:text-properties fo:language="fr" fo:country="FR"/>
    </style:style>
    <style:style style:name="P1539" style:parent-style-name="Standard" style:family="paragraph">
      <style:text-properties fo:language="fr" fo:country="FR"/>
    </style:style>
    <style:style style:name="P1540" style:parent-style-name="Standard" style:family="paragraph">
      <style:text-properties fo:language="fr" fo:country="FR"/>
    </style:style>
    <style:style style:name="P1541" style:parent-style-name="Standard" style:family="paragraph">
      <style:text-properties fo:language="fr" fo:country="FR"/>
    </style:style>
    <style:style style:name="P1542" style:parent-style-name="Standard" style:family="paragraph">
      <style:text-properties fo:language="fr" fo:country="FR"/>
    </style:style>
    <style:style style:name="P1543" style:parent-style-name="Standard" style:family="paragraph">
      <style:text-properties fo:language="fr" fo:country="FR"/>
    </style:style>
    <style:style style:name="P1544" style:parent-style-name="Standard" style:family="paragraph">
      <style:text-properties fo:language="fr" fo:country="FR"/>
    </style:style>
    <style:style style:name="P1545" style:parent-style-name="Standard" style:family="paragraph">
      <style:text-properties fo:language="fr" fo:country="FR"/>
    </style:style>
    <style:style style:name="P1546" style:parent-style-name="Standard" style:family="paragraph">
      <style:text-properties fo:language="fr" fo:country="FR"/>
    </style:style>
    <style:style style:name="P1547" style:parent-style-name="Standard" style:family="paragraph">
      <style:text-properties fo:language="fr" fo:country="FR"/>
    </style:style>
    <style:style style:name="P1548" style:parent-style-name="Standard" style:family="paragraph">
      <style:text-properties fo:language="fr" fo:country="FR"/>
    </style:style>
    <style:style style:name="P1549" style:parent-style-name="Standard" style:family="paragraph">
      <style:text-properties fo:language="fr" fo:country="FR"/>
    </style:style>
    <style:style style:name="P1550" style:parent-style-name="Standard" style:family="paragraph">
      <style:text-properties fo:language="fr" fo:country="FR"/>
    </style:style>
    <style:style style:name="P1551" style:parent-style-name="Standard" style:family="paragraph">
      <style:text-properties fo:language="fr" fo:country="FR"/>
    </style:style>
    <style:style style:name="P1552" style:parent-style-name="Standard" style:family="paragraph">
      <style:text-properties fo:language="fr" fo:country="FR"/>
    </style:style>
    <style:style style:name="P1553" style:parent-style-name="Standard" style:family="paragraph">
      <style:text-properties fo:language="fr" fo:country="FR"/>
    </style:style>
    <style:style style:name="P1554" style:parent-style-name="Standard" style:family="paragraph">
      <style:text-properties fo:language="fr" fo:country="FR"/>
    </style:style>
    <style:style style:name="P1555" style:parent-style-name="Standard" style:family="paragraph">
      <style:text-properties fo:language="fr" fo:country="FR"/>
    </style:style>
    <style:style style:name="P1556" style:parent-style-name="Standard" style:family="paragraph">
      <style:text-properties fo:language="fr" fo:country="FR"/>
    </style:style>
    <style:style style:name="P1557" style:parent-style-name="Standard" style:family="paragraph">
      <style:text-properties fo:language="fr" fo:country="FR"/>
    </style:style>
    <style:style style:name="P1558" style:parent-style-name="Standard" style:family="paragraph">
      <style:text-properties fo:language="fr" fo:country="FR"/>
    </style:style>
    <style:style style:name="P1559" style:parent-style-name="Standard" style:family="paragraph">
      <style:text-properties fo:language="fr" fo:country="FR"/>
    </style:style>
    <style:style style:name="P1560" style:parent-style-name="Standard" style:family="paragraph">
      <style:text-properties fo:language="fr" fo:country="FR"/>
    </style:style>
    <style:style style:name="P1561" style:parent-style-name="Standard" style:family="paragraph">
      <style:text-properties fo:language="fr" fo:country="FR"/>
    </style:style>
    <style:style style:name="P1562" style:parent-style-name="Standard" style:family="paragraph">
      <style:text-properties fo:language="fr" fo:country="FR"/>
    </style:style>
    <style:style style:name="P1563" style:parent-style-name="Standard" style:family="paragraph">
      <style:text-properties fo:language="fr" fo:country="FR"/>
    </style:style>
    <style:style style:name="P1564" style:parent-style-name="Standard" style:family="paragraph">
      <style:text-properties fo:language="fr" fo:country="FR"/>
    </style:style>
    <style:style style:name="P1565" style:parent-style-name="Standard" style:family="paragraph">
      <style:text-properties fo:language="fr" fo:country="FR"/>
    </style:style>
    <style:style style:name="P1566" style:parent-style-name="Standard" style:family="paragraph">
      <style:text-properties fo:language="fr" fo:country="FR"/>
    </style:style>
    <style:style style:name="P1567" style:parent-style-name="Standard" style:family="paragraph">
      <style:text-properties fo:language="fr" fo:country="FR"/>
    </style:style>
    <style:style style:name="P1568" style:parent-style-name="Standard" style:family="paragraph">
      <style:text-properties fo:language="fr" fo:country="FR"/>
    </style:style>
    <style:style style:name="P1569" style:parent-style-name="Standard" style:family="paragraph">
      <style:text-properties fo:language="fr" fo:country="FR"/>
    </style:style>
    <style:style style:name="P1570" style:parent-style-name="Standard" style:family="paragraph">
      <style:text-properties fo:language="fr" fo:country="FR"/>
    </style:style>
    <style:style style:name="P1571" style:parent-style-name="Standard" style:family="paragraph">
      <style:text-properties fo:language="fr" fo:country="FR"/>
    </style:style>
    <style:style style:name="P1572" style:parent-style-name="Standard" style:family="paragraph">
      <style:text-properties fo:language="fr" fo:country="FR"/>
    </style:style>
    <style:style style:name="P1573" style:parent-style-name="Standard" style:family="paragraph">
      <style:text-properties fo:language="fr" fo:country="FR"/>
    </style:style>
    <style:style style:name="P1574" style:parent-style-name="Standard" style:family="paragraph">
      <style:text-properties fo:language="fr" fo:country="FR"/>
    </style:style>
    <style:style style:name="P1575" style:parent-style-name="Standard" style:family="paragraph">
      <style:text-properties fo:language="fr" fo:country="FR"/>
    </style:style>
    <style:style style:name="P1576" style:parent-style-name="Standard" style:family="paragraph">
      <style:text-properties fo:language="fr" fo:country="FR"/>
    </style:style>
    <style:style style:name="P1577" style:parent-style-name="Standard" style:family="paragraph">
      <style:text-properties fo:language="fr" fo:country="FR"/>
    </style:style>
    <style:style style:name="P1578" style:parent-style-name="Standard" style:family="paragraph">
      <style:text-properties fo:language="fr" fo:country="FR"/>
    </style:style>
    <style:style style:name="P1579" style:parent-style-name="Standard" style:family="paragraph">
      <style:text-properties fo:language="fr" fo:country="FR"/>
    </style:style>
    <style:style style:name="P1580" style:parent-style-name="Standard" style:family="paragraph">
      <style:text-properties fo:language="fr" fo:country="FR"/>
    </style:style>
    <style:style style:name="P1581" style:parent-style-name="Standard" style:family="paragraph">
      <style:text-properties fo:language="fr" fo:country="FR"/>
    </style:style>
    <style:style style:name="P1582" style:parent-style-name="Standard" style:family="paragraph">
      <style:text-properties fo:language="fr" fo:country="FR"/>
    </style:style>
    <style:style style:name="P1583" style:parent-style-name="Standard" style:family="paragraph">
      <style:text-properties fo:language="fr" fo:country="FR"/>
    </style:style>
    <style:style style:name="P1584" style:parent-style-name="Standard" style:family="paragraph">
      <style:text-properties fo:language="fr" fo:country="FR"/>
    </style:style>
    <style:style style:name="P1585" style:parent-style-name="Standard" style:family="paragraph">
      <style:text-properties fo:language="fr" fo:country="FR"/>
    </style:style>
    <style:style style:name="P1586" style:parent-style-name="Standard" style:family="paragraph">
      <style:text-properties fo:language="fr" fo:country="FR"/>
    </style:style>
    <style:style style:name="P1587" style:parent-style-name="Standard" style:family="paragraph">
      <style:text-properties fo:language="fr" fo:country="FR"/>
    </style:style>
    <style:style style:name="P1588" style:parent-style-name="Standard" style:family="paragraph">
      <style:text-properties fo:language="fr" fo:country="FR"/>
    </style:style>
    <style:style style:name="P1589" style:parent-style-name="Standard" style:family="paragraph">
      <style:text-properties fo:language="fr" fo:country="FR"/>
    </style:style>
    <style:style style:name="P1590" style:parent-style-name="Standard" style:family="paragraph">
      <style:text-properties fo:language="fr" fo:country="FR"/>
    </style:style>
    <style:style style:name="P1591" style:parent-style-name="Standard" style:family="paragraph">
      <style:text-properties fo:language="fr" fo:country="FR"/>
    </style:style>
    <style:style style:name="P1592" style:parent-style-name="Standard" style:family="paragraph">
      <style:text-properties fo:language="fr" fo:country="FR"/>
    </style:style>
    <style:style style:name="P1593" style:parent-style-name="Standard" style:family="paragraph">
      <style:text-properties fo:language="fr" fo:country="FR"/>
    </style:style>
    <style:style style:name="P1594" style:parent-style-name="Standard" style:family="paragraph">
      <style:text-properties fo:language="fr" fo:country="FR"/>
    </style:style>
    <style:style style:name="P1595" style:parent-style-name="Standard" style:family="paragraph">
      <style:text-properties fo:language="fr" fo:country="FR"/>
    </style:style>
    <style:style style:name="P1596" style:parent-style-name="Standard" style:family="paragraph">
      <style:text-properties fo:language="fr" fo:country="FR"/>
    </style:style>
    <style:style style:name="P1597" style:parent-style-name="Standard" style:family="paragraph">
      <style:text-properties fo:language="fr" fo:country="FR"/>
    </style:style>
    <style:style style:name="P1598" style:parent-style-name="Standard" style:family="paragraph">
      <style:text-properties fo:language="fr" fo:country="FR"/>
    </style:style>
    <style:style style:name="P1599" style:parent-style-name="Standard" style:family="paragraph">
      <style:text-properties fo:language="fr" fo:country="FR"/>
    </style:style>
    <style:style style:name="P1600" style:parent-style-name="Standard" style:family="paragraph">
      <style:text-properties fo:language="fr" fo:country="FR"/>
    </style:style>
    <style:style style:name="P1601" style:parent-style-name="Standard" style:family="paragraph">
      <style:text-properties fo:language="fr" fo:country="FR"/>
    </style:style>
    <style:style style:name="P1602" style:parent-style-name="Standard" style:family="paragraph">
      <style:text-properties fo:language="fr" fo:country="FR"/>
    </style:style>
    <style:style style:name="P1603" style:parent-style-name="Standard" style:family="paragraph">
      <style:text-properties fo:language="fr" fo:country="FR"/>
    </style:style>
    <style:style style:name="P1604" style:parent-style-name="Standard" style:family="paragraph">
      <style:text-properties fo:language="fr" fo:country="FR"/>
    </style:style>
    <style:style style:name="P1605" style:parent-style-name="Standard" style:family="paragraph">
      <style:text-properties fo:language="fr" fo:country="FR"/>
    </style:style>
    <style:style style:name="P1606" style:parent-style-name="Standard" style:family="paragraph">
      <style:text-properties fo:language="fr" fo:country="FR"/>
    </style:style>
    <style:style style:name="P1607" style:parent-style-name="Standard" style:family="paragraph">
      <style:text-properties fo:language="fr" fo:country="FR"/>
    </style:style>
    <style:style style:name="P1608" style:parent-style-name="Standard" style:family="paragraph">
      <style:text-properties fo:language="fr" fo:country="FR"/>
    </style:style>
    <style:style style:name="P1609" style:parent-style-name="Standard" style:family="paragraph">
      <style:text-properties fo:language="fr" fo:country="FR"/>
    </style:style>
    <style:style style:name="P1610" style:parent-style-name="Standard" style:family="paragraph">
      <style:text-properties fo:language="fr" fo:country="FR"/>
    </style:style>
    <style:style style:name="P1611" style:parent-style-name="Standard" style:family="paragraph">
      <style:text-properties fo:language="fr" fo:country="FR"/>
    </style:style>
    <style:style style:name="P1612" style:parent-style-name="Standard" style:family="paragraph">
      <style:text-properties fo:language="fr" fo:country="FR"/>
    </style:style>
    <style:style style:name="P1613" style:parent-style-name="Standard" style:family="paragraph">
      <style:text-properties fo:language="fr" fo:country="FR"/>
    </style:style>
    <style:style style:name="P1614" style:parent-style-name="Standard" style:family="paragraph">
      <style:text-properties fo:language="fr" fo:country="FR"/>
    </style:style>
    <style:style style:name="P1615" style:parent-style-name="Standard" style:family="paragraph">
      <style:text-properties fo:language="fr" fo:country="FR"/>
    </style:style>
    <style:style style:name="P1616" style:parent-style-name="Standard" style:family="paragraph">
      <style:text-properties fo:language="fr" fo:country="FR"/>
    </style:style>
    <style:style style:name="P1617" style:parent-style-name="Standard" style:family="paragraph">
      <style:text-properties fo:language="fr" fo:country="FR"/>
    </style:style>
    <style:style style:name="P1618" style:parent-style-name="Standard" style:family="paragraph">
      <style:text-properties fo:language="fr" fo:country="FR"/>
    </style:style>
    <style:style style:name="P1619" style:parent-style-name="Standard" style:family="paragraph">
      <style:text-properties fo:language="fr" fo:country="FR"/>
    </style:style>
    <style:style style:name="P1620" style:parent-style-name="Standard" style:family="paragraph">
      <style:text-properties fo:language="fr" fo:country="FR"/>
    </style:style>
    <style:style style:name="P1621" style:parent-style-name="Standard" style:family="paragraph">
      <style:text-properties fo:language="fr" fo:country="FR"/>
    </style:style>
    <style:style style:name="P1622" style:parent-style-name="Standard" style:family="paragraph">
      <style:text-properties fo:language="fr" fo:country="FR"/>
    </style:style>
    <style:style style:name="P1623" style:parent-style-name="Standard" style:family="paragraph">
      <style:text-properties fo:language="fr" fo:country="FR"/>
    </style:style>
    <style:style style:name="P1624" style:parent-style-name="Standard" style:family="paragraph">
      <style:text-properties fo:language="fr" fo:country="FR"/>
    </style:style>
    <style:style style:name="P1625" style:parent-style-name="Standard" style:family="paragraph">
      <style:text-properties fo:language="fr" fo:country="FR"/>
    </style:style>
    <style:style style:name="P1626" style:parent-style-name="Standard" style:family="paragraph">
      <style:text-properties fo:language="fr" fo:country="FR"/>
    </style:style>
    <style:style style:name="P1627" style:parent-style-name="Standard" style:family="paragraph">
      <style:text-properties fo:language="fr" fo:country="FR"/>
    </style:style>
    <style:style style:name="P1628" style:parent-style-name="Standard" style:family="paragraph">
      <style:text-properties fo:language="fr" fo:country="FR"/>
    </style:style>
    <style:style style:name="P1629" style:parent-style-name="Standard" style:family="paragraph">
      <style:text-properties fo:language="fr" fo:country="FR"/>
    </style:style>
    <style:style style:name="P1630" style:parent-style-name="Standard" style:family="paragraph">
      <style:text-properties fo:language="fr" fo:country="FR"/>
    </style:style>
    <style:style style:name="P1631" style:parent-style-name="Standard" style:family="paragraph">
      <style:text-properties fo:language="fr" fo:country="FR"/>
    </style:style>
    <style:style style:name="P1632" style:parent-style-name="Standard" style:family="paragraph">
      <style:text-properties fo:language="fr" fo:country="FR"/>
    </style:style>
    <style:style style:name="P1633" style:parent-style-name="Standard" style:family="paragraph">
      <style:text-properties fo:language="fr" fo:country="FR"/>
    </style:style>
    <style:style style:name="P1634" style:parent-style-name="Standard" style:family="paragraph">
      <style:text-properties fo:language="fr" fo:country="FR"/>
    </style:style>
    <style:style style:name="P1635" style:parent-style-name="Standard" style:family="paragraph">
      <style:text-properties fo:language="fr" fo:country="FR"/>
    </style:style>
    <style:style style:name="P1636" style:parent-style-name="Standard" style:family="paragraph">
      <style:text-properties fo:language="fr" fo:country="FR"/>
    </style:style>
    <style:style style:name="P1637" style:parent-style-name="Standard" style:family="paragraph">
      <style:text-properties fo:language="fr" fo:country="FR"/>
    </style:style>
    <style:style style:name="P1638" style:parent-style-name="Standard" style:family="paragraph">
      <style:text-properties fo:language="fr" fo:country="FR"/>
    </style:style>
    <style:style style:name="P1639" style:parent-style-name="Standard" style:family="paragraph">
      <style:text-properties fo:language="fr" fo:country="FR"/>
    </style:style>
    <style:style style:name="P1640" style:parent-style-name="Standard" style:family="paragraph">
      <style:text-properties fo:language="fr" fo:country="FR"/>
    </style:style>
    <style:style style:name="P1641" style:parent-style-name="Standard" style:family="paragraph">
      <style:text-properties fo:language="fr" fo:country="FR"/>
    </style:style>
    <style:style style:name="P1642" style:parent-style-name="Standard" style:family="paragraph">
      <style:text-properties fo:language="fr" fo:country="FR"/>
    </style:style>
    <style:style style:name="P1643" style:parent-style-name="Standard" style:family="paragraph">
      <style:text-properties fo:language="fr" fo:country="FR"/>
    </style:style>
    <style:style style:name="P1644" style:parent-style-name="Standard" style:family="paragraph">
      <style:text-properties fo:language="fr" fo:country="FR"/>
    </style:style>
    <style:style style:name="P1645" style:parent-style-name="Standard" style:family="paragraph">
      <style:text-properties fo:language="fr" fo:country="FR"/>
    </style:style>
    <style:style style:name="P1646" style:parent-style-name="Standard" style:family="paragraph">
      <style:text-properties fo:language="fr" fo:country="FR"/>
    </style:style>
    <style:style style:name="P1647" style:parent-style-name="Standard" style:family="paragraph">
      <style:text-properties fo:language="fr" fo:country="FR"/>
    </style:style>
    <style:style style:name="P1648" style:parent-style-name="Standard" style:family="paragraph">
      <style:text-properties fo:language="fr" fo:country="FR"/>
    </style:style>
    <style:style style:name="P1649" style:parent-style-name="Standard" style:family="paragraph">
      <style:text-properties fo:language="fr" fo:country="FR"/>
    </style:style>
    <style:style style:name="P1650" style:parent-style-name="Standard" style:family="paragraph">
      <style:text-properties fo:language="fr" fo:country="FR"/>
    </style:style>
    <style:style style:name="P1651" style:parent-style-name="Standard" style:family="paragraph">
      <style:text-properties fo:language="fr" fo:country="FR"/>
    </style:style>
    <style:style style:name="P1652" style:parent-style-name="Standard" style:family="paragraph">
      <style:text-properties fo:language="fr" fo:country="FR"/>
    </style:style>
    <style:style style:name="P1653" style:parent-style-name="Standard" style:family="paragraph">
      <style:text-properties fo:language="fr" fo:country="FR"/>
    </style:style>
    <style:style style:name="P1654" style:parent-style-name="Standard" style:family="paragraph">
      <style:text-properties fo:language="fr" fo:country="FR"/>
    </style:style>
    <style:style style:name="P1655" style:parent-style-name="Standard" style:family="paragraph">
      <style:text-properties fo:language="fr" fo:country="FR"/>
    </style:style>
    <style:style style:name="P1656" style:parent-style-name="Standard" style:family="paragraph">
      <style:text-properties fo:language="fr" fo:country="FR"/>
    </style:style>
    <style:style style:name="P1657" style:parent-style-name="Standard" style:family="paragraph">
      <style:text-properties fo:language="fr" fo:country="FR"/>
    </style:style>
    <style:style style:name="P1658" style:parent-style-name="Standard" style:family="paragraph">
      <style:text-properties fo:language="fr" fo:country="FR"/>
    </style:style>
    <style:style style:name="P1659" style:parent-style-name="Standard" style:family="paragraph">
      <style:text-properties fo:language="fr" fo:country="FR"/>
    </style:style>
    <style:style style:name="P1660" style:parent-style-name="Standard" style:family="paragraph">
      <style:text-properties fo:language="fr" fo:country="FR"/>
    </style:style>
    <style:style style:name="P1661" style:parent-style-name="Standard" style:family="paragraph">
      <style:text-properties fo:language="fr" fo:country="FR"/>
    </style:style>
    <style:style style:name="P1662" style:parent-style-name="Standard" style:family="paragraph">
      <style:text-properties fo:language="fr" fo:country="FR"/>
    </style:style>
    <style:style style:name="P1663" style:parent-style-name="Standard" style:family="paragraph">
      <style:text-properties fo:language="fr" fo:country="FR"/>
    </style:style>
    <style:style style:name="P1664" style:parent-style-name="Standard" style:family="paragraph">
      <style:text-properties fo:language="fr" fo:country="FR"/>
    </style:style>
    <style:style style:name="P1665" style:parent-style-name="Standard" style:family="paragraph">
      <style:text-properties fo:language="fr" fo:country="FR"/>
    </style:style>
    <style:style style:name="P1666" style:parent-style-name="Standard" style:family="paragraph">
      <style:text-properties fo:language="fr" fo:country="FR"/>
    </style:style>
    <style:style style:name="P1667" style:parent-style-name="Standard" style:family="paragraph">
      <style:text-properties fo:language="fr" fo:country="FR"/>
    </style:style>
    <style:style style:name="P1668" style:parent-style-name="Standard" style:family="paragraph">
      <style:text-properties fo:language="fr" fo:country="FR"/>
    </style:style>
    <style:style style:name="P1669" style:parent-style-name="Standard" style:family="paragraph">
      <style:text-properties fo:language="fr" fo:country="FR"/>
    </style:style>
    <style:style style:name="P1670" style:parent-style-name="Standard" style:family="paragraph">
      <style:text-properties fo:language="fr" fo:country="FR"/>
    </style:style>
    <style:style style:name="P1671" style:parent-style-name="Standard" style:family="paragraph">
      <style:text-properties fo:language="fr" fo:country="FR"/>
    </style:style>
    <style:style style:name="P1672" style:parent-style-name="Standard" style:family="paragraph">
      <style:text-properties fo:language="fr" fo:country="FR"/>
    </style:style>
    <style:style style:name="P1673" style:parent-style-name="Standard" style:family="paragraph">
      <style:text-properties fo:language="fr" fo:country="FR"/>
    </style:style>
    <style:style style:name="P1674" style:parent-style-name="Standard" style:family="paragraph">
      <style:text-properties fo:language="fr" fo:country="FR"/>
    </style:style>
    <style:style style:name="P1675" style:parent-style-name="Standard" style:family="paragraph">
      <style:text-properties fo:language="fr" fo:country="FR"/>
    </style:style>
    <style:style style:name="P1676" style:parent-style-name="Standard" style:family="paragraph">
      <style:text-properties fo:language="fr" fo:country="FR"/>
    </style:style>
    <style:style style:name="P1677" style:parent-style-name="Standard" style:family="paragraph">
      <style:text-properties fo:language="fr" fo:country="FR"/>
    </style:style>
    <style:style style:name="P1678" style:parent-style-name="Standard" style:family="paragraph">
      <style:text-properties fo:language="fr" fo:country="FR"/>
    </style:style>
    <style:style style:name="P1679" style:parent-style-name="Standard" style:family="paragraph">
      <style:text-properties fo:language="fr" fo:country="FR"/>
    </style:style>
    <style:style style:name="P1680" style:parent-style-name="Standard" style:family="paragraph">
      <style:text-properties fo:language="fr" fo:country="FR"/>
    </style:style>
    <style:style style:name="P1681" style:parent-style-name="Standard" style:family="paragraph">
      <style:text-properties fo:language="fr" fo:country="FR"/>
    </style:style>
    <style:style style:name="P1682" style:parent-style-name="Standard" style:family="paragraph">
      <style:text-properties fo:language="fr" fo:country="FR"/>
    </style:style>
    <style:style style:name="P1683" style:parent-style-name="Standard" style:family="paragraph">
      <style:text-properties fo:language="fr" fo:country="FR"/>
    </style:style>
    <style:style style:name="P1684" style:parent-style-name="Standard" style:family="paragraph">
      <style:text-properties fo:language="fr" fo:country="FR"/>
    </style:style>
    <style:style style:name="P1685" style:parent-style-name="Standard" style:family="paragraph">
      <style:text-properties fo:language="fr" fo:country="FR"/>
    </style:style>
    <style:style style:name="P1686" style:parent-style-name="Standard" style:family="paragraph">
      <style:text-properties fo:language="fr" fo:country="FR"/>
    </style:style>
    <style:style style:name="P1687" style:parent-style-name="Standard" style:family="paragraph">
      <style:text-properties fo:language="fr" fo:country="FR"/>
    </style:style>
    <style:style style:name="P1688" style:parent-style-name="Standard" style:family="paragraph">
      <style:text-properties fo:language="fr" fo:country="FR"/>
    </style:style>
    <style:style style:name="P1689" style:parent-style-name="Standard" style:family="paragraph">
      <style:text-properties fo:language="fr" fo:country="FR"/>
    </style:style>
    <style:style style:name="P1690" style:parent-style-name="Standard" style:family="paragraph">
      <style:text-properties fo:language="fr" fo:country="FR"/>
    </style:style>
    <style:style style:name="P1691" style:parent-style-name="Standard" style:family="paragraph">
      <style:text-properties fo:language="fr" fo:country="FR"/>
    </style:style>
    <style:style style:name="P1692" style:parent-style-name="Standard" style:family="paragraph">
      <style:text-properties fo:language="fr" fo:country="FR"/>
    </style:style>
    <style:style style:name="P1693" style:parent-style-name="Standard" style:family="paragraph">
      <style:text-properties fo:language="fr" fo:country="FR"/>
    </style:style>
    <style:style style:name="P1694" style:parent-style-name="Standard" style:family="paragraph">
      <style:text-properties fo:language="fr" fo:country="FR"/>
    </style:style>
    <style:style style:name="P1695" style:parent-style-name="Standard" style:family="paragraph">
      <style:text-properties fo:language="fr" fo:country="FR"/>
    </style:style>
    <style:style style:name="P1696" style:parent-style-name="Standard" style:family="paragraph">
      <style:text-properties fo:language="fr" fo:country="FR"/>
    </style:style>
    <style:style style:name="P1697" style:parent-style-name="Standard" style:family="paragraph">
      <style:text-properties fo:language="fr" fo:country="FR"/>
    </style:style>
    <style:style style:name="P1698" style:parent-style-name="Standard" style:family="paragraph">
      <style:text-properties fo:language="fr" fo:country="FR"/>
    </style:style>
    <style:style style:name="P1699" style:parent-style-name="Standard" style:family="paragraph">
      <style:text-properties fo:language="fr" fo:country="FR"/>
    </style:style>
    <style:style style:name="P1700" style:parent-style-name="Standard" style:family="paragraph">
      <style:text-properties fo:language="fr" fo:country="FR"/>
    </style:style>
    <style:style style:name="P1701" style:parent-style-name="Standard" style:family="paragraph">
      <style:text-properties fo:language="fr" fo:country="FR"/>
    </style:style>
    <style:style style:name="P1702" style:parent-style-name="Standard" style:family="paragraph">
      <style:text-properties fo:language="fr" fo:country="FR"/>
    </style:style>
    <style:style style:name="P1703" style:parent-style-name="Standard" style:family="paragraph">
      <style:text-properties fo:language="fr" fo:country="FR"/>
    </style:style>
    <style:style style:name="P1704" style:parent-style-name="Standard" style:family="paragraph">
      <style:text-properties fo:language="fr" fo:country="FR"/>
    </style:style>
    <style:style style:name="P1705" style:parent-style-name="Standard" style:family="paragraph">
      <style:text-properties fo:language="fr" fo:country="FR"/>
    </style:style>
    <style:style style:name="P1706" style:parent-style-name="Standard" style:family="paragraph">
      <style:text-properties fo:language="fr" fo:country="FR"/>
    </style:style>
    <style:style style:name="P1707" style:parent-style-name="Standard" style:family="paragraph">
      <style:text-properties fo:language="fr" fo:country="FR"/>
    </style:style>
    <style:style style:name="P1708" style:parent-style-name="Standard" style:family="paragraph">
      <style:text-properties fo:language="fr" fo:country="FR"/>
    </style:style>
    <style:style style:name="P1709" style:parent-style-name="Standard" style:family="paragraph">
      <style:text-properties fo:language="fr" fo:country="FR"/>
    </style:style>
    <style:style style:name="P1710" style:parent-style-name="Standard" style:family="paragraph">
      <style:text-properties fo:language="fr" fo:country="FR"/>
    </style:style>
    <style:style style:name="P1711" style:parent-style-name="Standard" style:family="paragraph">
      <style:text-properties fo:language="fr" fo:country="FR"/>
    </style:style>
    <style:style style:name="P1712" style:parent-style-name="Standard" style:family="paragraph">
      <style:text-properties fo:language="fr" fo:country="FR"/>
    </style:style>
    <style:style style:name="P1713" style:parent-style-name="Standard" style:family="paragraph">
      <style:text-properties fo:language="fr" fo:country="FR"/>
    </style:style>
    <style:style style:name="P1714" style:parent-style-name="Standard" style:family="paragraph">
      <style:text-properties fo:language="fr" fo:country="FR"/>
    </style:style>
    <style:style style:name="P1715" style:parent-style-name="Standard" style:family="paragraph">
      <style:text-properties fo:language="fr" fo:country="FR"/>
    </style:style>
    <style:style style:name="P1716" style:parent-style-name="Standard" style:family="paragraph">
      <style:text-properties fo:language="fr" fo:country="FR"/>
    </style:style>
    <style:style style:name="P1717" style:parent-style-name="Standard" style:family="paragraph">
      <style:text-properties fo:language="fr" fo:country="FR"/>
    </style:style>
    <style:style style:name="P1718" style:parent-style-name="Standard" style:family="paragraph">
      <style:text-properties fo:language="fr" fo:country="FR"/>
    </style:style>
    <style:style style:name="P1719" style:parent-style-name="Standard" style:family="paragraph">
      <style:text-properties fo:language="fr" fo:country="FR"/>
    </style:style>
    <style:style style:name="P1720" style:parent-style-name="Standard" style:family="paragraph">
      <style:text-properties fo:language="fr" fo:country="FR"/>
    </style:style>
    <style:style style:name="P1721" style:parent-style-name="Standard" style:family="paragraph">
      <style:text-properties fo:language="fr" fo:country="FR"/>
    </style:style>
    <style:style style:name="P1722" style:parent-style-name="Standard" style:family="paragraph">
      <style:text-properties fo:language="fr" fo:country="FR"/>
    </style:style>
    <style:style style:name="P1723" style:parent-style-name="Standard" style:family="paragraph">
      <style:text-properties fo:language="fr" fo:country="FR"/>
    </style:style>
    <style:style style:name="P1724" style:parent-style-name="Standard" style:family="paragraph">
      <style:text-properties fo:language="fr" fo:country="FR"/>
    </style:style>
    <style:style style:name="P1725" style:parent-style-name="Standard" style:family="paragraph">
      <style:text-properties fo:language="fr" fo:country="FR"/>
    </style:style>
    <style:style style:name="P1726" style:parent-style-name="Standard" style:family="paragraph">
      <style:text-properties fo:language="fr" fo:country="FR"/>
    </style:style>
    <style:style style:name="P1727" style:parent-style-name="Standard" style:family="paragraph">
      <style:text-properties fo:language="fr" fo:country="FR"/>
    </style:style>
    <style:style style:name="P1728" style:parent-style-name="Standard" style:family="paragraph">
      <style:text-properties fo:language="fr" fo:country="FR"/>
    </style:style>
    <style:style style:name="P1729" style:parent-style-name="Standard" style:family="paragraph">
      <style:text-properties fo:language="fr" fo:country="FR"/>
    </style:style>
    <style:style style:name="P1730" style:parent-style-name="Standard" style:family="paragraph">
      <style:text-properties fo:language="fr" fo:country="FR"/>
    </style:style>
    <style:style style:name="P1731" style:parent-style-name="Standard" style:family="paragraph">
      <style:text-properties fo:language="fr" fo:country="FR"/>
    </style:style>
    <style:style style:name="P1732" style:parent-style-name="Standard" style:family="paragraph">
      <style:text-properties fo:language="fr" fo:country="FR"/>
    </style:style>
    <style:style style:name="P1733" style:parent-style-name="Standard" style:family="paragraph">
      <style:text-properties fo:language="fr" fo:country="FR"/>
    </style:style>
    <style:style style:name="P1734" style:parent-style-name="Standard" style:family="paragraph">
      <style:text-properties fo:language="fr" fo:country="FR"/>
    </style:style>
    <style:style style:name="P1735" style:parent-style-name="Standard" style:family="paragraph">
      <style:text-properties fo:language="fr" fo:country="FR"/>
    </style:style>
    <style:style style:name="P1736" style:parent-style-name="Standard" style:family="paragraph">
      <style:text-properties fo:language="fr" fo:country="FR"/>
    </style:style>
    <style:style style:name="P1737" style:parent-style-name="Standard" style:family="paragraph">
      <style:text-properties fo:language="fr" fo:country="FR"/>
    </style:style>
    <style:style style:name="P1738" style:parent-style-name="Standard" style:family="paragraph">
      <style:text-properties fo:language="fr" fo:country="FR"/>
    </style:style>
    <style:style style:name="P1739" style:parent-style-name="Standard" style:family="paragraph">
      <style:text-properties fo:language="fr" fo:country="FR"/>
    </style:style>
    <style:style style:name="P1740" style:parent-style-name="Standard" style:family="paragraph">
      <style:text-properties fo:language="fr" fo:country="FR"/>
    </style:style>
    <style:style style:name="P1741" style:parent-style-name="Standard" style:family="paragraph">
      <style:text-properties fo:language="fr" fo:country="FR"/>
    </style:style>
    <style:style style:name="P1742" style:parent-style-name="Standard" style:family="paragraph">
      <style:text-properties fo:language="fr" fo:country="FR"/>
    </style:style>
    <style:style style:name="P1743" style:parent-style-name="Standard" style:family="paragraph">
      <style:text-properties fo:language="fr" fo:country="FR"/>
    </style:style>
    <style:style style:name="P1744" style:parent-style-name="Standard" style:family="paragraph">
      <style:text-properties fo:language="fr" fo:country="FR"/>
    </style:style>
    <style:style style:name="P1745" style:parent-style-name="Standard" style:family="paragraph">
      <style:text-properties fo:language="fr" fo:country="FR"/>
    </style:style>
    <style:style style:name="P1746" style:parent-style-name="Standard" style:family="paragraph">
      <style:text-properties fo:language="fr" fo:country="FR"/>
    </style:style>
    <style:style style:name="P1747" style:parent-style-name="Standard" style:family="paragraph">
      <style:text-properties fo:language="fr" fo:country="FR"/>
    </style:style>
    <style:style style:name="P1748" style:parent-style-name="Standard" style:family="paragraph">
      <style:text-properties fo:language="fr" fo:country="FR"/>
    </style:style>
    <style:style style:name="P1749" style:parent-style-name="Standard" style:family="paragraph">
      <style:text-properties fo:language="fr" fo:country="FR"/>
    </style:style>
    <style:style style:name="P1750" style:parent-style-name="Standard" style:family="paragraph">
      <style:text-properties fo:language="fr" fo:country="FR"/>
    </style:style>
    <style:style style:name="P1751" style:parent-style-name="Standard" style:family="paragraph">
      <style:text-properties fo:language="fr" fo:country="FR"/>
    </style:style>
    <style:style style:name="P1752" style:parent-style-name="Standard" style:family="paragraph">
      <style:text-properties fo:language="fr" fo:country="FR"/>
    </style:style>
    <style:style style:name="P1753" style:parent-style-name="Standard" style:family="paragraph">
      <style:text-properties fo:language="fr" fo:country="FR"/>
    </style:style>
    <style:style style:name="P1754" style:parent-style-name="Standard" style:family="paragraph">
      <style:text-properties fo:language="fr" fo:country="FR"/>
    </style:style>
    <style:style style:name="P1755" style:parent-style-name="Standard" style:family="paragraph">
      <style:text-properties fo:language="fr" fo:country="FR"/>
    </style:style>
    <style:style style:name="P1756" style:parent-style-name="Standard" style:family="paragraph">
      <style:text-properties fo:language="fr" fo:country="FR"/>
    </style:style>
    <style:style style:name="P1757" style:parent-style-name="Standard" style:family="paragraph">
      <style:text-properties fo:language="fr" fo:country="FR"/>
    </style:style>
    <style:style style:name="P1758" style:parent-style-name="Standard" style:family="paragraph">
      <style:text-properties fo:language="fr" fo:country="FR"/>
    </style:style>
    <style:style style:name="P1759" style:parent-style-name="Standard" style:family="paragraph">
      <style:text-properties fo:language="fr" fo:country="FR"/>
    </style:style>
    <style:style style:name="P1760" style:parent-style-name="Standard" style:family="paragraph">
      <style:text-properties fo:language="fr" fo:country="FR"/>
    </style:style>
    <style:style style:name="P1761" style:parent-style-name="Standard" style:family="paragraph">
      <style:text-properties fo:language="fr" fo:country="FR"/>
    </style:style>
    <style:style style:name="P1762" style:parent-style-name="Standard" style:family="paragraph">
      <style:text-properties fo:language="fr" fo:country="FR"/>
    </style:style>
    <style:style style:name="P1763" style:parent-style-name="Standard" style:family="paragraph">
      <style:text-properties fo:language="fr" fo:country="FR"/>
    </style:style>
    <style:style style:name="P1764" style:parent-style-name="Standard" style:family="paragraph">
      <style:text-properties fo:language="fr" fo:country="FR"/>
    </style:style>
    <style:style style:name="P1765" style:parent-style-name="Standard" style:family="paragraph">
      <style:text-properties fo:language="fr" fo:country="FR"/>
    </style:style>
    <style:style style:name="P1766" style:parent-style-name="Standard" style:family="paragraph">
      <style:text-properties fo:language="fr" fo:country="FR"/>
    </style:style>
    <style:style style:name="P1767" style:parent-style-name="Standard" style:family="paragraph">
      <style:text-properties fo:language="fr" fo:country="FR"/>
    </style:style>
    <style:style style:name="P1768" style:parent-style-name="Standard" style:family="paragraph">
      <style:text-properties fo:language="fr" fo:country="FR"/>
    </style:style>
    <style:style style:name="P1769" style:parent-style-name="Standard" style:family="paragraph">
      <style:text-properties fo:language="fr" fo:country="FR"/>
    </style:style>
    <style:style style:name="P1770" style:parent-style-name="Standard" style:family="paragraph">
      <style:text-properties fo:language="fr" fo:country="FR"/>
    </style:style>
    <style:style style:name="P1771" style:parent-style-name="Standard" style:family="paragraph">
      <style:text-properties fo:language="fr" fo:country="FR"/>
    </style:style>
    <style:style style:name="P1772" style:parent-style-name="Standard" style:family="paragraph">
      <style:text-properties fo:language="fr" fo:country="FR"/>
    </style:style>
    <style:style style:name="P1773" style:parent-style-name="Standard" style:family="paragraph">
      <style:text-properties fo:language="fr" fo:country="FR"/>
    </style:style>
    <style:style style:name="P1774" style:parent-style-name="Standard" style:family="paragraph">
      <style:text-properties fo:language="fr" fo:country="FR"/>
    </style:style>
    <style:style style:name="P1775" style:parent-style-name="Standard" style:family="paragraph">
      <style:text-properties fo:language="fr" fo:country="FR"/>
    </style:style>
    <style:style style:name="P1776" style:parent-style-name="Standard" style:family="paragraph">
      <style:text-properties fo:language="fr" fo:country="FR"/>
    </style:style>
    <style:style style:name="P1777" style:parent-style-name="Standard" style:family="paragraph">
      <style:text-properties fo:language="fr" fo:country="FR"/>
    </style:style>
    <style:style style:name="P1778" style:parent-style-name="Standard" style:family="paragraph">
      <style:text-properties fo:language="fr" fo:country="FR"/>
    </style:style>
    <style:style style:name="P1779" style:parent-style-name="Standard" style:family="paragraph">
      <style:text-properties fo:language="fr" fo:country="FR"/>
    </style:style>
    <style:style style:name="P1780" style:parent-style-name="Standard" style:family="paragraph">
      <style:text-properties fo:language="fr" fo:country="FR"/>
    </style:style>
    <style:style style:name="P1781" style:parent-style-name="Standard" style:family="paragraph">
      <style:text-properties fo:language="fr" fo:country="FR"/>
    </style:style>
    <style:style style:name="P1782" style:parent-style-name="Standard" style:family="paragraph">
      <style:text-properties fo:language="fr" fo:country="FR"/>
    </style:style>
    <style:style style:name="P1783" style:parent-style-name="Standard" style:family="paragraph">
      <style:text-properties fo:language="fr" fo:country="FR"/>
    </style:style>
    <style:style style:name="P1784" style:parent-style-name="Standard" style:family="paragraph">
      <style:text-properties fo:language="fr" fo:country="FR"/>
    </style:style>
    <style:style style:name="P1785" style:parent-style-name="Standard" style:family="paragraph">
      <style:text-properties fo:language="fr" fo:country="FR"/>
    </style:style>
    <style:style style:name="P1786" style:parent-style-name="Standard" style:family="paragraph">
      <style:text-properties fo:language="fr" fo:country="FR"/>
    </style:style>
    <style:style style:name="P1787" style:parent-style-name="Standard" style:family="paragraph">
      <style:text-properties fo:language="fr" fo:country="FR"/>
    </style:style>
    <style:style style:name="P1788" style:parent-style-name="Standard" style:family="paragraph">
      <style:text-properties fo:language="fr" fo:country="FR"/>
    </style:style>
    <style:style style:name="P1789" style:parent-style-name="Standard" style:family="paragraph">
      <style:text-properties fo:language="fr" fo:country="FR"/>
    </style:style>
    <style:style style:name="P1790" style:parent-style-name="Standard" style:family="paragraph">
      <style:text-properties fo:language="fr" fo:country="FR"/>
    </style:style>
    <style:style style:name="P1791" style:parent-style-name="Standard" style:family="paragraph">
      <style:text-properties fo:language="fr" fo:country="FR"/>
    </style:style>
    <style:style style:name="P1792" style:parent-style-name="Standard" style:family="paragraph">
      <style:text-properties fo:language="fr" fo:country="FR"/>
    </style:style>
    <style:style style:name="P1793" style:parent-style-name="Standard" style:family="paragraph">
      <style:text-properties fo:language="fr" fo:country="FR"/>
    </style:style>
    <style:style style:name="P1794" style:parent-style-name="Standard" style:family="paragraph">
      <style:text-properties fo:language="fr" fo:country="FR"/>
    </style:style>
    <style:style style:name="P1795" style:parent-style-name="Standard" style:family="paragraph">
      <style:text-properties fo:language="fr" fo:country="FR"/>
    </style:style>
    <style:style style:name="P1796" style:parent-style-name="Standard" style:family="paragraph">
      <style:text-properties fo:language="fr" fo:country="FR"/>
    </style:style>
    <style:style style:name="P1797" style:parent-style-name="Standard" style:family="paragraph">
      <style:text-properties fo:language="fr" fo:country="FR"/>
    </style:style>
    <style:style style:name="P1798" style:parent-style-name="Standard" style:family="paragraph">
      <style:text-properties fo:language="fr" fo:country="FR"/>
    </style:style>
    <style:style style:name="P1799" style:parent-style-name="Standard" style:family="paragraph">
      <style:text-properties fo:language="fr" fo:country="FR"/>
    </style:style>
    <style:style style:name="P1800" style:parent-style-name="Standard" style:family="paragraph">
      <style:text-properties fo:language="fr" fo:country="FR"/>
    </style:style>
    <style:style style:name="P1801" style:parent-style-name="Standard" style:family="paragraph">
      <style:text-properties fo:language="fr" fo:country="FR"/>
    </style:style>
    <style:style style:name="P1802" style:parent-style-name="Standard" style:family="paragraph">
      <style:text-properties fo:language="fr" fo:country="FR"/>
    </style:style>
    <style:style style:name="P1803" style:parent-style-name="Standard" style:family="paragraph">
      <style:text-properties fo:language="fr" fo:country="FR"/>
    </style:style>
    <style:style style:name="P1804" style:parent-style-name="Standard" style:family="paragraph">
      <style:text-properties fo:language="fr" fo:country="FR"/>
    </style:style>
    <style:style style:name="P1805" style:parent-style-name="Standard" style:family="paragraph">
      <style:text-properties fo:language="fr" fo:country="FR"/>
    </style:style>
    <style:style style:name="P1806" style:parent-style-name="Standard" style:family="paragraph">
      <style:text-properties fo:language="fr" fo:country="FR"/>
    </style:style>
    <style:style style:name="P1807" style:parent-style-name="Standard" style:family="paragraph">
      <style:text-properties fo:language="fr" fo:country="FR"/>
    </style:style>
    <style:style style:name="P1808" style:parent-style-name="Standard" style:family="paragraph">
      <style:text-properties fo:language="fr" fo:country="FR"/>
    </style:style>
    <style:style style:name="P1809" style:parent-style-name="Standard" style:family="paragraph">
      <style:text-properties fo:language="fr" fo:country="FR"/>
    </style:style>
    <style:style style:name="P1810" style:parent-style-name="Standard" style:family="paragraph">
      <style:text-properties fo:language="fr" fo:country="FR"/>
    </style:style>
    <style:style style:name="P1811" style:parent-style-name="Standard" style:family="paragraph">
      <style:text-properties fo:language="fr" fo:country="FR"/>
    </style:style>
    <style:style style:name="P1812" style:parent-style-name="Standard" style:family="paragraph">
      <style:text-properties fo:language="fr" fo:country="FR"/>
    </style:style>
    <style:style style:name="P1813" style:parent-style-name="Standard" style:family="paragraph">
      <style:text-properties fo:language="fr" fo:country="FR"/>
    </style:style>
    <style:style style:name="P1814" style:parent-style-name="Standard" style:family="paragraph">
      <style:text-properties fo:language="fr" fo:country="FR"/>
    </style:style>
    <style:style style:name="P1815" style:parent-style-name="Standard" style:family="paragraph">
      <style:text-properties fo:language="fr" fo:country="FR"/>
    </style:style>
    <style:style style:name="P1816" style:parent-style-name="Standard" style:family="paragraph">
      <style:text-properties fo:language="fr" fo:country="FR"/>
    </style:style>
    <style:style style:name="P1817" style:parent-style-name="Standard" style:family="paragraph">
      <style:text-properties fo:language="fr" fo:country="FR"/>
    </style:style>
    <style:style style:name="P1818" style:parent-style-name="Standard" style:family="paragraph">
      <style:text-properties fo:language="fr" fo:country="FR"/>
    </style:style>
    <style:style style:name="P1819" style:parent-style-name="Standard" style:family="paragraph">
      <style:text-properties fo:language="fr" fo:country="FR"/>
    </style:style>
    <style:style style:name="P1820" style:parent-style-name="Standard" style:family="paragraph">
      <style:text-properties fo:language="fr" fo:country="FR"/>
    </style:style>
    <style:style style:name="P1821" style:parent-style-name="Standard" style:family="paragraph">
      <style:text-properties fo:language="fr" fo:country="FR"/>
    </style:style>
    <style:style style:name="P1822" style:parent-style-name="Standard" style:family="paragraph">
      <style:text-properties fo:language="fr" fo:country="FR"/>
    </style:style>
    <style:style style:name="P1823" style:parent-style-name="Standard" style:family="paragraph">
      <style:text-properties fo:language="fr" fo:country="FR"/>
    </style:style>
    <style:style style:name="P1824" style:parent-style-name="Standard" style:family="paragraph">
      <style:text-properties fo:language="fr" fo:country="FR"/>
    </style:style>
    <style:style style:name="P1825" style:parent-style-name="Standard" style:family="paragraph">
      <style:text-properties fo:language="fr" fo:country="FR"/>
    </style:style>
    <style:style style:name="P1826" style:parent-style-name="Standard" style:family="paragraph">
      <style:text-properties fo:language="fr" fo:country="FR"/>
    </style:style>
    <style:style style:name="P1827" style:parent-style-name="Standard" style:family="paragraph">
      <style:text-properties fo:language="fr" fo:country="FR"/>
    </style:style>
    <style:style style:name="P1828" style:parent-style-name="Standard" style:family="paragraph">
      <style:text-properties fo:language="fr" fo:country="FR"/>
    </style:style>
    <style:style style:name="P1829" style:parent-style-name="Standard" style:family="paragraph">
      <style:text-properties fo:language="fr" fo:country="FR"/>
    </style:style>
    <style:style style:name="P1830" style:parent-style-name="Standard" style:family="paragraph">
      <style:text-properties fo:language="fr" fo:country="FR"/>
    </style:style>
    <style:style style:name="P1831" style:parent-style-name="Standard" style:family="paragraph">
      <style:text-properties fo:language="fr" fo:country="FR"/>
    </style:style>
    <style:style style:name="P1832" style:parent-style-name="Standard" style:family="paragraph">
      <style:text-properties fo:language="fr" fo:country="FR"/>
    </style:style>
    <style:style style:name="P1833" style:parent-style-name="Standard" style:family="paragraph">
      <style:text-properties fo:language="fr" fo:country="FR"/>
    </style:style>
    <style:style style:name="P1834" style:parent-style-name="Standard" style:family="paragraph">
      <style:text-properties fo:language="fr" fo:country="FR"/>
    </style:style>
    <style:style style:name="P1835" style:parent-style-name="Standard" style:family="paragraph">
      <style:text-properties fo:language="fr" fo:country="FR"/>
    </style:style>
    <style:style style:name="P1836" style:parent-style-name="Standard" style:family="paragraph">
      <style:text-properties fo:language="fr" fo:country="FR"/>
    </style:style>
    <style:style style:name="P1837" style:parent-style-name="Standard" style:family="paragraph">
      <style:text-properties fo:language="fr" fo:country="FR"/>
    </style:style>
    <style:style style:name="P1838" style:parent-style-name="Standard" style:family="paragraph">
      <style:text-properties fo:language="fr" fo:country="FR"/>
    </style:style>
    <style:style style:name="P1839" style:parent-style-name="Standard" style:family="paragraph">
      <style:text-properties fo:language="fr" fo:country="FR"/>
    </style:style>
    <style:style style:name="P1840" style:parent-style-name="Standard" style:family="paragraph">
      <style:text-properties fo:language="fr" fo:country="FR"/>
    </style:style>
    <style:style style:name="P1841" style:parent-style-name="Standard" style:family="paragraph">
      <style:text-properties fo:language="fr" fo:country="FR"/>
    </style:style>
    <style:style style:name="P1842" style:parent-style-name="Standard" style:family="paragraph">
      <style:text-properties fo:language="fr" fo:country="FR"/>
    </style:style>
    <style:style style:name="P1843" style:parent-style-name="Standard" style:family="paragraph">
      <style:text-properties fo:language="fr" fo:country="FR"/>
    </style:style>
    <style:style style:name="P1844" style:parent-style-name="Standard" style:family="paragraph">
      <style:text-properties fo:language="fr" fo:country="FR"/>
    </style:style>
    <style:style style:name="P1845" style:parent-style-name="Standard" style:family="paragraph">
      <style:text-properties fo:language="fr" fo:country="FR"/>
    </style:style>
    <style:style style:name="P1846" style:parent-style-name="Standard" style:family="paragraph">
      <style:text-properties fo:language="fr" fo:country="FR"/>
    </style:style>
    <style:style style:name="P1847" style:parent-style-name="Standard" style:family="paragraph">
      <style:text-properties fo:language="fr" fo:country="FR"/>
    </style:style>
    <style:style style:name="P1848" style:parent-style-name="Standard" style:family="paragraph">
      <style:text-properties fo:language="fr" fo:country="FR"/>
    </style:style>
    <style:style style:name="P1849" style:parent-style-name="Standard" style:family="paragraph">
      <style:text-properties fo:language="fr" fo:country="FR"/>
    </style:style>
    <style:style style:name="P1850" style:parent-style-name="Standard" style:family="paragraph">
      <style:text-properties fo:language="fr" fo:country="FR"/>
    </style:style>
    <style:style style:name="P1851" style:parent-style-name="Standard" style:family="paragraph">
      <style:text-properties fo:language="fr" fo:country="FR"/>
    </style:style>
    <style:style style:name="P1852" style:parent-style-name="Standard" style:family="paragraph">
      <style:text-properties fo:language="fr" fo:country="FR"/>
    </style:style>
    <style:style style:name="P1853" style:parent-style-name="Standard" style:family="paragraph">
      <style:text-properties fo:language="fr" fo:country="FR"/>
    </style:style>
    <style:style style:name="P1854" style:parent-style-name="Standard" style:family="paragraph">
      <style:text-properties fo:language="fr" fo:country="FR"/>
    </style:style>
    <style:style style:name="P1855" style:parent-style-name="Standard" style:family="paragraph">
      <style:text-properties fo:language="fr" fo:country="FR"/>
    </style:style>
    <style:style style:name="P1856" style:parent-style-name="Standard" style:family="paragraph">
      <style:text-properties fo:language="fr" fo:country="FR"/>
    </style:style>
    <style:style style:name="P1857" style:parent-style-name="Standard" style:family="paragraph">
      <style:text-properties fo:language="fr" fo:country="FR"/>
    </style:style>
    <style:style style:name="P1858" style:parent-style-name="Standard" style:family="paragraph">
      <style:text-properties fo:language="fr" fo:country="FR"/>
    </style:style>
    <style:style style:name="P1859" style:parent-style-name="Standard" style:family="paragraph">
      <style:text-properties fo:language="fr" fo:country="FR"/>
    </style:style>
    <style:style style:name="P1860" style:parent-style-name="Standard" style:family="paragraph">
      <style:text-properties fo:language="fr" fo:country="FR"/>
    </style:style>
    <style:style style:name="P1861" style:parent-style-name="Standard" style:family="paragraph">
      <style:text-properties fo:language="fr" fo:country="FR"/>
    </style:style>
    <style:style style:name="P1862" style:parent-style-name="Standard" style:family="paragraph">
      <style:text-properties fo:language="fr" fo:country="FR"/>
    </style:style>
    <style:style style:name="P1863" style:parent-style-name="Standard" style:family="paragraph">
      <style:text-properties fo:language="fr" fo:country="FR"/>
    </style:style>
    <style:style style:name="P1864" style:parent-style-name="Standard" style:family="paragraph">
      <style:text-properties fo:language="fr" fo:country="FR"/>
    </style:style>
    <style:style style:name="P1865" style:parent-style-name="Standard" style:family="paragraph">
      <style:text-properties fo:language="fr" fo:country="FR"/>
    </style:style>
    <style:style style:name="P1866" style:parent-style-name="Standard" style:family="paragraph">
      <style:text-properties fo:language="fr" fo:country="FR"/>
    </style:style>
    <style:style style:name="P1867" style:parent-style-name="Standard" style:family="paragraph">
      <style:text-properties fo:language="fr" fo:country="FR"/>
    </style:style>
    <style:style style:name="P1868" style:parent-style-name="Standard" style:family="paragraph">
      <style:text-properties fo:language="fr" fo:country="FR"/>
    </style:style>
    <style:style style:name="P1869" style:parent-style-name="Standard" style:family="paragraph">
      <style:text-properties fo:language="fr" fo:country="FR"/>
    </style:style>
    <style:style style:name="P1870" style:parent-style-name="Standard" style:family="paragraph">
      <style:text-properties fo:language="fr" fo:country="FR"/>
    </style:style>
    <style:style style:name="P1871" style:parent-style-name="Standard" style:family="paragraph">
      <style:text-properties fo:language="fr" fo:country="FR"/>
    </style:style>
    <style:style style:name="P1872" style:parent-style-name="Standard" style:family="paragraph">
      <style:text-properties fo:language="fr" fo:country="FR"/>
    </style:style>
    <style:style style:name="P1873" style:parent-style-name="Standard" style:family="paragraph">
      <style:text-properties fo:language="fr" fo:country="FR"/>
    </style:style>
    <style:style style:name="P1874" style:parent-style-name="Standard" style:family="paragraph">
      <style:text-properties fo:language="fr" fo:country="FR"/>
    </style:style>
    <style:style style:name="P1875" style:parent-style-name="Standard" style:family="paragraph">
      <style:text-properties fo:language="fr" fo:country="FR"/>
    </style:style>
    <style:style style:name="P1876" style:parent-style-name="Standard" style:family="paragraph">
      <style:text-properties fo:language="fr" fo:country="FR"/>
    </style:style>
    <style:style style:name="P1877" style:parent-style-name="Standard" style:family="paragraph">
      <style:text-properties fo:language="fr" fo:country="FR"/>
    </style:style>
    <style:style style:name="P1878" style:parent-style-name="Standard" style:family="paragraph">
      <style:text-properties fo:language="fr" fo:country="FR"/>
    </style:style>
    <style:style style:name="P1879" style:parent-style-name="Standard" style:family="paragraph">
      <style:text-properties fo:language="fr" fo:country="FR"/>
    </style:style>
    <style:style style:name="P1880" style:parent-style-name="Standard" style:family="paragraph">
      <style:text-properties fo:language="fr" fo:country="FR"/>
    </style:style>
    <style:style style:name="P1881" style:parent-style-name="Standard" style:family="paragraph">
      <style:text-properties fo:language="fr" fo:country="FR"/>
    </style:style>
    <style:style style:name="P1882" style:parent-style-name="Standard" style:family="paragraph">
      <style:text-properties fo:language="fr" fo:country="FR"/>
    </style:style>
    <style:style style:name="P1883" style:parent-style-name="Standard" style:family="paragraph">
      <style:text-properties fo:language="fr" fo:country="FR"/>
    </style:style>
    <style:style style:name="P1884" style:parent-style-name="Standard" style:family="paragraph">
      <style:text-properties fo:language="fr" fo:country="FR"/>
    </style:style>
    <style:style style:name="P1885" style:parent-style-name="Standard" style:family="paragraph">
      <style:text-properties fo:language="fr" fo:country="FR"/>
    </style:style>
    <style:style style:name="P1886" style:parent-style-name="Standard" style:family="paragraph">
      <style:text-properties fo:language="fr" fo:country="FR"/>
    </style:style>
    <style:style style:name="P1887" style:parent-style-name="Standard" style:family="paragraph">
      <style:text-properties fo:language="fr" fo:country="FR"/>
    </style:style>
    <style:style style:name="P1888" style:parent-style-name="Standard" style:family="paragraph">
      <style:text-properties fo:language="fr" fo:country="FR"/>
    </style:style>
    <style:style style:name="P1889" style:parent-style-name="Standard" style:family="paragraph">
      <style:text-properties fo:language="fr" fo:country="FR"/>
    </style:style>
    <style:style style:name="P1890" style:parent-style-name="Standard" style:family="paragraph">
      <style:text-properties fo:language="fr" fo:country="FR"/>
    </style:style>
    <style:style style:name="P1891" style:parent-style-name="Standard" style:family="paragraph">
      <style:text-properties fo:language="fr" fo:country="FR"/>
    </style:style>
    <style:style style:name="P1892" style:parent-style-name="Standard" style:family="paragraph">
      <style:text-properties fo:language="fr" fo:country="FR"/>
    </style:style>
    <style:style style:name="P1893" style:parent-style-name="Standard" style:family="paragraph">
      <style:text-properties fo:language="fr" fo:country="FR"/>
    </style:style>
    <style:style style:name="P1894" style:parent-style-name="Standard" style:family="paragraph">
      <style:text-properties fo:language="fr" fo:country="FR"/>
    </style:style>
    <style:style style:name="P1895" style:parent-style-name="Standard" style:family="paragraph">
      <style:text-properties fo:language="fr" fo:country="FR"/>
    </style:style>
    <style:style style:name="P1896" style:parent-style-name="Standard" style:family="paragraph">
      <style:text-properties fo:language="fr" fo:country="FR"/>
    </style:style>
    <style:style style:name="P1897" style:parent-style-name="Standard" style:family="paragraph">
      <style:text-properties fo:language="fr" fo:country="FR"/>
    </style:style>
    <style:style style:name="P1898" style:parent-style-name="Standard" style:family="paragraph">
      <style:text-properties fo:language="fr" fo:country="FR"/>
    </style:style>
    <style:style style:name="P1899" style:parent-style-name="Standard" style:family="paragraph">
      <style:text-properties fo:language="fr" fo:country="FR"/>
    </style:style>
    <style:style style:name="P1900" style:parent-style-name="Standard" style:family="paragraph">
      <style:text-properties fo:language="fr" fo:country="FR"/>
    </style:style>
    <style:style style:name="P1901" style:parent-style-name="Standard" style:family="paragraph">
      <style:text-properties fo:language="fr" fo:country="FR"/>
    </style:style>
    <style:style style:name="P1902" style:parent-style-name="Standard" style:family="paragraph">
      <style:text-properties fo:language="fr" fo:country="FR"/>
    </style:style>
    <style:style style:name="P1903" style:parent-style-name="Standard" style:family="paragraph">
      <style:text-properties fo:language="fr" fo:country="FR"/>
    </style:style>
    <style:style style:name="P1904" style:parent-style-name="Standard" style:family="paragraph">
      <style:text-properties fo:language="fr" fo:country="FR"/>
    </style:style>
    <style:style style:name="P1905" style:parent-style-name="Standard" style:family="paragraph">
      <style:text-properties fo:language="fr" fo:country="FR"/>
    </style:style>
    <style:style style:name="P1906" style:parent-style-name="Standard" style:family="paragraph">
      <style:text-properties fo:language="fr" fo:country="FR"/>
    </style:style>
    <style:style style:name="P1907" style:parent-style-name="Standard" style:family="paragraph">
      <style:text-properties fo:language="fr" fo:country="FR"/>
    </style:style>
    <style:style style:name="P1908" style:parent-style-name="Standard" style:family="paragraph">
      <style:text-properties fo:language="fr" fo:country="FR"/>
    </style:style>
    <style:style style:name="P1909" style:parent-style-name="Standard" style:family="paragraph">
      <style:text-properties fo:language="fr" fo:country="FR"/>
    </style:style>
    <style:style style:name="P1910" style:parent-style-name="Standard" style:family="paragraph">
      <style:text-properties fo:language="fr" fo:country="FR"/>
    </style:style>
    <style:style style:name="P1911" style:parent-style-name="Standard" style:family="paragraph">
      <style:text-properties fo:language="fr" fo:country="FR"/>
    </style:style>
    <style:style style:name="P1912" style:parent-style-name="Standard" style:family="paragraph">
      <style:text-properties fo:language="fr" fo:country="FR"/>
    </style:style>
    <style:style style:name="P1913" style:parent-style-name="Standard" style:family="paragraph">
      <style:text-properties fo:language="fr" fo:country="FR"/>
    </style:style>
    <style:style style:name="P1914" style:parent-style-name="Standard" style:family="paragraph">
      <style:text-properties fo:language="fr" fo:country="FR"/>
    </style:style>
    <style:style style:name="P1915" style:parent-style-name="Standard" style:family="paragraph">
      <style:text-properties fo:language="fr" fo:country="FR"/>
    </style:style>
    <style:style style:name="P1916" style:parent-style-name="Standard" style:family="paragraph">
      <style:text-properties fo:language="fr" fo:country="FR"/>
    </style:style>
    <style:style style:name="P1917" style:parent-style-name="Standard" style:family="paragraph">
      <style:text-properties fo:language="fr" fo:country="FR"/>
    </style:style>
    <style:style style:name="P1918" style:parent-style-name="Standard" style:family="paragraph">
      <style:text-properties fo:language="fr" fo:country="FR"/>
    </style:style>
    <style:style style:name="P1919" style:parent-style-name="Standard" style:family="paragraph">
      <style:text-properties fo:language="fr" fo:country="FR"/>
    </style:style>
    <style:style style:name="P1920" style:parent-style-name="Standard" style:family="paragraph">
      <style:text-properties fo:language="fr" fo:country="FR"/>
    </style:style>
    <style:style style:name="P1921" style:parent-style-name="Standard" style:family="paragraph">
      <style:text-properties fo:language="fr" fo:country="FR"/>
    </style:style>
    <style:style style:name="P1922" style:parent-style-name="Standard" style:family="paragraph">
      <style:text-properties fo:language="fr" fo:country="FR"/>
    </style:style>
    <style:style style:name="P1923" style:parent-style-name="Standard" style:family="paragraph">
      <style:text-properties fo:language="fr" fo:country="FR"/>
    </style:style>
    <style:style style:name="P1924" style:parent-style-name="Standard" style:family="paragraph">
      <style:text-properties fo:language="fr" fo:country="FR"/>
    </style:style>
    <style:style style:name="P1925" style:parent-style-name="Standard" style:family="paragraph">
      <style:text-properties fo:language="fr" fo:country="FR"/>
    </style:style>
    <style:style style:name="P1926" style:parent-style-name="Standard" style:family="paragraph">
      <style:text-properties fo:language="fr" fo:country="FR"/>
    </style:style>
    <style:style style:name="P1927" style:parent-style-name="Standard" style:family="paragraph">
      <style:text-properties fo:language="fr" fo:country="FR"/>
    </style:style>
    <style:style style:name="P1928" style:parent-style-name="Standard" style:family="paragraph">
      <style:text-properties fo:language="fr" fo:country="FR"/>
    </style:style>
    <style:style style:name="P1929" style:parent-style-name="Standard" style:family="paragraph">
      <style:text-properties fo:language="fr" fo:country="FR"/>
    </style:style>
    <style:style style:name="P1930" style:parent-style-name="Standard" style:family="paragraph">
      <style:text-properties fo:language="fr" fo:country="FR"/>
    </style:style>
    <style:style style:name="P1931" style:parent-style-name="Standard" style:family="paragraph">
      <style:text-properties fo:language="fr" fo:country="FR"/>
    </style:style>
    <style:style style:name="P1932" style:parent-style-name="Standard" style:family="paragraph">
      <style:text-properties fo:language="fr" fo:country="FR"/>
    </style:style>
    <style:style style:name="P1933" style:parent-style-name="Standard" style:family="paragraph">
      <style:text-properties fo:language="fr" fo:country="FR"/>
    </style:style>
    <style:style style:name="P1934" style:parent-style-name="Standard" style:family="paragraph">
      <style:text-properties fo:language="fr" fo:country="FR"/>
    </style:style>
    <style:style style:name="T1935" style:parent-style-name="Policepardéfaut" style:family="text">
      <style:text-properties fo:language="fr" fo:country="FR"/>
    </style:style>
  </office:automatic-styles>
  <office:body>
    <office:text text:use-soft-page-breaks="true">
      <text:p text:style-name="P1"><text:s text:c="2"/>3.5260000e+000</text:p>
      <text:p text:style-name="P2"><text:s/>-1.4200000e-001</text:p>
      <text:p text:style-name="P3"><text:s/>-3.0000000e-001</text:p>
      <text:p text:style-name="P4"><text:s/>-1.2100000e-001</text:p>
      <text:p text:style-name="P5"><text:s text:c="2"/>6.7700000e-001</text:p>
      <text:p text:style-name="P6"><text:s/>-2.2730000e+000</text:p>
      <text:p text:style-name="P7"><text:s/>-1.6610000e+000</text:p>
      <text:p text:style-name="P8"><text:s text:c="2"/>1.5900000e-001</text:p>
      <text:p text:style-name="P9"><text:s text:c="2"/>8.0200000e-001</text:p>
      <text:p text:style-name="P10"><text:s text:c="2"/>2.1800000e-001</text:p>
      <text:p text:style-name="P11"><text:s/>-4.8050000e+000</text:p>
      <text:p text:style-name="P12"><text:s/>-2.2400000e-001</text:p>
      <text:p text:style-name="P13"><text:s text:c="2"/>3.2670000e+000</text:p>
      <text:p text:style-name="P14"><text:s text:c="2"/>2.8990000e+000</text:p>
      <text:p text:style-name="P15"><text:s text:c="2"/>1.2010000e+000</text:p>
      <text:p text:style-name="P16"><text:s text:c="2"/>7.4600000e-001</text:p>
      <text:p text:style-name="P17"><text:s text:c="2"/>1.2480000e+000</text:p>
      <text:p text:style-name="P18"><text:s/>-1.4900000e-001</text:p>
      <text:p text:style-name="P19"><text:s text:c="2"/>1.3360000e+000</text:p>
      <text:p text:style-name="P20"><text:s text:c="2"/>1.8990000e+000</text:p>
      <text:p text:style-name="P21"><text:s text:c="2"/>1.8700000e+000</text:p>
      <text:p text:style-name="P22"><text:s/>-1.7190000e+000</text:p>
      <text:p text:style-name="P23"><text:s text:c="2"/>6.3500000e-001</text:p>
      <text:p text:style-name="P24"><text:s/>-1.6470000e+000</text:p>
      <text:p text:style-name="P25"><text:s text:c="2"/>1.5050000e+000</text:p>
      <text:p text:style-name="P26"><text:s text:c="2"/>1.2500000e+000</text:p>
      <text:p text:style-name="P27"><text:s text:c="2"/>1.4900000e+000</text:p>
      <text:p text:style-name="P28"><text:s text:c="2"/>4.5800000e-001</text:p>
      <text:p text:style-name="P29"><text:s text:c="2"/>7.6800000e-001</text:p>
      <text:p text:style-name="P30"><text:s text:c="2"/>1.0480000e+000</text:p>
      <text:p text:style-name="P31"><text:s/>-1.9350000e+000</text:p>
      <text:p text:style-name="P32"><text:s text:c="2"/>6.1900000e-001</text:p>
      <text:p text:style-name="P33"><text:s text:c="2"/>6.4300000e-001</text:p>
      <text:p text:style-name="P34"><text:s text:c="2"/>3.2100000e-001</text:p>
      <text:p text:style-name="P35"><text:s/>-1.8400000e-001</text:p>
      <text:p text:style-name="P36"><text:s/>-3.1420000e+000</text:p>
      <text:p text:style-name="P37"><text:s/>-1.1600000e-001</text:p>
      <text:p text:style-name="P38"><text:s text:c="2"/>1.9570000e+000</text:p>
      <text:p text:style-name="P39"><text:s text:c="2"/>1.1060000e+000</text:p>
      <text:p text:style-name="P40"><text:s/>-8.5000000e-001</text:p>
      <text:p text:style-name="P41"><text:s/>-1.3340000e+000</text:p>
      <text:p text:style-name="P42"><text:s/>-9.0500000e-001</text:p>
      <text:p text:style-name="P43"><text:s/>-2.2350000e+000</text:p>
      <text:p text:style-name="P44"><text:s text:c="2"/>3.1920000e+000</text:p>
      <text:p text:style-name="P45"><text:s text:c="2"/>1.0420000e+000</text:p>
      <text:p text:style-name="P46"><text:s text:c="2"/>2.4070000e+000</text:p>
      <text:p text:style-name="P47"><text:s/>-6.0400000e-001</text:p>
      <text:p text:style-name="P48"><text:s/>-6.0100000e-001</text:p>
      <text:p text:style-name="P49"><text:s/>-1.9000000e-002</text:p>
      <text:p text:style-name="P50"><text:s text:c="2"/>1.0690000e+000</text:p>
      <text:p text:style-name="P51"><text:s text:c="2"/>1.4680000e+000</text:p>
      <text:p text:style-name="P52"><text:s text:c="2"/>2.5980000e+000</text:p>
      <text:p text:style-name="P53"><text:s/>-1.0610000e+000</text:p>
      <text:p text:style-name="P54"><text:s text:c="2"/>2.1840000e+000</text:p>
      <text:p text:style-name="P55"><text:s text:c="2"/>9.8600000e-001</text:p>
      <text:p text:style-name="P56"><text:s/>-5.4300000e-001</text:p>
      <text:p text:style-name="P57"><text:s text:c="2"/>2.7000000e+000</text:p>
      <text:p text:style-name="P58"><text:s text:c="2"/>6.7800000e-001</text:p>
      <text:p text:style-name="P59"><text:s text:c="2"/>2.2280000e+000</text:p>
      <text:p text:style-name="P60"><text:s text:c="2"/>3.7100000e-001</text:p>
      <text:p text:style-name="P61"><text:s text:c="2"/>3.9130000e+000</text:p>
      <text:p text:style-name="P62"><text:s text:c="2"/>3.4250000e+000</text:p>
      <text:p text:style-name="P63"><text:s text:c="2"/>1.5210000e+000</text:p>
      <text:p text:style-name="P64"><text:s/>-8.0000000e-002</text:p>
      <text:p text:style-name="P65"><text:s text:c="2"/>2.1170000e+000</text:p>
      <text:p text:style-name="P66"><text:s text:c="2"/>2.7490000e+000</text:p>
      <text:p text:style-name="P67"><text:s text:c="2"/>9.2500000e-001</text:p>
      <text:p text:style-name="P68"><text:s/>-1.7330000e+000</text:p>
      <text:p text:style-name="P69"><text:s text:c="2"/>3.1600000e+000</text:p>
      <text:p text:style-name="P70"><text:s text:c="2"/>3.8130000e+000</text:p>
      <text:p text:style-name="P71"><text:s text:c="2"/>1.0100000e-001</text:p>
      <text:p text:style-name="P72"><text:s text:c="2"/>1.7300000e+000</text:p>
      <text:p text:style-name="P73"><text:s text:c="2"/>1.2600000e+000</text:p>
      <text:p text:style-name="P74"><text:s text:c="2"/>4.8040000e+000</text:p>
      <text:p text:style-name="P75"><text:s text:c="2"/>2.4350000e+000</text:p>
      <text:p text:style-name="P76"><text:s text:c="2"/>5.5300000e-001</text:p>
      <text:p text:style-name="P77"><text:s text:c="2"/>2.0660000e+000</text:p>
      <text:p text:style-name="P78"><text:s text:c="2"/>2.8170000e+000</text:p>
      <text:p text:style-name="P79"><text:s text:c="2"/>3.5650000e+000</text:p>
      <text:p text:style-name="P80"><text:s text:c="2"/>4.6760000e+000</text:p>
      <text:p text:style-name="P81"><text:s text:c="2"/>3.4060000e+000</text:p>
      <text:p text:style-name="P82"><text:s text:c="2"/>3.4910000e+000</text:p>
      <text:p text:style-name="P83"><text:s text:c="2"/>3.7970000e+000</text:p>
      <text:p text:style-name="P84"><text:s text:c="2"/>3.1320000e+000</text:p>
      <text:p text:style-name="P85"><text:s text:c="2"/>2.1840000e+000</text:p>
      <text:p text:style-name="P86"><text:s text:c="2"/>2.4840000e+000</text:p>
      <text:p text:style-name="P87"><text:s text:c="2"/>3.2320000e+000</text:p>
      <text:p text:style-name="P88"><text:s text:c="2"/>2.4750000e+000</text:p>
      <text:p text:style-name="P89"><text:s text:c="2"/>2.6000000e+000</text:p>
      <text:p text:style-name="P90"><text:s text:c="2"/>3.6300000e+000</text:p>
      <text:p text:style-name="P91"><text:s text:c="2"/>5.0960000e+000</text:p>
      <text:p text:style-name="P92"><text:s text:c="2"/>2.9270000e+000</text:p>
      <text:p text:style-name="P93"><text:s text:c="2"/>1.8820000e+000</text:p>
      <text:p text:style-name="P94"><text:s text:c="2"/>2.5710000e+000</text:p>
      <text:p text:style-name="P95"><text:s text:c="2"/>3.6610000e+000</text:p>
      <text:p text:style-name="P96"><text:s text:c="2"/>4.8920000e+000</text:p>
      <text:p text:style-name="P97"><text:s text:c="2"/>3.9230000e+000</text:p>
      <text:p text:style-name="P98"><text:s text:c="2"/>4.7840000e+000</text:p>
      <text:p text:style-name="P99"><text:s text:c="2"/>5.1720000e+000</text:p>
      <text:p text:style-name="P100"><text:s text:c="2"/>4.4300000e+000</text:p>
      <text:p text:style-name="P101"><text:s text:c="2"/>4.4160000e+000</text:p>
      <text:p text:style-name="P102"><text:s text:c="2"/>3.2430000e+000</text:p>
      <text:p text:style-name="P103"><text:s text:c="2"/>3.8030000e+000</text:p>
      <text:p text:style-name="P104"><text:s text:c="2"/>4.1540000e+000</text:p>
      <text:p text:style-name="P105"><text:s text:c="2"/>3.9710000e+000</text:p>
      <text:p text:style-name="P106"><text:s text:c="2"/>1.2150000e+000</text:p>
      <text:p text:style-name="P107"><text:s text:c="2"/>5.0930000e+000</text:p>
      <text:p text:style-name="P108"><text:s text:c="2"/>3.1710000e+000</text:p>
      <text:p text:style-name="P109"><text:s text:c="2"/>2.7100000e+000</text:p>
      <text:p text:style-name="P110"><text:s text:c="2"/>3.2810000e+000</text:p>
      <text:p text:style-name="P111"><text:s text:c="2"/>4.1400000e+000</text:p>
      <text:p text:style-name="P112"><text:s text:c="2"/>5.5900000e+000</text:p>
      <text:p text:style-name="P113"><text:s text:c="2"/>2.5930000e+000</text:p>
      <text:p text:style-name="P114"><text:s text:c="2"/>6.7200000e-001</text:p>
      <text:p text:style-name="P115"><text:s text:c="2"/>4.6310000e+000</text:p>
      <text:p text:style-name="P116"><text:s text:c="2"/>2.5800000e+000</text:p>
      <text:p text:style-name="P117"><text:s text:c="2"/>4.1310000e+000</text:p>
      <text:p text:style-name="P118"><text:s text:c="2"/>3.3250000e+000</text:p>
      <text:p text:style-name="P119"><text:s text:c="2"/>5.1900000e+000</text:p>
      <text:p text:style-name="P120"><text:s text:c="2"/>3.5070000e+000</text:p>
      <text:p text:style-name="P121"><text:s text:c="2"/>3.8810000e+000</text:p>
      <text:p text:style-name="P122"><text:s text:c="2"/>3.8110000e+000</text:p>
      <text:p text:style-name="P123"><text:s text:c="2"/>3.6630000e+000</text:p>
      <text:p text:style-name="P124"><text:s text:c="2"/>3.7080000e+000</text:p>
      <text:p text:style-name="P125"><text:s text:c="2"/>5.5850000e+000</text:p>
      <text:p text:style-name="P126"><text:s text:c="2"/>4.6810000e+000</text:p>
      <text:p text:style-name="P127"><text:s text:c="2"/>4.2060000e+000</text:p>
      <text:p text:style-name="P128"><text:s text:c="2"/>5.0230000e+000</text:p>
      <text:p text:style-name="P129"><text:s text:c="2"/>4.7960000e+000</text:p>
      <text:p text:style-name="P130"><text:s text:c="2"/>2.3090000e+000</text:p>
      <text:p text:style-name="P131"><text:s text:c="2"/>2.4800000e+000</text:p>
      <text:p text:style-name="P132"><text:s text:c="2"/>2.1280000e+000</text:p>
      <text:p text:style-name="P133"><text:s text:c="2"/>2.6780000e+000</text:p>
      <text:p text:style-name="P134"><text:s text:c="2"/>2.7600000e+000</text:p>
      <text:p text:style-name="P135"><text:s text:c="2"/>2.7700000e+000</text:p>
      <text:p text:style-name="P136"><text:s text:c="2"/>2.8070000e+000</text:p>
      <text:p text:style-name="P137"><text:s text:c="2"/>3.1350000e+000</text:p>
      <text:p text:style-name="P138"><text:s text:c="2"/>3.1050000e+000</text:p>
      <text:p text:style-name="P139"><text:s text:c="2"/>3.0570000e+000</text:p>
      <text:p text:style-name="P140"><text:s text:c="2"/>2.0830000e+000</text:p>
      <text:p text:style-name="P141"><text:s text:c="2"/>3.0810000e+000</text:p>
      <text:p text:style-name="P142"><text:s text:c="2"/>2.6480000e+000</text:p>
      <text:p text:style-name="P143"><text:s text:c="2"/>3.4080000e+000</text:p>
      <text:p text:style-name="P144"><text:s text:c="2"/>4.4350000e+000</text:p>
      <text:p text:style-name="P145"><text:s text:c="2"/>3.4770000e+000</text:p>
      <text:p text:style-name="P146"><text:s text:c="2"/>3.2100000e+000</text:p>
      <text:p text:style-name="P147"><text:s text:c="2"/>9.6700000e-001</text:p>
      <text:p text:style-name="P148"><text:s text:c="2"/>1.7440000e+000</text:p>
      <text:p text:style-name="P149"><text:s text:c="2"/>1.7560000e+000</text:p>
      <text:p text:style-name="P150"><text:s text:c="2"/>3.5430000e+000</text:p>
      <text:p text:style-name="P151"><text:s text:c="2"/>1.1690000e+000</text:p>
      <text:p text:style-name="P152"><text:s text:c="2"/>5.4900000e-001</text:p>
      <text:p text:style-name="P153"><text:s text:c="2"/>1.4970000e+000</text:p>
      <text:p text:style-name="P154"><text:s text:c="2"/>1.8490000e+000</text:p>
      <text:p text:style-name="P155"><text:s text:c="2"/>3.4600000e-001</text:p>
      <text:p text:style-name="P156"><text:s text:c="2"/>1.7830000e+000</text:p>
      <text:p text:style-name="P157"><text:s text:c="2"/>7.9000000e-001</text:p>
      <text:p text:style-name="P158"><text:s text:c="2"/>1.3520000e+000</text:p>
      <text:p text:style-name="P159"><text:s text:c="2"/>1.6670000e+000</text:p>
      <text:p text:style-name="P160"><text:s text:c="2"/>1.6530000e+000</text:p>
      <text:p text:style-name="P161"><text:s text:c="2"/>1.1570000e+000</text:p>
      <text:p text:style-name="P162"><text:s text:c="2"/>1.9240000e+000</text:p>
      <text:p text:style-name="P163"><text:s text:c="2"/>8.5900000e-001</text:p>
      <text:p text:style-name="P164"><text:s text:c="2"/>1.1320000e+000</text:p>
      <text:p text:style-name="P165"><text:s/>-6.7800000e-001</text:p>
      <text:p text:style-name="P166"><text:s/>-1.2000000e-002</text:p>
      <text:p text:style-name="P167"><text:s text:c="2"/>7.8000000e-001</text:p>
      <text:p text:style-name="P168"><text:s/>-5.2300000e-001</text:p>
      <text:p text:style-name="P169"><text:s/>-2.1300000e-001</text:p>
      <text:p text:style-name="P170"><text:s text:c="2"/>2.3030000e+000</text:p>
      <text:p text:style-name="P171"><text:s text:c="2"/>2.6500000e-001</text:p>
      <text:p text:style-name="P172"><text:s text:c="2"/>9.3700000e-001</text:p>
      <text:p text:style-name="P173"><text:s/>-6.4100000e-001</text:p>
      <text:p text:style-name="P174"><text:s/>-1.0900000e-001</text:p>
      <text:p text:style-name="P175"><text:s/>-5.4300000e-001</text:p>
      <text:p text:style-name="P176"><text:s text:c="2"/>1.2330000e+000</text:p>
      <text:p text:style-name="P177"><text:s text:c="2"/>5.0700000e-001</text:p>
      <text:p text:style-name="P178"><text:s text:c="2"/>8.1300000e-001</text:p>
      <text:p text:style-name="P179"><text:s/>-1.5900000e-001</text:p>
      <text:p text:style-name="P180"><text:s/>-6.0700000e-001</text:p>
      <text:p text:style-name="P181"><text:s/>-5.6400000e-001</text:p>
      <text:p text:style-name="P182"><text:s/>-5.4700000e-001</text:p>
      <text:p text:style-name="P183"><text:s/>-1.7720000e+000</text:p>
      <text:p text:style-name="P184"><text:s/>-1.5200000e+000</text:p>
      <text:p text:style-name="P185"><text:s/>-1.9500000e+000</text:p>
      <text:p text:style-name="P186"><text:s/>-6.2400000e-001</text:p>
      <text:p text:style-name="P187"><text:s/>-1.4070000e+000</text:p>
      <text:p text:style-name="P188"><text:s/>-3.4040000e+000</text:p>
      <text:p text:style-name="P189"><text:s/>-1.1200000e+000</text:p>
      <text:p text:style-name="P190"><text:s text:c="2"/>6.2300000e-001</text:p>
      <text:p text:style-name="P191"><text:s/>-1.6490000e+000</text:p>
      <text:p text:style-name="P192"><text:s/>-2.4950000e+000</text:p>
      <text:p text:style-name="P193"><text:s/>-2.7620000e+000</text:p>
      <text:p text:style-name="P194"><text:s/>-4.8600000e-001</text:p>
      <text:p text:style-name="P195"><text:s text:c="2"/>8.2200000e-001</text:p>
      <text:p text:style-name="P196"><text:s/>-1.0540000e+000</text:p>
      <text:p text:style-name="P197"><text:s/>-1.1980000e+000</text:p>
      <text:p text:style-name="P198"><text:s/>-7.7900000e-001</text:p>
      <text:p text:style-name="P199"><text:s text:c="2"/>3.0900000e-001</text:p>
      <text:p text:style-name="P200"><text:s/>-3.1000000e-001</text:p>
      <text:p text:style-name="P201"><text:s text:c="2"/>2.9500000e-001</text:p>
      <text:p text:style-name="P202"><text:s text:c="2"/>3.8300000e-001</text:p>
      <text:p text:style-name="P203"><text:s text:c="2"/>4.1000000e-002</text:p>
      <text:p text:style-name="P204"><text:s text:c="2"/>5.2200000e-001</text:p>
      <text:p text:style-name="P205"><text:s/>-2.1200000e-001</text:p>
      <text:p text:style-name="P206"><text:s text:c="2"/>3.7000000e-001</text:p>
      <text:p text:style-name="P207"><text:s text:c="2"/>1.2010000e+000</text:p>
      <text:p text:style-name="P208"><text:s text:c="2"/>5.2900000e-001</text:p>
      <text:p text:style-name="P209"><text:s/>-3.1800000e-001</text:p>
      <text:p text:style-name="P210"><text:s text:c="2"/>4.6400000e-001</text:p>
      <text:p text:style-name="P211"><text:s text:c="2"/>4.1000000e-001</text:p>
      <text:p text:style-name="P212"><text:s text:c="2"/>9.1000000e-002</text:p>
      <text:p text:style-name="P213"><text:s/>-1.3930000e+000</text:p>
      <text:p text:style-name="P214"><text:s/>-1.0630000e+000</text:p>
      <text:p text:style-name="P215"><text:s/>-1.0150000e+000</text:p>
      <text:p text:style-name="P216"><text:s/>-2.5530000e+000</text:p>
      <text:p text:style-name="P217"><text:s/>-1.6900000e+000</text:p>
      <text:p text:style-name="P218"><text:s/>-1.3900000e-001</text:p>
      <text:p text:style-name="P219"><text:s/>-3.2700000e-001</text:p>
      <text:p text:style-name="P220"><text:s/>-4.0100000e-001</text:p>
      <text:p text:style-name="P221"><text:s/>-2.4600000e-001</text:p>
      <text:p text:style-name="P222"><text:s text:c="2"/>6.1300000e-001</text:p>
      <text:p text:style-name="P223"><text:s text:c="2"/>6.9000000e-001</text:p>
      <text:p text:style-name="P224"><text:s text:c="2"/>7.6800000e-001</text:p>
      <text:p text:style-name="P225"><text:s text:c="2"/>1.8600000e+000</text:p>
      <text:p text:style-name="P226"><text:s text:c="2"/>9.9000000e-002</text:p>
      <text:p text:style-name="P227"><text:s text:c="2"/>4.6000000e-002</text:p>
      <text:p text:style-name="P228"><text:s/>-5.0000000e-003</text:p>
      <text:p text:style-name="P229"><text:s text:c="2"/>4.5700000e-001</text:p>
      <text:p text:style-name="P230"><text:s/>-6.4000000e-002</text:p>
      <text:p text:style-name="P231"><text:s text:c="2"/>2.8500000e-001</text:p>
      <text:p text:style-name="P232"><text:s/>-6.7000000e-002</text:p>
      <text:p text:style-name="P233"><text:s text:c="2"/>1.1560000e+000</text:p>
      <text:p text:style-name="P234"><text:s text:c="2"/>8.4800000e-001</text:p>
      <text:p text:style-name="P235"><text:s text:c="2"/>1.2640000e+000</text:p>
      <text:p text:style-name="P236"><text:s text:c="2"/>5.8900000e-001</text:p>
      <text:p text:style-name="P237"><text:s text:c="2"/>2.4900000e-001</text:p>
      <text:p text:style-name="P238"><text:s text:c="2"/>1.9590000e+000</text:p>
      <text:p text:style-name="P239"><text:s text:c="2"/>5.7500000e-001</text:p>
      <text:p text:style-name="P240"><text:s text:c="2"/>7.9600000e-001</text:p>
      <text:p text:style-name="P241"><text:s text:c="2"/>4.9100000e-001</text:p>
      <text:p text:style-name="P242"><text:s/>-1.3960000e+000</text:p>
      <text:p text:style-name="P243"><text:s text:c="2"/>7.4500000e-001</text:p>
      <text:p text:style-name="P244"><text:s text:c="2"/>5.4600000e-001</text:p>
      <text:p text:style-name="P245"><text:s text:c="2"/>1.3550000e+000</text:p>
      <text:p text:style-name="P246"><text:s text:c="2"/>9.2000000e-001</text:p>
      <text:p text:style-name="P247"><text:s text:c="2"/>2.0800000e-001</text:p>
      <text:p text:style-name="P248"><text:s text:c="2"/>6.4000000e-001</text:p>
      <text:p text:style-name="P249"><text:s/>-1.3400000e-001</text:p>
      <text:p text:style-name="P250"><text:s text:c="2"/>1.0000000e+000</text:p>
      <text:p text:style-name="P251"><text:s/>-7.4300000e-001</text:p>
      <text:p text:style-name="P252"><text:s text:c="2"/>8.5600000e-001</text:p>
      <text:p text:style-name="P253"><text:s text:c="2"/>3.0790000e+000</text:p>
      <text:p text:style-name="P254"><text:s text:c="2"/>6.1100000e-001</text:p>
      <text:p text:style-name="P255"><text:s text:c="2"/>5.2000000e-001</text:p>
      <text:p text:style-name="P256"><text:s text:c="2"/>1.0500000e-001</text:p>
      <text:p text:style-name="P257"><text:s text:c="2"/>7.2000000e-002</text:p>
      <text:p text:style-name="P258"><text:s/>-9.6800000e-001</text:p>
      <text:p text:style-name="P259"><text:s text:c="2"/>1.7500000e-001</text:p>
      <text:p text:style-name="P260"><text:s/>-5.1500000e-001</text:p>
      <text:p text:style-name="P261"><text:s text:c="2"/>1.7760000e+000</text:p>
      <text:p text:style-name="P262"><text:s text:c="2"/>1.2700000e+000</text:p>
      <text:p text:style-name="P263"><text:s text:c="2"/>2.6790000e+000</text:p>
      <text:p text:style-name="P264"><text:s text:c="2"/>1.1130000e+000</text:p>
      <text:p text:style-name="P265"><text:s text:c="2"/>1.8420000e+000</text:p>
      <text:p text:style-name="P266"><text:s text:c="2"/>9.4900000e-001</text:p>
      <text:p text:style-name="P267"><text:s text:c="2"/>1.3450000e+000</text:p>
      <text:p text:style-name="P268"><text:s text:c="2"/>6.5800000e-001</text:p>
      <text:p text:style-name="P269"><text:s/>-5.1300000e-001</text:p>
      <text:p text:style-name="P270"><text:s text:c="2"/>5.4100000e-001</text:p>
      <text:p text:style-name="P271"><text:s text:c="2"/>3.5000000e-002</text:p>
      <text:p text:style-name="P272"><text:s/>-3.4300000e-001</text:p>
      <text:p text:style-name="P273"><text:s text:c="2"/>2.1800000e-001</text:p>
      <text:p text:style-name="P274"><text:s text:c="2"/>1.2190000e+000</text:p>
      <text:p text:style-name="P275"><text:s/>-9.7000000e-001</text:p>
      <text:p text:style-name="P276"><text:s/>-1.4900000e-001</text:p>
      <text:p text:style-name="P277"><text:s/>-7.8200000e-001</text:p>
      <text:p text:style-name="P278"><text:s text:c="2"/>1.0650000e+000</text:p>
      <text:p text:style-name="P279"><text:s/>-1.2070000e+000</text:p>
      <text:p text:style-name="P280"><text:s/>-1.8080000e+000</text:p>
      <text:p text:style-name="P281"><text:s text:c="2"/>1.7100000e+000</text:p>
      <text:p text:style-name="P282"><text:s text:c="2"/>4.0180000e+000</text:p>
      <text:p text:style-name="P283"><text:s text:c="2"/>1.6100000e-001</text:p>
      <text:p text:style-name="P284"><text:s text:c="2"/>2.1350000e+000</text:p>
      <text:p text:style-name="P285"><text:s text:c="2"/>1.5550000e+000</text:p>
      <text:p text:style-name="P286"><text:s text:c="2"/>1.3400000e+000</text:p>
      <text:p text:style-name="P287"><text:s text:c="2"/>5.4900000e-001</text:p>
      <text:p text:style-name="P288"><text:s text:c="2"/>7.1600000e-001</text:p>
      <text:p text:style-name="P289"><text:s text:c="2"/>2.4360000e+000</text:p>
      <text:p text:style-name="P290"><text:s text:c="2"/>7.2100000e-001</text:p>
      <text:p text:style-name="P291"><text:s text:c="2"/>3.4040000e+000</text:p>
      <text:p text:style-name="P292"><text:s text:c="2"/>5.3000000e-002</text:p>
      <text:p text:style-name="P293"><text:s text:c="2"/>1.8510000e+000</text:p>
      <text:p text:style-name="P294"><text:s/>-9.4700000e-001</text:p>
      <text:p text:style-name="P295"><text:s text:c="2"/>5.5700000e-001</text:p>
      <text:p text:style-name="P296"><text:s text:c="2"/>1.0090000e+000</text:p>
      <text:p text:style-name="P297"><text:s text:c="2"/>2.2170000e+000</text:p>
      <text:p text:style-name="P298"><text:s text:c="2"/>7.3900000e-001</text:p>
      <text:p text:style-name="P299"><text:s text:c="2"/>2.4270000e+000</text:p>
      <text:p text:style-name="P300"><text:s/>-1.4250000e+000</text:p>
      <text:p text:style-name="P301"><text:s text:c="2"/>5.6800000e-001</text:p>
      <text:p text:style-name="P302"><text:s text:c="2"/>7.9700000e-001</text:p>
      <text:p text:style-name="P303"><text:s text:c="2"/>1.5310000e+000</text:p>
      <text:p text:style-name="P304"><text:s text:c="2"/>1.6840000e+000</text:p>
      <text:p text:style-name="P305"><text:s/>-1.3600000e+000</text:p>
      <text:p text:style-name="P306"><text:s text:c="2"/>1.6490000e+000</text:p>
      <text:p text:style-name="P307"><text:s text:c="2"/>2.4360000e+000</text:p>
      <text:p text:style-name="P308"><text:s text:c="2"/>3.2520000e+000</text:p>
      <text:p text:style-name="P309"><text:s text:c="2"/>3.0060000e+000</text:p>
      <text:p text:style-name="P310"><text:s text:c="2"/>5.0530000e+000</text:p>
      <text:p text:style-name="P311"><text:s text:c="2"/>2.8640000e+000</text:p>
      <text:p text:style-name="P312"><text:s text:c="2"/>4.5440000e+000</text:p>
      <text:p text:style-name="P313"><text:s text:c="2"/>2.6470000e+000</text:p>
      <text:p text:style-name="P314"><text:s text:c="2"/>2.9610000e+000</text:p>
      <text:p text:style-name="P315"><text:s/>-1.0130000e+000</text:p>
      <text:p text:style-name="P316"><text:s text:c="2"/>4.1730000e+000</text:p>
      <text:p text:style-name="P317"><text:s text:c="2"/>1.7120000e+000</text:p>
      <text:p text:style-name="P318"><text:s text:c="2"/>1.7520000e+000</text:p>
      <text:p text:style-name="P319"><text:s text:c="2"/>2.8040000e+000</text:p>
      <text:p text:style-name="P320"><text:s text:c="2"/>7.9400000e-001</text:p>
      <text:p text:style-name="P321"><text:s text:c="2"/>3.0340000e+000</text:p>
      <text:p text:style-name="P322"><text:s text:c="2"/>2.1000000e-001</text:p>
      <text:p text:style-name="P323"><text:s text:c="2"/>2.3930000e+000</text:p>
      <text:p text:style-name="P324"><text:s text:c="2"/>4.4290000e+000</text:p>
      <text:p text:style-name="P325"><text:s text:c="2"/>1.7400000e+000</text:p>
      <text:p text:style-name="P326"><text:s text:c="2"/>1.9540000e+000</text:p>
      <text:p text:style-name="P327"><text:s text:c="2"/>2.5270000e+000</text:p>
      <text:p text:style-name="P328"><text:s text:c="2"/>5.0300000e+000</text:p>
      <text:p text:style-name="P329"><text:s text:c="2"/>5.7320000e+000</text:p>
      <text:p text:style-name="P330"><text:s text:c="2"/>1.3030000e+000</text:p>
      <text:p text:style-name="P331"><text:s text:c="2"/>3.8800000e-001</text:p>
      <text:p text:style-name="P332"><text:s text:c="2"/>1.2930000e+000</text:p>
      <text:p text:style-name="P333"><text:s text:c="2"/>7.2400000e-001</text:p>
      <text:p text:style-name="P334"><text:s text:c="2"/>2.8020000e+000</text:p>
      <text:p text:style-name="P335"><text:s text:c="2"/>2.3660000e+000</text:p>
      <text:p text:style-name="P336"><text:s text:c="2"/>1.9170000e+000</text:p>
      <text:p text:style-name="P337"><text:s text:c="2"/>6.6200000e-001</text:p>
      <text:p text:style-name="P338"><text:s text:c="2"/>1.3160000e+000</text:p>
      <text:p text:style-name="P339"><text:s text:c="2"/>2.7800000e-001</text:p>
      <text:p text:style-name="P340"><text:s text:c="2"/>2.1140000e+000</text:p>
      <text:p text:style-name="P341"><text:s text:c="2"/>2.7690000e+000</text:p>
      <text:p text:style-name="P342"><text:s text:c="2"/>2.0700000e+000</text:p>
      <text:p text:style-name="P343"><text:s text:c="2"/>1.6740000e+000</text:p>
      <text:p text:style-name="P344"><text:s text:c="2"/>4.8900000e-001</text:p>
      <text:p text:style-name="P345"><text:s text:c="2"/>9.6000000e-001</text:p>
      <text:p text:style-name="P346"><text:s text:c="2"/>6.0600000e-001</text:p>
      <text:p text:style-name="P347"><text:s text:c="2"/>7.0600000e-001</text:p>
      <text:p text:style-name="P348"><text:s text:c="2"/>1.1200000e+000</text:p>
      <text:p text:style-name="P349"><text:s text:c="2"/>2.9550000e+000</text:p>
      <text:p text:style-name="P350"><text:s text:c="2"/>4.9300000e-001</text:p>
      <text:p text:style-name="P351"><text:s text:c="2"/>6.8800000e-001</text:p>
      <text:p text:style-name="P352"><text:s text:c="2"/>3.0840000e+000</text:p>
      <text:p text:style-name="P353"><text:s text:c="2"/>3.3880000e+000</text:p>
      <text:p text:style-name="P354"><text:s text:c="2"/>8.7200000e-001</text:p>
      <text:p text:style-name="P355"><text:s/>-3.6200000e-001</text:p>
      <text:p text:style-name="P356"><text:s text:c="2"/>1.6070000e+000</text:p>
      <text:p text:style-name="P357"><text:s text:c="2"/>9.2300000e-001</text:p>
      <text:p text:style-name="P358"><text:s text:c="2"/>6.0400000e-001</text:p>
      <text:p text:style-name="P359"><text:s text:c="2"/>2.3530000e+000</text:p>
      <text:p text:style-name="P360"><text:s text:c="2"/>1.7570000e+000</text:p>
      <text:p text:style-name="P361"><text:s text:c="2"/>2.4550000e+000</text:p>
      <text:p text:style-name="P362"><text:s text:c="2"/>2.9500000e-001</text:p>
      <text:p text:style-name="P363"><text:s text:c="2"/>9.3400000e-001</text:p>
      <text:p text:style-name="P364"><text:s/>-2.5670000e+000</text:p>
      <text:p text:style-name="P365"><text:s/>-1.1110000e+000</text:p>
      <text:p text:style-name="P366"><text:s text:c="2"/>2.5420000e+000</text:p>
      <text:p text:style-name="P367"><text:s/>-1.8940000e+000</text:p>
      <text:p text:style-name="P368"><text:s/>-7.8500000e-001</text:p>
      <text:p text:style-name="P369"><text:s/>-5.9000000e-001</text:p>
      <text:p text:style-name="P370"><text:s text:c="2"/>2.3650000e+000</text:p>
      <text:p text:style-name="P371"><text:s text:c="2"/>2.8620000e+000</text:p>
      <text:p text:style-name="P372"><text:s text:c="2"/>1.5940000e+000</text:p>
      <text:p text:style-name="P373"><text:s/>-2.5000000e-002</text:p>
      <text:p text:style-name="P374"><text:s text:c="2"/>5.5200000e-001</text:p>
      <text:p text:style-name="P375"><text:s text:c="2"/>7.3800000e-001</text:p>
      <text:p text:style-name="P376"><text:s text:c="2"/>3.7420000e+000</text:p>
      <text:p text:style-name="P377"><text:s text:c="2"/>2.3140000e+000</text:p>
      <text:p text:style-name="P378"><text:s text:c="2"/>3.3700000e-001</text:p>
      <text:p text:style-name="P379"><text:s/>-1.4100000e-001</text:p>
      <text:p text:style-name="P380"><text:s text:c="2"/>1.4350000e+000</text:p>
      <text:p text:style-name="P381"><text:s text:c="2"/>1.9200000e+000</text:p>
      <text:p text:style-name="P382"><text:s text:c="2"/>1.8100000e+000</text:p>
      <text:p text:style-name="P383"><text:s text:c="2"/>2.0180000e+000</text:p>
      <text:p text:style-name="P384"><text:s text:c="2"/>1.0610000e+000</text:p>
      <text:p text:style-name="P385"><text:s text:c="2"/>1.5230000e+000</text:p>
      <text:p text:style-name="P386"><text:s text:c="2"/>5.2280000e+000</text:p>
      <text:p text:style-name="P387"><text:s/>-4.5200000e-001</text:p>
      <text:p text:style-name="P388"><text:s text:c="2"/>1.5670000e+000</text:p>
      <text:p text:style-name="P389"><text:s text:c="2"/>4.0760000e+000</text:p>
      <text:p text:style-name="P390"><text:s text:c="2"/>2.4340000e+000</text:p>
      <text:p text:style-name="P391"><text:s/>-3.4400000e-001</text:p>
      <text:p text:style-name="P392"><text:s/>-3.8000000e-002</text:p>
      <text:p text:style-name="P393"><text:s text:c="2"/>8.0600000e-001</text:p>
      <text:p text:style-name="P394"><text:s/>-6.3200000e-001</text:p>
      <text:p text:style-name="P395"><text:s/>-1.1460000e+000</text:p>
      <text:p text:style-name="P396"><text:s/>-9.8900000e-001</text:p>
      <text:p text:style-name="P397"><text:s/>-1.6470000e+000</text:p>
      <text:p text:style-name="P398"><text:s/>-6.5800000e-001</text:p>
      <text:p text:style-name="P399"><text:s text:c="2"/>1.9560000e+000</text:p>
      <text:p text:style-name="P400"><text:s text:c="2"/>8.7000000e-002</text:p>
      <text:p text:style-name="P401"><text:s text:c="2"/>1.9520000e+000</text:p>
      <text:p text:style-name="P402"><text:s text:c="2"/>1.1140000e+000</text:p>
      <text:p text:style-name="P403"><text:s/>-7.6000000e-001</text:p>
      <text:p text:style-name="P404"><text:s text:c="2"/>6.5100000e-001</text:p>
      <text:p text:style-name="P405"><text:s text:c="2"/>1.3290000e+000</text:p>
      <text:p text:style-name="P406"><text:s text:c="2"/>9.5100000e-001</text:p>
      <text:p text:style-name="P407"><text:s text:c="2"/>1.1270000e+000</text:p>
      <text:p text:style-name="P408"><text:s text:c="2"/>3.4300000e-001</text:p>
      <text:p text:style-name="P409"><text:s/>-1.1620000e+000</text:p>
      <text:p text:style-name="P410"><text:s text:c="2"/>1.5800000e-001</text:p>
      <text:p text:style-name="P411"><text:s text:c="2"/>5.3300000e-001</text:p>
      <text:p text:style-name="P412"><text:s/>-9.1200000e-001</text:p>
      <text:p text:style-name="P413"><text:s/>-2.2580000e+000</text:p>
      <text:p text:style-name="P414"><text:s text:c="2"/>1.8590000e+000</text:p>
      <text:p text:style-name="P415"><text:s text:c="2"/>2.0300000e-001</text:p>
      <text:p text:style-name="P416"><text:s text:c="2"/>1.1460000e+000</text:p>
      <text:p text:style-name="P417"><text:s text:c="2"/>1.5200000e-001</text:p>
      <text:p text:style-name="P418"><text:s/>-4.7200000e-001</text:p>
      <text:p text:style-name="P419"><text:s/>-2.9600000e-001</text:p>
      <text:p text:style-name="P420"><text:s/>-9.1800000e-001</text:p>
      <text:p text:style-name="P421"><text:s text:c="2"/>3.9900000e-001</text:p>
      <text:p text:style-name="P422"><text:s/>-7.6600000e-001</text:p>
      <text:p text:style-name="P423"><text:s/>-3.6300000e-001</text:p>
      <text:p text:style-name="P424"><text:s/>-1.0700000e-001</text:p>
      <text:p text:style-name="P425"><text:s/>-4.2000000e-001</text:p>
      <text:p text:style-name="P426"><text:s/>-4.2800000e-001</text:p>
      <text:p text:style-name="P427"><text:s/>-8.7000000e-001</text:p>
      <text:p text:style-name="P428"><text:s/>-7.3000000e-001</text:p>
      <text:p text:style-name="P429"><text:s/>-2.2910000e+000</text:p>
      <text:p text:style-name="P430"><text:s/>-1.2890000e+000</text:p>
      <text:p text:style-name="P431"><text:s/>-3.0640000e+000</text:p>
      <text:p text:style-name="P432"><text:s/>-2.9300000e-001</text:p>
      <text:p text:style-name="P433"><text:s text:c="2"/>1.0490000e+000</text:p>
      <text:p text:style-name="P434"><text:s/>-6.4400000e-001</text:p>
      <text:p text:style-name="P435"><text:s/>-3.5400000e-001</text:p>
      <text:p text:style-name="P436"><text:s/>-8.8700000e-001</text:p>
      <text:p text:style-name="P437"><text:s text:c="2"/>1.1470000e+000</text:p>
      <text:p text:style-name="P438"><text:s/>-1.5100000e-001</text:p>
      <text:p text:style-name="P439"><text:s/>-6.0300000e-001</text:p>
      <text:p text:style-name="P440"><text:s/>-7.2700000e-001</text:p>
      <text:p text:style-name="P441"><text:s text:c="2"/>2.2650000e+000</text:p>
      <text:p text:style-name="P442"><text:s text:c="2"/>7.4000000e-001</text:p>
      <text:p text:style-name="P443"><text:s text:c="2"/>9.7500000e-001</text:p>
      <text:p text:style-name="P444"><text:s text:c="2"/>8.2100000e-001</text:p>
      <text:p text:style-name="P445"><text:s/>-6.9000000e-002</text:p>
      <text:p text:style-name="P446"><text:s text:c="2"/>1.6840000e+000</text:p>
      <text:p text:style-name="P447"><text:s text:c="2"/>6.1500000e-001</text:p>
      <text:p text:style-name="P448"><text:s/>-7.0200000e-001</text:p>
      <text:p text:style-name="P449"><text:s/>-3.0100000e-001</text:p>
      <text:p text:style-name="P450"><text:s text:c="2"/>4.8300000e-001</text:p>
      <text:p text:style-name="P451"><text:s/>-5.8000000e-001</text:p>
      <text:p text:style-name="P452"><text:s text:c="2"/>1.7890000e+000</text:p>
      <text:p text:style-name="P453"><text:s text:c="2"/>5.3300000e-001</text:p>
      <text:p text:style-name="P454"><text:s text:c="2"/>6.4300000e-001</text:p>
      <text:p text:style-name="P455"><text:s text:c="2"/>3.7500000e-001</text:p>
      <text:p text:style-name="P456"><text:s text:c="2"/>9.4500000e-001</text:p>
      <text:p text:style-name="P457"><text:s text:c="2"/>1.7100000e-001</text:p>
      <text:p text:style-name="P458"><text:s text:c="2"/>1.0700000e-001</text:p>
      <text:p text:style-name="P459"><text:s text:c="2"/>5.0200000e-001</text:p>
      <text:p text:style-name="P460"><text:s text:c="2"/>4.8400000e-001</text:p>
      <text:p text:style-name="P461"><text:s/>-1.4730000e+000</text:p>
      <text:p text:style-name="P462"><text:s/>-1.4230000e+000</text:p>
      <text:p text:style-name="P463"><text:s/>-9.9200000e-001</text:p>
      <text:p text:style-name="P464"><text:s/>-1.4790000e+000</text:p>
      <text:p text:style-name="P465"><text:s/>-8.2200000e-001</text:p>
      <text:p text:style-name="P466"><text:s text:c="2"/>2.9400000e-001</text:p>
      <text:p text:style-name="P467"><text:s text:c="2"/>1.6900000e+000</text:p>
      <text:p text:style-name="P468"><text:s/>-1.0110000e+000</text:p>
      <text:p text:style-name="P469"><text:s text:c="2"/>1.6500000e-001</text:p>
      <text:p text:style-name="P470"><text:s/>-9.1800000e-001</text:p>
      <text:p text:style-name="P471"><text:s/>-2.1030000e+000</text:p>
      <text:p text:style-name="P472"><text:s/>-2.5310000e+000</text:p>
      <text:p text:style-name="P473"><text:s text:c="2"/>1.1000000e-001</text:p>
      <text:p text:style-name="P474"><text:s/>-1.1320000e+000</text:p>
      <text:p text:style-name="P475"><text:s/>-9.8300000e-001</text:p>
      <text:p text:style-name="P476"><text:s/>-2.8000000e-001</text:p>
      <text:p text:style-name="P477"><text:s/>-1.1340000e+000</text:p>
      <text:p text:style-name="P478"><text:s text:c="2"/>7.4800000e-001</text:p>
      <text:p text:style-name="P479"><text:s/>-4.6700000e-001</text:p>
      <text:p text:style-name="P480"><text:s/>-2.0400000e+000</text:p>
      <text:p text:style-name="P481"><text:s/>-7.6600000e-001</text:p>
      <text:p text:style-name="P482"><text:s text:c="2"/>2.4000000e-001</text:p>
      <text:p text:style-name="P483"><text:s text:c="2"/>5.9500000e-001</text:p>
      <text:p text:style-name="P484"><text:s/>-2.0060000e+000</text:p>
      <text:p text:style-name="P485"><text:s/>-1.4370000e+000</text:p>
      <text:p text:style-name="P486"><text:s/>-2.4130000e+000</text:p>
      <text:p text:style-name="P487"><text:s/>-6.5900000e-001</text:p>
      <text:p text:style-name="P488"><text:s/>-2.4030000e+000</text:p>
      <text:p text:style-name="P489"><text:s/>-5.7500000e-001</text:p>
      <text:p text:style-name="P490"><text:s/>-1.3130000e+000</text:p>
      <text:p text:style-name="P491"><text:s/>-9.7600000e-001</text:p>
      <text:p text:style-name="P492"><text:s/>-1.4030000e+000</text:p>
      <text:p text:style-name="P493"><text:s/>-1.2760000e+000</text:p>
      <text:p text:style-name="P494"><text:s/>-1.2100000e+000</text:p>
      <text:p text:style-name="P495"><text:s text:c="2"/>2.3000000e-002</text:p>
      <text:p text:style-name="P496"><text:s text:c="2"/>4.3400000e-001</text:p>
      <text:p text:style-name="P497"><text:s/>-1.9370000e+000</text:p>
      <text:p text:style-name="P498"><text:s text:c="2"/>3.8900000e-001</text:p>
      <text:p text:style-name="P499"><text:s/>-1.3870000e+000</text:p>
      <text:p text:style-name="P500"><text:s/>-2.1400000e+000</text:p>
      <text:p text:style-name="P501"><text:s text:c="2"/>4.7500000e-001</text:p>
      <text:p text:style-name="P502"><text:s text:c="2"/>6.2000000e-002</text:p>
      <text:p text:style-name="P503"><text:s/>-2.3780000e+000</text:p>
      <text:p text:style-name="P504"><text:s/>-8.2600000e-001</text:p>
      <text:p text:style-name="P505"><text:s text:c="2"/>3.3900000e-001</text:p>
      <text:p text:style-name="P506"><text:s/>-6.4900000e-001</text:p>
      <text:p text:style-name="P507"><text:s text:c="2"/>1.0980000e+000</text:p>
      <text:p text:style-name="P508"><text:s text:c="2"/>2.1900000e-001</text:p>
      <text:p text:style-name="P509"><text:s text:c="2"/>1.6320000e+000</text:p>
      <text:p text:style-name="P510"><text:s text:c="2"/>4.3000000e-002</text:p>
      <text:p text:style-name="P511"><text:s text:c="2"/>2.0200000e+000</text:p>
      <text:p text:style-name="P512"><text:s/>-1.8820000e+000</text:p>
      <text:p text:style-name="P513"><text:s text:c="2"/>4.9800000e-001</text:p>
      <text:p text:style-name="P514"><text:s/>-2.1400000e-001</text:p>
      <text:p text:style-name="P515"><text:s/>-9.3400000e-001</text:p>
      <text:p text:style-name="P516"><text:s/>-3.8400000e-001</text:p>
      <text:p text:style-name="P517"><text:s/>-5.9100000e-001</text:p>
      <text:p text:style-name="P518"><text:s text:c="2"/>5.1000000e-002</text:p>
      <text:p text:style-name="P519"><text:s/>-8.0000000e-002</text:p>
      <text:p text:style-name="P520"><text:s text:c="2"/>3.3900000e-001</text:p>
      <text:p text:style-name="P521"><text:s/>-8.1300000e-001</text:p>
      <text:p text:style-name="P522"><text:s/>-3.0800000e-001</text:p>
      <text:p text:style-name="P523"><text:s/>-1.5270000e+000</text:p>
      <text:p text:style-name="P524"><text:s/>-8.1300000e-001</text:p>
      <text:p text:style-name="P525"><text:s text:c="2"/>1.5220000e+000</text:p>
      <text:p text:style-name="P526"><text:s text:c="2"/>1.9470000e+000</text:p>
      <text:p text:style-name="P527"><text:s text:c="2"/>1.9800000e+000</text:p>
      <text:p text:style-name="P528"><text:s text:c="2"/>6.3400000e-001</text:p>
      <text:p text:style-name="P529"><text:s/>-2.3000000e-001</text:p>
      <text:p text:style-name="P530"><text:s text:c="2"/>2.7500000e-001</text:p>
      <text:p text:style-name="P531"><text:s/>-3.1800000e-001</text:p>
      <text:p text:style-name="P532"><text:s text:c="2"/>9.8200000e-001</text:p>
      <text:p text:style-name="P533"><text:s text:c="2"/>1.6920000e+000</text:p>
      <text:p text:style-name="P534"><text:s/>-9.6300000e-001</text:p>
      <text:p text:style-name="P535"><text:s text:c="2"/>4.6400000e-001</text:p>
      <text:p text:style-name="P536"><text:s/>-5.6700000e-001</text:p>
      <text:p text:style-name="P537"><text:s/>-1.9200000e+000</text:p>
      <text:p text:style-name="P538"><text:s text:c="2"/>1.7000000e+000</text:p>
      <text:p text:style-name="P539"><text:s text:c="2"/>3.7890000e+000</text:p>
      <text:p text:style-name="P540"><text:s text:c="2"/>2.7460000e+000</text:p>
      <text:p text:style-name="P541"><text:s text:c="2"/>1.9650000e+000</text:p>
      <text:p text:style-name="P542"><text:s text:c="2"/>6.3800000e-001</text:p>
      <text:p text:style-name="P543"><text:s text:c="2"/>2.0160000e+000</text:p>
      <text:p text:style-name="P544"><text:s text:c="2"/>2.0300000e-001</text:p>
      <text:p text:style-name="P545"><text:s/>-2.9420000e+000</text:p>
      <text:p text:style-name="P546"><text:s text:c="2"/>6.0600000e-001</text:p>
      <text:p text:style-name="P547"><text:s/>-9.4600000e-001</text:p>
      <text:p text:style-name="P548"><text:s text:c="2"/>2.5000000e-002</text:p>
      <text:p text:style-name="P549"><text:s/>-6.4800000e-001</text:p>
      <text:p text:style-name="P550"><text:s text:c="2"/>9.3800000e-001</text:p>
      <text:p text:style-name="P551"><text:s/>-1.7670000e+000</text:p>
      <text:p text:style-name="P552"><text:s/>-2.1640000e+000</text:p>
      <text:p text:style-name="P553"><text:s/>-2.3630000e+000</text:p>
      <text:p text:style-name="P554"><text:s text:c="2"/>5.7700000e-001</text:p>
      <text:p text:style-name="P555"><text:s text:c="2"/>9.1500000e-001</text:p>
      <text:p text:style-name="P556"><text:s/>-1.2130000e+000</text:p>
      <text:p text:style-name="P557"><text:s text:c="2"/>4.8300000e-001</text:p>
      <text:p text:style-name="P558"><text:s text:c="2"/>7.4000000e-002</text:p>
      <text:p text:style-name="P559"><text:s text:c="2"/>8.0400000e-001</text:p>
      <text:p text:style-name="P560"><text:s text:c="2"/>5.0000000e-002</text:p>
      <text:p text:style-name="P561"><text:s text:c="2"/>2.1170000e+000</text:p>
      <text:p text:style-name="P562"><text:s text:c="2"/>2.9400000e-001</text:p>
      <text:p text:style-name="P563"><text:s text:c="2"/>1.6760000e+000</text:p>
      <text:p text:style-name="P564"><text:s text:c="2"/>1.8160000e+000</text:p>
      <text:p text:style-name="P565"><text:s text:c="2"/>9.0100000e-001</text:p>
      <text:p text:style-name="P566"><text:s text:c="2"/>3.1400000e-001</text:p>
      <text:p text:style-name="P567"><text:s text:c="2"/>1.1660000e+000</text:p>
      <text:p text:style-name="P568"><text:s text:c="2"/>5.5800000e-001</text:p>
      <text:p text:style-name="P569"><text:s text:c="2"/>1.0540000e+000</text:p>
      <text:p text:style-name="P570"><text:s text:c="2"/>1.8760000e+000</text:p>
      <text:p text:style-name="P571"><text:s/>-4.4100000e-001</text:p>
      <text:p text:style-name="P572"><text:s/>-1.7100000e-001</text:p>
      <text:p text:style-name="P573"><text:s text:c="2"/>1.8010000e+000</text:p>
      <text:p text:style-name="P574"><text:s text:c="2"/>1.0590000e+000</text:p>
      <text:p text:style-name="P575"><text:s text:c="2"/>8.9600000e-001</text:p>
      <text:p text:style-name="P576"><text:s text:c="2"/>1.7560000e+000</text:p>
      <text:p text:style-name="P577"><text:s text:c="2"/>9.4700000e-001</text:p>
      <text:p text:style-name="P578"><text:s text:c="2"/>2.3940000e+000</text:p>
      <text:p text:style-name="P579"><text:s/>-1.3400000e+000</text:p>
      <text:p text:style-name="P580"><text:s text:c="2"/>1.7800000e+000</text:p>
      <text:p text:style-name="P581"><text:s text:c="2"/>2.1330000e+000</text:p>
      <text:p text:style-name="P582"><text:s text:c="2"/>8.0600000e-001</text:p>
      <text:p text:style-name="P583"><text:s text:c="2"/>1.1060000e+000</text:p>
      <text:p text:style-name="P584"><text:s text:c="2"/>3.3250000e+000</text:p>
      <text:p text:style-name="P585"><text:s text:c="2"/>1.3220000e+000</text:p>
      <text:p text:style-name="P586"><text:s text:c="2"/>4.3330000e+000</text:p>
      <text:p text:style-name="P587"><text:s text:c="2"/>2.5800000e-001</text:p>
      <text:p text:style-name="P588"><text:s text:c="2"/>3.2930000e+000</text:p>
      <text:p text:style-name="P589"><text:s/>-5.0300000e-001</text:p>
      <text:p text:style-name="P590"><text:s/>-8.8800000e-001</text:p>
      <text:p text:style-name="P591"><text:s text:c="2"/>2.1700000e+000</text:p>
      <text:p text:style-name="P592"><text:s/>-7.5200000e-001</text:p>
      <text:p text:style-name="P593"><text:s text:c="2"/>2.0220000e+000</text:p>
      <text:p text:style-name="P594"><text:s text:c="2"/>2.0500000e+000</text:p>
      <text:p text:style-name="P595"><text:s/>-9.9000000e-002</text:p>
      <text:p text:style-name="P596"><text:s text:c="2"/>1.4980000e+000</text:p>
      <text:p text:style-name="P597"><text:s/>-1.7850000e+000</text:p>
      <text:p text:style-name="P598"><text:s text:c="2"/>2.4360000e+000</text:p>
      <text:p text:style-name="P599"><text:s text:c="2"/>8.1300000e-001</text:p>
      <text:p text:style-name="P600"><text:s/>-9.7600000e-001</text:p>
      <text:p text:style-name="P601"><text:s text:c="2"/>8.9600000e-001</text:p>
      <text:p text:style-name="P602"><text:s/>-1.0090000e+000</text:p>
      <text:p text:style-name="P603"><text:s text:c="2"/>4.6400000e-001</text:p>
      <text:p text:style-name="P604"><text:s text:c="2"/>5.5100000e-001</text:p>
      <text:p text:style-name="P605"><text:s/>-2.5460000e+000</text:p>
      <text:p text:style-name="P606"><text:s/>-1.6120000e+000</text:p>
      <text:p text:style-name="P607"><text:s/>-3.3030000e+000</text:p>
      <text:p text:style-name="P608"><text:s/>-1.1890000e+000</text:p>
      <text:p text:style-name="P609"><text:s/>-1.4850000e+000</text:p>
      <text:p text:style-name="P610"><text:s/>-1.3890000e+000</text:p>
      <text:p text:style-name="P611"><text:s/>-1.5800000e-001</text:p>
      <text:p text:style-name="P612"><text:s text:c="2"/>1.6350000e+000</text:p>
      <text:p text:style-name="P613"><text:s text:c="2"/>2.4450000e+000</text:p>
      <text:p text:style-name="P614"><text:s text:c="2"/>3.8500000e+000</text:p>
      <text:p text:style-name="P615"><text:s text:c="2"/>7.2200000e-001</text:p>
      <text:p text:style-name="P616"><text:s/>-2.6800000e-001</text:p>
      <text:p text:style-name="P617"><text:s/>-4.5500000e-001</text:p>
      <text:p text:style-name="P618"><text:s/>-4.1400000e-001</text:p>
      <text:p text:style-name="P619"><text:s/>-1.0440000e+000</text:p>
      <text:p text:style-name="P620"><text:s text:c="2"/>5.2400000e-001</text:p>
      <text:p text:style-name="P621"><text:s text:c="2"/>1.2070000e+000</text:p>
      <text:p text:style-name="P622"><text:s text:c="2"/>2.3700000e+000</text:p>
      <text:p text:style-name="P623"><text:s text:c="2"/>3.4740000e+000</text:p>
      <text:p text:style-name="P624"><text:s text:c="2"/>1.4750000e+000</text:p>
      <text:p text:style-name="P625"><text:s text:c="2"/>1.9000000e-002</text:p>
      <text:p text:style-name="P626"><text:s text:c="2"/>1.3860000e+000</text:p>
      <text:p text:style-name="P627"><text:s/>-3.4100000e-001</text:p>
      <text:p text:style-name="P628"><text:s text:c="2"/>9.8000000e-002</text:p>
      <text:p text:style-name="P629"><text:s/>-3.7500000e-001</text:p>
      <text:p text:style-name="P630"><text:s text:c="2"/>1.7770000e+000</text:p>
      <text:p text:style-name="P631"><text:s text:c="2"/>6.2000000e-001</text:p>
      <text:p text:style-name="P632"><text:s text:c="2"/>9.4400000e-001</text:p>
      <text:p text:style-name="P633"><text:s text:c="2"/>1.1000000e+000</text:p>
      <text:p text:style-name="P634"><text:s text:c="2"/>1.2750000e+000</text:p>
      <text:p text:style-name="P635"><text:s text:c="2"/>1.5150000e+000</text:p>
      <text:p text:style-name="P636"><text:s/>-5.3900000e-001</text:p>
      <text:p text:style-name="P637"><text:s/>-3.0700000e-001</text:p>
      <text:p text:style-name="P638"><text:s/>-8.5500000e-001</text:p>
      <text:p text:style-name="P639"><text:s/>-1.7680000e+000</text:p>
      <text:p text:style-name="P640"><text:s/>-9.9300000e-001</text:p>
      <text:p text:style-name="P641"><text:s/>-1.5000000e+000</text:p>
      <text:p text:style-name="P642"><text:s/>-1.5620000e+000</text:p>
      <text:p text:style-name="P643"><text:s/>-8.2600000e-001</text:p>
      <text:p text:style-name="P644"><text:s/>-1.7330000e+000</text:p>
      <text:p text:style-name="P645"><text:s/>-2.8140000e+000</text:p>
      <text:p text:style-name="P646"><text:s/>-5.4800000e-001</text:p>
      <text:p text:style-name="P647"><text:s/>-2.6200000e+000</text:p>
      <text:p text:style-name="P648"><text:s/>-1.3730000e+000</text:p>
      <text:p text:style-name="P649"><text:s/>-2.0860000e+000</text:p>
      <text:p text:style-name="P650"><text:s/>-1.0700000e-001</text:p>
      <text:p text:style-name="P651"><text:s text:c="2"/>2.0560000e+000</text:p>
      <text:p text:style-name="P652"><text:s text:c="2"/>1.9200000e+000</text:p>
      <text:p text:style-name="P653"><text:s text:c="2"/>9.2900000e-001</text:p>
      <text:p text:style-name="P654"><text:s/>-1.3270000e+000</text:p>
      <text:p text:style-name="P655"><text:s/>-1.2760000e+000</text:p>
      <text:p text:style-name="P656"><text:s/>-3.0900000e-001</text:p>
      <text:p text:style-name="P657"><text:s/>-1.0200000e+000</text:p>
      <text:p text:style-name="P658"><text:s/>-2.0580000e+000</text:p>
      <text:p text:style-name="P659"><text:s/>-1.3400000e-001</text:p>
      <text:p text:style-name="P660"><text:s/>-1.1280000e+000</text:p>
      <text:p text:style-name="P661"><text:s/>-7.3100000e-001</text:p>
      <text:p text:style-name="P662"><text:s/>-9.8700000e-001</text:p>
      <text:p text:style-name="P663"><text:s/>-1.9020000e+000</text:p>
      <text:p text:style-name="P664"><text:s/>-9.9000000e-002</text:p>
      <text:p text:style-name="P665"><text:s/>-1.6320000e+000</text:p>
      <text:p text:style-name="P666"><text:s/>-2.1750000e+000</text:p>
      <text:p text:style-name="P667"><text:s/>-2.1650000e+000</text:p>
      <text:p text:style-name="P668"><text:s/>-2.9980000e+000</text:p>
      <text:p text:style-name="P669"><text:s/>-2.4840000e+000</text:p>
      <text:p text:style-name="P670"><text:s/>-2.6200000e+000</text:p>
      <text:p text:style-name="P671"><text:s/>-8.4600000e-001</text:p>
      <text:p text:style-name="P672"><text:s/>-1.8200000e-001</text:p>
      <text:p text:style-name="P673"><text:s/>-1.2730000e+000</text:p>
      <text:p text:style-name="P674"><text:s/>-5.1000000e-002</text:p>
      <text:p text:style-name="P675"><text:s/>-9.1000000e-001</text:p>
      <text:p text:style-name="P676"><text:s/>-7.1500000e-001</text:p>
      <text:p text:style-name="P677"><text:s/>-5.1100000e-001</text:p>
      <text:p text:style-name="P678"><text:s/>-1.1290000e+000</text:p>
      <text:p text:style-name="P679"><text:s text:c="2"/>4.2700000e-001</text:p>
      <text:p text:style-name="P680"><text:s text:c="2"/>2.9100000e-001</text:p>
      <text:p text:style-name="P681"><text:s text:c="2"/>3.7420000e+000</text:p>
      <text:p text:style-name="P682"><text:s/>-2.4880000e+000</text:p>
      <text:p text:style-name="P683"><text:s text:c="2"/>1.8000000e+000</text:p>
      <text:p text:style-name="P684"><text:s text:c="2"/>8.1000000e-002</text:p>
      <text:p text:style-name="P685"><text:s text:c="2"/>5.4900000e-001</text:p>
      <text:p text:style-name="P686"><text:s/>-1.6940000e+000</text:p>
      <text:p text:style-name="P687"><text:s text:c="2"/>3.4400000e-001</text:p>
      <text:p text:style-name="P688"><text:s/>-6.0000000e-001</text:p>
      <text:p text:style-name="P689"><text:s text:c="2"/>1.4340000e+000</text:p>
      <text:p text:style-name="P690"><text:s text:c="2"/>9.9700000e-001</text:p>
      <text:p text:style-name="P691"><text:s text:c="2"/>2.8200000e-001</text:p>
      <text:p text:style-name="P692"><text:s text:c="2"/>1.2580000e+000</text:p>
      <text:p text:style-name="P693"><text:s text:c="2"/>6.8800000e-001</text:p>
      <text:p text:style-name="P694"><text:s/>-1.1600000e-001</text:p>
      <text:p text:style-name="P695"><text:s text:c="2"/>1.0110000e+000</text:p>
      <text:p text:style-name="P696"><text:s/>-1.3920000e+000</text:p>
      <text:p text:style-name="P697"><text:s/>-1.0340000e+000</text:p>
      <text:p text:style-name="P698"><text:s text:c="2"/>6.0500000e-001</text:p>
      <text:p text:style-name="P699"><text:s/>-1.2000000e-002</text:p>
      <text:p text:style-name="P700"><text:s text:c="2"/>2.7760000e+000</text:p>
      <text:p text:style-name="P701"><text:s text:c="2"/>1.1590000e+000</text:p>
      <text:p text:style-name="P702"><text:s/>-1.2550000e+000</text:p>
      <text:p text:style-name="P703"><text:s/>-1.3220000e+000</text:p>
      <text:p text:style-name="P704"><text:s text:c="2"/>1.2900000e+000</text:p>
      <text:p text:style-name="P705"><text:s/>-5.9300000e-001</text:p>
      <text:p text:style-name="P706"><text:s text:c="2"/>1.8750000e+000</text:p>
      <text:p text:style-name="P707"><text:s text:c="2"/>1.5840000e+000</text:p>
      <text:p text:style-name="P708"><text:s/>-4.2000000e-001</text:p>
      <text:p text:style-name="P709"><text:s text:c="2"/>6.6000000e-002</text:p>
      <text:p text:style-name="P710"><text:s/>-9.3800000e-001</text:p>
      <text:p text:style-name="P711"><text:s/>-2.8100000e-001</text:p>
      <text:p text:style-name="P712"><text:s/>-4.6300000e-001</text:p>
      <text:p text:style-name="P713"><text:s text:c="2"/>8.9000000e-001</text:p>
      <text:p text:style-name="P714"><text:s text:c="2"/>5.4000000e-001</text:p>
      <text:p text:style-name="P715"><text:s text:c="2"/>3.7600000e-001</text:p>
      <text:p text:style-name="P716"><text:s/>-1.2350000e+000</text:p>
      <text:p text:style-name="P717"><text:s text:c="2"/>2.9700000e-001</text:p>
      <text:p text:style-name="P718"><text:s text:c="2"/>1.3000000e-001</text:p>
      <text:p text:style-name="P719"><text:s/>-5.2900000e-001</text:p>
      <text:p text:style-name="P720"><text:s/>-1.6100000e-001</text:p>
      <text:p text:style-name="P721"><text:s/>-3.2000000e-001</text:p>
      <text:p text:style-name="P722"><text:s text:c="2"/>2.2870000e+000</text:p>
      <text:p text:style-name="P723"><text:s text:c="2"/>9.1300000e-001</text:p>
      <text:p text:style-name="P724"><text:s text:c="2"/>1.2250000e+000</text:p>
      <text:p text:style-name="P725"><text:s text:c="2"/>9.7000000e-001</text:p>
      <text:p text:style-name="P726"><text:s text:c="2"/>2.6000000e-001</text:p>
      <text:p text:style-name="P727"><text:s text:c="2"/>4.1200000e-001</text:p>
      <text:p text:style-name="P728"><text:s/>-3.5500000e-001</text:p>
      <text:p text:style-name="P729"><text:s/>-8.1800000e-001</text:p>
      <text:p text:style-name="P730"><text:s text:c="2"/>4.2100000e-001</text:p>
      <text:p text:style-name="P731"><text:s text:c="2"/>3.3300000e-001</text:p>
      <text:p text:style-name="P732"><text:s/>-1.2800000e-001</text:p>
      <text:p text:style-name="P733"><text:s/>-2.5100000e-001</text:p>
      <text:p text:style-name="P734"><text:s text:c="2"/>2.9060000e+000</text:p>
      <text:p text:style-name="P735"><text:s text:c="2"/>1.8790000e+000</text:p>
      <text:p text:style-name="P736"><text:s text:c="2"/>1.1550000e+000</text:p>
      <text:p text:style-name="P737"><text:s text:c="2"/>4.8800000e-001</text:p>
      <text:p text:style-name="P738"><text:s text:c="2"/>5.8900000e-001</text:p>
      <text:p text:style-name="P739"><text:s text:c="2"/>1.2850000e+000</text:p>
      <text:p text:style-name="P740"><text:s/>-1.5170000e+000</text:p>
      <text:p text:style-name="P741"><text:s text:c="2"/>7.2800000e-001</text:p>
      <text:p text:style-name="P742"><text:s text:c="2"/>1.7630000e+000</text:p>
      <text:p text:style-name="P743"><text:s text:c="2"/>3.1680000e+000</text:p>
      <text:p text:style-name="P744"><text:s/>-1.0400000e-001</text:p>
      <text:p text:style-name="P745"><text:s text:c="2"/>4.0870000e+000</text:p>
      <text:p text:style-name="P746"><text:s text:c="2"/>3.1110000e+000</text:p>
      <text:p text:style-name="P747"><text:s text:c="2"/>3.0790000e+000</text:p>
      <text:p text:style-name="P748"><text:s text:c="2"/>2.1210000e+000</text:p>
      <text:p text:style-name="P749"><text:s text:c="2"/>2.0600000e-001</text:p>
      <text:p text:style-name="P750"><text:s text:c="2"/>1.4670000e+000</text:p>
      <text:p text:style-name="P751"><text:s/>-1.5760000e+000</text:p>
      <text:p text:style-name="P752"><text:s/>-1.4800000e-001</text:p>
      <text:p text:style-name="P753"><text:s/>-1.1770000e+000</text:p>
      <text:p text:style-name="P754"><text:s/>-1.0100000e-001</text:p>
      <text:p text:style-name="P755"><text:s/>-2.2800000e-001</text:p>
      <text:p text:style-name="P756"><text:s/>-9.2000000e-001</text:p>
      <text:p text:style-name="P757"><text:s/>-4.0000000e-002</text:p>
      <text:p text:style-name="P758"><text:s text:c="2"/>7.7000000e-002</text:p>
      <text:p text:style-name="P759"><text:s/>-1.3020000e+000</text:p>
      <text:p text:style-name="P760"><text:s text:c="2"/>8.1500000e-001</text:p>
      <text:p text:style-name="P761"><text:s/>-1.3860000e+000</text:p>
      <text:p text:style-name="P762"><text:s/>-1.8890000e+000</text:p>
      <text:p text:style-name="P763"><text:s text:c="2"/>1.1290000e+000</text:p>
      <text:p text:style-name="P764"><text:s/>-2.5500000e-001</text:p>
      <text:p text:style-name="P765"><text:s/>-1.1780000e+000</text:p>
      <text:p text:style-name="P766"><text:s/>-1.2510000e+000</text:p>
      <text:p text:style-name="P767"><text:s text:c="2"/>1.5430000e+000</text:p>
      <text:p text:style-name="P768"><text:s/>-1.3510000e+000</text:p>
      <text:p text:style-name="P769"><text:s/>-3.0500000e-001</text:p>
      <text:p text:style-name="P770"><text:s/>-6.2000000e-001</text:p>
      <text:p text:style-name="P771"><text:s/>-1.3270000e+000</text:p>
      <text:p text:style-name="P772"><text:s text:c="2"/>6.0000000e-002</text:p>
      <text:p text:style-name="P773"><text:s/>-1.7720000e+000</text:p>
      <text:p text:style-name="P774"><text:s/>-1.8640000e+000</text:p>
      <text:p text:style-name="P775"><text:s/>-1.2440000e+000</text:p>
      <text:p text:style-name="P776"><text:s/>-1.1970000e+000</text:p>
      <text:p text:style-name="P777"><text:s/>-1.4300000e+000</text:p>
      <text:p text:style-name="P778"><text:s/>-2.1150000e+000</text:p>
      <text:p text:style-name="P779"><text:s/>-2.4090000e+000</text:p>
      <text:p text:style-name="P780"><text:s/>-3.2530000e+000</text:p>
      <text:p text:style-name="P781"><text:s/>-2.6240000e+000</text:p>
      <text:p text:style-name="P782"><text:s/>-2.5180000e+000</text:p>
      <text:p text:style-name="P783"><text:s/>-1.4820000e+000</text:p>
      <text:p text:style-name="P784"><text:s/>-3.4640000e+000</text:p>
      <text:p text:style-name="P785"><text:s/>-3.2820000e+000</text:p>
      <text:p text:style-name="P786"><text:s/>-1.2880000e+000</text:p>
      <text:p text:style-name="P787"><text:s/>-4.2480000e+000</text:p>
      <text:p text:style-name="P788"><text:s/>-1.3510000e+000</text:p>
      <text:p text:style-name="P789"><text:s/>-1.4500000e-001</text:p>
      <text:p text:style-name="P790"><text:s text:c="2"/>4.7700000e-001</text:p>
      <text:p text:style-name="P791"><text:s/>-3.2570000e+000</text:p>
      <text:p text:style-name="P792"><text:s/>-1.3860000e+000</text:p>
      <text:p text:style-name="P793"><text:s/>-1.9780000e+000</text:p>
      <text:p text:style-name="P794"><text:s/>-8.6800000e-001</text:p>
      <text:p text:style-name="P795"><text:s/>-4.1800000e-001</text:p>
      <text:p text:style-name="P796"><text:s text:c="2"/>4.8800000e-001</text:p>
      <text:p text:style-name="P797"><text:s/>-7.7900000e-001</text:p>
      <text:p text:style-name="P798"><text:s text:c="2"/>7.1900000e-001</text:p>
      <text:p text:style-name="P799"><text:s/>-4.8700000e-001</text:p>
      <text:p text:style-name="P800"><text:s text:c="2"/>1.3180000e+000</text:p>
      <text:p text:style-name="P801"><text:s/>-1.1510000e+000</text:p>
      <text:p text:style-name="P802"><text:s/>-1.8090000e+000</text:p>
      <text:p text:style-name="P803"><text:s/>-2.0090000e+000</text:p>
      <text:p text:style-name="P804"><text:s text:c="2"/>2.5600000e-001</text:p>
      <text:p text:style-name="P805"><text:s text:c="2"/>2.9900000e-001</text:p>
      <text:p text:style-name="P806"><text:s text:c="2"/>2.4130000e+000</text:p>
      <text:p text:style-name="P807"><text:s/>-8.0900000e-001</text:p>
      <text:p text:style-name="P808"><text:s/>-4.3000000e-002</text:p>
      <text:p text:style-name="P809"><text:s/>-9.6700000e-001</text:p>
      <text:p text:style-name="P810"><text:s/>-3.0050000e+000</text:p>
      <text:p text:style-name="P811"><text:s/>-7.4600000e-001</text:p>
      <text:p text:style-name="P812"><text:s text:c="2"/>3.9880000e+000</text:p>
      <text:p text:style-name="P813"><text:s text:c="2"/>7.7500000e-001</text:p>
      <text:p text:style-name="P814"><text:s text:c="2"/>1.3240000e+000</text:p>
      <text:p text:style-name="P815"><text:s text:c="2"/>1.9700000e-001</text:p>
      <text:p text:style-name="P816"><text:s text:c="2"/>9.5400000e-001</text:p>
      <text:p text:style-name="P817"><text:s text:c="2"/>1.3790000e+000</text:p>
      <text:p text:style-name="P818"><text:s/>-1.0700000e+000</text:p>
      <text:p text:style-name="P819"><text:s text:c="2"/>5.1200000e-001</text:p>
      <text:p text:style-name="P820"><text:s text:c="2"/>3.6030000e+000</text:p>
      <text:p text:style-name="P821"><text:s/>-1.5780000e+000</text:p>
      <text:p text:style-name="P822"><text:s text:c="2"/>3.7900000e-001</text:p>
      <text:p text:style-name="P823"><text:s text:c="2"/>2.3070000e+000</text:p>
      <text:p text:style-name="P824"><text:s/>-2.6200000e-001</text:p>
      <text:p text:style-name="P825"><text:s/>-4.2200000e-001</text:p>
      <text:p text:style-name="P826"><text:s text:c="2"/>3.5300000e-001</text:p>
      <text:p text:style-name="P827"><text:s text:c="2"/>4.2900000e-001</text:p>
      <text:p text:style-name="P828"><text:s/>-5.9200000e-001</text:p>
      <text:p text:style-name="P829"><text:s text:c="2"/>4.9700000e-001</text:p>
      <text:p text:style-name="P830"><text:s text:c="2"/>2.2400000e-001</text:p>
      <text:p text:style-name="P831"><text:s/>-1.2330000e+000</text:p>
      <text:p text:style-name="P832"><text:s text:c="2"/>9.8500000e-001</text:p>
      <text:p text:style-name="P833"><text:s text:c="2"/>1.0010000e+000</text:p>
      <text:p text:style-name="P834"><text:s/>-1.8860000e+000</text:p>
      <text:p text:style-name="P835"><text:s/>-1.1030000e+000</text:p>
      <text:p text:style-name="P836"><text:s text:c="2"/>1.4440000e+000</text:p>
      <text:p text:style-name="P837"><text:s text:c="2"/>4.0200000e-001</text:p>
      <text:p text:style-name="P838"><text:s/>-6.9100000e-001</text:p>
      <text:p text:style-name="P839"><text:s/>-1.1060000e+000</text:p>
      <text:p text:style-name="P840"><text:s text:c="2"/>2.3050000e+000</text:p>
      <text:p text:style-name="P841"><text:s text:c="2"/>1.2900000e-001</text:p>
      <text:p text:style-name="P842"><text:s/>-1.0050000e+000</text:p>
      <text:p text:style-name="P843"><text:s/>-9.7400000e-001</text:p>
      <text:p text:style-name="P844"><text:s text:c="2"/>1.5670000e+000</text:p>
      <text:p text:style-name="P845"><text:s text:c="2"/>1.4400000e+000</text:p>
      <text:p text:style-name="P846"><text:s text:c="2"/>3.1600000e+000</text:p>
      <text:p text:style-name="P847"><text:s text:c="2"/>2.0540000e+000</text:p>
      <text:p text:style-name="P848"><text:s text:c="2"/>2.5330000e+000</text:p>
      <text:p text:style-name="P849"><text:s text:c="2"/>7.4000000e-001</text:p>
      <text:p text:style-name="P850"><text:s text:c="2"/>2.0360000e+000</text:p>
      <text:p text:style-name="P851"><text:s text:c="2"/>2.8800000e-001</text:p>
      <text:p text:style-name="P852"><text:s text:c="2"/>3.0640000e+000</text:p>
      <text:p text:style-name="P853"><text:s text:c="2"/>3.0440000e+000</text:p>
      <text:p text:style-name="P854"><text:s text:c="2"/>2.9190000e+000</text:p>
      <text:p text:style-name="P855"><text:s text:c="2"/>2.2240000e+000</text:p>
      <text:p text:style-name="P856"><text:s text:c="2"/>2.5770000e+000</text:p>
      <text:p text:style-name="P857"><text:s text:c="2"/>3.1990000e+000</text:p>
      <text:p text:style-name="P858"><text:s text:c="2"/>2.1040000e+000</text:p>
      <text:p text:style-name="P859"><text:s/>-2.5800000e-001</text:p>
      <text:p text:style-name="P860"><text:s/>-3.1400000e-001</text:p>
      <text:p text:style-name="P861"><text:s/>-3.5900000e-001</text:p>
      <text:p text:style-name="P862"><text:s/>-6.5300000e-001</text:p>
      <text:p text:style-name="P863"><text:s text:c="2"/>1.0960000e+000</text:p>
      <text:p text:style-name="P864"><text:s text:c="2"/>3.0230000e+000</text:p>
      <text:p text:style-name="P865"><text:s text:c="2"/>1.4260000e+000</text:p>
      <text:p text:style-name="P866"><text:s/>-2.4800000e-001</text:p>
      <text:p text:style-name="P867"><text:s/>-1.3850000e+000</text:p>
      <text:p text:style-name="P868"><text:s/>-5.4800000e-001</text:p>
      <text:p text:style-name="P869"><text:s text:c="2"/>2.1130000e+000</text:p>
      <text:p text:style-name="P870"><text:s text:c="2"/>2.3060000e+000</text:p>
      <text:p text:style-name="P871"><text:s text:c="2"/>2.9250000e+000</text:p>
      <text:p text:style-name="P872"><text:s text:c="2"/>8.2400000e-001</text:p>
      <text:p text:style-name="P873"><text:s text:c="2"/>1.0270000e+000</text:p>
      <text:p text:style-name="P874"><text:s text:c="2"/>2.5580000e+000</text:p>
      <text:p text:style-name="P875"><text:s text:c="2"/>1.1910000e+000</text:p>
      <text:p text:style-name="P876"><text:s text:c="2"/>1.3370000e+000</text:p>
      <text:p text:style-name="P877"><text:s text:c="2"/>5.9000000e-002</text:p>
      <text:p text:style-name="P878"><text:s/>-8.5500000e-001</text:p>
      <text:p text:style-name="P879"><text:s/>-3.1900000e-001</text:p>
      <text:p text:style-name="P880"><text:s text:c="2"/>7.6200000e-001</text:p>
      <text:p text:style-name="P881"><text:s text:c="2"/>9.6300000e-001</text:p>
      <text:p text:style-name="P882"><text:s text:c="2"/>1.1260000e+000</text:p>
      <text:p text:style-name="P883"><text:s text:c="2"/>3.2500000e-001</text:p>
      <text:p text:style-name="P884"><text:s text:c="2"/>7.5100000e-001</text:p>
      <text:p text:style-name="P885"><text:s text:c="2"/>6.9000000e-002</text:p>
      <text:p text:style-name="P886"><text:s text:c="2"/>9.8000000e-001</text:p>
      <text:p text:style-name="P887"><text:s text:c="2"/>7.6800000e-001</text:p>
      <text:p text:style-name="P888"><text:s text:c="2"/>1.7300000e-001</text:p>
      <text:p text:style-name="P889"><text:s text:c="2"/>9.0300000e-001</text:p>
      <text:p text:style-name="P890"><text:s text:c="2"/>3.3200000e-001</text:p>
      <text:p text:style-name="P891"><text:s/>-1.8760000e+000</text:p>
      <text:p text:style-name="P892"><text:s/>-1.2580000e+000</text:p>
      <text:p text:style-name="P893"><text:s/>-3.3000000e-001</text:p>
      <text:p text:style-name="P894"><text:s text:c="2"/>3.5130000e+000</text:p>
      <text:p text:style-name="P895"><text:s text:c="2"/>1.0630000e+000</text:p>
      <text:p text:style-name="P896"><text:s text:c="2"/>2.2720000e+000</text:p>
      <text:p text:style-name="P897"><text:s text:c="2"/>2.4250000e+000</text:p>
      <text:p text:style-name="P898"><text:s/>-1.2310000e+000</text:p>
      <text:p text:style-name="P899"><text:s text:c="2"/>5.0700000e-001</text:p>
      <text:p text:style-name="P900"><text:s text:c="2"/>1.0400000e+000</text:p>
      <text:p text:style-name="P901"><text:s text:c="2"/>1.4630000e+000</text:p>
      <text:p text:style-name="P902"><text:s text:c="2"/>1.0200000e+000</text:p>
      <text:p text:style-name="P903"><text:s text:c="2"/>6.5600000e-001</text:p>
      <text:p text:style-name="P904"><text:s text:c="2"/>7.0000000e-003</text:p>
      <text:p text:style-name="P905"><text:s/>-8.7000000e-002</text:p>
      <text:p text:style-name="P906"><text:s/>-6.2100000e-001</text:p>
      <text:p text:style-name="P907"><text:s text:c="2"/>1.3200000e-001</text:p>
      <text:p text:style-name="P908"><text:s/>-1.6240000e+000</text:p>
      <text:p text:style-name="P909"><text:s/>-1.8710000e+000</text:p>
      <text:p text:style-name="P910"><text:s/>-1.3310000e+000</text:p>
      <text:p text:style-name="P911"><text:s text:c="2"/>1.3060000e+000</text:p>
      <text:p text:style-name="P912"><text:s/>-4.1700000e-001</text:p>
      <text:p text:style-name="P913"><text:s/>-2.8700000e-001</text:p>
      <text:p text:style-name="P914"><text:s text:c="2"/>4.3800000e-001</text:p>
      <text:p text:style-name="P915"><text:s/>-1.4360000e+000</text:p>
      <text:p text:style-name="P916"><text:s/>-1.0260000e+000</text:p>
      <text:p text:style-name="P917"><text:s text:c="2"/>5.0000000e-003</text:p>
      <text:p text:style-name="P918"><text:s text:c="2"/>2.5200000e-001</text:p>
      <text:p text:style-name="P919"><text:s/>-1.1680000e+000</text:p>
      <text:p text:style-name="P920"><text:s/>-6.6200000e-001</text:p>
      <text:p text:style-name="P921"><text:s/>-8.9900000e-001</text:p>
      <text:p text:style-name="P922"><text:s text:c="2"/>7.4100000e-001</text:p>
      <text:p text:style-name="P923"><text:s/>-1.3170000e+000</text:p>
      <text:p text:style-name="P924"><text:s text:c="2"/>1.1140000e+000</text:p>
      <text:p text:style-name="P925"><text:s text:c="2"/>1.8570000e+000</text:p>
      <text:p text:style-name="P926"><text:s text:c="2"/>1.2760000e+000</text:p>
      <text:p text:style-name="P927"><text:s/>-1.2500000e-001</text:p>
      <text:p text:style-name="P928"><text:s text:c="2"/>9.3900000e-001</text:p>
      <text:p text:style-name="P929"><text:s text:c="2"/>7.0200000e-001</text:p>
      <text:p text:style-name="P930"><text:s text:c="2"/>5.8500000e-001</text:p>
      <text:p text:style-name="P931"><text:s text:c="2"/>5.9900000e-001</text:p>
      <text:p text:style-name="P932"><text:s text:c="2"/>1.2650000e+000</text:p>
      <text:p text:style-name="P933"><text:s/>-3.9400000e-001</text:p>
      <text:p text:style-name="P934"><text:s text:c="2"/>2.8000000e-001</text:p>
      <text:p text:style-name="P935"><text:s/>-5.8400000e-001</text:p>
      <text:p text:style-name="P936"><text:s text:c="2"/>7.9700000e-001</text:p>
      <text:p text:style-name="P937"><text:s/>-8.7200000e-001</text:p>
      <text:p text:style-name="P938"><text:s/>-8.2000000e-001</text:p>
      <text:p text:style-name="P939"><text:s/>-8.4900000e-001</text:p>
      <text:p text:style-name="P940"><text:s/>-2.4950000e+000</text:p>
      <text:p text:style-name="P941"><text:s/>-7.8900000e-001</text:p>
      <text:p text:style-name="P942"><text:s text:c="2"/>1.1300000e-001</text:p>
      <text:p text:style-name="P943"><text:s/>-6.8300000e-001</text:p>
      <text:p text:style-name="P944"><text:s text:c="2"/>1.3730000e+000</text:p>
      <text:p text:style-name="P945"><text:s text:c="2"/>1.0590000e+000</text:p>
      <text:p text:style-name="P946"><text:s text:c="2"/>8.9400000e-001</text:p>
      <text:p text:style-name="P947"><text:s/>-2.9000000e-001</text:p>
      <text:p text:style-name="P948"><text:s/>-9.6000000e-001</text:p>
      <text:p text:style-name="P949"><text:s/>-8.3600000e-001</text:p>
      <text:p text:style-name="P950"><text:s/>-2.2700000e-001</text:p>
      <text:p text:style-name="P951"><text:s/>-9.3700000e-001</text:p>
      <text:p text:style-name="P952"><text:s/>-1.0710000e+000</text:p>
      <text:p text:style-name="P953"><text:s/>-5.7900000e-001</text:p>
      <text:p text:style-name="P954"><text:s text:c="2"/>1.1300000e+000</text:p>
      <text:p text:style-name="P955"><text:s text:c="2"/>1.4840000e+000</text:p>
      <text:p text:style-name="P956"><text:s/>-1.0170000e+000</text:p>
      <text:p text:style-name="P957"><text:s/>-2.1620000e+000</text:p>
      <text:p text:style-name="P958"><text:s/>-4.2800000e-001</text:p>
      <text:p text:style-name="P959"><text:s/>-1.4070000e+000</text:p>
      <text:p text:style-name="P960"><text:s/>-6.5500000e-001</text:p>
      <text:p text:style-name="P961"><text:s text:c="2"/>9.8000000e-002</text:p>
      <text:p text:style-name="P962"><text:s/>-2.2800000e-001</text:p>
      <text:p text:style-name="P963"><text:s text:c="2"/>5.8300000e-001</text:p>
      <text:p text:style-name="P964"><text:s/>-1.5700000e-001</text:p>
      <text:p text:style-name="P965"><text:s text:c="2"/>8.3000000e-002</text:p>
      <text:p text:style-name="P966"><text:s/>-8.9600000e-001</text:p>
      <text:p text:style-name="P967"><text:s/>-1.0800000e-001</text:p>
      <text:p text:style-name="P968"><text:s text:c="2"/>1.2780000e+000</text:p>
      <text:p text:style-name="P969"><text:s/>-7.3000000e-002</text:p>
      <text:p text:style-name="P970"><text:s text:c="2"/>3.7600000e-001</text:p>
      <text:p text:style-name="P971"><text:s/>-1.2750000e+000</text:p>
      <text:p text:style-name="P972"><text:s text:c="2"/>1.4990000e+000</text:p>
      <text:p text:style-name="P973"><text:s text:c="2"/>9.2400000e-001</text:p>
      <text:p text:style-name="P974"><text:s text:c="2"/>1.6440000e+000</text:p>
      <text:p text:style-name="P975"><text:s text:c="2"/>4.6200000e-001</text:p>
      <text:p text:style-name="P976"><text:s text:c="2"/>1.7470000e+000</text:p>
      <text:p text:style-name="P977"><text:s text:c="2"/>4.1600000e-001</text:p>
      <text:p text:style-name="P978"><text:s text:c="2"/>6.6700000e-001</text:p>
      <text:p text:style-name="P979"><text:s/>-1.7920000e+000</text:p>
      <text:p text:style-name="P980"><text:s text:c="2"/>2.8500000e-001</text:p>
      <text:p text:style-name="P981"><text:s text:c="2"/>6.4000000e-002</text:p>
      <text:p text:style-name="P982"><text:s/>-6.9200000e-001</text:p>
      <text:p text:style-name="P983"><text:s text:c="2"/>1.0460000e+000</text:p>
      <text:p text:style-name="P984"><text:s/>-7.5000000e-002</text:p>
      <text:p text:style-name="P985"><text:s/>-9.5800000e-001</text:p>
      <text:p text:style-name="P986"><text:s/>-7.0600000e-001</text:p>
      <text:p text:style-name="P987"><text:s text:c="2"/>1.1760000e+000</text:p>
      <text:p text:style-name="P988"><text:s text:c="2"/>2.0920000e+000</text:p>
      <text:p text:style-name="P989"><text:s text:c="2"/>4.4300000e-001</text:p>
      <text:p text:style-name="P990"><text:s/>-4.4400000e-001</text:p>
      <text:p text:style-name="P991"><text:s/>-3.2900000e-001</text:p>
      <text:p text:style-name="P992"><text:s/>-1.8160000e+000</text:p>
      <text:p text:style-name="P993"><text:s text:c="2"/>6.8000000e-002</text:p>
      <text:p text:style-name="P994"><text:s/>-9.6700000e-001</text:p>
      <text:p text:style-name="P995"><text:s/>-3.1000000e-002</text:p>
      <text:p text:style-name="P996"><text:s/>-5.5500000e-001</text:p>
      <text:p text:style-name="P997"><text:s text:c="2"/>1.2140000e+000</text:p>
      <text:p text:style-name="P998"><text:s text:c="2"/>1.2180000e+000</text:p>
      <text:p text:style-name="P999"><text:s text:c="2"/>1.3000000e-002</text:p>
      <text:p text:style-name="P1000"><text:s/>-5.9500000e-001</text:p>
      <text:p text:style-name="P1001"><text:s text:c="2"/>1.9010000e+000</text:p>
      <text:p text:style-name="P1002"><text:s text:c="2"/>2.8610000e+000</text:p>
      <text:p text:style-name="P1003"><text:s text:c="2"/>2.6500000e-001</text:p>
      <text:p text:style-name="P1004"><text:s/>-1.4880000e+000</text:p>
      <text:p text:style-name="P1005"><text:s/>-1.0930000e+000</text:p>
      <text:p text:style-name="P1006"><text:s/>-3.0600000e-001</text:p>
      <text:p text:style-name="P1007"><text:s/>-1.6700000e-001</text:p>
      <text:p text:style-name="P1008"><text:s text:c="2"/>2.1030000e+000</text:p>
      <text:p text:style-name="P1009"><text:s/>-1.1900000e-001</text:p>
      <text:p text:style-name="P1010"><text:s/>-9.2400000e-001</text:p>
      <text:p text:style-name="P1011"><text:s text:c="2"/>3.3860000e+000</text:p>
      <text:p text:style-name="P1012"><text:s text:c="2"/>1.9430000e+000</text:p>
      <text:p text:style-name="P1013"><text:s/>-1.8640000e+000</text:p>
      <text:p text:style-name="P1014"><text:s/>-7.0200000e-001</text:p>
      <text:p text:style-name="P1015"><text:s/>-1.2410000e+000</text:p>
      <text:p text:style-name="P1016"><text:s/>-5.6600000e-001</text:p>
      <text:p text:style-name="P1017"><text:s/>-1.9100000e-001</text:p>
      <text:p text:style-name="P1018"><text:s text:c="2"/>5.0800000e-001</text:p>
      <text:p text:style-name="P1019"><text:s/>-1.1600000e+000</text:p>
      <text:p text:style-name="P1020"><text:s/>-3.1600000e-001</text:p>
      <text:p text:style-name="P1021"><text:s/>-9.7000000e-001</text:p>
      <text:p text:style-name="P1022"><text:s/>-1.2900000e-001</text:p>
      <text:p text:style-name="P1023"><text:s text:c="2"/>1.4480000e+000</text:p>
      <text:p text:style-name="P1024"><text:s text:c="2"/>1.6500000e+000</text:p>
      <text:p text:style-name="P1025"><text:s text:c="2"/>8.6200000e-001</text:p>
      <text:p text:style-name="P1026"><text:s/>-8.1000000e-001</text:p>
      <text:p text:style-name="P1027"><text:s/>-1.0050000e+000</text:p>
      <text:p text:style-name="P1028"><text:s/>-5.4100000e-001</text:p>
      <text:p text:style-name="P1029"><text:s text:c="2"/>1.0800000e-001</text:p>
      <text:p text:style-name="P1030"><text:s text:c="2"/>6.8600000e-001</text:p>
      <text:p text:style-name="P1031"><text:s/>-1.4070000e+000</text:p>
      <text:p text:style-name="P1032"><text:s/>-5.7900000e-001</text:p>
      <text:p text:style-name="P1033"><text:s text:c="2"/>1.3420000e+000</text:p>
      <text:p text:style-name="P1034"><text:s text:c="2"/>1.8650000e+000</text:p>
      <text:p text:style-name="P1035"><text:s text:c="2"/>3.0400000e-001</text:p>
      <text:p text:style-name="P1036"><text:s text:c="2"/>1.2250000e+000</text:p>
      <text:p text:style-name="P1037"><text:s text:c="2"/>2.7800000e-001</text:p>
      <text:p text:style-name="P1038"><text:s text:c="2"/>2.7100000e-001</text:p>
      <text:p text:style-name="P1039"><text:s text:c="2"/>7.9700000e-001</text:p>
      <text:p text:style-name="P1040"><text:s text:c="2"/>1.0700000e-001</text:p>
      <text:p text:style-name="P1041"><text:s text:c="2"/>4.0600000e-001</text:p>
      <text:p text:style-name="P1042"><text:s text:c="2"/>2.0000000e-002</text:p>
      <text:p text:style-name="P1043"><text:s text:c="2"/>9.4200000e-001</text:p>
      <text:p text:style-name="P1044"><text:s text:c="2"/>1.1030000e+000</text:p>
      <text:p text:style-name="P1045"><text:s/>-2.4400000e-001</text:p>
      <text:p text:style-name="P1046"><text:s text:c="2"/>3.0900000e-001</text:p>
      <text:p text:style-name="P1047"><text:s text:c="2"/>2.6400000e-001</text:p>
      <text:p text:style-name="P1048"><text:s text:c="2"/>5.9700000e-001</text:p>
      <text:p text:style-name="P1049"><text:s text:c="2"/>6.6400000e-001</text:p>
      <text:p text:style-name="P1050"><text:s text:c="2"/>1.5580000e+000</text:p>
      <text:p text:style-name="P1051"><text:s text:c="2"/>1.2870000e+000</text:p>
      <text:p text:style-name="P1052"><text:s text:c="2"/>1.6400000e+000</text:p>
      <text:p text:style-name="P1053"><text:s text:c="2"/>7.1000000e-002</text:p>
      <text:p text:style-name="P1054"><text:s text:c="2"/>9.9200000e-001</text:p>
      <text:p text:style-name="P1055"><text:s text:c="2"/>1.4880000e+000</text:p>
      <text:p text:style-name="P1056"><text:s text:c="2"/>1.5520000e+000</text:p>
      <text:p text:style-name="P1057"><text:s text:c="2"/>9.6400000e-001</text:p>
      <text:p text:style-name="P1058"><text:s text:c="2"/>5.1100000e-001</text:p>
      <text:p text:style-name="P1059"><text:s text:c="2"/>1.3340000e+000</text:p>
      <text:p text:style-name="P1060"><text:s text:c="2"/>1.5570000e+000</text:p>
      <text:p text:style-name="P1061"><text:s text:c="2"/>1.4450000e+000</text:p>
      <text:p text:style-name="P1062"><text:s text:c="2"/>1.4800000e-001</text:p>
      <text:p text:style-name="P1063"><text:s text:c="2"/>6.1400000e-001</text:p>
      <text:p text:style-name="P1064"><text:s text:c="2"/>2.4300000e-001</text:p>
      <text:p text:style-name="P1065"><text:s text:c="2"/>8.3600000e-001</text:p>
      <text:p text:style-name="P1066"><text:s/>-2.3100000e-001</text:p>
      <text:p text:style-name="P1067"><text:s text:c="2"/>6.4800000e-001</text:p>
      <text:p text:style-name="P1068"><text:s text:c="2"/>1.8390000e+000</text:p>
      <text:p text:style-name="P1069"><text:s text:c="2"/>1.2640000e+000</text:p>
      <text:p text:style-name="P1070"><text:s text:c="2"/>3.6700000e-001</text:p>
      <text:p text:style-name="P1071"><text:s text:c="2"/>5.0300000e-001</text:p>
      <text:p text:style-name="P1072"><text:s text:c="2"/>3.0000000e-003</text:p>
      <text:p text:style-name="P1073"><text:s/>-6.9200000e-001</text:p>
      <text:p text:style-name="P1074"><text:s/>-1.0700000e-001</text:p>
      <text:p text:style-name="P1075"><text:s/>-7.7800000e-001</text:p>
      <text:p text:style-name="P1076"><text:s/>-4.5800000e-001</text:p>
      <text:p text:style-name="P1077"><text:s/>-3.5900000e-001</text:p>
      <text:p text:style-name="P1078"><text:s/>-4.9500000e-001</text:p>
      <text:p text:style-name="P1079"><text:s/>-1.1060000e+000</text:p>
      <text:p text:style-name="P1080"><text:s/>-1.6970000e+000</text:p>
      <text:p text:style-name="P1081"><text:s/>-1.3380000e+000</text:p>
      <text:p text:style-name="P1082"><text:s/>-1.5320000e+000</text:p>
      <text:p text:style-name="P1083"><text:s/>-1.4180000e+000</text:p>
      <text:p text:style-name="P1084"><text:s/>-3.2100000e-001</text:p>
      <text:p text:style-name="P1085"><text:s/>-1.2640000e+000</text:p>
      <text:p text:style-name="P1086"><text:s/>-1.5310000e+000</text:p>
      <text:p text:style-name="P1087"><text:s/>-1.6050000e+000</text:p>
      <text:p text:style-name="P1088"><text:s/>-1.6690000e+000</text:p>
      <text:p text:style-name="P1089"><text:s/>-2.3400000e+000</text:p>
      <text:p text:style-name="P1090"><text:s/>-1.0330000e+000</text:p>
      <text:p text:style-name="P1091"><text:s/>-1.9700000e+000</text:p>
      <text:p text:style-name="P1092"><text:s/>-1.7680000e+000</text:p>
      <text:p text:style-name="P1093"><text:s/>-1.5200000e+000</text:p>
      <text:p text:style-name="P1094"><text:s/>-1.9440000e+000</text:p>
      <text:p text:style-name="P1095"><text:s/>-2.6540000e+000</text:p>
      <text:p text:style-name="P1096"><text:s/>-1.0610000e+000</text:p>
      <text:p text:style-name="P1097"><text:s/>-1.7060000e+000</text:p>
      <text:p text:style-name="P1098"><text:s/>-1.2620000e+000</text:p>
      <text:p text:style-name="P1099"><text:s/>-8.7400000e-001</text:p>
      <text:p text:style-name="P1100"><text:s/>-1.0050000e+000</text:p>
      <text:p text:style-name="P1101"><text:s/>-1.6730000e+000</text:p>
      <text:p text:style-name="P1102"><text:s/>-7.7500000e-001</text:p>
      <text:p text:style-name="P1103"><text:s/>-1.0530000e+000</text:p>
      <text:p text:style-name="P1104"><text:s/>-9.8900000e-001</text:p>
      <text:p text:style-name="P1105"><text:s/>-1.8360000e+000</text:p>
      <text:p text:style-name="P1106"><text:s/>-1.2640000e+000</text:p>
      <text:p text:style-name="P1107"><text:s/>-7.7800000e-001</text:p>
      <text:p text:style-name="P1108"><text:s text:c="2"/>1.9400000e-001</text:p>
      <text:p text:style-name="P1109"><text:s/>-3.5300000e-001</text:p>
      <text:p text:style-name="P1110"><text:s/>-1.9200000e-001</text:p>
      <text:p text:style-name="P1111"><text:s/>-9.1700000e-001</text:p>
      <text:p text:style-name="P1112"><text:s/>-8.5500000e-001</text:p>
      <text:p text:style-name="P1113"><text:s/>-2.6200000e-001</text:p>
      <text:p text:style-name="P1114"><text:s text:c="2"/>2.7100000e-001</text:p>
      <text:p text:style-name="P1115"><text:s text:c="2"/>6.0800000e-001</text:p>
      <text:p text:style-name="P1116"><text:s/>-8.3700000e-001</text:p>
      <text:p text:style-name="P1117"><text:s text:c="2"/>8.5300000e-001</text:p>
      <text:p text:style-name="P1118"><text:s/>-8.0000000e-003</text:p>
      <text:p text:style-name="P1119"><text:s/>-1.3000000e-001</text:p>
      <text:p text:style-name="P1120"><text:s/>-2.2000000e-001</text:p>
      <text:p text:style-name="P1121"><text:s text:c="2"/>6.8700000e-001</text:p>
      <text:p text:style-name="P1122"><text:s text:c="2"/>2.7700000e-001</text:p>
      <text:p text:style-name="P1123"><text:s/>-7.8500000e-001</text:p>
      <text:p text:style-name="P1124"><text:s/>-5.0500000e-001</text:p>
      <text:p text:style-name="P1125"><text:s text:c="2"/>1.4010000e+000</text:p>
      <text:p text:style-name="P1126"><text:s/>-1.2420000e+000</text:p>
      <text:p text:style-name="P1127"><text:s/>-2.0610000e+000</text:p>
      <text:p text:style-name="P1128"><text:s text:c="2"/>8.4600000e-001</text:p>
      <text:p text:style-name="P1129"><text:s text:c="2"/>5.6100000e-001</text:p>
      <text:p text:style-name="P1130"><text:s text:c="2"/>2.0510000e+000</text:p>
      <text:p text:style-name="P1131"><text:s text:c="2"/>2.4200000e-001</text:p>
      <text:p text:style-name="P1132"><text:s/>-7.0000000e-003</text:p>
      <text:p text:style-name="P1133"><text:s/>-3.0000000e-003</text:p>
      <text:p text:style-name="P1134"><text:s/>-5.5100000e-001</text:p>
      <text:p text:style-name="P1135"><text:s/>-1.3000000e-002</text:p>
      <text:p text:style-name="P1136"><text:s/>-3.1000000e-002</text:p>
      <text:p text:style-name="P1137"><text:s/>-5.8400000e-001</text:p>
      <text:p text:style-name="P1138"><text:s text:c="2"/>4.6600000e-001</text:p>
      <text:p text:style-name="P1139"><text:s text:c="2"/>1.7500000e-001</text:p>
      <text:p text:style-name="P1140"><text:s text:c="2"/>7.2300000e-001</text:p>
      <text:p text:style-name="P1141"><text:s text:c="2"/>1.3900000e-001</text:p>
      <text:p text:style-name="P1142"><text:s text:c="2"/>1.2650000e+000</text:p>
      <text:p text:style-name="P1143"><text:s text:c="2"/>5.1500000e-001</text:p>
      <text:p text:style-name="P1144"><text:s/>-1.0660000e+000</text:p>
      <text:p text:style-name="P1145"><text:s/>-2.1730000e+000</text:p>
      <text:p text:style-name="P1146"><text:s/>-2.0400000e-001</text:p>
      <text:p text:style-name="P1147"><text:s text:c="2"/>1.5300000e-001</text:p>
      <text:p text:style-name="P1148"><text:s text:c="2"/>1.0300000e+000</text:p>
      <text:p text:style-name="P1149"><text:s text:c="2"/>1.5220000e+000</text:p>
      <text:p text:style-name="P1150"><text:s text:c="2"/>1.1700000e-001</text:p>
      <text:p text:style-name="P1151"><text:s/>-1.7800000e-001</text:p>
      <text:p text:style-name="P1152"><text:s/>-1.6000000e-001</text:p>
      <text:p text:style-name="P1153"><text:s text:c="2"/>5.7400000e-001</text:p>
      <text:p text:style-name="P1154"><text:s text:c="2"/>5.1000000e-002</text:p>
      <text:p text:style-name="P1155"><text:s text:c="2"/>8.2500000e-001</text:p>
      <text:p text:style-name="P1156"><text:s text:c="2"/>4.6000000e-002</text:p>
      <text:p text:style-name="P1157"><text:s/>-6.1500000e-001</text:p>
      <text:p text:style-name="P1158"><text:s text:c="2"/>5.9300000e-001</text:p>
      <text:p text:style-name="P1159"><text:s text:c="2"/>2.1300000e-001</text:p>
      <text:p text:style-name="P1160"><text:s text:c="2"/>5.3000000e-002</text:p>
      <text:p text:style-name="P1161"><text:s text:c="2"/>4.2400000e-001</text:p>
      <text:p text:style-name="P1162"><text:s text:c="2"/>1.5200000e-001</text:p>
      <text:p text:style-name="P1163"><text:s text:c="2"/>9.1400000e-001</text:p>
      <text:p text:style-name="P1164"><text:s text:c="2"/>5.1700000e-001</text:p>
      <text:p text:style-name="P1165"><text:s text:c="2"/>8.9000000e-002</text:p>
      <text:p text:style-name="P1166"><text:s text:c="2"/>1.2880000e+000</text:p>
      <text:p text:style-name="P1167"><text:s text:c="2"/>1.2890000e+000</text:p>
      <text:p text:style-name="P1168"><text:s/>-1.3200000e-001</text:p>
      <text:p text:style-name="P1169"><text:s/>-4.4000000e-002</text:p>
      <text:p text:style-name="P1170"><text:s text:c="2"/>9.4900000e-001</text:p>
      <text:p text:style-name="P1171"><text:s text:c="2"/>2.4300000e-001</text:p>
      <text:p text:style-name="P1172"><text:s/>-4.5000000e-001</text:p>
      <text:p text:style-name="P1173"><text:s/>-9.0000000e-002</text:p>
      <text:p text:style-name="P1174"><text:s text:c="2"/>1.1100000e-001</text:p>
      <text:p text:style-name="P1175"><text:s/>-2.8800000e-001</text:p>
      <text:p text:style-name="P1176"><text:s/>-1.4120000e+000</text:p>
      <text:p text:style-name="P1177"><text:s text:c="2"/>5.3000000e-002</text:p>
      <text:p text:style-name="P1178"><text:s/>-1.2800000e-001</text:p>
      <text:p text:style-name="P1179"><text:s text:c="2"/>3.9300000e-001</text:p>
      <text:p text:style-name="P1180"><text:s/>-5.1000000e-002</text:p>
      <text:p text:style-name="P1181"><text:s/>-6.6000000e-002</text:p>
      <text:p text:style-name="P1182"><text:s text:c="2"/>1.8940000e+000</text:p>
      <text:p text:style-name="P1183"><text:s text:c="2"/>1.1510000e+000</text:p>
      <text:p text:style-name="P1184"><text:s text:c="2"/>1.2020000e+000</text:p>
      <text:p text:style-name="P1185"><text:s text:c="2"/>1.1220000e+000</text:p>
      <text:p text:style-name="P1186"><text:s/>-2.0600000e-001</text:p>
      <text:p text:style-name="P1187"><text:s text:c="2"/>1.8360000e+000</text:p>
      <text:p text:style-name="P1188"><text:s text:c="2"/>5.2100000e-001</text:p>
      <text:p text:style-name="P1189"><text:s text:c="2"/>5.1600000e-001</text:p>
      <text:p text:style-name="P1190"><text:s text:c="2"/>3.0700000e-001</text:p>
      <text:p text:style-name="P1191"><text:s text:c="2"/>7.9700000e-001</text:p>
      <text:p text:style-name="P1192"><text:s text:c="2"/>9.2600000e-001</text:p>
      <text:p text:style-name="P1193"><text:s text:c="2"/>5.8600000e-001</text:p>
      <text:p text:style-name="P1194"><text:s text:c="2"/>1.1870000e+000</text:p>
      <text:p text:style-name="P1195"><text:s text:c="2"/>9.2900000e-001</text:p>
      <text:p text:style-name="P1196"><text:s text:c="2"/>1.7100000e-001</text:p>
      <text:p text:style-name="P1197"><text:s text:c="2"/>2.6520000e+000</text:p>
      <text:p text:style-name="P1198"><text:s text:c="2"/>2.7230000e+000</text:p>
      <text:p text:style-name="P1199"><text:s/>-3.5000000e-001</text:p>
      <text:p text:style-name="P1200"><text:s text:c="2"/>1.2790000e+000</text:p>
      <text:p text:style-name="P1201"><text:s text:c="2"/>4.1100000e-001</text:p>
      <text:p text:style-name="P1202"><text:s/>-7.4000000e-002</text:p>
      <text:p text:style-name="P1203"><text:s text:c="2"/>1.3270000e+000</text:p>
      <text:p text:style-name="P1204"><text:s text:c="2"/>1.0530000e+000</text:p>
      <text:p text:style-name="P1205"><text:s text:c="2"/>2.3190000e+000</text:p>
      <text:p text:style-name="P1206"><text:s text:c="2"/>2.4750000e+000</text:p>
      <text:p text:style-name="P1207"><text:s text:c="2"/>1.4490000e+000</text:p>
      <text:p text:style-name="P1208"><text:s text:c="2"/>1.2510000e+000</text:p>
      <text:p text:style-name="P1209"><text:s text:c="2"/>6.5200000e-001</text:p>
      <text:p text:style-name="P1210"><text:s text:c="2"/>7.2100000e-001</text:p>
      <text:p text:style-name="P1211"><text:s text:c="2"/>2.4620000e+000</text:p>
      <text:p text:style-name="P1212"><text:s text:c="2"/>2.4640000e+000</text:p>
      <text:p text:style-name="P1213"><text:s text:c="2"/>3.4410000e+000</text:p>
      <text:p text:style-name="P1214"><text:s text:c="2"/>9.0300000e-001</text:p>
      <text:p text:style-name="P1215"><text:s text:c="2"/>1.8830000e+000</text:p>
      <text:p text:style-name="P1216"><text:s text:c="2"/>2.1970000e+000</text:p>
      <text:p text:style-name="P1217"><text:s text:c="2"/>4.6900000e-001</text:p>
      <text:p text:style-name="P1218"><text:s text:c="2"/>1.6390000e+000</text:p>
      <text:p text:style-name="P1219"><text:s text:c="2"/>2.4320000e+000</text:p>
      <text:p text:style-name="P1220"><text:s text:c="2"/>3.1460000e+000</text:p>
      <text:p text:style-name="P1221"><text:s text:c="2"/>1.3490000e+000</text:p>
      <text:p text:style-name="P1222"><text:s/>-1.8300000e-001</text:p>
      <text:p text:style-name="P1223"><text:s text:c="2"/>2.4700000e-001</text:p>
      <text:p text:style-name="P1224"><text:s/>-5.4600000e-001</text:p>
      <text:p text:style-name="P1225"><text:s text:c="2"/>1.6100000e+000</text:p>
      <text:p text:style-name="P1226"><text:s text:c="2"/>3.1340000e+000</text:p>
      <text:p text:style-name="P1227"><text:s text:c="2"/>1.9630000e+000</text:p>
      <text:p text:style-name="P1228"><text:s text:c="2"/>1.6370000e+000</text:p>
      <text:p text:style-name="P1229"><text:s text:c="2"/>1.1670000e+000</text:p>
      <text:p text:style-name="P1230"><text:s text:c="2"/>2.3430000e+000</text:p>
      <text:p text:style-name="P1231"><text:s/>-1.7200000e-001</text:p>
      <text:p text:style-name="P1232"><text:s text:c="2"/>3.8290000e+000</text:p>
      <text:p text:style-name="P1233"><text:s text:c="2"/>3.6710000e+000</text:p>
      <text:p text:style-name="P1234"><text:s text:c="2"/>6.0100000e-001</text:p>
      <text:p text:style-name="P1235"><text:s/>-2.5910000e+000</text:p>
      <text:p text:style-name="P1236"><text:s/>-2.6000000e-001</text:p>
      <text:p text:style-name="P1237"><text:s text:c="2"/>7.8700000e-001</text:p>
      <text:p text:style-name="P1238"><text:s text:c="2"/>4.6700000e-001</text:p>
      <text:p text:style-name="P1239"><text:s text:c="2"/>4.2650000e+000</text:p>
      <text:p text:style-name="P1240"><text:s text:c="2"/>2.8930000e+000</text:p>
      <text:p text:style-name="P1241"><text:s text:c="2"/>1.6370000e+000</text:p>
      <text:p text:style-name="P1242"><text:s/>-1.5730000e+000</text:p>
      <text:p text:style-name="P1243"><text:s/>-7.6300000e-001</text:p>
      <text:p text:style-name="P1244"><text:s/>-2.1410000e+000</text:p>
      <text:p text:style-name="P1245"><text:s text:c="2"/>1.2900000e-001</text:p>
      <text:p text:style-name="P1246"><text:s/>-1.1380000e+000</text:p>
      <text:p text:style-name="P1247"><text:s/>-1.6900000e+000</text:p>
      <text:p text:style-name="P1248"><text:s text:c="2"/>7.3900000e-001</text:p>
      <text:p text:style-name="P1249"><text:s text:c="2"/>1.0830000e+000</text:p>
      <text:p text:style-name="P1250"><text:s text:c="2"/>1.2550000e+000</text:p>
      <text:p text:style-name="P1251"><text:s/>-2.1610000e+000</text:p>
      <text:p text:style-name="P1252"><text:s/>-1.9190000e+000</text:p>
      <text:p text:style-name="P1253"><text:s/>-4.5700000e-001</text:p>
      <text:p text:style-name="P1254"><text:s/>-8.0000000e-002</text:p>
      <text:p text:style-name="P1255"><text:s text:c="2"/>4.9400000e-001</text:p>
      <text:p text:style-name="P1256"><text:s text:c="2"/>1.4840000e+000</text:p>
      <text:p text:style-name="P1257"><text:s text:c="2"/>7.5400000e-001</text:p>
      <text:p text:style-name="P1258"><text:s text:c="2"/>5.9900000e-001</text:p>
      <text:p text:style-name="P1259"><text:s/>-6.2800000e-001</text:p>
      <text:p text:style-name="P1260"><text:s text:c="2"/>1.7900000e-001</text:p>
      <text:p text:style-name="P1261"><text:s text:c="2"/>9.7300000e-001</text:p>
      <text:p text:style-name="P1262"><text:s text:c="2"/>1.3940000e+000</text:p>
      <text:p text:style-name="P1263"><text:s text:c="2"/>9.2000000e-001</text:p>
      <text:p text:style-name="P1264"><text:s text:c="2"/>1.1280000e+000</text:p>
      <text:p text:style-name="P1265"><text:s text:c="2"/>1.1760000e+000</text:p>
      <text:p text:style-name="P1266"><text:s text:c="2"/>6.8400000e-001</text:p>
      <text:p text:style-name="P1267"><text:s text:c="2"/>1.1200000e-001</text:p>
      <text:p text:style-name="P1268"><text:s/>-4.0500000e-001</text:p>
      <text:p text:style-name="P1269"><text:s text:c="2"/>4.9700000e-001</text:p>
      <text:p text:style-name="P1270"><text:s text:c="2"/>1.0400000e-001</text:p>
      <text:p text:style-name="P1271"><text:s/>-8.4000000e-002</text:p>
      <text:p text:style-name="P1272"><text:s text:c="2"/>2.7300000e-001</text:p>
      <text:p text:style-name="P1273"><text:s/>-4.9500000e-001</text:p>
      <text:p text:style-name="P1274"><text:s/>-1.4800000e-001</text:p>
      <text:p text:style-name="P1275"><text:s/>-1.8200000e+000</text:p>
      <text:p text:style-name="P1276"><text:s/>-6.5400000e-001</text:p>
      <text:p text:style-name="P1277"><text:s/>-7.9600000e-001</text:p>
      <text:p text:style-name="P1278"><text:s text:c="2"/>8.0700000e-001</text:p>
      <text:p text:style-name="P1279"><text:s text:c="2"/>1.3280000e+000</text:p>
      <text:p text:style-name="P1280"><text:s text:c="2"/>5.4300000e-001</text:p>
      <text:p text:style-name="P1281"><text:s text:c="2"/>7.5500000e-001</text:p>
      <text:p text:style-name="P1282"><text:s text:c="2"/>7.0300000e-001</text:p>
      <text:p text:style-name="P1283"><text:s text:c="2"/>9.6000000e-002</text:p>
      <text:p text:style-name="P1284"><text:s text:c="2"/>7.3700000e-001</text:p>
      <text:p text:style-name="P1285"><text:s text:c="2"/>5.3500000e-001</text:p>
      <text:p text:style-name="P1286"><text:s text:c="2"/>3.5300000e-001</text:p>
      <text:p text:style-name="P1287"><text:s/>-2.5500000e-001</text:p>
      <text:p text:style-name="P1288"><text:s text:c="2"/>1.0400000e-001</text:p>
      <text:p text:style-name="P1289"><text:s/>-8.3100000e-001</text:p>
      <text:p text:style-name="P1290"><text:s text:c="2"/>1.5290000e+000</text:p>
      <text:p text:style-name="P1291"><text:s/>-4.1700000e-001</text:p>
      <text:p text:style-name="P1292"><text:s text:c="2"/>2.4300000e-001</text:p>
      <text:p text:style-name="P1293"><text:s/>-2.6290000e+000</text:p>
      <text:p text:style-name="P1294"><text:s/>-3.4080000e+000</text:p>
      <text:p text:style-name="P1295"><text:s/>-1.2310000e+000</text:p>
      <text:p text:style-name="P1296"><text:s text:c="2"/>2.6600000e-001</text:p>
      <text:p text:style-name="P1297"><text:s text:c="2"/>3.2900000e-001</text:p>
      <text:p text:style-name="P1298"><text:s/>-1.1980000e+000</text:p>
      <text:p text:style-name="P1299"><text:s/>-1.6450000e+000</text:p>
      <text:p text:style-name="P1300"><text:s/>-8.1900000e-001</text:p>
      <text:p text:style-name="P1301"><text:s/>-1.6680000e+000</text:p>
      <text:p text:style-name="P1302"><text:s/>-1.8190000e+000</text:p>
      <text:p text:style-name="P1303"><text:s text:c="2"/>1.0410000e+000</text:p>
      <text:p text:style-name="P1304"><text:s/>-3.5600000e-001</text:p>
      <text:p text:style-name="P1305"><text:s text:c="2"/>9.3300000e-001</text:p>
      <text:p text:style-name="P1306"><text:s text:c="2"/>1.0610000e+000</text:p>
      <text:p text:style-name="P1307"><text:s/>-4.4100000e-001</text:p>
      <text:p text:style-name="P1308"><text:s/>-8.7700000e-001</text:p>
      <text:p text:style-name="P1309"><text:s/>-1.0870000e+000</text:p>
      <text:p text:style-name="P1310"><text:s/>-6.7500000e-001</text:p>
      <text:p text:style-name="P1311"><text:s/>-6.9200000e-001</text:p>
      <text:p text:style-name="P1312"><text:s/>-1.5510000e+000</text:p>
      <text:p text:style-name="P1313"><text:s text:c="2"/>1.4000000e+000</text:p>
      <text:p text:style-name="P1314"><text:s/>-5.7600000e-001</text:p>
      <text:p text:style-name="P1315"><text:s/>-1.8200000e-001</text:p>
      <text:p text:style-name="P1316"><text:s/>-1.1320000e+000</text:p>
      <text:p text:style-name="P1317"><text:s/>-9.9500000e-001</text:p>
      <text:p text:style-name="P1318"><text:s/>-8.9800000e-001</text:p>
      <text:p text:style-name="P1319"><text:s/>-8.0100000e-001</text:p>
      <text:p text:style-name="P1320"><text:s/>-1.1000000e+000</text:p>
      <text:p text:style-name="P1321"><text:s/>-3.3400000e-001</text:p>
      <text:p text:style-name="P1322"><text:s/>-5.5000000e-002</text:p>
      <text:p text:style-name="P1323"><text:s text:c="2"/>6.0400000e-001</text:p>
      <text:p text:style-name="P1324"><text:s/>-9.0800000e-001</text:p>
      <text:p text:style-name="P1325"><text:s/>-2.7230000e+000</text:p>
      <text:p text:style-name="P1326"><text:s/>-3.7600000e-001</text:p>
      <text:p text:style-name="P1327"><text:s/>-2.5300000e-001</text:p>
      <text:p text:style-name="P1328"><text:s text:c="2"/>2.8490000e+000</text:p>
      <text:p text:style-name="P1329"><text:s text:c="2"/>6.0600000e-001</text:p>
      <text:p text:style-name="P1330"><text:s/>-8.4900000e-001</text:p>
      <text:p text:style-name="P1331"><text:s/>-1.0700000e-001</text:p>
      <text:p text:style-name="P1332"><text:s/>-6.4700000e-001</text:p>
      <text:p text:style-name="P1333"><text:s text:c="2"/>3.3300000e-001</text:p>
      <text:p text:style-name="P1334"><text:s text:c="2"/>1.4560000e+000</text:p>
      <text:p text:style-name="P1335"><text:s text:c="2"/>1.7400000e+000</text:p>
      <text:p text:style-name="P1336"><text:s text:c="2"/>8.3800000e-001</text:p>
      <text:p text:style-name="P1337"><text:s/>-1.6770000e+000</text:p>
      <text:p text:style-name="P1338"><text:s/>-1.7830000e+000</text:p>
      <text:p text:style-name="P1339"><text:s/>-3.1000000e-002</text:p>
      <text:p text:style-name="P1340"><text:s/>-3.5100000e-001</text:p>
      <text:p text:style-name="P1341"><text:s/>-2.3470000e+000</text:p>
      <text:p text:style-name="P1342"><text:s/>-1.6290000e+000</text:p>
      <text:p text:style-name="P1343"><text:s text:c="2"/>2.1680000e+000</text:p>
      <text:p text:style-name="P1344"><text:s text:c="2"/>2.3550000e+000</text:p>
      <text:p text:style-name="P1345"><text:s/>-1.5550000e+000</text:p>
      <text:p text:style-name="P1346"><text:s/>-2.2080000e+000</text:p>
      <text:p text:style-name="P1347"><text:s text:c="2"/>2.9100000e-001</text:p>
      <text:p text:style-name="P1348"><text:s text:c="2"/>8.0400000e-001</text:p>
      <text:p text:style-name="P1349"><text:s/>-1.0100000e-001</text:p>
      <text:p text:style-name="P1350"><text:s text:c="2"/>8.3100000e-001</text:p>
      <text:p text:style-name="P1351"><text:s text:c="2"/>1.3960000e+000</text:p>
      <text:p text:style-name="P1352"><text:s text:c="2"/>8.9700000e-001</text:p>
      <text:p text:style-name="P1353"><text:s text:c="2"/>1.5100000e-001</text:p>
      <text:p text:style-name="P1354"><text:s/>-1.8570000e+000</text:p>
      <text:p text:style-name="P1355"><text:s text:c="2"/>9.6400000e-001</text:p>
      <text:p text:style-name="P1356"><text:s text:c="2"/>1.2850000e+000</text:p>
      <text:p text:style-name="P1357"><text:s text:c="2"/>1.2390000e+000</text:p>
      <text:p text:style-name="P1358"><text:s text:c="2"/>2.4110000e+000</text:p>
      <text:p text:style-name="P1359"><text:s/>-1.8000000e-002</text:p>
      <text:p text:style-name="P1360"><text:s text:c="2"/>8.9600000e-001</text:p>
      <text:p text:style-name="P1361"><text:s/>-6.4900000e-001</text:p>
      <text:p text:style-name="P1362"><text:s/>-1.0020000e+000</text:p>
      <text:p text:style-name="P1363"><text:s text:c="2"/>3.7000000e-001</text:p>
      <text:p text:style-name="P1364"><text:s/>-1.0600000e+000</text:p>
      <text:p text:style-name="P1365"><text:s/>-1.2640000e+000</text:p>
      <text:p text:style-name="P1366"><text:s/>-4.5000000e-001</text:p>
      <text:p text:style-name="P1367"><text:s text:c="2"/>8.9400000e-001</text:p>
      <text:p text:style-name="P1368"><text:s/>-1.2650000e+000</text:p>
      <text:p text:style-name="P1369"><text:s/>-1.6710000e+000</text:p>
      <text:p text:style-name="P1370"><text:s/>-1.3730000e+000</text:p>
      <text:p text:style-name="P1371"><text:s/>-4.1800000e-001</text:p>
      <text:p text:style-name="P1372"><text:s/>-6.8500000e-001</text:p>
      <text:p text:style-name="P1373"><text:s text:c="2"/>4.0800000e-001</text:p>
      <text:p text:style-name="P1374"><text:s/>-1.1650000e+000</text:p>
      <text:p text:style-name="P1375"><text:s/>-1.5450000e+000</text:p>
      <text:p text:style-name="P1376"><text:s/>-1.6210000e+000</text:p>
      <text:p text:style-name="P1377"><text:s/>-2.2900000e-001</text:p>
      <text:p text:style-name="P1378"><text:s text:c="2"/>8.8800000e-001</text:p>
      <text:p text:style-name="P1379"><text:s/>-1.1250000e+000</text:p>
      <text:p text:style-name="P1380"><text:s/>-1.5940000e+000</text:p>
      <text:p text:style-name="P1381"><text:s text:c="2"/>5.0300000e-001</text:p>
      <text:p text:style-name="P1382"><text:s text:c="2"/>1.6810000e+000</text:p>
      <text:p text:style-name="P1383"><text:s/>-9.5700000e-001</text:p>
      <text:p text:style-name="P1384"><text:s/>-7.6900000e-001</text:p>
      <text:p text:style-name="P1385"><text:s/>-1.5890000e+000</text:p>
      <text:p text:style-name="P1386"><text:s/>-7.3300000e-001</text:p>
      <text:p text:style-name="P1387"><text:s/>-2.3550000e+000</text:p>
      <text:p text:style-name="P1388"><text:s/>-1.3460000e+000</text:p>
      <text:p text:style-name="P1389"><text:s/>-1.0240000e+000</text:p>
      <text:p text:style-name="P1390"><text:s/>-5.7200000e-001</text:p>
      <text:p text:style-name="P1391"><text:s text:c="2"/>5.8700000e-001</text:p>
      <text:p text:style-name="P1392"><text:s/>-2.1660000e+000</text:p>
      <text:p text:style-name="P1393"><text:s text:c="2"/>5.4900000e-001</text:p>
      <text:p text:style-name="P1394"><text:s/>-3.7300000e-001</text:p>
      <text:p text:style-name="P1395"><text:s/>-9.6600000e-001</text:p>
      <text:p text:style-name="P1396"><text:s text:c="2"/>4.4200000e-001</text:p>
      <text:p text:style-name="P1397"><text:s/>-6.0000000e-002</text:p>
      <text:p text:style-name="P1398"><text:s/>-1.0730000e+000</text:p>
      <text:p text:style-name="P1399"><text:s/>-7.4100000e-001</text:p>
      <text:p text:style-name="P1400"><text:s text:c="2"/>9.5200000e-001</text:p>
      <text:p text:style-name="P1401"><text:s text:c="2"/>3.7000000e-001</text:p>
      <text:p text:style-name="P1402"><text:s text:c="2"/>3.7200000e-001</text:p>
      <text:p text:style-name="P1403"><text:s/>-1.0030000e+000</text:p>
      <text:p text:style-name="P1404"><text:s/>-9.2300000e-001</text:p>
      <text:p text:style-name="P1405"><text:s/>-6.7000000e-002</text:p>
      <text:p text:style-name="P1406"><text:s/>-1.6360000e+000</text:p>
      <text:p text:style-name="P1407"><text:s text:c="2"/>5.5200000e-001</text:p>
      <text:p text:style-name="P1408"><text:s text:c="2"/>3.8900000e-001</text:p>
      <text:p text:style-name="P1409"><text:s/>-4.9700000e-001</text:p>
      <text:p text:style-name="P1410"><text:s/>-3.4100000e-001</text:p>
      <text:p text:style-name="P1411"><text:s/>-2.0300000e+000</text:p>
      <text:p text:style-name="P1412"><text:s/>-1.1210000e+000</text:p>
      <text:p text:style-name="P1413"><text:s text:c="2"/>8.1400000e-001</text:p>
      <text:p text:style-name="P1414"><text:s text:c="2"/>1.4430000e+000</text:p>
      <text:p text:style-name="P1415"><text:s text:c="2"/>8.5200000e-001</text:p>
      <text:p text:style-name="P1416"><text:s/>-5.5500000e-001</text:p>
      <text:p text:style-name="P1417"><text:s/>-1.7440000e+000</text:p>
      <text:p text:style-name="P1418"><text:s/>-1.6470000e+000</text:p>
      <text:p text:style-name="P1419"><text:s/>-4.2700000e-001</text:p>
      <text:p text:style-name="P1420"><text:s/>-3.0900000e-001</text:p>
      <text:p text:style-name="P1421"><text:s/>-3.2300000e-001</text:p>
      <text:p text:style-name="P1422"><text:s text:c="2"/>6.0000000e-001</text:p>
      <text:p text:style-name="P1423"><text:s text:c="2"/>7.2800000e-001</text:p>
      <text:p text:style-name="P1424"><text:s/>-9.9500000e-001</text:p>
      <text:p text:style-name="P1425"><text:s/>-1.0740000e+000</text:p>
      <text:p text:style-name="P1426"><text:s text:c="2"/>3.7000000e-001</text:p>
      <text:p text:style-name="P1427"><text:s/>-1.8400000e-001</text:p>
      <text:p text:style-name="P1428"><text:s/>-8.3800000e-001</text:p>
      <text:p text:style-name="P1429"><text:s/>-2.1010000e+000</text:p>
      <text:p text:style-name="P1430"><text:s/>-1.7930000e+000</text:p>
      <text:p text:style-name="P1431"><text:s/>-2.0530000e+000</text:p>
      <text:p text:style-name="P1432"><text:s/>-1.0490000e+000</text:p>
      <text:p text:style-name="P1433"><text:s/>-9.6800000e-001</text:p>
      <text:p text:style-name="P1434"><text:s/>-3.6800000e-001</text:p>
      <text:p text:style-name="P1435"><text:s text:c="2"/>6.1200000e-001</text:p>
      <text:p text:style-name="P1436"><text:s/>-3.1100000e-001</text:p>
      <text:p text:style-name="P1437"><text:s text:c="2"/>7.9600000e-001</text:p>
      <text:p text:style-name="P1438"><text:s text:c="2"/>1.2780000e+000</text:p>
      <text:p text:style-name="P1439"><text:s/>-9.0000000e-003</text:p>
      <text:p text:style-name="P1440"><text:s/>-7.7000000e-001</text:p>
      <text:p text:style-name="P1441"><text:s/>-4.7400000e-001</text:p>
      <text:p text:style-name="P1442"><text:s/>-1.0300000e+000</text:p>
      <text:p text:style-name="P1443"><text:s text:c="2"/>7.5900000e-001</text:p>
      <text:p text:style-name="P1444"><text:s/>-1.7000000e-002</text:p>
      <text:p text:style-name="P1445"><text:s/>-5.9900000e-001</text:p>
      <text:p text:style-name="P1446"><text:s/>-2.8000000e-001</text:p>
      <text:p text:style-name="P1447"><text:s/>-8.0000000e-003</text:p>
      <text:p text:style-name="P1448"><text:s text:c="2"/>2.4400000e-001</text:p>
      <text:p text:style-name="P1449"><text:s/>-9.4900000e-001</text:p>
      <text:p text:style-name="P1450"><text:s text:c="2"/>4.6200000e-001</text:p>
      <text:p text:style-name="P1451"><text:s/>-1.3010000e+000</text:p>
      <text:p text:style-name="P1452"><text:s/>-8.6000000e-001</text:p>
      <text:p text:style-name="P1453"><text:s/>-9.6800000e-001</text:p>
      <text:p text:style-name="P1454"><text:s text:c="2"/>1.0760000e+000</text:p>
      <text:p text:style-name="P1455"><text:s text:c="2"/>5.7800000e-001</text:p>
      <text:p text:style-name="P1456"><text:s text:c="2"/>5.6900000e-001</text:p>
      <text:p text:style-name="P1457"><text:s/>-1.1270000e+000</text:p>
      <text:p text:style-name="P1458"><text:s text:c="2"/>1.1200000e-001</text:p>
      <text:p text:style-name="P1459"><text:s text:c="2"/>9.9600000e-001</text:p>
      <text:p text:style-name="P1460"><text:s text:c="2"/>3.2600000e-001</text:p>
      <text:p text:style-name="P1461"><text:s/>-1.6920000e+000</text:p>
      <text:p text:style-name="P1462"><text:s/>-1.0050000e+000</text:p>
      <text:p text:style-name="P1463"><text:s text:c="2"/>5.6300000e-001</text:p>
      <text:p text:style-name="P1464"><text:s/>-4.9500000e-001</text:p>
      <text:p text:style-name="P1465"><text:s text:c="2"/>1.0380000e+000</text:p>
      <text:p text:style-name="P1466"><text:s text:c="2"/>9.0600000e-001</text:p>
      <text:p text:style-name="P1467"><text:s/>-4.2400000e-001</text:p>
      <text:p text:style-name="P1468"><text:s/>-3.9200000e-001</text:p>
      <text:p text:style-name="P1469"><text:s/>-4.2000000e-002</text:p>
      <text:p text:style-name="P1470"><text:s/>-1.3990000e+000</text:p>
      <text:p text:style-name="P1471"><text:s/>-1.3420000e+000</text:p>
      <text:p text:style-name="P1472"><text:s/>-1.1620000e+000</text:p>
      <text:p text:style-name="P1473"><text:s/>-1.6500000e-001</text:p>
      <text:p text:style-name="P1474"><text:s/>-4.7000000e-002</text:p>
      <text:p text:style-name="P1475"><text:s text:c="2"/>4.2000000e-001</text:p>
      <text:p text:style-name="P1476"><text:s/>-4.0000000e-001</text:p>
      <text:p text:style-name="P1477"><text:s text:c="2"/>1.0090000e+000</text:p>
      <text:p text:style-name="P1478"><text:s text:c="2"/>5.6600000e-001</text:p>
      <text:p text:style-name="P1479"><text:s/>-6.0000000e-001</text:p>
      <text:p text:style-name="P1480"><text:s/>-3.6300000e-001</text:p>
      <text:p text:style-name="P1481"><text:s text:c="2"/>9.3000000e-001</text:p>
      <text:p text:style-name="P1482"><text:s text:c="2"/>7.9900000e-001</text:p>
      <text:p text:style-name="P1483"><text:s text:c="2"/>1.9320000e+000</text:p>
      <text:p text:style-name="P1484"><text:s/>-7.0000000e-002</text:p>
      <text:p text:style-name="P1485"><text:s/>-4.0000000e-002</text:p>
      <text:p text:style-name="P1486"><text:s/>-4.9300000e-001</text:p>
      <text:p text:style-name="P1487"><text:s text:c="2"/>1.2280000e+000</text:p>
      <text:p text:style-name="P1488"><text:s text:c="2"/>1.0920000e+000</text:p>
      <text:p text:style-name="P1489"><text:s text:c="2"/>3.2740000e+000</text:p>
      <text:p text:style-name="P1490"><text:s text:c="2"/>9.3700000e-001</text:p>
      <text:p text:style-name="P1491"><text:s text:c="2"/>5.0500000e-001</text:p>
      <text:p text:style-name="P1492"><text:s text:c="2"/>2.0670000e+000</text:p>
      <text:p text:style-name="P1493"><text:s text:c="2"/>8.0200000e-001</text:p>
      <text:p text:style-name="P1494"><text:s text:c="2"/>1.0770000e+000</text:p>
      <text:p text:style-name="P1495"><text:s text:c="2"/>1.5400000e-001</text:p>
      <text:p text:style-name="P1496"><text:s text:c="2"/>5.3000000e-001</text:p>
      <text:p text:style-name="P1497"><text:s text:c="2"/>1.0050000e+000</text:p>
      <text:p text:style-name="P1498"><text:s text:c="2"/>1.1420000e+000</text:p>
      <text:p text:style-name="P1499"><text:s text:c="2"/>1.5550000e+000</text:p>
      <text:p text:style-name="P1500"><text:s/>-3.4800000e-001</text:p>
      <text:p text:style-name="P1501"><text:s text:c="2"/>1.4170000e+000</text:p>
      <text:p text:style-name="P1502"><text:s text:c="2"/>1.2300000e+000</text:p>
      <text:p text:style-name="P1503"><text:s text:c="2"/>1.5910000e+000</text:p>
      <text:p text:style-name="P1504"><text:s text:c="2"/>9.5900000e-001</text:p>
      <text:p text:style-name="P1505"><text:s text:c="2"/>2.6780000e+000</text:p>
      <text:p text:style-name="P1506"><text:s text:c="2"/>1.2440000e+000</text:p>
      <text:p text:style-name="P1507"><text:s text:c="2"/>7.3800000e-001</text:p>
      <text:p text:style-name="P1508"><text:s text:c="2"/>1.0270000e+000</text:p>
      <text:p text:style-name="P1509"><text:s/>-7.4300000e-001</text:p>
      <text:p text:style-name="P1510"><text:s text:c="2"/>8.2900000e-001</text:p>
      <text:p text:style-name="P1511"><text:s text:c="2"/>1.5570000e+000</text:p>
      <text:p text:style-name="P1512"><text:s/>-2.7000000e-001</text:p>
      <text:p text:style-name="P1513"><text:s text:c="2"/>4.1700000e-001</text:p>
      <text:p text:style-name="P1514"><text:s text:c="2"/>1.7680000e+000</text:p>
      <text:p text:style-name="P1515"><text:s text:c="2"/>1.4350000e+000</text:p>
      <text:p text:style-name="P1516"><text:s text:c="2"/>9.0500000e-001</text:p>
      <text:p text:style-name="P1517"><text:s/>-3.0600000e-001</text:p>
      <text:p text:style-name="P1518"><text:s text:c="2"/>3.0690000e+000</text:p>
      <text:p text:style-name="P1519"><text:s text:c="2"/>5.5800000e-001</text:p>
      <text:p text:style-name="P1520"><text:s/>-4.8000000e-002</text:p>
      <text:p text:style-name="P1521"><text:s/>-9.5100000e-001</text:p>
      <text:p text:style-name="P1522"><text:s text:c="2"/>1.0820000e+000</text:p>
      <text:p text:style-name="P1523"><text:s text:c="2"/>3.0500000e-001</text:p>
      <text:p text:style-name="P1524"><text:s text:c="2"/>9.9600000e-001</text:p>
      <text:p text:style-name="P1525"><text:s text:c="2"/>8.7700000e-001</text:p>
      <text:p text:style-name="P1526"><text:s/>-2.3200000e-001</text:p>
      <text:p text:style-name="P1527"><text:s text:c="2"/>1.5750000e+000</text:p>
      <text:p text:style-name="P1528"><text:s text:c="2"/>1.6830000e+000</text:p>
      <text:p text:style-name="P1529"><text:s text:c="2"/>1.8920000e+000</text:p>
      <text:p text:style-name="P1530"><text:s text:c="2"/>3.1000000e-001</text:p>
      <text:p text:style-name="P1531"><text:s text:c="2"/>1.0390000e+000</text:p>
      <text:p text:style-name="P1532"><text:s text:c="2"/>2.7660000e+000</text:p>
      <text:p text:style-name="P1533"><text:s text:c="2"/>1.4600000e+000</text:p>
      <text:p text:style-name="P1534"><text:s text:c="2"/>1.1410000e+000</text:p>
      <text:p text:style-name="P1535"><text:s text:c="2"/>1.3400000e+000</text:p>
      <text:p text:style-name="P1536"><text:s text:c="2"/>1.7200000e+000</text:p>
      <text:p text:style-name="P1537"><text:s text:c="2"/>1.4680000e+000</text:p>
      <text:p text:style-name="P1538"><text:s text:c="2"/>1.3830000e+000</text:p>
      <text:p text:style-name="P1539"><text:s text:c="2"/>1.9780000e+000</text:p>
      <text:p text:style-name="P1540"><text:s/>-3.6200000e-001</text:p>
      <text:p text:style-name="P1541"><text:s text:c="2"/>1.2060000e+000</text:p>
      <text:p text:style-name="P1542"><text:s text:c="2"/>1.9640000e+000</text:p>
      <text:p text:style-name="P1543"><text:s text:c="2"/>3.6460000e+000</text:p>
      <text:p text:style-name="P1544"><text:s text:c="2"/>2.9560000e+000</text:p>
      <text:p text:style-name="P1545"><text:s text:c="2"/>2.8850000e+000</text:p>
      <text:p text:style-name="P1546"><text:s text:c="2"/>1.6310000e+000</text:p>
      <text:p text:style-name="P1547"><text:s text:c="2"/>1.0380000e+000</text:p>
      <text:p text:style-name="P1548"><text:s text:c="2"/>1.1830000e+000</text:p>
      <text:p text:style-name="P1549"><text:s text:c="2"/>7.1200000e-001</text:p>
      <text:p text:style-name="P1550"><text:s text:c="2"/>2.4500000e-001</text:p>
      <text:p text:style-name="P1551"><text:s text:c="2"/>2.3730000e+000</text:p>
      <text:p text:style-name="P1552"><text:s text:c="2"/>6.4500000e-001</text:p>
      <text:p text:style-name="P1553"><text:s text:c="2"/>1.4400000e-001</text:p>
      <text:p text:style-name="P1554"><text:s/>-6.0000000e-001</text:p>
      <text:p text:style-name="P1555"><text:s text:c="2"/>1.6600000e+000</text:p>
      <text:p text:style-name="P1556"><text:s/>-1.0980000e+000</text:p>
      <text:p text:style-name="P1557"><text:s/>-2.3920000e+000</text:p>
      <text:p text:style-name="P1558"><text:s text:c="2"/>7.3000000e-002</text:p>
      <text:p text:style-name="P1559"><text:s text:c="2"/>3.3400000e-001</text:p>
      <text:p text:style-name="P1560"><text:s text:c="2"/>1.6250000e+000</text:p>
      <text:p text:style-name="P1561"><text:s text:c="2"/>2.5340000e+000</text:p>
      <text:p text:style-name="P1562"><text:s text:c="2"/>1.0690000e+000</text:p>
      <text:p text:style-name="P1563"><text:s text:c="2"/>2.1580000e+000</text:p>
      <text:p text:style-name="P1564"><text:s text:c="2"/>2.2880000e+000</text:p>
      <text:p text:style-name="P1565"><text:s/>-1.2500000e-001</text:p>
      <text:p text:style-name="P1566"><text:s/>-2.9700000e-001</text:p>
      <text:p text:style-name="P1567"><text:s text:c="2"/>9.9300000e-001</text:p>
      <text:p text:style-name="P1568"><text:s text:c="2"/>4.0600000e-001</text:p>
      <text:p text:style-name="P1569"><text:s/>-2.2190000e+000</text:p>
      <text:p text:style-name="P1570"><text:s text:c="2"/>2.2110000e+000</text:p>
      <text:p text:style-name="P1571"><text:s text:c="2"/>2.0370000e+000</text:p>
      <text:p text:style-name="P1572"><text:s text:c="2"/>3.8900000e-001</text:p>
      <text:p text:style-name="P1573"><text:s text:c="2"/>2.4260000e+000</text:p>
      <text:p text:style-name="P1574"><text:s text:c="2"/>1.1870000e+000</text:p>
      <text:p text:style-name="P1575"><text:s text:c="2"/>5.4900000e-001</text:p>
      <text:p text:style-name="P1576"><text:s text:c="2"/>1.8580000e+000</text:p>
      <text:p text:style-name="P1577"><text:s/>-6.7200000e-001</text:p>
      <text:p text:style-name="P1578"><text:s/>-8.6200000e-001</text:p>
      <text:p text:style-name="P1579"><text:s/>-1.1200000e+000</text:p>
      <text:p text:style-name="P1580"><text:s/>-1.2090000e+000</text:p>
      <text:p text:style-name="P1581"><text:s text:c="2"/>1.8620000e+000</text:p>
      <text:p text:style-name="P1582"><text:s text:c="2"/>1.8160000e+000</text:p>
      <text:p text:style-name="P1583"><text:s text:c="2"/>1.5230000e+000</text:p>
      <text:p text:style-name="P1584"><text:s text:c="2"/>2.5090000e+000</text:p>
      <text:p text:style-name="P1585"><text:s text:c="2"/>1.7470000e+000</text:p>
      <text:p text:style-name="P1586"><text:s text:c="2"/>2.5310000e+000</text:p>
      <text:p text:style-name="P1587"><text:s text:c="2"/>6.9400000e-001</text:p>
      <text:p text:style-name="P1588"><text:s/>-4.7000000e-002</text:p>
      <text:p text:style-name="P1589"><text:s text:c="2"/>2.2890000e+000</text:p>
      <text:p text:style-name="P1590"><text:s text:c="2"/>7.6900000e-001</text:p>
      <text:p text:style-name="P1591"><text:s text:c="2"/>7.6500000e-001</text:p>
      <text:p text:style-name="P1592"><text:s text:c="2"/>4.5200000e-001</text:p>
      <text:p text:style-name="P1593"><text:s/>-1.0980000e+000</text:p>
      <text:p text:style-name="P1594"><text:s text:c="2"/>1.5620000e+000</text:p>
      <text:p text:style-name="P1595"><text:s/>-8.4000000e-001</text:p>
      <text:p text:style-name="P1596"><text:s/>-9.2100000e-001</text:p>
      <text:p text:style-name="P1597"><text:s/>-8.8000000e-002</text:p>
      <text:p text:style-name="P1598"><text:s text:c="2"/>7.7800000e-001</text:p>
      <text:p text:style-name="P1599"><text:s text:c="2"/>9.6500000e-001</text:p>
      <text:p text:style-name="P1600"><text:s/>-3.7300000e-001</text:p>
      <text:p text:style-name="P1601"><text:s/>-1.3900000e+000</text:p>
      <text:p text:style-name="P1602"><text:s text:c="2"/>1.0310000e+000</text:p>
      <text:p text:style-name="P1603"><text:s/>-1.9600000e-001</text:p>
      <text:p text:style-name="P1604"><text:s text:c="2"/>1.5620000e+000</text:p>
      <text:p text:style-name="P1605"><text:s/>-9.4800000e-001</text:p>
      <text:p text:style-name="P1606"><text:s text:c="2"/>1.3220000e+000</text:p>
      <text:p text:style-name="P1607"><text:s/>-1.5980000e+000</text:p>
      <text:p text:style-name="P1608"><text:s text:c="2"/>2.4010000e+000</text:p>
      <text:p text:style-name="P1609"><text:s text:c="2"/>1.4150000e+000</text:p>
      <text:p text:style-name="P1610"><text:s text:c="2"/>4.6600000e-001</text:p>
      <text:p text:style-name="P1611"><text:s text:c="2"/>4.1300000e-001</text:p>
      <text:p text:style-name="P1612"><text:s/>-1.4800000e+000</text:p>
      <text:p text:style-name="P1613"><text:s/>-1.9700000e-001</text:p>
      <text:p text:style-name="P1614"><text:s/>-1.1380000e+000</text:p>
      <text:p text:style-name="P1615"><text:s/>-1.0820000e+000</text:p>
      <text:p text:style-name="P1616"><text:s text:c="2"/>5.5500000e-001</text:p>
      <text:p text:style-name="P1617"><text:s/>-6.7000000e-002</text:p>
      <text:p text:style-name="P1618"><text:s text:c="2"/>1.1320000e+000</text:p>
      <text:p text:style-name="P1619"><text:s/>-5.9800000e-001</text:p>
      <text:p text:style-name="P1620"><text:s/>-2.4760000e+000</text:p>
      <text:p text:style-name="P1621"><text:s/>-1.5200000e-001</text:p>
      <text:p text:style-name="P1622"><text:s/>-9.2700000e-001</text:p>
      <text:p text:style-name="P1623"><text:s text:c="2"/>2.8870000e+000</text:p>
      <text:p text:style-name="P1624"><text:s/>-5.3700000e-001</text:p>
      <text:p text:style-name="P1625"><text:s/>-2.0790000e+000</text:p>
      <text:p text:style-name="P1626"><text:s/>-9.7300000e-001</text:p>
      <text:p text:style-name="P1627"><text:s/>-1.7500000e-001</text:p>
      <text:p text:style-name="P1628"><text:s/>-1.0160000e+000</text:p>
      <text:p text:style-name="P1629"><text:s/>-3.4960000e+000</text:p>
      <text:p text:style-name="P1630"><text:s/>-2.2530000e+000</text:p>
      <text:p text:style-name="P1631"><text:s text:c="2"/>1.2630000e+000</text:p>
      <text:p text:style-name="P1632"><text:s text:c="2"/>1.0460000e+000</text:p>
      <text:p text:style-name="P1633"><text:s text:c="2"/>1.3660000e+000</text:p>
      <text:p text:style-name="P1634"><text:s text:c="2"/>7.2800000e-001</text:p>
      <text:p text:style-name="P1635"><text:s text:c="2"/>9.8300000e-001</text:p>
      <text:p text:style-name="P1636"><text:s text:c="2"/>1.0720000e+000</text:p>
      <text:p text:style-name="P1637"><text:s text:c="2"/>1.6790000e+000</text:p>
      <text:p text:style-name="P1638"><text:s text:c="2"/>1.6730000e+000</text:p>
      <text:p text:style-name="P1639"><text:s text:c="2"/>1.4300000e+000</text:p>
      <text:p text:style-name="P1640"><text:s text:c="2"/>2.8320000e+000</text:p>
      <text:p text:style-name="P1641"><text:s text:c="2"/>2.9240000e+000</text:p>
      <text:p text:style-name="P1642"><text:s text:c="2"/>2.7400000e+000</text:p>
      <text:p text:style-name="P1643"><text:s text:c="2"/>3.8430000e+000</text:p>
      <text:p text:style-name="P1644"><text:s text:c="2"/>2.5750000e+000</text:p>
      <text:p text:style-name="P1645"><text:s text:c="2"/>3.1240000e+000</text:p>
      <text:p text:style-name="P1646"><text:s text:c="2"/>4.2110000e+000</text:p>
      <text:p text:style-name="P1647"><text:s text:c="2"/>4.1610000e+000</text:p>
      <text:p text:style-name="P1648"><text:s text:c="2"/>3.1660000e+000</text:p>
      <text:p text:style-name="P1649"><text:s text:c="2"/>3.2460000e+000</text:p>
      <text:p text:style-name="P1650"><text:s text:c="2"/>4.2820000e+000</text:p>
      <text:p text:style-name="P1651"><text:s text:c="2"/>2.6320000e+000</text:p>
      <text:p text:style-name="P1652"><text:s text:c="2"/>4.3800000e-001</text:p>
      <text:p text:style-name="P1653"><text:s text:c="2"/>4.8700000e-001</text:p>
      <text:p text:style-name="P1654"><text:s text:c="2"/>1.6100000e-001</text:p>
      <text:p text:style-name="P1655"><text:s text:c="2"/>2.1990000e+000</text:p>
      <text:p text:style-name="P1656"><text:s text:c="2"/>1.2600000e+000</text:p>
      <text:p text:style-name="P1657"><text:s text:c="2"/>1.2430000e+000</text:p>
      <text:p text:style-name="P1658"><text:s text:c="2"/>2.4360000e+000</text:p>
      <text:p text:style-name="P1659"><text:s text:c="2"/>2.2790000e+000</text:p>
      <text:p text:style-name="P1660"><text:s text:c="2"/>1.3100000e+000</text:p>
      <text:p text:style-name="P1661"><text:s text:c="2"/>3.1240000e+000</text:p>
      <text:p text:style-name="P1662"><text:s text:c="2"/>2.5130000e+000</text:p>
      <text:p text:style-name="P1663"><text:s/>-2.2200000e-001</text:p>
      <text:p text:style-name="P1664"><text:s/>-4.2900000e-001</text:p>
      <text:p text:style-name="P1665"><text:s/>-3.1230000e+000</text:p>
      <text:p text:style-name="P1666"><text:s text:c="2"/>5.4000000e-001</text:p>
      <text:p text:style-name="P1667"><text:s/>-6.4600000e-001</text:p>
      <text:p text:style-name="P1668"><text:s text:c="2"/>8.6600000e-001</text:p>
      <text:p text:style-name="P1669"><text:s text:c="2"/>1.0910000e+000</text:p>
      <text:p text:style-name="P1670"><text:s text:c="2"/>3.3710000e+000</text:p>
      <text:p text:style-name="P1671"><text:s text:c="2"/>3.7100000e+000</text:p>
      <text:p text:style-name="P1672"><text:s text:c="2"/>2.6910000e+000</text:p>
      <text:p text:style-name="P1673"><text:s text:c="2"/>4.0240000e+000</text:p>
      <text:p text:style-name="P1674"><text:s text:c="2"/>3.0130000e+000</text:p>
      <text:p text:style-name="P1675"><text:s text:c="2"/>2.7970000e+000</text:p>
      <text:p text:style-name="P1676"><text:s text:c="2"/>2.8270000e+000</text:p>
      <text:p text:style-name="P1677"><text:s text:c="2"/>5.0500000e-001</text:p>
      <text:p text:style-name="P1678"><text:s text:c="2"/>2.0730000e+000</text:p>
      <text:p text:style-name="P1679"><text:s text:c="2"/>1.9690000e+000</text:p>
      <text:p text:style-name="P1680"><text:s text:c="2"/>9.1000000e-001</text:p>
      <text:p text:style-name="P1681"><text:s text:c="2"/>1.7560000e+000</text:p>
      <text:p text:style-name="P1682"><text:s text:c="2"/>2.8120000e+000</text:p>
      <text:p text:style-name="P1683"><text:s text:c="2"/>1.7770000e+000</text:p>
      <text:p text:style-name="P1684"><text:s text:c="2"/>1.2880000e+000</text:p>
      <text:p text:style-name="P1685"><text:s text:c="2"/>1.4650000e+000</text:p>
      <text:p text:style-name="P1686"><text:s text:c="2"/>7.1800000e-001</text:p>
      <text:p text:style-name="P1687"><text:s/>-2.1560000e+000</text:p>
      <text:p text:style-name="P1688"><text:s/>-2.1230000e+000</text:p>
      <text:p text:style-name="P1689"><text:s/>-3.4170000e+000</text:p>
      <text:p text:style-name="P1690"><text:s/>-1.4630000e+000</text:p>
      <text:p text:style-name="P1691"><text:s/>-1.1470000e+000</text:p>
      <text:p text:style-name="P1692"><text:s/>-1.7180000e+000</text:p>
      <text:p text:style-name="P1693"><text:s/>-1.6950000e+000</text:p>
      <text:p text:style-name="P1694"><text:s/>-2.4450000e+000</text:p>
      <text:p text:style-name="P1695"><text:s/>-9.2500000e-001</text:p>
      <text:p text:style-name="P1696"><text:s text:c="2"/>4.1600000e-001</text:p>
      <text:p text:style-name="P1697"><text:s/>-3.7200000e-001</text:p>
      <text:p text:style-name="P1698"><text:s/>-5.3200000e-001</text:p>
      <text:p text:style-name="P1699"><text:s/>-1.0440000e+000</text:p>
      <text:p text:style-name="P1700"><text:s/>-1.8300000e+000</text:p>
      <text:p text:style-name="P1701"><text:s/>-1.0400000e+000</text:p>
      <text:p text:style-name="P1702"><text:s/>-1.0000000e-001</text:p>
      <text:p text:style-name="P1703"><text:s/>-2.2060000e+000</text:p>
      <text:p text:style-name="P1704"><text:s/>-2.0820000e+000</text:p>
      <text:p text:style-name="P1705"><text:s/>-2.2380000e+000</text:p>
      <text:p text:style-name="P1706"><text:s/>-1.9890000e+000</text:p>
      <text:p text:style-name="P1707"><text:s/>-9.1900000e-001</text:p>
      <text:p text:style-name="P1708"><text:s/>-2.3040000e+000</text:p>
      <text:p text:style-name="P1709"><text:s/>-1.7630000e+000</text:p>
      <text:p text:style-name="P1710"><text:s/>-1.6750000e+000</text:p>
      <text:p text:style-name="P1711"><text:s/>-2.8790000e+000</text:p>
      <text:p text:style-name="P1712"><text:s/>-2.4400000e+000</text:p>
      <text:p text:style-name="P1713"><text:s/>-2.3770000e+000</text:p>
      <text:p text:style-name="P1714"><text:s/>-1.0080000e+000</text:p>
      <text:p text:style-name="P1715"><text:s/>-1.4850000e+000</text:p>
      <text:p text:style-name="P1716"><text:s/>-7.9200000e-001</text:p>
      <text:p text:style-name="P1717"><text:s/>-1.8630000e+000</text:p>
      <text:p text:style-name="P1718"><text:s/>-2.0240000e+000</text:p>
      <text:p text:style-name="P1719"><text:s/>-1.1620000e+000</text:p>
      <text:p text:style-name="P1720"><text:s/>-2.8510000e+000</text:p>
      <text:p text:style-name="P1721"><text:s/>-1.2770000e+000</text:p>
      <text:p text:style-name="P1722"><text:s/>-1.1290000e+000</text:p>
      <text:p text:style-name="P1723"><text:s/>-9.8200000e-001</text:p>
      <text:p text:style-name="P1724"><text:s/>-6.0100000e-001</text:p>
      <text:p text:style-name="P1725"><text:s/>-1.5180000e+000</text:p>
      <text:p text:style-name="P1726"><text:s/>-1.0200000e-001</text:p>
      <text:p text:style-name="P1727"><text:s/>-1.2800000e-001</text:p>
      <text:p text:style-name="P1728"><text:s text:c="2"/>4.7600000e-001</text:p>
      <text:p text:style-name="P1729"><text:s text:c="2"/>6.1600000e-001</text:p>
      <text:p text:style-name="P1730"><text:s text:c="2"/>1.9100000e-001</text:p>
      <text:p text:style-name="P1731"><text:s text:c="2"/>7.8900000e-001</text:p>
      <text:p text:style-name="P1732"><text:s text:c="2"/>2.2570000e+000</text:p>
      <text:p text:style-name="P1733"><text:s text:c="2"/>1.3300000e-001</text:p>
      <text:p text:style-name="P1734"><text:s/>-8.9000000e-001</text:p>
      <text:p text:style-name="P1735"><text:s text:c="2"/>3.3900000e-001</text:p>
      <text:p text:style-name="P1736"><text:s text:c="2"/>1.1500000e-001</text:p>
      <text:p text:style-name="P1737"><text:s/>-9.4500000e-001</text:p>
      <text:p text:style-name="P1738"><text:s text:c="2"/>1.0800000e-001</text:p>
      <text:p text:style-name="P1739"><text:s/>-8.6800000e-001</text:p>
      <text:p text:style-name="P1740"><text:s/>-2.5900000e-001</text:p>
      <text:p text:style-name="P1741"><text:s text:c="2"/>3.5200000e-001</text:p>
      <text:p text:style-name="P1742"><text:s text:c="2"/>7.4000000e-002</text:p>
      <text:p text:style-name="P1743"><text:s/>-1.7780000e+000</text:p>
      <text:p text:style-name="P1744"><text:s/>-1.4720000e+000</text:p>
      <text:p text:style-name="P1745"><text:s/>-1.5780000e+000</text:p>
      <text:p text:style-name="P1746"><text:s/>-1.4360000e+000</text:p>
      <text:p text:style-name="P1747"><text:s text:c="2"/>9.0000000e-001</text:p>
      <text:p text:style-name="P1748"><text:s/>-2.7000000e-002</text:p>
      <text:p text:style-name="P1749"><text:s text:c="2"/>1.4300000e-001</text:p>
      <text:p text:style-name="P1750"><text:s/>-1.9730000e+000</text:p>
      <text:p text:style-name="P1751"><text:s/>-1.1980000e+000</text:p>
      <text:p text:style-name="P1752"><text:s text:c="2"/>1.1300000e-001</text:p>
      <text:p text:style-name="P1753"><text:s text:c="2"/>2.3400000e-001</text:p>
      <text:p text:style-name="P1754"><text:s/>-9.7800000e-001</text:p>
      <text:p text:style-name="P1755"><text:s/>-7.4300000e-001</text:p>
      <text:p text:style-name="P1756"><text:s/>-1.4590000e+000</text:p>
      <text:p text:style-name="P1757"><text:s/>-8.2600000e-001</text:p>
      <text:p text:style-name="P1758"><text:s text:c="2"/>1.1530000e+000</text:p>
      <text:p text:style-name="P1759"><text:s/>-3.5200000e-001</text:p>
      <text:p text:style-name="P1760"><text:s/>-6.8600000e-001</text:p>
      <text:p text:style-name="P1761"><text:s text:c="2"/>8.3800000e-001</text:p>
      <text:p text:style-name="P1762"><text:s/>-1.6080000e+000</text:p>
      <text:p text:style-name="P1763"><text:s/>-4.2000000e-001</text:p>
      <text:p text:style-name="P1764"><text:s/>-8.1100000e-001</text:p>
      <text:p text:style-name="P1765"><text:s text:c="2"/>2.0400000e-001</text:p>
      <text:p text:style-name="P1766"><text:s text:c="2"/>1.6120000e+000</text:p>
      <text:p text:style-name="P1767"><text:s/>-1.0170000e+000</text:p>
      <text:p text:style-name="P1768"><text:s text:c="2"/>5.2300000e-001</text:p>
      <text:p text:style-name="P1769"><text:s text:c="2"/>7.7700000e-001</text:p>
      <text:p text:style-name="P1770"><text:s/>-2.0260000e+000</text:p>
      <text:p text:style-name="P1771"><text:s/>-1.1050000e+000</text:p>
      <text:p text:style-name="P1772"><text:s/>-2.3600000e-001</text:p>
      <text:p text:style-name="P1773"><text:s text:c="2"/>6.1600000e-001</text:p>
      <text:p text:style-name="P1774"><text:s text:c="2"/>1.7260000e+000</text:p>
      <text:p text:style-name="P1775"><text:s text:c="2"/>2.5800000e-001</text:p>
      <text:p text:style-name="P1776"><text:s/>-6.9500000e-001</text:p>
      <text:p text:style-name="P1777"><text:s/>-4.8000000e-001</text:p>
      <text:p text:style-name="P1778"><text:s text:c="2"/>9.9100000e-001</text:p>
      <text:p text:style-name="P1779"><text:s text:c="2"/>1.1570000e+000</text:p>
      <text:p text:style-name="P1780"><text:s text:c="2"/>4.2000000e-002</text:p>
      <text:p text:style-name="P1781"><text:s/>-7.3600000e-001</text:p>
      <text:p text:style-name="P1782"><text:s/>-3.2800000e-001</text:p>
      <text:p text:style-name="P1783"><text:s text:c="2"/>1.9220000e+000</text:p>
      <text:p text:style-name="P1784"><text:s text:c="2"/>1.5900000e-001</text:p>
      <text:p text:style-name="P1785"><text:s/>-7.3500000e-001</text:p>
      <text:p text:style-name="P1786"><text:s text:c="2"/>2.1000000e-002</text:p>
      <text:p text:style-name="P1787"><text:s text:c="2"/>1.2170000e+000</text:p>
      <text:p text:style-name="P1788"><text:s/>-1.6200000e-001</text:p>
      <text:p text:style-name="P1789"><text:s text:c="2"/>1.6040000e+000</text:p>
      <text:p text:style-name="P1790"><text:s text:c="2"/>1.3880000e+000</text:p>
      <text:p text:style-name="P1791"><text:s/>-3.2400000e-001</text:p>
      <text:p text:style-name="P1792"><text:s text:c="2"/>4.5400000e-001</text:p>
      <text:p text:style-name="P1793"><text:s/>-1.1420000e+000</text:p>
      <text:p text:style-name="P1794"><text:s text:c="2"/>1.2380000e+000</text:p>
      <text:p text:style-name="P1795"><text:s text:c="2"/>7.5500000e-001</text:p>
      <text:p text:style-name="P1796"><text:s text:c="2"/>1.0190000e+000</text:p>
      <text:p text:style-name="P1797"><text:s text:c="2"/>1.3560000e+000</text:p>
      <text:p text:style-name="P1798"><text:s text:c="2"/>1.1100000e+000</text:p>
      <text:p text:style-name="P1799"><text:s text:c="2"/>1.8150000e+000</text:p>
      <text:p text:style-name="P1800"><text:s text:c="2"/>7.1000000e-002</text:p>
      <text:p text:style-name="P1801"><text:s/>-1.3640000e+000</text:p>
      <text:p text:style-name="P1802"><text:s/>-2.0800000e-001</text:p>
      <text:p text:style-name="P1803"><text:s text:c="2"/>7.4100000e-001</text:p>
      <text:p text:style-name="P1804"><text:s/>-1.0790000e+000</text:p>
      <text:p text:style-name="P1805"><text:s text:c="2"/>9.1000000e-001</text:p>
      <text:p text:style-name="P1806"><text:s/>-1.5510000e+000</text:p>
      <text:p text:style-name="P1807"><text:s text:c="2"/>2.8900000e-001</text:p>
      <text:p text:style-name="P1808"><text:s/>-5.6500000e-001</text:p>
      <text:p text:style-name="P1809"><text:s text:c="2"/>7.9000000e-001</text:p>
      <text:p text:style-name="P1810"><text:s text:c="2"/>1.3720000e+000</text:p>
      <text:p text:style-name="P1811"><text:s/>-2.3300000e-001</text:p>
      <text:p text:style-name="P1812"><text:s text:c="2"/>7.6300000e-001</text:p>
      <text:p text:style-name="P1813"><text:s text:c="2"/>5.3700000e-001</text:p>
      <text:p text:style-name="P1814"><text:s text:c="2"/>1.2870000e+000</text:p>
      <text:p text:style-name="P1815"><text:s text:c="2"/>1.2200000e+000</text:p>
      <text:p text:style-name="P1816"><text:s text:c="2"/>8.6200000e-001</text:p>
      <text:p text:style-name="P1817"><text:s text:c="2"/>1.1620000e+000</text:p>
      <text:p text:style-name="P1818"><text:s text:c="2"/>1.7530000e+000</text:p>
      <text:p text:style-name="P1819"><text:s text:c="2"/>2.1800000e-001</text:p>
      <text:p text:style-name="P1820"><text:s text:c="2"/>2.7360000e+000</text:p>
      <text:p text:style-name="P1821"><text:s text:c="2"/>3.7700000e-001</text:p>
      <text:p text:style-name="P1822"><text:s text:c="2"/>1.2080000e+000</text:p>
      <text:p text:style-name="P1823"><text:s text:c="2"/>1.1870000e+000</text:p>
      <text:p text:style-name="P1824"><text:s/>-3.8800000e-001</text:p>
      <text:p text:style-name="P1825"><text:s text:c="2"/>9.5300000e-001</text:p>
      <text:p text:style-name="P1826"><text:s text:c="2"/>1.4000000e-001</text:p>
      <text:p text:style-name="P1827"><text:s text:c="2"/>1.1950000e+000</text:p>
      <text:p text:style-name="P1828"><text:s text:c="2"/>6.6900000e-001</text:p>
      <text:p text:style-name="P1829"><text:s/>-3.1000000e-002</text:p>
      <text:p text:style-name="P1830"><text:s text:c="2"/>5.5000000e-001</text:p>
      <text:p text:style-name="P1831"><text:s/>-1.3190000e+000</text:p>
      <text:p text:style-name="P1832"><text:s text:c="2"/>9.3000000e-002</text:p>
      <text:p text:style-name="P1833"><text:s text:c="2"/>1.1450000e+000</text:p>
      <text:p text:style-name="P1834"><text:s text:c="2"/>1.0610000e+000</text:p>
      <text:p text:style-name="P1835"><text:s text:c="2"/>1.0040000e+000</text:p>
      <text:p text:style-name="P1836"><text:s text:c="2"/>1.4910000e+000</text:p>
      <text:p text:style-name="P1837"><text:s/>-3.7900000e-001</text:p>
      <text:p text:style-name="P1838"><text:s text:c="2"/>1.5240000e+000</text:p>
      <text:p text:style-name="P1839"><text:s text:c="2"/>1.3540000e+000</text:p>
      <text:p text:style-name="P1840"><text:s/>-8.2800000e-001</text:p>
      <text:p text:style-name="P1841"><text:s text:c="2"/>1.8480000e+000</text:p>
      <text:p text:style-name="P1842"><text:s text:c="2"/>1.4310000e+000</text:p>
      <text:p text:style-name="P1843"><text:s/>-7.3600000e-001</text:p>
      <text:p text:style-name="P1844"><text:s text:c="2"/>3.3080000e+000</text:p>
      <text:p text:style-name="P1845"><text:s text:c="2"/>1.5850000e+000</text:p>
      <text:p text:style-name="P1846"><text:s text:c="2"/>1.2570000e+000</text:p>
      <text:p text:style-name="P1847"><text:s/>-4.3600000e-001</text:p>
      <text:p text:style-name="P1848"><text:s/>-8.2900000e-001</text:p>
      <text:p text:style-name="P1849"><text:s/>-9.9400000e-001</text:p>
      <text:p text:style-name="P1850"><text:s/>-1.7400000e-001</text:p>
      <text:p text:style-name="P1851"><text:s/>-1.2860000e+000</text:p>
      <text:p text:style-name="P1852"><text:s text:c="2"/>1.9960000e+000</text:p>
      <text:p text:style-name="P1853"><text:s/>-6.9000000e-002</text:p>
      <text:p text:style-name="P1854"><text:s text:c="2"/>1.2340000e+000</text:p>
      <text:p text:style-name="P1855"><text:s text:c="2"/>8.7100000e-001</text:p>
      <text:p text:style-name="P1856"><text:s text:c="2"/>1.2260000e+000</text:p>
      <text:p text:style-name="P1857"><text:s text:c="2"/>1.4570000e+000</text:p>
      <text:p text:style-name="P1858"><text:s/>-1.6280000e+000</text:p>
      <text:p text:style-name="P1859"><text:s/>-4.6400000e-001</text:p>
      <text:p text:style-name="P1860"><text:s/>-4.7800000e-001</text:p>
      <text:p text:style-name="P1861"><text:s/>-1.1700000e-001</text:p>
      <text:p text:style-name="P1862"><text:s/>-1.0990000e+000</text:p>
      <text:p text:style-name="P1863"><text:s text:c="2"/>1.1460000e+000</text:p>
      <text:p text:style-name="P1864"><text:s text:c="2"/>1.7200000e-001</text:p>
      <text:p text:style-name="P1865"><text:s/>-1.4000000e-002</text:p>
      <text:p text:style-name="P1866"><text:s text:c="2"/>6.2000000e-002</text:p>
      <text:p text:style-name="P1867"><text:s text:c="2"/>3.3500000e-001</text:p>
      <text:p text:style-name="P1868"><text:s text:c="2"/>7.8000000e-001</text:p>
      <text:p text:style-name="P1869"><text:s/>-4.5800000e-001</text:p>
      <text:p text:style-name="P1870"><text:s text:c="2"/>7.6200000e-001</text:p>
      <text:p text:style-name="P1871"><text:s text:c="2"/>2.5010000e+000</text:p>
      <text:p text:style-name="P1872"><text:s text:c="2"/>2.0810000e+000</text:p>
      <text:p text:style-name="P1873"><text:s text:c="2"/>1.7980000e+000</text:p>
      <text:p text:style-name="P1874"><text:s text:c="2"/>1.2830000e+000</text:p>
      <text:p text:style-name="P1875"><text:s text:c="2"/>7.5200000e-001</text:p>
      <text:p text:style-name="P1876"><text:s/>-7.6500000e-001</text:p>
      <text:p text:style-name="P1877"><text:s text:c="2"/>1.2540000e+000</text:p>
      <text:p text:style-name="P1878"><text:s text:c="2"/>2.6770000e+000</text:p>
      <text:p text:style-name="P1879"><text:s text:c="2"/>2.7040000e+000</text:p>
      <text:p text:style-name="P1880"><text:s text:c="2"/>1.8860000e+000</text:p>
      <text:p text:style-name="P1881"><text:s text:c="2"/>1.3190000e+000</text:p>
      <text:p text:style-name="P1882"><text:s text:c="2"/>1.8830000e+000</text:p>
      <text:p text:style-name="P1883"><text:s text:c="2"/>2.4100000e+000</text:p>
      <text:p text:style-name="P1884"><text:s text:c="2"/>1.3250000e+000</text:p>
      <text:p text:style-name="P1885"><text:s text:c="2"/>3.0950000e+000</text:p>
      <text:p text:style-name="P1886"><text:s text:c="2"/>1.2080000e+000</text:p>
      <text:p text:style-name="P1887"><text:s text:c="2"/>3.8000000e-002</text:p>
      <text:p text:style-name="P1888"><text:s text:c="2"/>2.7830000e+000</text:p>
      <text:p text:style-name="P1889"><text:s text:c="2"/>3.3730000e+000</text:p>
      <text:p text:style-name="P1890"><text:s text:c="2"/>1.8800000e+000</text:p>
      <text:p text:style-name="P1891"><text:s text:c="2"/>1.3160000e+000</text:p>
      <text:p text:style-name="P1892"><text:s text:c="2"/>1.2070000e+000</text:p>
      <text:p text:style-name="P1893"><text:s text:c="2"/>5.4900000e-001</text:p>
      <text:p text:style-name="P1894"><text:s text:c="2"/>2.1100000e+000</text:p>
      <text:p text:style-name="P1895"><text:s text:c="2"/>6.5200000e-001</text:p>
      <text:p text:style-name="P1896"><text:s text:c="2"/>4.5300000e-001</text:p>
      <text:p text:style-name="P1897"><text:s text:c="2"/>5.6300000e-001</text:p>
      <text:p text:style-name="P1898"><text:s text:c="2"/>1.0470000e+000</text:p>
      <text:p text:style-name="P1899"><text:s text:c="2"/>1.2020000e+000</text:p>
      <text:p text:style-name="P1900"><text:s text:c="2"/>1.5500000e-001</text:p>
      <text:p text:style-name="P1901"><text:s text:c="2"/>1.0480000e+000</text:p>
      <text:p text:style-name="P1902"><text:s text:c="2"/>6.0000000e-001</text:p>
      <text:p text:style-name="P1903"><text:s text:c="2"/>9.0100000e-001</text:p>
      <text:p text:style-name="P1904"><text:s text:c="2"/>4.1500000e-001</text:p>
      <text:p text:style-name="P1905"><text:s text:c="2"/>5.0800000e-001</text:p>
      <text:p text:style-name="P1906"><text:s text:c="2"/>1.2200000e+000</text:p>
      <text:p text:style-name="P1907"><text:s text:c="2"/>9.8700000e-001</text:p>
      <text:p text:style-name="P1908"><text:s text:c="2"/>1.0770000e+000</text:p>
      <text:p text:style-name="P1909"><text:s/>-1.9000000e-001</text:p>
      <text:p text:style-name="P1910"><text:s text:c="2"/>1.8700000e-001</text:p>
      <text:p text:style-name="P1911"><text:s text:c="2"/>5.7000000e-001</text:p>
      <text:p text:style-name="P1912"><text:s text:c="2"/>6.3300000e-001</text:p>
      <text:p text:style-name="P1913"><text:s text:c="2"/>3.0500000e-001</text:p>
      <text:p text:style-name="P1914"><text:s/>-3.8800000e-001</text:p>
      <text:p text:style-name="P1915"><text:s/>-3.6400000e-001</text:p>
      <text:p text:style-name="P1916"><text:s text:c="2"/>1.8600000e-001</text:p>
      <text:p text:style-name="P1917"><text:s text:c="2"/>7.9900000e-001</text:p>
      <text:p text:style-name="P1918"><text:s text:c="2"/>1.4230000e+000</text:p>
      <text:p text:style-name="P1919"><text:s text:c="2"/>1.4970000e+000</text:p>
      <text:p text:style-name="P1920"><text:s text:c="2"/>1.3710000e+000</text:p>
      <text:p text:style-name="P1921"><text:s text:c="2"/>6.8100000e-001</text:p>
      <text:p text:style-name="P1922"><text:s text:c="2"/>1.5680000e+000</text:p>
      <text:p text:style-name="P1923"><text:s text:c="2"/>1.5210000e+000</text:p>
      <text:p text:style-name="P1924"><text:s text:c="2"/>1.5640000e+000</text:p>
      <text:p text:style-name="P1925"><text:s text:c="2"/>1.0250000e+000</text:p>
      <text:p text:style-name="P1926"><text:s text:c="2"/>1.0130000e+000</text:p>
      <text:p text:style-name="P1927"><text:s text:c="2"/>1.3040000e+000</text:p>
      <text:p text:style-name="P1928"><text:s text:c="2"/>2.3310000e+000</text:p>
      <text:p text:style-name="P1929"><text:s text:c="2"/>2.2030000e+000</text:p>
      <text:p text:style-name="P1930"><text:s text:c="2"/>1.6600000e+000</text:p>
      <text:p text:style-name="P1931"><text:s text:c="2"/>8.9200000e-001</text:p>
      <text:p text:style-name="P1932"><text:s text:c="2"/>5.4900000e-001</text:p>
      <text:p text:style-name="P1933"><text:s text:c="2"/>1.6370000e+000</text:p>
      <text:p text:style-name="P1934"><text:s text:c="2"/>1.8380000e+000</text:p>
      <text:p text:style-name="Standard"><text:span text:style-name="T1935"><text:s text:c="2"/></text:span>7.2000000e-001</text:p>
      <text:p text:style-name="Standard"><text:s text:c="2"/>3.5800000e-001</text:p>
      <text:p text:style-name="Standard"><text:s/>-1.2970000e+000</text:p>
      <text:p text:style-name="Standard"><text:s/>-5.7600000e-001</text:p>
      <text:p text:style-name="Standard"><text:s/>-7.5600000e-001</text:p>
      <text:p text:style-name="Standard"><text:s/>-7.5200000e-001</text:p>
      <text:p text:style-name="Standard"><text:s text:c="2"/>5.6300000e-001</text:p>
      <text:p text:style-name="Standard"><text:s text:c="2"/>1.5700000e-001</text:p>
      <text:p text:style-name="Standard"><text:s text:c="2"/>1.3000000e-002</text:p>
      <text:p text:style-name="Standard"><text:s text:c="2"/>1.4830000e+000</text:p>
      <text:p text:style-name="Standard"><text:s text:c="2"/>1.7260000e+000</text:p>
      <text:p text:style-name="Standard"><text:s text:c="2"/>1.3590000e+000</text:p>
      <text:p text:style-name="Standard"><text:s text:c="2"/>7.4700000e-001</text:p>
      <text:p text:style-name="Standard"><text:s text:c="2"/>2.3570000e+000</text:p>
      <text:p text:style-name="Standard"><text:s text:c="2"/>1.9680000e+000</text:p>
      <text:p text:style-name="Standard"><text:s/>-1.1990000e+000</text:p>
      <text:p text:style-name="Standard"><text:s text:c="2"/>9.3500000e-001</text:p>
      <text:p text:style-name="Standard"><text:s text:c="2"/>5.1100000e-001</text:p>
      <text:p text:style-name="Standard"><text:s/>-1.5100000e-001</text:p>
      <text:p text:style-name="Standard"><text:s/>-9.4400000e-001</text:p>
      <text:p text:style-name="Standard"><text:s text:c="2"/>1.8800000e-001</text:p>
      <text:p text:style-name="Standard"><text:s text:c="2"/>3.2900000e-001</text:p>
      <text:p text:style-name="Standard"><text:s/>-2.9700000e-001</text:p>
      <text:p text:style-name="Standard"><text:s text:c="2"/>4.6400000e-001</text:p>
      <text:p text:style-name="Standard"><text:s text:c="2"/>1.0510000e+000</text:p>
      <text:p text:style-name="Standard"><text:s text:c="2"/>1.4830000e+000</text:p>
      <text:p text:style-name="Standard"><text:s/>-6.0000000e-003</text:p>
      <text:p text:style-name="Standard"><text:s text:c="2"/>1.9980000e+000</text:p>
      <text:p text:style-name="Standard"><text:s text:c="2"/>2.6900000e-001</text:p>
      <text:p text:style-name="Standard"><text:s text:c="2"/>1.4860000e+000</text:p>
      <text:p text:style-name="Standard"><text:s text:c="2"/>9.3000000e-002</text:p>
      <text:p text:style-name="Standard"><text:s/>-1.5200000e+000</text:p>
      <text:p text:style-name="Standard"><text:s/>-7.9600000e-001</text:p>
      <text:p text:style-name="Standard"><text:s/>-1.1090000e+000</text:p>
      <text:p text:style-name="Standard"><text:s text:c="2"/>5.5200000e-001</text:p>
      <text:p text:style-name="Standard"><text:s/>-1.6300000e-001</text:p>
      <text:p text:style-name="Standard"><text:s text:c="2"/>5.5400000e-001</text:p>
      <text:p text:style-name="Standard"><text:s text:c="2"/>1.4490000e+000</text:p>
      <text:p text:style-name="Standard"><text:s text:c="2"/>2.2510000e+000</text:p>
      <text:p text:style-name="Standard"><text:s text:c="2"/>7.1400000e-001</text:p>
      <text:p text:style-name="Standard"><text:s text:c="2"/>2.2600000e-001</text:p>
      <text:p text:style-name="Standard"><text:s/>-7.9100000e-001</text:p>
      <text:p text:style-name="Standard"><text:s text:c="2"/>5.0400000e-001</text:p>
      <text:p text:style-name="Standard"><text:s text:c="2"/>1.0330000e+000</text:p>
      <text:p text:style-name="Standard"><text:s text:c="2"/>1.1800000e-001</text:p>
      <text:p text:style-name="Standard"><text:s text:c="2"/>1.1300000e-001</text:p>
      <text:p text:style-name="Standard"><text:s/>-4.7400000e-001</text:p>
      <text:p text:style-name="Standard"><text:s text:c="2"/>2.0940000e+000</text:p>
      <text:p text:style-name="Standard"><text:s text:c="2"/>2.9390000e+000</text:p>
      <text:p text:style-name="Standard"><text:s text:c="2"/>6.2700000e-001</text:p>
      <text:p text:style-name="Standard"><text:s text:c="2"/>1.0980000e+000</text:p>
      <text:p text:style-name="Standard"><text:s text:c="2"/>5.3300000e-001</text:p>
      <text:p text:style-name="Standard"><text:s text:c="2"/>4.2400000e-001</text:p>
      <text:p text:style-name="Standard"><text:s text:c="2"/>6.0000000e-002</text:p>
      <text:p text:style-name="Standard"><text:s text:c="2"/>2.4980000e+000</text:p>
      <text:p text:style-name="Standard"><text:s/>-5.9400000e-001</text:p>
      <text:p text:style-name="Standard"><text:s/>-3.4500000e-001</text:p>
      <text:p text:style-name="Standard"><text:s/>-4.9800000e-001</text:p>
      <text:p text:style-name="Standard"><text:s text:c="2"/>1.8100000e+000</text:p>
      <text:p text:style-name="Standard"><text:s text:c="2"/>8.5900000e-001</text:p>
      <text:p text:style-name="Standard"><text:s text:c="2"/>1.1940000e+000</text:p>
      <text:p text:style-name="Standard"><text:s text:c="2"/>9.7700000e-001</text:p>
      <text:p text:style-name="Standard"><text:s text:c="2"/>8.8200000e-001</text:p>
      <text:p text:style-name="Standard"><text:s text:c="2"/>6.9000000e-002</text:p>
      <text:p text:style-name="Standard"><text:s/>-3.9500000e-001</text:p>
      <text:p text:style-name="Standard"><text:s/>-2.0100000e-001</text:p>
      <text:p text:style-name="Standard"><text:s/>-1.3330000e+000</text:p>
      <text:p text:style-name="Standard"><text:s text:c="2"/>2.5500000e-001</text:p>
      <text:p text:style-name="Standard"><text:s/>-6.3300000e-001</text:p>
      <text:p text:style-name="Standard"><text:s text:c="2"/>1.7600000e+000</text:p>
      <text:p text:style-name="Standard"><text:s text:c="2"/>3.0500000e-001</text:p>
      <text:p text:style-name="Standard"><text:s text:c="2"/>1.0080000e+000</text:p>
      <text:p text:style-name="Standard"><text:s text:c="2"/>4.3400000e-001</text:p>
      <text:p text:style-name="Standard"><text:s/>-5.7600000e-001</text:p>
      <text:p text:style-name="Standard"><text:s/>-2.0000000e+000</text:p>
      <text:p text:style-name="Standard"><text:s/>-1.4590000e+000</text:p>
      <text:p text:style-name="Standard"><text:s/>-1.6610000e+000</text:p>
      <text:p text:style-name="Standard"><text:s text:c="2"/>2.7800000e-001</text:p>
      <text:p text:style-name="Standard"><text:s text:c="2"/>4.4700000e-001</text:p>
      <text:p text:style-name="Standard"><text:s/>-6.9000000e-001</text:p>
      <text:p text:style-name="Standard"><text:s text:c="2"/>5.3000000e-001</text:p>
      <text:p text:style-name="Standard"><text:s text:c="2"/>5.0700000e-001</text:p>
      <text:p text:style-name="Standard"><text:s text:c="2"/>1.0990000e+000</text:p>
      <text:p text:style-name="Standard"><text:s text:c="2"/>9.2100000e-001</text:p>
      <text:p text:style-name="Standard"><text:s text:c="2"/>1.0180000e+000</text:p>
      <text:p text:style-name="Standard"><text:s text:c="2"/>6.0800000e-001</text:p>
      <text:p text:style-name="Standard"><text:s/>-2.5800000e-001</text:p>
      <text:p text:style-name="Standard"><text:s/>-2.1120000e+000</text:p>
      <text:p text:style-name="Standard"><text:s text:c="2"/>2.5100000e-001</text:p>
      <text:p text:style-name="Standard"><text:s/>-1.5900000e+000</text:p>
      <text:p text:style-name="Standard"><text:s/>-1.1070000e+000</text:p>
      <text:p text:style-name="Standard"><text:s/>-5.5900000e-001</text:p>
      <text:p text:style-name="Standard"><text:s/>-1.7590000e+000</text:p>
      <text:p text:style-name="Standard"><text:s/>-1.0880000e+000</text:p>
      <text:p text:style-name="Standard"><text:s/>-1.0880000e+000</text:p>
      <text:p text:style-name="Standard"><text:s/>-8.0000000e-001</text:p>
      <text:p text:style-name="Standard"><text:s/>-5.8000000e-001</text:p>
      <text:p text:style-name="Standard"><text:s text:c="2"/>2.5500000e-001</text:p>
      <text:p text:style-name="Standard"><text:s text:c="2"/>7.5000000e-002</text:p>
      <text:p text:style-name="Standard"><text:s/>-7.2000000e-002</text:p>
      <text:p text:style-name="Standard"><text:s/>-6.3700000e-001</text:p>
      <text:p text:style-name="Standard"><text:s text:c="2"/>1.4830000e+000</text:p>
      <text:p text:style-name="Standard"><text:s text:c="2"/>1.3340000e+000</text:p>
      <text:p text:style-name="Standard"><text:s text:c="2"/>2.5390000e+000</text:p>
      <text:p text:style-name="Standard"><text:s text:c="2"/>9.1000000e-001</text:p>
      <text:p text:style-name="Standard"><text:s text:c="2"/>3.7200000e-001</text:p>
      <text:p text:style-name="Standard"><text:s/>-6.4200000e-001</text:p>
      <text:p text:style-name="Standard"><text:s/>-1.0560000e+000</text:p>
      <text:p text:style-name="Standard"><text:s text:c="2"/>5.0800000e-001</text:p>
      <text:p text:style-name="Standard"><text:s/>-9.2500000e-001</text:p>
      <text:p text:style-name="Standard"><text:s/>-1.3200000e-001</text:p>
      <text:p text:style-name="Standard"><text:s text:c="2"/>1.4090000e+000</text:p>
      <text:p text:style-name="Standard"><text:s text:c="2"/>8.7300000e-001</text:p>
      <text:p text:style-name="Standard"><text:s/>-4.8900000e-001</text:p>
      <text:p text:style-name="Standard"><text:s/>-6.9600000e-001</text:p>
      <text:p text:style-name="Standard"><text:s text:c="2"/>2.6800000e-001</text:p>
      <text:p text:style-name="Standard"><text:s text:c="2"/>6.4600000e-001</text:p>
      <text:p text:style-name="Standard"><text:s text:c="2"/>1.1690000e+000</text:p>
      <text:p text:style-name="Standard"><text:s text:c="2"/>8.7300000e-001</text:p>
      <text:p text:style-name="Standard"><text:s text:c="2"/>1.4490000e+000</text:p>
      <text:p text:style-name="Standard"><text:s text:c="2"/>8.8000000e-001</text:p>
      <text:p text:style-name="Standard"><text:s text:c="2"/>1.4340000e+000</text:p>
      <text:p text:style-name="Standard"><text:s text:c="2"/>3.8980000e+000</text:p>
      <text:p text:style-name="Standard"><text:s text:c="2"/>2.3990000e+000</text:p>
      <text:p text:style-name="Standard"><text:s text:c="2"/>2.7880000e+000</text:p>
      <text:p text:style-name="Standard"><text:s text:c="2"/>1.4050000e+000</text:p>
      <text:p text:style-name="Standard"><text:s text:c="2"/>4.9600000e-001</text:p>
      <text:p text:style-name="Standard"><text:s text:c="2"/>2.4450000e+000</text:p>
      <text:p text:style-name="Standard"><text:s text:c="2"/>2.4490000e+000</text:p>
      <text:p text:style-name="Standard"><text:s text:c="2"/>2.7320000e+000</text:p>
      <text:p text:style-name="Standard"><text:s text:c="2"/>1.4420000e+000</text:p>
      <text:p text:style-name="Standard"><text:s text:c="2"/>1.6720000e+000</text:p>
      <text:p text:style-name="Standard"><text:s text:c="2"/>2.4740000e+000</text:p>
      <text:p text:style-name="Standard"><text:s text:c="2"/>1.5830000e+000</text:p>
      <text:p text:style-name="Standard"><text:s text:c="2"/>2.5810000e+000</text:p>
      <text:p text:style-name="Standard"><text:s text:c="2"/>3.0750000e+000</text:p>
      <text:p text:style-name="Standard"><text:s text:c="2"/>9.2100000e-001</text:p>
      <text:p text:style-name="Standard"><text:s/>-7.5000000e-001</text:p>
      <text:p text:style-name="Standard"><text:s text:c="2"/>5.3000000e-001</text:p>
      <text:p text:style-name="Standard"><text:s text:c="2"/>1.7570000e+000</text:p>
      <text:p text:style-name="Standard"><text:s text:c="2"/>5.4900000e-001</text:p>
      <text:p text:style-name="Standard"><text:s text:c="2"/>7.6600000e-001</text:p>
      <text:p text:style-name="Standard"><text:s/>-1.1210000e+000</text:p>
      <text:p text:style-name="Standard"><text:s text:c="2"/>3.2500000e-001</text:p>
      <text:p text:style-name="Standard"><text:s text:c="2"/>1.1840000e+000</text:p>
      <text:p text:style-name="Standard"><text:s text:c="2"/>3.3930000e+000</text:p>
      <text:p text:style-name="Standard"><text:s text:c="2"/>2.8700000e-001</text:p>
      <text:p text:style-name="Standard"><text:s/>-5.0000000e-001</text:p>
      <text:p text:style-name="Standard"><text:s text:c="2"/>1.4960000e+000</text:p>
      <text:p text:style-name="Standard"><text:s text:c="2"/>2.1140000e+000</text:p>
      <text:p text:style-name="Standard"><text:s/>-9.1800000e-001</text:p>
      <text:p text:style-name="Standard"><text:s text:c="2"/>1.5390000e+000</text:p>
      <text:p text:style-name="Standard"><text:s text:c="2"/>1.6600000e+000</text:p>
      <text:p text:style-name="Standard"><text:s/>-1.7600000e-001</text:p>
      <text:p text:style-name="Standard"><text:s text:c="2"/>3.1410000e+000</text:p>
      <text:p text:style-name="Standard"><text:s text:c="2"/>1.9490000e+000</text:p>
      <text:p text:style-name="Standard"><text:s text:c="2"/>2.1570000e+000</text:p>
      <text:p text:style-name="Standard"><text:s text:c="2"/>6.3500000e-001</text:p>
      <text:p text:style-name="Standard"><text:s text:c="2"/>2.1610000e+000</text:p>
      <text:p text:style-name="Standard"><text:s text:c="2"/>1.9950000e+000</text:p>
      <text:p text:style-name="Standard"><text:s/>-5.3000000e-001</text:p>
      <text:p text:style-name="Standard"><text:s/>-1.1600000e-001</text:p>
      <text:p text:style-name="Standard"><text:s text:c="2"/>9.0000000e-001</text:p>
      <text:p text:style-name="Standard"><text:s/>-1.5400000e-001</text:p>
      <text:p text:style-name="Standard"><text:s text:c="2"/>7.3000000e-002</text:p>
      <text:p text:style-name="Standard"><text:s text:c="2"/>6.0000000e-002</text:p>
      <text:p text:style-name="Standard"><text:s text:c="2"/>2.2130000e+000</text:p>
      <text:p text:style-name="Standard"><text:s text:c="2"/>2.2560000e+000</text:p>
      <text:p text:style-name="Standard"><text:s/>-9.0000000e-003</text:p>
      <text:p text:style-name="Standard"><text:s text:c="2"/>1.9750000e+000</text:p>
      <text:p text:style-name="Standard"><text:s text:c="2"/>1.5480000e+000</text:p>
      <text:p text:style-name="Standard"><text:s text:c="2"/>1.8400000e+000</text:p>
      <text:p text:style-name="Standard"><text:s text:c="2"/>3.5380000e+000</text:p>
      <text:p text:style-name="Standard"><text:s text:c="2"/>3.7600000e+000</text:p>
      <text:p text:style-name="Standard"><text:s/>-1.5020000e+000</text:p>
      <text:p text:style-name="Standard"><text:s/>-3.5600000e-001</text:p>
      <text:p text:style-name="Standard"><text:s/>-3.2600000e-001</text:p>
      <text:p text:style-name="Standard"><text:s text:c="2"/>1.4310000e+000</text:p>
      <text:p text:style-name="Standard"><text:s text:c="2"/>7.8200000e-001</text:p>
      <text:p text:style-name="Standard"><text:s text:c="2"/>5.6000000e-001</text:p>
      <text:p text:style-name="Standard"><text:s text:c="2"/>3.7240000e+000</text:p>
      <text:p text:style-name="Standard"><text:s text:c="2"/>2.8200000e+000</text:p>
      <text:p text:style-name="Standard"><text:s text:c="2"/>3.7460000e+000</text:p>
      <text:p text:style-name="Standard"><text:s text:c="2"/>1.6480000e+000</text:p>
      <text:p text:style-name="Standard"><text:s text:c="2"/>3.3300000e+000</text:p>
      <text:p text:style-name="Standard"><text:s text:c="2"/>2.2940000e+000</text:p>
      <text:p text:style-name="Standard"><text:s/>-3.9000000e-001</text:p>
      <text:p text:style-name="Standard"><text:s/>-1.4200000e-001</text:p>
      <text:p text:style-name="Standard"><text:s text:c="2"/>9.4800000e-001</text:p>
      <text:p text:style-name="Standard"><text:s text:c="2"/>6.9000000e-001</text:p>
      <text:p text:style-name="Standard"><text:s text:c="2"/>2.3800000e-001</text:p>
      <text:p text:style-name="Standard"><text:s/>-2.0000000e-002</text:p>
      <text:p text:style-name="Standard"><text:s/>-1.6540000e+000</text:p>
      <text:p text:style-name="Standard"><text:s/>-1.1300000e+000</text:p>
      <text:p text:style-name="Standard"><text:s text:c="2"/>3.9200000e-001</text:p>
      <text:p text:style-name="Standard"><text:s/>-7.3000000e-001</text:p>
      <text:p text:style-name="Standard"><text:s/>-4.4800000e-001</text:p>
      <text:p text:style-name="Standard"><text:s text:c="2"/>3.5100000e-001</text:p>
      <text:p text:style-name="Standard"><text:s/>-3.1200000e-001</text:p>
      <text:p text:style-name="Standard"><text:s/>-1.4100000e-001</text:p>
      <text:p text:style-name="Standard"><text:s/>-2.4260000e+000</text:p>
      <text:p text:style-name="Standard"><text:s/>-8.6900000e-001</text:p>
      <text:p text:style-name="Standard"><text:s/>-1.5570000e+000</text:p>
      <text:p text:style-name="Standard"><text:s/>-1.1330000e+000</text:p>
      <text:p text:style-name="Standard"><text:s text:c="2"/>2.3600000e-001</text:p>
      <text:p text:style-name="Standard"><text:s text:c="2"/>3.3800000e-001</text:p>
      <text:p text:style-name="Standard"><text:s/>-5.6600000e-001</text:p>
      <text:p text:style-name="Standard"><text:s text:c="2"/>1.6910000e+000</text:p>
      <text:p text:style-name="Standard"><text:s/>-1.6430000e+000</text:p>
      <text:p text:style-name="Standard"><text:s/>-2.3600000e+000</text:p>
      <text:p text:style-name="Standard"><text:s/>-1.1860000e+000</text:p>
      <text:p text:style-name="Standard"><text:s/>-6.7100000e-001</text:p>
      <text:p text:style-name="Standard"><text:s/>-1.5080000e+000</text:p>
      <text:p text:style-name="Standard"><text:s/>-2.1420000e+000</text:p>
      <text:p text:style-name="Standard"><text:s text:c="2"/>6.0000000e-001</text:p>
      <text:p text:style-name="Standard"><text:s/>-2.9800000e-001</text:p>
      <text:p text:style-name="Standard"><text:s/>-5.2700000e-001</text:p>
      <text:p text:style-name="Standard"><text:s/>-1.2800000e-001</text:p>
      <text:p text:style-name="Standard"><text:s/>-1.4400000e+000</text:p>
      <text:p text:style-name="Standard"><text:s/>-2.0400000e-001</text:p>
      <text:p text:style-name="Standard"><text:s/>-1.3600000e-001</text:p>
      <text:p text:style-name="Standard"><text:s text:c="2"/>8.6900000e-001</text:p>
      <text:p text:style-name="Standard"><text:s/>-3.5510000e+000</text:p>
      <text:p text:style-name="Standard"><text:s/>-8.3700000e-001</text:p>
      <text:p text:style-name="Standard"><text:s text:c="2"/>9.1700000e-001</text:p>
      <text:p text:style-name="Standard"><text:s/>-1.1260000e+000</text:p>
      <text:p text:style-name="Standard"><text:s text:c="2"/>1.7230000e+000</text:p>
      <text:p text:style-name="Standard"><text:s text:c="2"/>1.8600000e-001</text:p>
      <text:p text:style-name="Standard"><text:s/>-4.7000000e-001</text:p>
      <text:p text:style-name="Standard"><text:s/>-2.7010000e+000</text:p>
      <text:p text:style-name="Standard"><text:s text:c="2"/>8.4300000e-001</text:p>
      <text:p text:style-name="Standard"><text:s/>-1.4280000e+000</text:p>
      <text:p text:style-name="Standard"><text:s text:c="2"/>9.9700000e-001</text:p>
      <text:p text:style-name="Standard"><text:s/>-1.3460000e+000</text:p>
      <text:p text:style-name="Standard"><text:s text:c="2"/>7.7700000e-001</text:p>
      <text:p text:style-name="Standard"><text:s/>-5.3400000e-001</text:p>
      <text:p text:style-name="Standard"><text:s text:c="2"/>8.0100000e-001</text:p>
      <text:p text:style-name="Standard"><text:s/>-1.9000000e-002</text:p>
      <text:p text:style-name="Standard"><text:s text:c="2"/>1.1330000e+000</text:p>
      <text:p text:style-name="Standard"><text:s text:c="2"/>1.9460000e+000</text:p>
      <text:p text:style-name="Standard"><text:s text:c="2"/>1.9760000e+000</text:p>
      <text:p text:style-name="Standard"><text:s text:c="2"/>5.5900000e-001</text:p>
      <text:p text:style-name="Standard"><text:s text:c="2"/>1.0230000e+000</text:p>
      <text:p text:style-name="Standard"><text:s text:c="2"/>1.6990000e+000</text:p>
      <text:p text:style-name="Standard"><text:s text:c="2"/>5.0000000e-003</text:p>
      <text:p text:style-name="Standard"><text:s/>-3.9800000e-001</text:p>
      <text:p text:style-name="Standard"><text:s/>-3.3800000e-001</text:p>
      <text:p text:style-name="Standard"><text:s text:c="2"/>1.4740000e+000</text:p>
      <text:p text:style-name="Standard"><text:s text:c="2"/>1.7710000e+000</text:p>
      <text:p text:style-name="Standard"><text:s text:c="2"/>8.3000000e-001</text:p>
      <text:p text:style-name="Standard"><text:s text:c="2"/>1.9220000e+000</text:p>
      <text:p text:style-name="Standard"><text:s text:c="2"/>1.5020000e+000</text:p>
      <text:p text:style-name="Standard"><text:s text:c="2"/>3.0640000e+000</text:p>
      <text:p text:style-name="Standard"><text:s text:c="2"/>2.0800000e+000</text:p>
      <text:p text:style-name="Standard"><text:s text:c="2"/>2.9800000e+000</text:p>
      <text:p text:style-name="Standard"><text:s text:c="2"/>2.6240000e+000</text:p>
      <text:p text:style-name="Standard"><text:s text:c="2"/>2.2480000e+000</text:p>
      <text:p text:style-name="Standard"><text:s/>-1.9000000e-002</text:p>
      <text:p text:style-name="Standard"><text:s/>-8.8300000e-001</text:p>
      <text:p text:style-name="Standard"><text:s text:c="2"/>1.3790000e+000</text:p>
      <text:p text:style-name="Standard"><text:s text:c="2"/>1.8760000e+000</text:p>
      <text:p text:style-name="Standard"><text:s text:c="2"/>2.2060000e+000</text:p>
      <text:p text:style-name="Standard"><text:s text:c="2"/>1.5960000e+000</text:p>
      <text:p text:style-name="Standard"><text:s/>-7.0100000e-001</text:p>
      <text:p text:style-name="Standard"><text:s/>-2.0030000e+000</text:p>
      <text:p text:style-name="Standard"><text:s/>-1.5860000e+000</text:p>
      <text:p text:style-name="Standard"><text:s/>-4.2500000e-001</text:p>
      <text:p text:style-name="Standard"><text:s text:c="2"/>4.6440000e+000</text:p>
      <text:p text:style-name="Standard"><text:s text:c="2"/>2.7370000e+000</text:p>
      <text:p text:style-name="Standard"><text:s/>-1.1040000e+000</text:p>
      <text:p text:style-name="Standard"><text:s text:c="2"/>1.2140000e+000</text:p>
      <text:p text:style-name="Standard"><text:s/>-2.1700000e-001</text:p>
      <text:p text:style-name="Standard"><text:s text:c="2"/>9.2200000e-001</text:p>
      <text:p text:style-name="Standard"><text:s text:c="2"/>1.7180000e+000</text:p>
      <text:p text:style-name="Standard"><text:s text:c="2"/>7.4300000e-001</text:p>
      <text:p text:style-name="Standard"><text:s text:c="2"/>4.2300000e-001</text:p>
      <text:p text:style-name="Standard"><text:s/>-8.8000000e-002</text:p>
      <text:p text:style-name="Standard"><text:s text:c="2"/>3.6900000e-001</text:p>
      <text:p text:style-name="Standard"><text:s text:c="2"/>1.3520000e+000</text:p>
      <text:p text:style-name="Standard"><text:s text:c="2"/>8.7000000e-001</text:p>
      <text:p text:style-name="Standard"><text:s text:c="2"/>3.2490000e+000</text:p>
      <text:p text:style-name="Standard"><text:s text:c="2"/>1.3100000e-001</text:p>
      <text:p text:style-name="Standard"><text:s text:c="2"/>2.7870000e+000</text:p>
      <text:p text:style-name="Standard"><text:s text:c="2"/>6.5200000e-001</text:p>
      <text:p text:style-name="Standard"><text:s text:c="2"/>3.8500000e-001</text:p>
      <text:p text:style-name="Standard"><text:s text:c="2"/>4.8400000e-001</text:p>
      <text:p text:style-name="Standard"><text:s/>-5.5600000e-001</text:p>
      <text:p text:style-name="Standard"><text:s text:c="2"/>2.1490000e+000</text:p>
      <text:p text:style-name="Standard"><text:s text:c="2"/>3.0000000e-002</text:p>
      <text:p text:style-name="Standard"><text:s/>-7.9000000e-002</text:p>
      <text:p text:style-name="Standard"><text:s text:c="2"/>1.7660000e+000</text:p>
      <text:p text:style-name="Standard"><text:s text:c="2"/>5.0600000e-001</text:p>
      <text:p text:style-name="Standard"><text:s text:c="2"/>1.0320000e+000</text:p>
      <text:p text:style-name="Standard"><text:s text:c="2"/>1.6400000e-001</text:p>
      <text:p text:style-name="Standard"><text:s text:c="2"/>6.8200000e-001</text:p>
      <text:p text:style-name="Standard"><text:s text:c="2"/>1.5260000e+000</text:p>
      <text:p text:style-name="Standard"><text:s text:c="2"/>2.1600000e+000</text:p>
      <text:p text:style-name="Standard"><text:s text:c="2"/>7.9200000e-001</text:p>
      <text:p text:style-name="Standard"><text:s text:c="2"/>6.0500000e-001</text:p>
      <text:p text:style-name="Standard"><text:s/>-4.4300000e-001</text:p>
      <text:p text:style-name="Standard"><text:s text:c="2"/>1.8240000e+000</text:p>
      <text:p text:style-name="Standard"><text:s text:c="2"/>9.9400000e-001</text:p>
      <text:p text:style-name="Standard"><text:s/>-1.9200000e+000</text:p>
      <text:p text:style-name="Standard"><text:s/>-9.2700000e-001</text:p>
      <text:p text:style-name="Standard"><text:s text:c="2"/>1.8890000e+000</text:p>
      <text:p text:style-name="Standard"><text:s text:c="2"/>1.0770000e+000</text:p>
      <text:p text:style-name="Standard"><text:s text:c="2"/>3.0000000e-001</text:p>
      <text:p text:style-name="Standard"><text:s text:c="2"/>1.0550000e+000</text:p>
      <text:p text:style-name="Standard"><text:s text:c="2"/>5.3000000e-001</text:p>
      <text:p text:style-name="Standard"><text:s text:c="2"/>4.3300000e-001</text:p>
      <text:p text:style-name="Standard"><text:s text:c="2"/>2.5000000e-001</text:p>
      <text:p text:style-name="Standard"><text:s text:c="2"/>1.5870000e+000</text:p>
      <text:p text:style-name="Standard"><text:s text:c="2"/>1.4940000e+000</text:p>
      <text:p text:style-name="Standard"><text:s/>-1.1900000e+000</text:p>
      <text:p text:style-name="Standard"><text:s/>-1.2160000e+000</text:p>
      <text:p text:style-name="Standard"><text:s text:c="2"/>1.0010000e+000</text:p>
      <text:p text:style-name="Standard"><text:s text:c="2"/>1.3180000e+000</text:p>
      <text:p text:style-name="Standard"><text:s text:c="2"/>5.6500000e-001</text:p>
      <text:p text:style-name="Standard"><text:s/>-1.6740000e+000</text:p>
      <text:p text:style-name="Standard"><text:s text:c="2"/>2.0400000e-001</text:p>
      <text:p text:style-name="Standard"><text:s text:c="2"/>5.4300000e-001</text:p>
      <text:p text:style-name="Standard"><text:s text:c="2"/>1.2070000e+000</text:p>
      <text:p text:style-name="Standard"><text:s text:c="2"/>4.0000000e-002</text:p>
      <text:p text:style-name="Standard"><text:s text:c="2"/>1.2360000e+000</text:p>
      <text:p text:style-name="Standard"><text:s text:c="2"/>1.0590000e+000</text:p>
      <text:p text:style-name="Standard"><text:s text:c="2"/>9.9800000e-001</text:p>
      <text:p text:style-name="Standard"><text:s text:c="2"/>2.4300000e-001</text:p>
      <text:p text:style-name="Standard"><text:s text:c="2"/>1.5000000e-001</text:p>
      <text:p text:style-name="Standard"><text:s text:c="2"/>8.5500000e-001</text:p>
      <text:p text:style-name="Standard"><text:s text:c="2"/>4.7700000e-001</text:p>
      <text:p text:style-name="Standard"><text:s text:c="2"/>5.1000000e-001</text:p>
      <text:p text:style-name="Standard"><text:s text:c="2"/>1.1240000e+000</text:p>
      <text:p text:style-name="Standard"><text:s/>-1.5970000e+000</text:p>
      <text:p text:style-name="Standard"><text:s text:c="2"/>1.7470000e+000</text:p>
      <text:p text:style-name="Standard"><text:s/>-9.2300000e-001</text:p>
      <text:p text:style-name="Standard"><text:s text:c="2"/>1.5600000e-001</text:p>
      <text:p text:style-name="Standard"><text:s text:c="2"/>4.0000000e-001</text:p>
      <text:p text:style-name="Standard"><text:s text:c="2"/>2.4380000e+000</text:p>
      <text:p text:style-name="Standard"><text:s/>-2.0900000e-001</text:p>
      <text:p text:style-name="Standard"><text:s text:c="2"/>8.3600000e-001</text:p>
      <text:p text:style-name="Standard"><text:s/>-7.7000000e-002</text:p>
      <text:p text:style-name="Standard"><text:s/>-7.3500000e-001</text:p>
      <text:p text:style-name="Standard"><text:s text:c="2"/>6.7100000e-001</text:p>
      <text:p text:style-name="Standard"><text:s/>-4.5900000e-001</text:p>
      <text:p text:style-name="Standard"><text:s text:c="2"/>1.2230000e+000</text:p>
      <text:p text:style-name="Standard"><text:s text:c="2"/>2.6710000e+000</text:p>
      <text:p text:style-name="Standard"><text:s text:c="2"/>6.9700000e-001</text:p>
      <text:p text:style-name="Standard"><text:s text:c="2"/>2.6700000e+000</text:p>
      <text:p text:style-name="Standard"><text:s text:c="2"/>4.3800000e-001</text:p>
      <text:p text:style-name="Standard"><text:s text:c="2"/>8.5000000e-001</text:p>
      <text:p text:style-name="Standard"><text:s text:c="2"/>8.2200000e-001</text:p>
      <text:p text:style-name="Standard"><text:s text:c="2"/>2.9200000e-001</text:p>
      <text:p text:style-name="Standard"><text:s/>-1.9100000e-001</text:p>
      <text:p text:style-name="Standard"><text:s text:c="2"/>1.3670000e+000</text:p>
      <text:p text:style-name="Standard"><text:s text:c="2"/>1.4200000e-001</text:p>
      <text:p text:style-name="Standard"><text:s text:c="2"/>1.7690000e+000</text:p>
      <text:p text:style-name="Standard"><text:s text:c="2"/>1.6750000e+000</text:p>
      <text:p text:style-name="Standard"><text:s text:c="2"/>1.0600000e+000</text:p>
      <text:p text:style-name="Standard"><text:s text:c="2"/>3.4600000e-001</text:p>
      <text:p text:style-name="Standard"><text:s text:c="2"/>1.0710000e+000</text:p>
      <text:p text:style-name="Standard"><text:s text:c="2"/>6.4900000e-001</text:p>
      <text:p text:style-name="Standard"><text:s text:c="2"/>1.2810000e+000</text:p>
      <text:p text:style-name="Standard"><text:s text:c="2"/>1.0320000e+000</text:p>
      <text:p text:style-name="Standard"><text:s text:c="2"/>2.2280000e+000</text:p>
      <text:p text:style-name="Standard"><text:s text:c="2"/>1.3630000e+000</text:p>
      <text:p text:style-name="Standard"><text:s text:c="2"/>1.3520000e+000</text:p>
      <text:p text:style-name="Standard"><text:s text:c="2"/>1.2140000e+000</text:p>
      <text:p text:style-name="Standard"><text:s text:c="2"/>2.3200000e-001</text:p>
      <text:p text:style-name="Standard"><text:s text:c="2"/>1.5160000e+000</text:p>
      <text:p text:style-name="Standard"><text:s text:c="2"/>1.5340000e+000</text:p>
      <text:p text:style-name="Standard"><text:s text:c="2"/>1.3470000e+000</text:p>
      <text:p text:style-name="Standard"><text:s text:c="2"/>8.8700000e-001</text:p>
      <text:p text:style-name="Standard"><text:s text:c="2"/>4.7500000e-001</text:p>
      <text:p text:style-name="Standard"><text:s/>-7.2000000e-002</text:p>
      <text:p text:style-name="Standard"><text:s/>-3.1200000e-001</text:p>
      <text:p text:style-name="Standard"><text:s text:c="2"/>9.0000000e-003</text:p>
      <text:p text:style-name="Standard"><text:s text:c="2"/>5.6000000e-002</text:p>
      <text:p text:style-name="Standard"><text:s/>-8.3900000e-001</text:p>
      <text:p text:style-name="Standard"><text:s/>-4.5000000e-001</text:p>
      <text:p text:style-name="Standard"><text:s text:c="2"/>1.9930000e+000</text:p>
      <text:p text:style-name="Standard"><text:s text:c="2"/>1.6180000e+000</text:p>
      <text:p text:style-name="Standard"><text:s text:c="2"/>2.1510000e+000</text:p>
      <text:p text:style-name="Standard"><text:s text:c="2"/>2.2070000e+000</text:p>
      <text:p text:style-name="Standard"><text:s/>-3.4700000e-001</text:p>
      <text:p text:style-name="Standard"><text:s/>-7.4000000e-001</text:p>
      <text:p text:style-name="Standard"><text:s/>-8.3000000e-002</text:p>
      <text:p text:style-name="Standard"><text:s/>-4.0300000e-001</text:p>
      <text:p text:style-name="Standard"><text:s/>-3.3600000e-001</text:p>
      <text:p text:style-name="Standard"><text:s text:c="2"/>8.8800000e-001</text:p>
      <text:p text:style-name="Standard"><text:s text:c="2"/>2.3100000e-001</text:p>
      <text:p text:style-name="Standard"><text:s text:c="2"/>2.3800000e-001</text:p>
      <text:p text:style-name="Standard"><text:s/>-1.7500000e+000</text:p>
      <text:p text:style-name="Standard"><text:s/>-1.2450000e+000</text:p>
      <text:p text:style-name="Standard"><text:s text:c="2"/>1.7400000e-001</text:p>
      <text:p text:style-name="Standard"><text:s text:c="2"/>3.3100000e-001</text:p>
      <text:p text:style-name="Standard"><text:s text:c="2"/>3.9500000e-001</text:p>
      <text:p text:style-name="Standard"><text:s text:c="2"/>5.1700000e-001</text:p>
      <text:p text:style-name="Standard"><text:s text:c="2"/>8.8500000e-001</text:p>
      <text:p text:style-name="Standard"><text:s/>-8.0000000e-002</text:p>
      <text:p text:style-name="Standard"><text:s text:c="2"/>2.4900000e-001</text:p>
      <text:p text:style-name="Standard"><text:s/>-4.9000000e-002</text:p>
      <text:p text:style-name="Standard"><text:s text:c="2"/>5.2100000e-001</text:p>
      <text:p text:style-name="Standard"><text:s text:c="2"/>1.4000000e-001</text:p>
      <text:p text:style-name="Standard"><text:s/>-1.0240000e+000</text:p>
      <text:p text:style-name="Standard"><text:s text:c="2"/>1.8940000e+000</text:p>
      <text:p text:style-name="Standard"><text:s text:c="2"/>9.9500000e-001</text:p>
      <text:p text:style-name="Standard"><text:s/>-4.7000000e-002</text:p>
      <text:p text:style-name="Standard"><text:s/>-7.9600000e-001</text:p>
      <text:p text:style-name="Standard"><text:s text:c="2"/>1.1780000e+000</text:p>
      <text:p text:style-name="Standard"><text:s text:c="2"/>5.8300000e-001</text:p>
      <text:p text:style-name="Standard"><text:s text:c="2"/>1.4400000e-001</text:p>
      <text:p text:style-name="Standard"><text:s/>-5.6300000e-001</text:p>
      <text:p text:style-name="Standard"><text:s text:c="2"/>6.4800000e-001</text:p>
      <text:p text:style-name="Standard"><text:s/>-4.7000000e-001</text:p>
      <text:p text:style-name="Standard"><text:s text:c="2"/>1.6330000e+000</text:p>
      <text:p text:style-name="Standard"><text:s text:c="2"/>2.1660000e+000</text:p>
      <text:p text:style-name="Standard"><text:s text:c="2"/>1.2300000e+000</text:p>
      <text:p text:style-name="Standard"><text:s text:c="2"/>6.1300000e-001</text:p>
      <text:p text:style-name="Standard"><text:s text:c="2"/>3.2600000e-001</text:p>
      <text:p text:style-name="Standard"><text:s/>-3.6000000e-001</text:p>
      <text:p text:style-name="Standard"><text:s/>-5.9900000e-001</text:p>
      <text:p text:style-name="Standard"><text:s text:c="2"/>1.0570000e+000</text:p>
      <text:p text:style-name="Standard"><text:s text:c="2"/>3.5710000e+000</text:p>
      <text:p text:style-name="Standard"><text:s text:c="2"/>2.2340000e+000</text:p>
      <text:p text:style-name="Standard"><text:s text:c="2"/>1.3100000e+000</text:p>
      <text:p text:style-name="Standard"><text:s/>-3.3000000e-001</text:p>
      <text:p text:style-name="Standard"><text:s/>-2.2080000e+000</text:p>
      <text:p text:style-name="Standard"><text:s/>-1.1210000e+000</text:p>
      <text:p text:style-name="Standard"><text:s/>-1.8140000e+000</text:p>
      <text:p text:style-name="Standard"><text:s/>-4.6400000e-001</text:p>
      <text:p text:style-name="Standard"><text:s/>-8.0000000e-002</text:p>
      <text:p text:style-name="Standard"><text:s/>-1.8000000e-001</text:p>
      <text:p text:style-name="Standard"><text:s text:c="2"/>1.2330000e+000</text:p>
      <text:p text:style-name="Standard"><text:s/>-1.7000000e-002</text:p>
      <text:p text:style-name="Standard"><text:s/>-6.1000000e-001</text:p>
      <text:p text:style-name="Standard"><text:s text:c="2"/>1.5150000e+000</text:p>
      <text:p text:style-name="Standard"><text:s text:c="2"/>9.5600000e-001</text:p>
      <text:p text:style-name="Standard"><text:s/>-4.4400000e-001</text:p>
      <text:p text:style-name="Standard"><text:s/>-1.4110000e+000</text:p>
      <text:p text:style-name="Standard"><text:s/>-1.2050000e+000</text:p>
      <text:p text:style-name="Standard"><text:s text:c="2"/>2.1300000e-001</text:p>
      <text:p text:style-name="Standard"><text:s text:c="2"/>1.2200000e+000</text:p>
      <text:p text:style-name="Standard"><text:s text:c="2"/>4.5600000e-001</text:p>
      <text:p text:style-name="Standard"><text:s/>-5.0700000e-001</text:p>
      <text:p text:style-name="Standard"><text:s/>-2.0000000e-002</text:p>
      <text:p text:style-name="Standard"><text:s/>-1.6690000e+000</text:p>
      <text:p text:style-name="Standard"><text:s text:c="2"/>1.2350000e+000</text:p>
      <text:p text:style-name="Standard"><text:s text:c="2"/>3.0000000e-003</text:p>
      <text:p text:style-name="Standard"><text:s/>-1.1800000e-001</text:p>
      <text:p text:style-name="Standard"><text:s text:c="2"/>2.8700000e-001</text:p>
      <text:p text:style-name="Standard"><text:s/>-2.6500000e-001</text:p>
      <text:p text:style-name="Standard"><text:s text:c="2"/>4.7000000e-001</text:p>
      <text:p text:style-name="Standard"><text:s text:c="2"/>1.3220000e+000</text:p>
      <text:p text:style-name="Standard"><text:s text:c="2"/>7.5000000e-002</text:p>
      <text:p text:style-name="Standard"><text:s text:c="2"/>1.8980000e+000</text:p>
      <text:p text:style-name="Standard"><text:s text:c="2"/>1.5440000e+000</text:p>
      <text:p text:style-name="Standard"><text:s/>-7.5400000e-001</text:p>
      <text:p text:style-name="Standard"><text:s text:c="2"/>1.1410000e+000</text:p>
      <text:p text:style-name="Standard"><text:s text:c="2"/>8.8700000e-001</text:p>
      <text:p text:style-name="Standard"><text:s text:c="2"/>1.7690000e+000</text:p>
      <text:p text:style-name="Standard"><text:s/>-7.1500000e-001</text:p>
      <text:p text:style-name="Standard"><text:s text:c="2"/>4.0900000e-001</text:p>
      <text:p text:style-name="Standard"><text:s text:c="2"/>6.8000000e-002</text:p>
      <text:p text:style-name="Standard"><text:s text:c="2"/>8.5200000e-001</text:p>
      <text:p text:style-name="Standard"><text:s text:c="2"/>7.5800000e-001</text:p>
      <text:p text:style-name="Standard"><text:s/>-5.7700000e-001</text:p>
      <text:p text:style-name="Standard"><text:s text:c="2"/>4.9800000e-001</text:p>
      <text:p text:style-name="Standard"><text:s text:c="2"/>1.3530000e+000</text:p>
      <text:p text:style-name="Standard"><text:s text:c="2"/>7.5000000e-001</text:p>
      <text:p text:style-name="Standard"><text:s/>-5.6200000e-001</text:p>
      <text:p text:style-name="Standard"><text:s text:c="2"/>6.7900000e-001</text:p>
      <text:p text:style-name="Standard"><text:s text:c="2"/>2.0870000e+000</text:p>
      <text:p text:style-name="Standard"><text:s text:c="2"/>1.8210000e+000</text:p>
      <text:p text:style-name="Standard"><text:s text:c="2"/>1.1110000e+000</text:p>
      <text:p text:style-name="Standard"><text:s/>-9.2000000e-002</text:p>
      <text:p text:style-name="Standard"><text:s text:c="2"/>7.6600000e-001</text:p>
      <text:p text:style-name="Standard"><text:s text:c="2"/>3.2100000e-001</text:p>
      <text:p text:style-name="Standard"><text:s text:c="2"/>1.1510000e+000</text:p>
      <text:p text:style-name="Standard"><text:s text:c="2"/>1.1350000e+000</text:p>
      <text:p text:style-name="Standard"><text:s text:c="2"/>1.8240000e+000</text:p>
      <text:p text:style-name="Standard"><text:s text:c="2"/>4.0900000e-001</text:p>
      <text:p text:style-name="Standard"><text:s text:c="2"/>2.2750000e+000</text:p>
      <text:p text:style-name="Standard"><text:s text:c="2"/>2.8960000e+000</text:p>
      <text:p text:style-name="Standard"><text:s text:c="2"/>1.6750000e+000</text:p>
      <text:p text:style-name="Standard"><text:s text:c="2"/>1.8850000e+000</text:p>
      <text:p text:style-name="Standard"><text:s text:c="2"/>1.4100000e-001</text:p>
      <text:p text:style-name="Standard"><text:s text:c="2"/>1.4770000e+000</text:p>
      <text:p text:style-name="Standard"><text:s text:c="2"/>2.4660000e+000</text:p>
      <text:p text:style-name="Standard"><text:s text:c="2"/>4.9720000e+000</text:p>
      <text:p text:style-name="Standard"><text:s text:c="2"/>6.1300000e-001</text:p>
      <text:p text:style-name="Standard"><text:s/>-1.2280000e+000</text:p>
      <text:p text:style-name="Standard"><text:s/>-2.2660000e+000</text:p>
      <text:p text:style-name="Standard"><text:s text:c="2"/>4.5900000e-001</text:p>
      <text:p text:style-name="Standard"><text:s text:c="2"/>8.6200000e-001</text:p>
      <text:p text:style-name="Standard"><text:s text:c="2"/>1.4360000e+000</text:p>
      <text:p text:style-name="Standard"><text:s text:c="2"/>1.3760000e+000</text:p>
      <text:p text:style-name="Standard"><text:s text:c="2"/>1.2100000e-001</text:p>
      <text:p text:style-name="Standard"><text:s text:c="2"/>1.7100000e+000</text:p>
      <text:p text:style-name="Standard"><text:s text:c="2"/>2.5810000e+000</text:p>
      <text:p text:style-name="Standard"><text:s text:c="2"/>5.8700000e-001</text:p>
      <text:p text:style-name="Standard"><text:s/>-1.3600000e-001</text:p>
      <text:p text:style-name="Standard"><text:s text:c="2"/>2.8910000e+000</text:p>
      <text:p text:style-name="Standard"><text:s text:c="2"/>3.1950000e+000</text:p>
      <text:p text:style-name="Standard"><text:s text:c="2"/>2.7090000e+000</text:p>
      <text:p text:style-name="Standard"><text:s text:c="2"/>6.3600000e-001</text:p>
      <text:p text:style-name="Standard"><text:s text:c="2"/>3.3020000e+000</text:p>
      <text:p text:style-name="Standard"><text:s text:c="2"/>3.9450000e+000</text:p>
      <text:p text:style-name="Standard"><text:s text:c="2"/>4.7440000e+000</text:p>
      <text:p text:style-name="Standard"><text:s text:c="2"/>1.6000000e-002</text:p>
      <text:p text:style-name="Standard"><text:s text:c="2"/>3.4910000e+000</text:p>
      <text:p text:style-name="Standard"><text:s text:c="2"/>1.1850000e+000</text:p>
      <text:p text:style-name="Standard"><text:s text:c="2"/>4.8540000e+000</text:p>
      <text:p text:style-name="Standard"><text:s text:c="2"/>1.2730000e+000</text:p>
      <text:p text:style-name="Standard"><text:s text:c="2"/>3.0140000e+000</text:p>
      <text:p text:style-name="Standard"><text:s text:c="2"/>5.7230000e+000</text:p>
      <text:p text:style-name="Standard"><text:s text:c="2"/>5.1790000e+000</text:p>
      <text:p text:style-name="Standard"><text:s text:c="2"/>4.9330000e+000</text:p>
      <text:p text:style-name="Standard"><text:s text:c="2"/>4.3260000e+000</text:p>
      <text:p text:style-name="Standard"><text:s text:c="2"/>2.2730000e+000</text:p>
      <text:p text:style-name="Standard"><text:s text:c="2"/>4.0090000e+000</text:p>
      <text:p text:style-name="Standard"><text:s text:c="2"/>1.9580000e+000</text:p>
      <text:p text:style-name="Standard"><text:s text:c="2"/>1.2130000e+000</text:p>
      <text:p text:style-name="Standard"><text:s text:c="2"/>2.7590000e+000</text:p>
      <text:p text:style-name="Standard"><text:s text:c="2"/>1.3690000e+000</text:p>
      <text:p text:style-name="Standard"><text:s/>-5.0300000e-001</text:p>
      <text:p text:style-name="Standard"><text:s text:c="2"/>2.0520000e+000</text:p>
      <text:p text:style-name="Standard"><text:s text:c="2"/>1.2040000e+000</text:p>
      <text:p text:style-name="Standard"><text:s text:c="2"/>2.8150000e+000</text:p>
      <text:p text:style-name="Standard"><text:s text:c="2"/>1.9400000e+000</text:p>
      <text:p text:style-name="Standard"><text:s text:c="2"/>1.0160000e+000</text:p>
      <text:p text:style-name="Standard"><text:s text:c="2"/>3.8940000e+000</text:p>
      <text:p text:style-name="Standard"><text:s text:c="2"/>5.8620000e+000</text:p>
      <text:p text:style-name="Standard"><text:s text:c="2"/>1.0160000e+000</text:p>
      <text:p text:style-name="Standard"><text:s text:c="2"/>5.4400000e-001</text:p>
      <text:p text:style-name="Standard"><text:s/>-7.9000000e-001</text:p>
      <text:p text:style-name="Standard"><text:s/>-6.6000000e-002</text:p>
      <text:p text:style-name="Standard"><text:s/>-9.6700000e-001</text:p>
      <text:p text:style-name="Standard"><text:s/>-3.5000000e-001</text:p>
      <text:p text:style-name="Standard"><text:s/>-8.1200000e-001</text:p>
      <text:p text:style-name="Standard"><text:s/>-1.2070000e+000</text:p>
      <text:p text:style-name="Standard"><text:s/>-5.2600000e-001</text:p>
      <text:p text:style-name="Standard"><text:s/>-7.8900000e-001</text:p>
      <text:p text:style-name="Standard"><text:s/>-2.1890000e+000</text:p>
      <text:p text:style-name="Standard"><text:s/>-1.0040000e+000</text:p>
      <text:p text:style-name="Standard"><text:s text:c="2"/>1.3140000e+000</text:p>
      <text:p text:style-name="Standard"><text:s/>-1.2880000e+000</text:p>
      <text:p text:style-name="Standard"><text:s/>-9.5000000e-001</text:p>
      <text:p text:style-name="Standard"><text:s/>-2.1420000e+000</text:p>
      <text:p text:style-name="Standard"><text:s/>-1.7560000e+000</text:p>
      <text:p text:style-name="Standard"><text:s/>-2.4800000e-001</text:p>
      <text:p text:style-name="Standard"><text:s/>-1.5150000e+000</text:p>
      <text:p text:style-name="Standard"><text:s/>-8.1000000e-002</text:p>
      <text:p text:style-name="Standard"><text:s text:c="2"/>7.1700000e-001</text:p>
      <text:p text:style-name="Standard"><text:s text:c="2"/>5.8500000e-001</text:p>
      <text:p text:style-name="Standard"><text:s/>-4.3000000e-001</text:p>
      <text:p text:style-name="Standard"><text:s/>-7.7900000e-001</text:p>
      <text:p text:style-name="Standard"><text:s text:c="2"/>1.9500000e-001</text:p>
      <text:p text:style-name="Standard"><text:s/>-6.5200000e-001</text:p>
      <text:p text:style-name="Standard"><text:s text:c="2"/>4.5000000e-001</text:p>
      <text:p text:style-name="Standard"><text:s/>-5.8000000e-001</text:p>
      <text:p text:style-name="Standard"><text:s/>-3.4000000e-002</text:p>
      <text:p text:style-name="Standard"><text:s/>-2.1100000e+000</text:p>
      <text:p text:style-name="Standard"><text:s/>-1.2400000e-001</text:p>
      <text:p text:style-name="Standard"><text:s/>-4.4400000e-001</text:p>
      <text:p text:style-name="Standard"><text:s/>-1.6980000e+000</text:p>
      <text:p text:style-name="Standard"><text:s text:c="2"/>5.7000000e-001</text:p>
      <text:p text:style-name="Standard"><text:s text:c="2"/>1.1040000e+000</text:p>
      <text:p text:style-name="Standard"><text:s/>-3.2400000e-001</text:p>
      <text:p text:style-name="Standard"><text:s/>-2.1470000e+000</text:p>
      <text:p text:style-name="Standard"><text:s/>-2.9600000e-001</text:p>
      <text:p text:style-name="Standard"><text:s text:c="2"/>8.7300000e-001</text:p>
      <text:p text:style-name="Standard"><text:s/>-1.1140000e+000</text:p>
      <text:p text:style-name="Standard"><text:s text:c="2"/>8.2000000e-002</text:p>
      <text:p text:style-name="Standard"><text:s text:c="2"/>2.9400000e-001</text:p>
      <text:p text:style-name="Standard"><text:s text:c="2"/>4.5700000e-001</text:p>
      <text:p text:style-name="Standard"><text:s text:c="2"/>1.8480000e+000</text:p>
      <text:p text:style-name="Standard"><text:s text:c="2"/>5.5000000e-002</text:p>
      <text:p text:style-name="Standard"><text:s text:c="2"/>3.0150000e+000</text:p>
      <text:p text:style-name="Standard"><text:s/>-2.2690000e+000</text:p>
      <text:p text:style-name="Standard"><text:s/>-1.2500000e+000</text:p>
      <text:p text:style-name="Standard"><text:s/>-4.4500000e-001</text:p>
      <text:p text:style-name="Standard"><text:s/>-1.1020000e+000</text:p>
      <text:p text:style-name="Standard"><text:s/>-2.5800000e-001</text:p>
      <text:p text:style-name="Standard"><text:s/>-8.6600000e-001</text:p>
      <text:p text:style-name="Standard"><text:s/>-6.7500000e-001</text:p>
      <text:p text:style-name="Standard"><text:s/>-3.9300000e-001</text:p>
      <text:p text:style-name="Standard"><text:s text:c="2"/>8.0800000e-001</text:p>
      <text:p text:style-name="Standard"><text:s/>-3.5900000e-001</text:p>
      <text:p text:style-name="Standard"><text:s/>-1.0160000e+000</text:p>
      <text:p text:style-name="Standard"><text:s/>-4.5300000e-001</text:p>
      <text:p text:style-name="Standard"><text:s/>-1.1120000e+000</text:p>
      <text:p text:style-name="Standard"><text:s text:c="2"/>6.2100000e-001</text:p>
      <text:p text:style-name="Standard"><text:s text:c="2"/>3.0000000e-003</text:p>
      <text:p text:style-name="Standard"><text:s/>-1.0860000e+000</text:p>
      <text:p text:style-name="Standard"><text:s text:c="2"/>4.9800000e-001</text:p>
      <text:p text:style-name="Standard"><text:s text:c="2"/>1.2800000e-001</text:p>
      <text:p text:style-name="Standard"><text:s text:c="2"/>2.0420000e+000</text:p>
      <text:p text:style-name="Standard"><text:s text:c="2"/>1.7690000e+000</text:p>
      <text:p text:style-name="Standard"><text:s text:c="2"/>6.9000000e-002</text:p>
      <text:p text:style-name="Standard"><text:s text:c="2"/>3.0230000e+000</text:p>
      <text:p text:style-name="Standard"><text:s text:c="2"/>2.3950000e+000</text:p>
      <text:p text:style-name="Standard"><text:s/>-1.3200000e-001</text:p>
      <text:p text:style-name="Standard"><text:s text:c="2"/>1.0830000e+000</text:p>
      <text:p text:style-name="Standard"><text:s text:c="2"/>1.9420000e+000</text:p>
      <text:p text:style-name="Standard"><text:s text:c="2"/>4.2200000e+000</text:p>
      <text:p text:style-name="Standard"><text:s text:c="2"/>3.2480000e+000</text:p>
      <text:p text:style-name="Standard"><text:s text:c="2"/>1.4980000e+000</text:p>
      <text:p text:style-name="Standard"><text:s text:c="2"/>4.3000000e-001</text:p>
      <text:p text:style-name="Standard"><text:s/>-3.4100000e-001</text:p>
      <text:p text:style-name="Standard"><text:s text:c="2"/>4.7080000e+000</text:p>
      <text:p text:style-name="Standard"><text:s text:c="2"/>4.5290000e+000</text:p>
      <text:p text:style-name="Standard"><text:s text:c="2"/>3.6200000e+000</text:p>
      <text:p text:style-name="Standard"><text:s text:c="2"/>2.7560000e+000</text:p>
      <text:p text:style-name="Standard"><text:s text:c="2"/>4.3580000e+000</text:p>
      <text:p text:style-name="Standard"><text:s text:c="2"/>2.3130000e+000</text:p>
      <text:p text:style-name="Standard"><text:s/>-2.1900000e-001</text:p>
      <text:p text:style-name="Standard"><text:s text:c="2"/>4.5490000e+000</text:p>
      <text:p text:style-name="Standard"><text:s text:c="2"/>3.7750000e+000</text:p>
      <text:p text:style-name="Standard"><text:s text:c="2"/>2.2400000e+000</text:p>
      <text:p text:style-name="Standard"><text:s text:c="2"/>5.7520000e+000</text:p>
      <text:p text:style-name="Standard"><text:s text:c="2"/>1.1810000e+000</text:p>
      <text:p text:style-name="Standard"><text:s text:c="2"/>3.1980000e+000</text:p>
      <text:p text:style-name="Standard"><text:s text:c="2"/>1.5900000e+000</text:p>
      <text:p text:style-name="Standard"><text:s/>-1.0390000e+000</text:p>
      <text:p text:style-name="Standard"><text:s text:c="2"/>2.4280000e+000</text:p>
      <text:p text:style-name="Standard"><text:s text:c="2"/>5.1400000e-001</text:p>
      <text:p text:style-name="Standard"><text:s text:c="2"/>8.7400000e-001</text:p>
      <text:p text:style-name="Standard"><text:s text:c="2"/>1.1880000e+000</text:p>
      <text:p text:style-name="Standard"><text:s text:c="2"/>3.1940000e+000</text:p>
      <text:p text:style-name="Standard"><text:s text:c="2"/>2.0050000e+000</text:p>
      <text:p text:style-name="Standard"><text:s text:c="2"/>1.6530000e+000</text:p>
      <text:p text:style-name="Standard"><text:s text:c="2"/>3.4300000e+000</text:p>
      <text:p text:style-name="Standard"><text:s text:c="2"/>1.9100000e+000</text:p>
      <text:p text:style-name="Standard"><text:s text:c="2"/>1.2330000e+000</text:p>
      <text:p text:style-name="Standard"><text:s text:c="2"/>2.3570000e+000</text:p>
      <text:p text:style-name="Standard"><text:s text:c="2"/>9.4000000e-001</text:p>
      <text:p text:style-name="Standard"><text:s text:c="2"/>1.3040000e+000</text:p>
      <text:p text:style-name="Standard"><text:s text:c="2"/>2.1250000e+000</text:p>
      <text:p text:style-name="Standard"><text:s text:c="2"/>1.9170000e+000</text:p>
      <text:p text:style-name="Standard"><text:s text:c="2"/>1.8690000e+000</text:p>
      <text:p text:style-name="Standard"><text:s text:c="2"/>1.1800000e+000</text:p>
      <text:p text:style-name="Standard"><text:s/>-9.0300000e-001</text:p>
      <text:p text:style-name="Standard"><text:s text:c="2"/>4.6400000e-001</text:p>
      <text:p text:style-name="Standard"><text:s/>-1.6460000e+000</text:p>
      <text:p text:style-name="Standard"><text:s text:c="2"/>2.5000000e-001</text:p>
      <text:p text:style-name="Standard"><text:s text:c="2"/>6.0300000e-001</text:p>
      <text:p text:style-name="Standard"><text:s text:c="2"/>4.0600000e-001</text:p>
      <text:p text:style-name="Standard"><text:s/>-7.5700000e-001</text:p>
      <text:p text:style-name="Standard"><text:s/>-2.7030000e+000</text:p>
      <text:p text:style-name="Standard"><text:s text:c="2"/>1.4400000e+000</text:p>
      <text:p text:style-name="Standard"><text:s text:c="2"/>7.4900000e-001</text:p>
      <text:p text:style-name="Standard"><text:s/>-5.4600000e-001</text:p>
      <text:p text:style-name="Standard"><text:s text:c="2"/>3.3200000e-001</text:p>
      <text:p text:style-name="Standard"><text:s text:c="2"/>8.1600000e-001</text:p>
      <text:p text:style-name="Standard"><text:s text:c="2"/>1.1780000e+000</text:p>
      <text:p text:style-name="Standard"><text:s text:c="2"/>6.6700000e-001</text:p>
      <text:p text:style-name="Standard"><text:s text:c="2"/>1.2000000e-002</text:p>
      <text:p text:style-name="Standard"><text:s text:c="2"/>1.5300000e-001</text:p>
      <text:p text:style-name="Standard"><text:s/>-6.5800000e-001</text:p>
      <text:p text:style-name="Standard"><text:s/>-7.0900000e-001</text:p>
      <text:p text:style-name="Standard"><text:s/>-1.3870000e+000</text:p>
      <text:p text:style-name="Standard"><text:s text:c="2"/>4.8200000e-001</text:p>
      <text:p text:style-name="Standard"><text:s/>-1.5070000e+000</text:p>
      <text:p text:style-name="Standard"><text:s/>-5.1800000e-001</text:p>
      <text:p text:style-name="Standard"><text:s/>-1.1340000e+000</text:p>
      <text:p text:style-name="Standard"><text:s/>-1.3120000e+000</text:p>
      <text:p text:style-name="Standard"><text:s/>-1.3200000e+000</text:p>
      <text:p text:style-name="Standard"><text:s/>-1.0920000e+000</text:p>
      <text:p text:style-name="Standard"><text:s/>-2.0640000e+000</text:p>
      <text:p text:style-name="Standard"><text:s/>-1.3350000e+000</text:p>
      <text:p text:style-name="Standard"><text:s text:c="2"/>6.0700000e-001</text:p>
      <text:p text:style-name="Standard"><text:s/>-4.3700000e-001</text:p>
      <text:p text:style-name="Standard"><text:s/>-2.9490000e+000</text:p>
      <text:p text:style-name="Standard"><text:s/>-9.7900000e-001</text:p>
      <text:p text:style-name="Standard"><text:s/>-4.8500000e-001</text:p>
      <text:p text:style-name="Standard"><text:s/>-4.5800000e-001</text:p>
      <text:p text:style-name="Standard"><text:s/>-1.3250000e+000</text:p>
      <text:p text:style-name="Standard"><text:s/>-5.8700000e-001</text:p>
      <text:p text:style-name="Standard"><text:s text:c="2"/>4.2900000e-001</text:p>
      <text:p text:style-name="Standard"><text:s/>-7.4700000e-001</text:p>
      <text:p text:style-name="Standard"><text:s/>-2.1880000e+000</text:p>
      <text:p text:style-name="Standard"><text:s/>-1.5520000e+000</text:p>
      <text:p text:style-name="Standard"><text:s text:c="2"/>3.2100000e-001</text:p>
      <text:p text:style-name="Standard"><text:s text:c="2"/>1.4740000e+000</text:p>
      <text:p text:style-name="Standard"><text:s/>-1.0830000e+000</text:p>
      <text:p text:style-name="Standard"><text:s/>-2.9700000e-001</text:p>
      <text:p text:style-name="Standard"><text:s/>-1.9300000e-001</text:p>
      <text:p text:style-name="Standard"><text:s text:c="2"/>1.8600000e-001</text:p>
      <text:p text:style-name="Standard"><text:s/>-1.0000000e-002</text:p>
      <text:p text:style-name="Standard"><text:s text:c="2"/>3.4400000e-001</text:p>
      <text:p text:style-name="Standard"><text:s text:c="2"/>7.9500000e-001</text:p>
      <text:p text:style-name="Standard"><text:s/>-1.7800000e-001</text:p>
      <text:p text:style-name="Standard"><text:s text:c="2"/>9.1400000e-001</text:p>
      <text:p text:style-name="Standard"><text:s text:c="2"/>1.3840000e+000</text:p>
      <text:p text:style-name="Standard"><text:s text:c="2"/>2.9600000e-001</text:p>
      <text:p text:style-name="Standard"><text:s text:c="2"/>5.7400000e-001</text:p>
      <text:p text:style-name="Standard"><text:s text:c="2"/>1.3130000e+000</text:p>
      <text:p text:style-name="Standard"><text:s text:c="2"/>1.1240000e+000</text:p>
      <text:p text:style-name="Standard"><text:s text:c="2"/>7.2900000e-001</text:p>
      <text:p text:style-name="Standard"><text:s text:c="2"/>1.0130000e+000</text:p>
      <text:p text:style-name="Standard"><text:s text:c="2"/>1.0960000e+000</text:p>
      <text:p text:style-name="Standard"><text:s text:c="2"/>1.4400000e-001</text:p>
      <text:p text:style-name="Standard"><text:s text:c="2"/>1.8310000e+000</text:p>
      <text:p text:style-name="Standard"><text:s text:c="2"/>4.7000000e-001</text:p>
      <text:p text:style-name="Standard"><text:s text:c="2"/>1.5750000e+000</text:p>
      <text:p text:style-name="Standard"><text:s text:c="2"/>9.3600000e-001</text:p>
      <text:p text:style-name="Standard"><text:s text:c="2"/>1.9250000e+000</text:p>
      <text:p text:style-name="Standard"><text:s text:c="2"/>1.8710000e+000</text:p>
      <text:p text:style-name="Standard"><text:s text:c="2"/>8.9500000e-001</text:p>
      <text:p text:style-name="Standard"><text:s text:c="2"/>1.1400000e-001</text:p>
      <text:p text:style-name="Standard"><text:s/>-9.9700000e-001</text:p>
      <text:p text:style-name="Standard"><text:s/>-3.1800000e-001</text:p>
      <text:p text:style-name="Standard"><text:s/>-8.6400000e-001</text:p>
      <text:p text:style-name="Standard"><text:s/>-3.6000000e-002</text:p>
      <text:p text:style-name="Standard"><text:s text:c="2"/>5.8300000e-001</text:p>
      <text:p text:style-name="Standard"><text:s text:c="2"/>4.4900000e-001</text:p>
      <text:p text:style-name="Standard"><text:s text:c="2"/>1.6000000e-001</text:p>
      <text:p text:style-name="Standard"><text:s text:c="2"/>1.7330000e+000</text:p>
      <text:p text:style-name="Standard"><text:s/>-1.3860000e+000</text:p>
      <text:p text:style-name="Standard"><text:s text:c="2"/>8.9000000e-002</text:p>
      <text:p text:style-name="Standard"><text:s/>-3.0400000e-001</text:p>
      <text:p text:style-name="Standard"><text:s/>-1.9350000e+000</text:p>
      <text:p text:style-name="Standard"><text:s text:c="2"/>1.8400000e-001</text:p>
      <text:p text:style-name="Standard"><text:s text:c="2"/>3.6900000e-001</text:p>
      <text:p text:style-name="Standard"><text:s text:c="2"/>1.7070000e+000</text:p>
      <text:p text:style-name="Standard"><text:s text:c="2"/>6.9000000e-002</text:p>
      <text:p text:style-name="Standard"><text:s text:c="2"/>8.6900000e-001</text:p>
      <text:p text:style-name="Standard"><text:s text:c="2"/>2.9000000e-001</text:p>
      <text:p text:style-name="Standard"><text:s/>-8.2400000e-001</text:p>
      <text:p text:style-name="Standard"><text:s/>-7.8000000e-002</text:p>
      <text:p text:style-name="Standard"><text:s/>-2.3200000e-001</text:p>
      <text:p text:style-name="Standard"><text:s text:c="2"/>1.1670000e+000</text:p>
      <text:p text:style-name="Standard"><text:s text:c="2"/>1.0490000e+000</text:p>
      <text:p text:style-name="Standard"><text:s/>-1.0000000e-002</text:p>
      <text:p text:style-name="Standard"><text:s text:c="2"/>2.4550000e+000</text:p>
      <text:p text:style-name="Standard"><text:s text:c="2"/>5.3200000e-001</text:p>
      <text:p text:style-name="Standard"><text:s text:c="2"/>1.5100000e+000</text:p>
      <text:p text:style-name="Standard"><text:s text:c="2"/>1.8330000e+000</text:p>
      <text:p text:style-name="Standard"><text:s/>-8.9700000e-001</text:p>
      <text:p text:style-name="Standard"><text:s/>-7.8700000e-001</text:p>
      <text:p text:style-name="Standard"><text:s/>-9.1300000e-001</text:p>
      <text:p text:style-name="Standard"><text:s text:c="2"/>1.4000000e-001</text:p>
      <text:p text:style-name="Standard"><text:s text:c="2"/>4.9400000e-001</text:p>
      <text:p text:style-name="Standard"><text:s text:c="2"/>9.5900000e-001</text:p>
      <text:p text:style-name="Standard"><text:s text:c="2"/>1.7290000e+000</text:p>
      <text:p text:style-name="Standard"><text:s text:c="2"/>2.4500000e-001</text:p>
      <text:p text:style-name="Standard"><text:s text:c="2"/>1.5810000e+000</text:p>
      <text:p text:style-name="Standard"><text:s text:c="2"/>9.3700000e-001</text:p>
      <text:p text:style-name="Standard"><text:s/>-1.3910000e+000</text:p>
      <text:p text:style-name="Standard"><text:s/>-1.9000000e-001</text:p>
      <text:p text:style-name="Standard"><text:s/>-7.4000000e-002</text:p>
      <text:p text:style-name="Standard"><text:s text:c="2"/>2.2800000e-001</text:p>
      <text:p text:style-name="Standard"><text:s/>-3.9700000e-001</text:p>
      <text:p text:style-name="Standard"><text:s text:c="2"/>3.9800000e-001</text:p>
      <text:p text:style-name="Standard"><text:s text:c="2"/>4.3500000e-001</text:p>
      <text:p text:style-name="Standard"><text:s/>-3.1400000e-001</text:p>
      <text:p text:style-name="Standard"><text:s text:c="2"/>9.0900000e-001</text:p>
      <text:p text:style-name="Standard"><text:s/>-1.0760000e+000</text:p>
      <text:p text:style-name="Standard"><text:s text:c="2"/>7.0400000e-001</text:p>
      <text:p text:style-name="Standard"><text:s/>-1.3700000e-001</text:p>
      <text:p text:style-name="Standard"><text:s text:c="2"/>5.5800000e-001</text:p>
      <text:p text:style-name="Standard"><text:s text:c="2"/>4.2700000e-001</text:p>
      <text:p text:style-name="Standard"><text:s text:c="2"/>3.8000000e-002</text:p>
      <text:p text:style-name="Standard"><text:s text:c="2"/>1.5190000e+000</text:p>
      <text:p text:style-name="Standard"><text:s text:c="2"/>1.2630000e+000</text:p>
      <text:p text:style-name="Standard"><text:s text:c="2"/>4.4300000e-001</text:p>
      <text:p text:style-name="Standard"><text:s/>-7.0000000e-003</text:p>
      <text:p text:style-name="Standard"><text:s text:c="2"/>2.9300000e-001</text:p>
      <text:p text:style-name="Standard"><text:s/>-1.0430000e+000</text:p>
      <text:p text:style-name="Standard"><text:s/>-2.6500000e-001</text:p>
      <text:p text:style-name="Standard"><text:s text:c="2"/>6.0900000e-001</text:p>
      <text:p text:style-name="Standard"><text:s/>-7.3400000e-001</text:p>
      <text:p text:style-name="Standard"><text:s text:c="2"/>1.3240000e+000</text:p>
      <text:p text:style-name="Standard"><text:s/>-1.4830000e+000</text:p>
      <text:p text:style-name="Standard"><text:s text:c="2"/>4.5700000e-001</text:p>
      <text:p text:style-name="Standard"><text:s/>-2.1390000e+000</text:p>
      <text:p text:style-name="Standard"><text:s text:c="2"/>2.0020000e+000</text:p>
      <text:p text:style-name="Standard"><text:s text:c="2"/>5.9900000e-001</text:p>
      <text:p text:style-name="Standard"><text:s/>-2.2780000e+000</text:p>
      <text:p text:style-name="Standard"><text:s text:c="2"/>4.2300000e-001</text:p>
      <text:p text:style-name="Standard"><text:s text:c="2"/>1.3630000e+000</text:p>
      <text:p text:style-name="Standard"><text:s text:c="2"/>1.0900000e+000</text:p>
      <text:p text:style-name="Standard"><text:s/>-6.3600000e-001</text:p>
      <text:p text:style-name="Standard"><text:s/>-9.0900000e-001</text:p>
      <text:p text:style-name="Standard"><text:s/>-2.9800000e-001</text:p>
      <text:p text:style-name="Standard"><text:s text:c="2"/>1.7040000e+000</text:p>
      <text:p text:style-name="Standard"><text:s/>-2.0100000e-001</text:p>
      <text:p text:style-name="Standard"><text:s text:c="2"/>8.5900000e-001</text:p>
      <text:p text:style-name="Standard"><text:s/>-2.0160000e+000</text:p>
      <text:p text:style-name="Standard"><text:s/>-4.7700000e-001</text:p>
      <text:p text:style-name="Standard"><text:s/>-2.2900000e-001</text:p>
      <text:p text:style-name="Standard"><text:s/>-1.2550000e+000</text:p>
      <text:p text:style-name="Standard"><text:s/>-1.2980000e+000</text:p>
      <text:p text:style-name="Standard"><text:s/>-1.1430000e+000</text:p>
      <text:p text:style-name="Standard"><text:s/>-7.5400000e-001</text:p>
      <text:p text:style-name="Standard"><text:s/>-1.0290000e+000</text:p>
      <text:p text:style-name="Standard"><text:s/>-1.4190000e+000</text:p>
      <text:p text:style-name="Standard"><text:s/>-5.6300000e-001</text:p>
      <text:p text:style-name="Standard"><text:s text:c="2"/>9.8200000e-001</text:p>
      <text:p text:style-name="Standard"><text:s/>-1.1930000e+000</text:p>
      <text:p text:style-name="Standard"><text:s text:c="2"/>1.3870000e+000</text:p>
      <text:p text:style-name="Standard"><text:s/>-6.3500000e-001</text:p>
      <text:p text:style-name="Standard"><text:s/>-1.6820000e+000</text:p>
      <text:p text:style-name="Standard"><text:s text:c="2"/>5.2700000e-001</text:p>
      <text:p text:style-name="Standard"><text:s text:c="2"/>1.1410000e+000</text:p>
      <text:p text:style-name="Standard"><text:s text:c="2"/>1.7450000e+000</text:p>
      <text:p text:style-name="Standard"><text:s text:c="2"/>1.7150000e+000</text:p>
      <text:p text:style-name="Standard"><text:s/>-1.6890000e+000</text:p>
      <text:p text:style-name="Standard"><text:s/>-1.4080000e+000</text:p>
      <text:p text:style-name="Standard"><text:s/>-9.2600000e-001</text:p>
      <text:p text:style-name="Standard"><text:s/>-2.1700000e-001</text:p>
      <text:p text:style-name="Standard"><text:s/>-1.3700000e-001</text:p>
      <text:p text:style-name="Standard"><text:s/>-6.7700000e-001</text:p>
      <text:p text:style-name="Standard"><text:s/>-7.9700000e-001</text:p>
      <text:p text:style-name="Standard"><text:s text:c="2"/>6.1800000e-001</text:p>
      <text:p text:style-name="Standard"><text:s text:c="2"/>1.4600000e+000</text:p>
      <text:p text:style-name="Standard"><text:s/>-2.3900000e-001</text:p>
      <text:p text:style-name="Standard"><text:s/>-7.3000000e-002</text:p>
      <text:p text:style-name="Standard"><text:s/>-7.0900000e-001</text:p>
      <text:p text:style-name="Standard"><text:s/>-1.2760000e+000</text:p>
      <text:p text:style-name="Standard"><text:s/>-8.1400000e-001</text:p>
      <text:p text:style-name="Standard"><text:s text:c="2"/>3.1700000e-001</text:p>
      <text:p text:style-name="Standard"><text:s/>-1.1380000e+000</text:p>
      <text:p text:style-name="Standard"><text:s/>-8.4900000e-001</text:p>
      <text:p text:style-name="Standard"><text:s/>-5.7800000e-001</text:p>
      <text:p text:style-name="Standard"><text:s/>-9.9000000e-002</text:p>
      <text:p text:style-name="Standard"><text:s/>-6.2100000e-001</text:p>
      <text:p text:style-name="Standard"><text:s/>-9.5000000e-002</text:p>
      <text:p text:style-name="Standard"><text:s text:c="2"/>7.2200000e-001</text:p>
      <text:p text:style-name="Standard"><text:s text:c="2"/>8.9100000e-001</text:p>
      <text:p text:style-name="Standard"><text:s/>-1.4400000e-001</text:p>
      <text:p text:style-name="Standard"><text:s/>-4.9300000e-001</text:p>
      <text:p text:style-name="Standard"><text:s/>-2.0500000e-001</text:p>
      <text:p text:style-name="Standard"><text:s/>-6.9500000e-001</text:p>
      <text:p text:style-name="Standard"><text:s text:c="2"/>2.1660000e+000</text:p>
      <text:p text:style-name="Standard"><text:s/>-5.3800000e-001</text:p>
      <text:p text:style-name="Standard"><text:s/>-1.6430000e+000</text:p>
      <text:p text:style-name="Standard"><text:s/>-7.5500000e-001</text:p>
      <text:p text:style-name="Standard"><text:s/>-2.6170000e+000</text:p>
      <text:p text:style-name="Standard"><text:s/>-1.0290000e+000</text:p>
      <text:p text:style-name="Standard"><text:s/>-9.3600000e-001</text:p>
      <text:p text:style-name="Standard"><text:s/>-3.3700000e-001</text:p>
      <text:p text:style-name="Standard"><text:s/>-1.8130000e+000</text:p>
      <text:p text:style-name="Standard"><text:s/>-7.6300000e-001</text:p>
      <text:p text:style-name="Standard"><text:s/>-1.1380000e+000</text:p>
      <text:p text:style-name="Standard"><text:s/>-6.4700000e-001</text:p>
      <text:p text:style-name="Standard"><text:s/>-2.1170000e+000</text:p>
      <text:p text:style-name="Standard"><text:s/>-1.3770000e+000</text:p>
      <text:p text:style-name="Standard"><text:s/>-5.0500000e-001</text:p>
      <text:p text:style-name="Standard"><text:s/>-8.5900000e-001</text:p>
      <text:p text:style-name="Standard"><text:s/>-2.1200000e-001</text:p>
      <text:p text:style-name="Standard"><text:s/>-1.7300000e-001</text:p>
      <text:p text:style-name="Standard"><text:s/>-7.5900000e-001</text:p>
      <text:p text:style-name="Standard"><text:s/>-2.1640000e+000</text:p>
      <text:p text:style-name="Standard"><text:s/>-6.2400000e-001</text:p>
      <text:p text:style-name="Standard"><text:s/>-4.9300000e-001</text:p>
      <text:p text:style-name="Standard"><text:s text:c="2"/>1.4300000e+000</text:p>
      <text:p text:style-name="Standard"><text:s text:c="2"/>2.1550000e+000</text:p>
      <text:p text:style-name="Standard"><text:s/>-2.4900000e-001</text:p>
      <text:p text:style-name="Standard"><text:s text:c="2"/>1.0810000e+000</text:p>
      <text:p text:style-name="Standard"><text:s text:c="2"/>9.6000000e-001</text:p>
      <text:p text:style-name="Standard"><text:s text:c="2"/>2.3260000e+000</text:p>
      <text:p text:style-name="Standard"><text:s text:c="2"/>2.9180000e+000</text:p>
      <text:p text:style-name="Standard"><text:s text:c="2"/>1.0340000e+000</text:p>
      <text:p text:style-name="Standard"><text:s text:c="2"/>3.4150000e+000</text:p>
      <text:p text:style-name="Standard"><text:s text:c="2"/>1.4650000e+000</text:p>
      <text:p text:style-name="Standard"><text:s text:c="2"/>2.8670000e+000</text:p>
      <text:p text:style-name="Standard"><text:s/>-9.9100000e-001</text:p>
      <text:p text:style-name="Standard"><text:s text:c="2"/>2.3090000e+000</text:p>
      <text:p text:style-name="Standard"><text:s text:c="2"/>2.0010000e+000</text:p>
      <text:p text:style-name="Standard"><text:s text:c="2"/>1.7910000e+000</text:p>
      <text:p text:style-name="Standard"><text:s text:c="2"/>3.3550000e+000</text:p>
      <text:p text:style-name="Standard"><text:s text:c="2"/>1.4170000e+000</text:p>
      <text:p text:style-name="Standard"><text:s text:c="2"/>2.1820000e+000</text:p>
      <text:p text:style-name="Standard"><text:s text:c="2"/>2.8570000e+000</text:p>
      <text:p text:style-name="Standard"><text:s text:c="2"/>2.1110000e+000</text:p>
      <text:p text:style-name="Standard"><text:s text:c="2"/>2.3420000e+000</text:p>
      <text:p text:style-name="Standard"><text:s text:c="2"/>2.5020000e+000</text:p>
      <text:p text:style-name="Standard"><text:s text:c="2"/>1.7500000e+000</text:p>
      <text:p text:style-name="Standard"><text:s text:c="2"/>8.6400000e-001</text:p>
      <text:p text:style-name="Standard"><text:s/>-1.7310000e+000</text:p>
      <text:p text:style-name="Standard"><text:s/>-9.9000000e-002</text:p>
      <text:p text:style-name="Standard"><text:s/>-1.7600000e-001</text:p>
      <text:p text:style-name="Standard"><text:s text:c="2"/>3.2100000e-001</text:p>
      <text:p text:style-name="Standard"><text:s/>-3.2400000e-001</text:p>
      <text:p text:style-name="Standard"><text:s/>-1.6450000e+000</text:p>
      <text:p text:style-name="Standard"><text:s/>-6.6300000e-001</text:p>
      <text:p text:style-name="Standard"><text:s/>-7.4100000e-001</text:p>
      <text:p text:style-name="Standard"><text:s/>-5.9000000e-002</text:p>
      <text:p text:style-name="Standard"><text:s/>-4.8600000e-001</text:p>
      <text:p text:style-name="Standard"><text:s/>-1.8780000e+000</text:p>
      <text:p text:style-name="Standard"><text:s/>-1.9200000e+000</text:p>
      <text:p text:style-name="Standard"><text:s/>-2.0710000e+000</text:p>
      <text:p text:style-name="Standard"><text:s/>-2.4030000e+000</text:p>
      <text:p text:style-name="Standard"><text:s/>-2.0150000e+000</text:p>
      <text:p text:style-name="Standard"><text:s/>-2.6260000e+000</text:p>
      <text:p text:style-name="Standard"><text:s/>-6.4900000e-001</text:p>
      <text:p text:style-name="Standard"><text:s/>-1.7370000e+000</text:p>
      <text:p text:style-name="Standard"><text:s/>-1.5510000e+000</text:p>
      <text:p text:style-name="Standard"><text:s text:c="2"/>6.8100000e-001</text:p>
      <text:p text:style-name="Standard"><text:s/>-2.5600000e-001</text:p>
      <text:p text:style-name="Standard"><text:s text:c="2"/>4.0500000e-001</text:p>
      <text:p text:style-name="Standard"><text:s/>-6.6000000e-001</text:p>
      <text:p text:style-name="Standard"><text:s/>-5.1300000e-001</text:p>
      <text:p text:style-name="Standard"><text:s text:c="2"/>3.1900000e-001</text:p>
      <text:p text:style-name="Standard"><text:s text:c="2"/>2.8800000e-001</text:p>
      <text:p text:style-name="Standard"><text:s text:c="2"/>2.0610000e+000</text:p>
      <text:p text:style-name="Standard"><text:s text:c="2"/>2.2500000e-001</text:p>
      <text:p text:style-name="Standard"><text:s text:c="2"/>1.6100000e-001</text:p>
      <text:p text:style-name="Standard"><text:s text:c="2"/>1.3050000e+000</text:p>
      <text:p text:style-name="Standard"><text:s text:c="2"/>1.6510000e+000</text:p>
      <text:p text:style-name="Standard"><text:s text:c="2"/>1.2940000e+000</text:p>
      <text:p text:style-name="Standard"><text:s text:c="2"/>1.7100000e-001</text:p>
      <text:p text:style-name="Standard"><text:s text:c="2"/>1.5730000e+000</text:p>
      <text:p text:style-name="Standard"><text:s text:c="2"/>2.2950000e+000</text:p>
      <text:p text:style-name="Standard"><text:s/>-7.8200000e-001</text:p>
      <text:p text:style-name="Standard"><text:s text:c="2"/>3.4070000e+000</text:p>
      <text:p text:style-name="Standard"><text:s text:c="2"/>2.7690000e+000</text:p>
      <text:p text:style-name="Standard"><text:s text:c="2"/>2.2540000e+000</text:p>
      <text:p text:style-name="Standard"><text:s text:c="2"/>2.4830000e+000</text:p>
      <text:p text:style-name="Standard"><text:s text:c="2"/>2.4850000e+000</text:p>
      <text:p text:style-name="Standard"><text:s text:c="2"/>2.1110000e+000</text:p>
      <text:p text:style-name="Standard"><text:s text:c="2"/>2.9260000e+000</text:p>
      <text:p text:style-name="Standard"><text:s text:c="2"/>1.0080000e+000</text:p>
      <text:p text:style-name="Standard"><text:s text:c="2"/>9.6700000e-001</text:p>
      <text:p text:style-name="Standard"><text:s text:c="2"/>1.6380000e+000</text:p>
      <text:p text:style-name="Standard"><text:s text:c="2"/>1.2110000e+000</text:p>
      <text:p text:style-name="Standard"><text:s text:c="2"/>1.9360000e+000</text:p>
      <text:p text:style-name="Standard"><text:s text:c="2"/>2.2870000e+000</text:p>
      <text:p text:style-name="Standard"><text:s text:c="2"/>1.9200000e+000</text:p>
      <text:p text:style-name="Standard"><text:s text:c="2"/>1.6670000e+000</text:p>
      <text:p text:style-name="Standard"><text:s text:c="2"/>1.7910000e+000</text:p>
      <text:p text:style-name="Standard"><text:s text:c="2"/>7.0500000e-001</text:p>
      <text:p text:style-name="Standard"><text:s text:c="2"/>9.6100000e-001</text:p>
      <text:p text:style-name="Standard"><text:s text:c="2"/>1.8820000e+000</text:p>
      <text:p text:style-name="Standard"><text:s text:c="2"/>2.5870000e+000</text:p>
      <text:p text:style-name="Standard"><text:s text:c="2"/>1.7080000e+000</text:p>
      <text:p text:style-name="Standard"><text:s text:c="2"/>1.3510000e+000</text:p>
      <text:p text:style-name="Standard"><text:s text:c="2"/>4.2000000e-002</text:p>
      <text:p text:style-name="Standard"><text:s text:c="2"/>9.4200000e-001</text:p>
      <text:p text:style-name="Standard"><text:s text:c="2"/>2.0840000e+000</text:p>
      <text:p text:style-name="Standard"><text:s text:c="2"/>2.2780000e+000</text:p>
      <text:p text:style-name="Standard"><text:s text:c="2"/>4.7000000e-001</text:p>
      <text:p text:style-name="Standard"><text:s text:c="2"/>2.0700000e+000</text:p>
      <text:p text:style-name="Standard"><text:s text:c="2"/>1.0890000e+000</text:p>
      <text:p text:style-name="Standard"><text:s text:c="2"/>8.5400000e-001</text:p>
      <text:p text:style-name="Standard"><text:s text:c="2"/>2.6300000e-001</text:p>
      <text:p text:style-name="Standard"><text:s/>-3.3300000e-001</text:p>
      <text:p text:style-name="Standard"><text:s text:c="2"/>1.2910000e+000</text:p>
      <text:p text:style-name="Standard"><text:s/>-3.6500000e-001</text:p>
      <text:p text:style-name="Standard"><text:s text:c="2"/>5.3500000e-001</text:p>
      <text:p text:style-name="Standard"><text:s/>-1.0690000e+000</text:p>
      <text:p text:style-name="Standard"><text:s/>-4.6200000e-001</text:p>
      <text:p text:style-name="Standard"><text:s text:c="2"/>4.6100000e-001</text:p>
      <text:p text:style-name="Standard"><text:s/>-1.6900000e-001</text:p>
      <text:p text:style-name="Standard"><text:s text:c="2"/>8.5000000e-002</text:p>
      <text:p text:style-name="Standard"><text:s/>-6.1800000e-001</text:p>
      <text:p text:style-name="Standard"><text:s/>-3.9300000e-001</text:p>
      <text:p text:style-name="Standard"><text:s/>-7.0500000e-001</text:p>
      <text:p text:style-name="Standard"><text:s/>-3.1900000e-001</text:p>
      <text:p text:style-name="Standard"><text:s text:c="2"/>4.6000000e-002</text:p>
      <text:p text:style-name="Standard"><text:s text:c="2"/>8.7600000e-001</text:p>
      <text:p text:style-name="Standard"><text:s text:c="2"/>7.2200000e-001</text:p>
      <text:p text:style-name="Standard"><text:s/>-2.9500000e-001</text:p>
      <text:p text:style-name="Standard"><text:s text:c="2"/>9.0700000e-001</text:p>
      <text:p text:style-name="Standard"><text:s text:c="2"/>1.0580000e+000</text:p>
      <text:p text:style-name="Standard"><text:s text:c="2"/>1.5600000e-001</text:p>
      <text:p text:style-name="Standard"><text:s text:c="2"/>2.4000000e-002</text:p>
      <text:p text:style-name="Standard"><text:s text:c="2"/>1.1200000e-001</text:p>
      <text:p text:style-name="Standard"><text:s/>-5.9600000e-001</text:p>
      <text:p text:style-name="Standard"><text:s/>-7.1400000e-001</text:p>
      <text:p text:style-name="Standard"><text:s/>-9.3600000e-001</text:p>
      <text:p text:style-name="Standard"><text:s/>-1.4890000e+000</text:p>
      <text:p text:style-name="Standard"><text:s/>-1.0440000e+000</text:p>
      <text:p text:style-name="Standard"><text:s/>-1.1670000e+000</text:p>
      <text:p text:style-name="Standard"><text:s/>-1.2550000e+000</text:p>
      <text:p text:style-name="Standard"><text:s/>-1.2690000e+000</text:p>
      <text:p text:style-name="Standard"><text:s/>-2.5170000e+000</text:p>
      <text:p text:style-name="Standard"><text:s/>-1.1580000e+000</text:p>
      <text:p text:style-name="Standard"><text:s/>-7.2700000e-001</text:p>
      <text:p text:style-name="Standard"><text:s/>-1.0360000e+000</text:p>
      <text:p text:style-name="Standard"><text:s/>-1.7550000e+000</text:p>
      <text:p text:style-name="Standard"><text:s text:c="2"/>1.5840000e+000</text:p>
      <text:p text:style-name="Standard"><text:s/>-2.8860000e+000</text:p>
      <text:p text:style-name="Standard"><text:s/>-1.1170000e+000</text:p>
      <text:p text:style-name="Standard"><text:s/>-2.3250000e+000</text:p>
      <text:p text:style-name="Standard"><text:s/>-1.7970000e+000</text:p>
      <text:p text:style-name="Standard"><text:s/>-9.6300000e-001</text:p>
      <text:p text:style-name="Standard"><text:s/>-1.9400000e+000</text:p>
      <text:p text:style-name="Standard"><text:s/>-1.0250000e+000</text:p>
      <text:p text:style-name="Standard"><text:s/>-1.9700000e+000</text:p>
      <text:p text:style-name="Standard"><text:s/>-1.1760000e+000</text:p>
      <text:p text:style-name="Standard"><text:s/>-7.3900000e-001</text:p>
      <text:p text:style-name="Standard"><text:s text:c="2"/>5.7200000e-001</text:p>
      <text:p text:style-name="Standard"><text:s/>-2.2620000e+000</text:p>
      <text:p text:style-name="Standard"><text:s/>-7.4900000e-001</text:p>
      <text:p text:style-name="Standard"><text:s/>-1.1240000e+000</text:p>
      <text:p text:style-name="Standard"><text:s text:c="2"/>1.6390000e+000</text:p>
      <text:p text:style-name="Standard"><text:s/>-2.7500000e-001</text:p>
      <text:p text:style-name="Standard"><text:s/>-5.6900000e-001</text:p>
      <text:p text:style-name="Standard"><text:s text:c="2"/>6.7000000e-001</text:p>
      <text:p text:style-name="Standard"><text:s text:c="2"/>1.6400000e-001</text:p>
      <text:p text:style-name="Standard"><text:s/>-1.1690000e+000</text:p>
      <text:p text:style-name="Standard"><text:s text:c="2"/>6.6500000e-001</text:p>
      <text:p text:style-name="Standard"><text:s text:c="2"/>7.1500000e-001</text:p>
      <text:p text:style-name="Standard"><text:s text:c="2"/>9.9800000e-001</text:p>
      <text:p text:style-name="Standard"><text:s text:c="2"/>1.7530000e+000</text:p>
      <text:p text:style-name="Standard"><text:s text:c="2"/>5.3600000e-001</text:p>
      <text:p text:style-name="Standard"><text:s/>-1.0700000e-001</text:p>
      <text:p text:style-name="Standard"><text:s/>-1.2710000e+000</text:p>
      <text:p text:style-name="Standard"><text:s/>-7.1700000e-001</text:p>
      <text:p text:style-name="Standard"><text:s text:c="2"/>1.0280000e+000</text:p>
      <text:p text:style-name="Standard"><text:s/>-2.0540000e+000</text:p>
      <text:p text:style-name="Standard"><text:s text:c="2"/>4.4400000e-001</text:p>
      <text:p text:style-name="Standard"><text:s text:c="2"/>6.9000000e-001</text:p>
      <text:p text:style-name="Standard"><text:s/>-6.7400000e-001</text:p>
      <text:p text:style-name="Standard"><text:s/>-9.3800000e-001</text:p>
      <text:p text:style-name="Standard"><text:s text:c="2"/>3.1500000e-001</text:p>
      <text:p text:style-name="Standard"><text:s text:c="2"/>4.5000000e-001</text:p>
      <text:p text:style-name="Standard"><text:s text:c="2"/>1.1550000e+000</text:p>
      <text:p text:style-name="Standard"><text:s/>-4.0800000e-001</text:p>
      <text:p text:style-name="Standard"><text:s/>-2.0610000e+000</text:p>
      <text:p text:style-name="Standard"><text:s text:c="2"/>9.3300000e-001</text:p>
      <text:p text:style-name="Standard"><text:s text:c="2"/>7.7100000e-001</text:p>
      <text:p text:style-name="Standard"><text:s text:c="2"/>1.0530000e+000</text:p>
      <text:p text:style-name="Standard"><text:s text:c="2"/>1.3850000e+000</text:p>
      <text:p text:style-name="Standard"><text:s text:c="2"/>1.7540000e+000</text:p>
      <text:p text:style-name="Standard"><text:s text:c="2"/>6.2200000e-001</text:p>
      <text:p text:style-name="Standard"><text:s/>-6.8900000e-001</text:p>
      <text:p text:style-name="Standard"><text:s/>-1.0120000e+000</text:p>
      <text:p text:style-name="Standard"><text:s/>-1.0350000e+000</text:p>
      <text:p text:style-name="Standard"><text:s/>-2.5500000e-001</text:p>
      <text:p text:style-name="Standard"><text:s text:c="2"/>3.4300000e-001</text:p>
      <text:p text:style-name="Standard"><text:s/>-2.8700000e-001</text:p>
      <text:p text:style-name="Standard"><text:s/>-4.4900000e-001</text:p>
      <text:p text:style-name="Standard"><text:s text:c="2"/>3.2500000e-001</text:p>
      <text:p text:style-name="Standard"><text:s text:c="2"/>4.9200000e-001</text:p>
      <text:p text:style-name="Standard"><text:s text:c="2"/>4.0000000e-001</text:p>
      <text:p text:style-name="Standard"><text:s text:c="2"/>5.8800000e-001</text:p>
      <text:p text:style-name="Standard"><text:s text:c="2"/>1.4970000e+000</text:p>
      <text:p text:style-name="Standard"><text:s text:c="2"/>3.0770000e+000</text:p>
      <text:p text:style-name="Standard"><text:s text:c="2"/>1.2230000e+000</text:p>
      <text:p text:style-name="Standard"><text:s/>-7.5000000e-002</text:p>
      <text:p text:style-name="Standard"><text:s/>-2.1800000e-001</text:p>
      <text:p text:style-name="Standard"><text:s text:c="2"/>9.8100000e-001</text:p>
      <text:p text:style-name="Standard"><text:s text:c="2"/>4.7000000e-002</text:p>
      <text:p text:style-name="Standard"><text:s text:c="2"/>8.6900000e-001</text:p>
      <text:p text:style-name="Standard"><text:s text:c="2"/>4.3200000e-001</text:p>
      <text:p text:style-name="Standard"><text:s text:c="2"/>2.9500000e-001</text:p>
      <text:p text:style-name="Standard"><text:s/>-1.9300000e-001</text:p>
      <text:p text:style-name="Standard"><text:s/>-6.3800000e-001</text:p>
      <text:p text:style-name="Standard"><text:s/>-3.4000000e-001</text:p>
      <text:p text:style-name="Standard"><text:s text:c="2"/>6.0200000e-001</text:p>
      <text:p text:style-name="Standard"><text:s/>-5.9000000e-002</text:p>
      <text:p text:style-name="Standard"><text:s/>-2.9000000e-001</text:p>
      <text:p text:style-name="Standard"><text:s text:c="2"/>1.0020000e+000</text:p>
      <text:p text:style-name="Standard"><text:s/>-1.1400000e-001</text:p>
      <text:p text:style-name="Standard"><text:s text:c="2"/>7.5800000e-001</text:p>
      <text:p text:style-name="Standard"><text:s text:c="2"/>1.1270000e+000</text:p>
      <text:p text:style-name="Standard"><text:s text:c="2"/>1.6830000e+000</text:p>
      <text:p text:style-name="Standard"><text:s text:c="2"/>1.1760000e+000</text:p>
      <text:p text:style-name="Standard"><text:s text:c="2"/>4.0300000e-001</text:p>
      <text:p text:style-name="Standard"><text:s text:c="2"/>5.6100000e-001</text:p>
      <text:p text:style-name="Standard"><text:s/>-2.0000000e-002</text:p>
      <text:p text:style-name="Standard"><text:s/>-4.1200000e-001</text:p>
      <text:p text:style-name="Standard"><text:s/>-4.1000000e-002</text:p>
      <text:p text:style-name="Standard"><text:s text:c="2"/>2.2800000e-001</text:p>
      <text:p text:style-name="Standard"><text:s/>-2.2530000e+000</text:p>
      <text:p text:style-name="Standard"><text:s text:c="2"/>5.8700000e-001</text:p>
      <text:p text:style-name="Standard"><text:s text:c="2"/>5.3300000e-001</text:p>
      <text:p text:style-name="Standard"><text:s text:c="2"/>1.0350000e+000</text:p>
      <text:p text:style-name="Standard"><text:s text:c="2"/>4.6400000e-001</text:p>
      <text:p text:style-name="Standard"><text:s/>-9.4700000e-001</text:p>
      <text:p text:style-name="Standard"><text:s/>-2.2180000e+000</text:p>
      <text:p text:style-name="Standard"><text:s/>-6.7100000e-001</text:p>
      <text:p text:style-name="Standard"><text:s text:c="2"/>1.0750000e+000</text:p>
      <text:p text:style-name="Standard"><text:s text:c="2"/>1.3250000e+000</text:p>
      <text:p text:style-name="Standard"><text:s/>-2.9930000e+000</text:p>
      <text:p text:style-name="Standard"><text:s/>-1.3080000e+000</text:p>
      <text:p text:style-name="Standard"><text:s text:c="2"/>2.1750000e+000</text:p>
      <text:p text:style-name="Standard"><text:s/>-3.3190000e+000</text:p>
      <text:p text:style-name="Standard"><text:s text:c="2"/>4.0760000e+000</text:p>
      <text:p text:style-name="Standard"><text:s text:c="2"/>3.6450000e+000</text:p>
      <text:p text:style-name="Standard"><text:s text:c="2"/>8.3500000e-001</text:p>
      <text:p text:style-name="Standard"><text:s text:c="2"/>4.1600000e-001</text:p>
      <text:p text:style-name="Standard"><text:s text:c="2"/>1.9740000e+000</text:p>
      <text:p text:style-name="Standard"><text:s text:c="2"/>2.6130000e+000</text:p>
      <text:p text:style-name="Standard"><text:s text:c="2"/>2.8130000e+000</text:p>
      <text:p text:style-name="Standard"><text:s text:c="2"/>2.0770000e+000</text:p>
      <text:p text:style-name="Standard"><text:s text:c="2"/>1.5110000e+000</text:p>
      <text:p text:style-name="Standard"><text:s text:c="2"/>5.5900000e-001</text:p>
      <text:p text:style-name="Standard"><text:s text:c="2"/>2.0010000e+000</text:p>
      <text:p text:style-name="Standard"><text:s text:c="2"/>1.6100000e-001</text:p>
      <text:p text:style-name="Standard"><text:s/>-2.0250000e+000</text:p>
      <text:p text:style-name="Standard"><text:s text:c="2"/>2.0700000e-001</text:p>
      <text:p text:style-name="Standard"><text:s text:c="2"/>8.4200000e-001</text:p>
      <text:p text:style-name="Standard"><text:s text:c="2"/>5.0000000e-001</text:p>
      <text:p text:style-name="Standard"><text:s text:c="2"/>9.5300000e-001</text:p>
      <text:p text:style-name="Standard"><text:s/>-3.6300000e-001</text:p>
      <text:p text:style-name="Standard"><text:s/>-1.3480000e+000</text:p>
      <text:p text:style-name="Standard"><text:s/>-2.5370000e+000</text:p>
      <text:p text:style-name="Standard"><text:s/>-3.3090000e+000</text:p>
      <text:p text:style-name="Standard"><text:s/>-2.2150000e+000</text:p>
      <text:p text:style-name="Standard"><text:s/>-1.9780000e+000</text:p>
      <text:p text:style-name="Standard"><text:s/>-2.9760000e+000</text:p>
      <text:p text:style-name="Standard"><text:s/>-1.2280000e+000</text:p>
      <text:p text:style-name="Standard"><text:s/>-2.0630000e+000</text:p>
      <text:p text:style-name="Standard"><text:s/>-1.8910000e+000</text:p>
      <text:p text:style-name="Standard"><text:s/>-1.5380000e+000</text:p>
      <text:p text:style-name="Standard"><text:s/>-2.3550000e+000</text:p>
      <text:p text:style-name="Standard"><text:s text:c="2"/>3.9100000e-001</text:p>
      <text:p text:style-name="Standard"><text:s text:c="2"/>2.8300000e-001</text:p>
      <text:p text:style-name="Standard"><text:s text:c="2"/>9.1600000e-001</text:p>
      <text:p text:style-name="Standard"><text:s/>-9.0000000e-003</text:p>
      <text:p text:style-name="Standard"><text:s/>-9.6600000e-001</text:p>
      <text:p text:style-name="Standard"><text:s/>-8.2000000e-001</text:p>
      <text:p text:style-name="Standard"><text:s/>-1.1610000e+000</text:p>
      <text:p text:style-name="Standard"><text:s/>-3.1700000e-001</text:p>
      <text:p text:style-name="Standard"><text:s/>-1.0540000e+000</text:p>
      <text:p text:style-name="Standard"><text:s text:c="2"/>4.7500000e-001</text:p>
      <text:p text:style-name="Standard"><text:s/>-8.5700000e-001</text:p>
      <text:p text:style-name="Standard"><text:s/>-1.9180000e+000</text:p>
      <text:p text:style-name="Standard"><text:s/>-1.0150000e+000</text:p>
      <text:p text:style-name="Standard"><text:s/>-5.1000000e-002</text:p>
      <text:p text:style-name="Standard"><text:s/>-1.1260000e+000</text:p>
      <text:p text:style-name="Standard"><text:s/>-7.7400000e-001</text:p>
      <text:p text:style-name="Standard"><text:s text:c="2"/>3.8000000e-002</text:p>
      <text:p text:style-name="Standard"><text:s/>-2.1400000e-001</text:p>
      <text:p text:style-name="Standard"><text:s text:c="2"/>3.9000000e-002</text:p>
      <text:p text:style-name="Standard"><text:s/>-1.0130000e+000</text:p>
      <text:p text:style-name="Standard"><text:s/>-1.0920000e+000</text:p>
      <text:p text:style-name="Standard"><text:s/>-7.5700000e-001</text:p>
      <text:p text:style-name="Standard"><text:s/>-1.8000000e-001</text:p>
      <text:p text:style-name="Standard"><text:s/>-1.1000000e+000</text:p>
      <text:p text:style-name="Standard"><text:s/>-6.5200000e-001</text:p>
      <text:p text:style-name="Standard"><text:s text:c="2"/>1.0900000e-001</text:p>
      <text:p text:style-name="Standard"><text:s text:c="2"/>2.9000000e-002</text:p>
      <text:p text:style-name="Standard"><text:s/>-2.3500000e-001</text:p>
      <text:p text:style-name="Standard"><text:s text:c="2"/>8.9800000e-001</text:p>
      <text:p text:style-name="Standard"><text:s text:c="2"/>6.3200000e-001</text:p>
      <text:p text:style-name="Standard"><text:s/>-1.2030000e+000</text:p>
      <text:p text:style-name="Standard"><text:s/>-1.2010000e+000</text:p>
      <text:p text:style-name="Standard"><text:s text:c="2"/>4.4200000e-001</text:p>
      <text:p text:style-name="Standard"><text:s/>-5.5900000e-001</text:p>
      <text:p text:style-name="Standard"><text:s text:c="2"/>1.4740000e+000</text:p>
      <text:p text:style-name="Standard"><text:s text:c="2"/>4.8100000e-001</text:p>
      <text:p text:style-name="Standard"><text:s text:c="2"/>1.4900000e-001</text:p>
      <text:p text:style-name="Standard"><text:s text:c="2"/>5.0100000e-001</text:p>
      <text:p text:style-name="Standard"><text:s text:c="2"/>2.2880000e+000</text:p>
      <text:p text:style-name="Standard"><text:s text:c="2"/>1.4000000e-002</text:p>
      <text:p text:style-name="Standard"><text:s/>-1.0680000e+000</text:p>
      <text:p text:style-name="Standard"><text:s/>-1.5800000e-001</text:p>
      <text:p text:style-name="Standard"><text:s/>-3.7800000e-001</text:p>
      <text:p text:style-name="Standard"><text:s/>-5.8300000e-001</text:p>
      <text:p text:style-name="Standard"><text:s/>-9.7600000e-001</text:p>
      <text:p text:style-name="Standard"><text:s/>-1.0060000e+000</text:p>
      <text:p text:style-name="Standard"><text:s/>-5.4500000e-001</text:p>
      <text:p text:style-name="Standard"><text:s/>-3.2000000e-001</text:p>
      <text:p text:style-name="Standard"><text:s/>-1.0600000e-001</text:p>
      <text:p text:style-name="Standard"><text:s text:c="2"/>6.9900000e-001</text:p>
      <text:p text:style-name="Standard"><text:s text:c="2"/>1.2700000e-001</text:p>
      <text:p text:style-name="Standard"><text:s/>-4.3600000e-001</text:p>
      <text:p text:style-name="Standard"><text:s/>-2.0400000e-001</text:p>
      <text:p text:style-name="Standard"><text:s text:c="2"/>7.0200000e-001</text:p>
      <text:p text:style-name="Standard"><text:s text:c="2"/>1.5690000e+000</text:p>
      <text:p text:style-name="Standard"><text:s/>-1.9000000e-001</text:p>
      <text:p text:style-name="Standard"><text:s text:c="2"/>1.3220000e+000</text:p>
      <text:p text:style-name="Standard"><text:s text:c="2"/>4.2900000e-001</text:p>
      <text:p text:style-name="Standard"><text:s/>-7.8000000e-002</text:p>
      <text:p text:style-name="Standard"><text:s/>-3.0000000e-001</text:p>
      <text:p text:style-name="Standard"><text:s/>-7.7300000e-001</text:p>
      <text:p text:style-name="Standard"><text:s text:c="2"/>5.7700000e-001</text:p>
      <text:p text:style-name="Standard"><text:s/>-1.1420000e+000</text:p>
      <text:p text:style-name="Standard"><text:s/>-3.6900000e-001</text:p>
      <text:p text:style-name="Standard"><text:s/>-7.2700000e-001</text:p>
      <text:p text:style-name="Standard"><text:s/>-1.3300000e-001</text:p>
      <text:p text:style-name="Standard"><text:s/>-6.5000000e-001</text:p>
      <text:p text:style-name="Standard"><text:s text:c="2"/>2.1700000e-001</text:p>
      <text:p text:style-name="Standard"><text:s/>-9.0400000e-001</text:p>
      <text:p text:style-name="Standard"><text:s/>-5.3900000e-001</text:p>
      <text:p text:style-name="Standard"><text:s/>-7.0900000e-001</text:p>
      <text:p text:style-name="Standard"><text:s/>-1.7090000e+000</text:p>
      <text:p text:style-name="Standard"><text:s/>-2.1670000e+000</text:p>
      <text:p text:style-name="Standard"><text:s/>-7.5800000e-001</text:p>
      <text:p text:style-name="Standard"><text:s text:c="2"/>1.9230000e+000</text:p>
      <text:p text:style-name="Standard"><text:s text:c="2"/>8.9500000e-001</text:p>
      <text:p text:style-name="Standard"><text:s/>-3.9000000e-002</text:p>
      <text:p text:style-name="Standard"><text:s/>-1.3850000e+000</text:p>
      <text:p text:style-name="Standard"><text:s/>-3.6700000e-001</text:p>
      <text:p text:style-name="Standard"><text:s/>-3.9000000e-002</text:p>
      <text:p text:style-name="Standard"><text:s text:c="2"/>3.3600000e-001</text:p>
      <text:p text:style-name="Standard"><text:s/>-4.2500000e-001</text:p>
      <text:p text:style-name="Standard"><text:s/>-5.5000000e-002</text:p>
      <text:p text:style-name="Standard"><text:s text:c="2"/>3.8600000e-001</text:p>
      <text:p text:style-name="Standard"><text:s text:c="2"/>4.1800000e-001</text:p>
      <text:p text:style-name="Standard"><text:s text:c="2"/>1.4040000e+000</text:p>
      <text:p text:style-name="Standard"><text:s text:c="2"/>5.7800000e-001</text:p>
      <text:p text:style-name="Standard"><text:s text:c="2"/>1.8920000e+000</text:p>
      <text:p text:style-name="Standard"><text:s text:c="2"/>1.8200000e-001</text:p>
      <text:p text:style-name="Standard"><text:s text:c="2"/>5.6000000e-002</text:p>
      <text:p text:style-name="Standard"><text:s text:c="2"/>9.6900000e-001</text:p>
      <text:p text:style-name="Standard"><text:s/>-1.4700000e-001</text:p>
      <text:p text:style-name="Standard"><text:s text:c="2"/>3.3100000e-001</text:p>
      <text:p text:style-name="Standard"><text:s text:c="2"/>1.7490000e+000</text:p>
      <text:p text:style-name="Standard"><text:s text:c="2"/>1.6040000e+000</text:p>
      <text:p text:style-name="Standard"><text:s text:c="2"/>1.1410000e+000</text:p>
      <text:p text:style-name="Standard"><text:s text:c="2"/>8.7100000e-001</text:p>
      <text:p text:style-name="Standard"><text:s text:c="2"/>1.5480000e+000</text:p>
      <text:p text:style-name="Standard"><text:s text:c="2"/>1.7490000e+000</text:p>
      <text:p text:style-name="Standard"><text:s text:c="2"/>2.6450000e+000</text:p>
      <text:p text:style-name="Standard"><text:s text:c="2"/>7.9400000e-001</text:p>
      <text:p text:style-name="Standard"><text:s text:c="2"/>1.8250000e+000</text:p>
      <text:p text:style-name="Standard"><text:s/>-3.6200000e-001</text:p>
      <text:p text:style-name="Standard"><text:s/>-4.6200000e-001</text:p>
      <text:p text:style-name="Standard"><text:s text:c="2"/>6.1100000e-001</text:p>
      <text:p text:style-name="Standard"><text:s text:c="2"/>9.4700000e-001</text:p>
      <text:p text:style-name="Standard"><text:s text:c="2"/>5.8200000e-001</text:p>
      <text:p text:style-name="Standard"><text:s text:c="2"/>1.5190000e+000</text:p>
      <text:p text:style-name="Standard"><text:s text:c="2"/>1.2860000e+000</text:p>
      <text:p text:style-name="Standard"><text:s text:c="2"/>1.5540000e+000</text:p>
      <text:p text:style-name="Standard"><text:s text:c="2"/>9.0200000e-001</text:p>
      <text:p text:style-name="Standard"><text:s text:c="2"/>2.9000000e-001</text:p>
      <text:p text:style-name="Standard"><text:s text:c="2"/>1.3670000e+000</text:p>
      <text:p text:style-name="Standard"><text:s/>-3.7900000e-001</text:p>
      <text:p text:style-name="Standard"><text:s/>-8.8700000e-001</text:p>
      <text:p text:style-name="Standard"><text:s text:c="2"/>8.0800000e-001</text:p>
      <text:p text:style-name="Standard"><text:s text:c="2"/>1.4570000e+000</text:p>
      <text:p text:style-name="Standard"><text:s/>-1.3200000e-001</text:p>
      <text:p text:style-name="Standard"><text:s text:c="2"/>1.2100000e-001</text:p>
      <text:p text:style-name="Standard"><text:s text:c="2"/>1.1460000e+000</text:p>
      <text:p text:style-name="Standard"><text:s text:c="2"/>4.1100000e-001</text:p>
      <text:p text:style-name="Standard"><text:s text:c="2"/>1.4650000e+000</text:p>
      <text:p text:style-name="Standard"><text:s text:c="2"/>1.0520000e+000</text:p>
      <text:p text:style-name="Standard"><text:s text:c="2"/>1.9780000e+000</text:p>
      <text:p text:style-name="Standard"><text:s text:c="2"/>4.5000000e-002</text:p>
      <text:p text:style-name="Standard"><text:s text:c="2"/>6.7600000e-001</text:p>
      <text:p text:style-name="Standard"><text:s text:c="2"/>1.0390000e+000</text:p>
      <text:p text:style-name="Standard"><text:s text:c="2"/>2.7300000e-001</text:p>
      <text:p text:style-name="Standard"><text:s text:c="2"/>5.9400000e-001</text:p>
      <text:p text:style-name="Standard"><text:s text:c="2"/>1.2130000e+000</text:p>
      <text:p text:style-name="Standard"><text:s text:c="2"/>1.5290000e+000</text:p>
      <text:p text:style-name="Standard"><text:s text:c="2"/>5.8100000e-001</text:p>
      <text:p text:style-name="Standard"><text:s text:c="2"/>2.1370000e+000</text:p>
      <text:p text:style-name="Standard"><text:s text:c="2"/>6.8000000e-001</text:p>
      <text:p text:style-name="Standard"><text:s text:c="2"/>1.7660000e+000</text:p>
      <text:p text:style-name="Standard"><text:s/>-1.5770000e+000</text:p>
      <text:p text:style-name="Standard"><text:s/>-6.1600000e-001</text:p>
      <text:p text:style-name="Standard"><text:s text:c="2"/>2.2120000e+000</text:p>
      <text:p text:style-name="Standard"><text:s text:c="2"/>1.5310000e+000</text:p>
      <text:p text:style-name="Standard"><text:s text:c="2"/>1.9780000e+000</text:p>
      <text:p text:style-name="Standard"><text:s text:c="2"/>1.4660000e+000</text:p>
      <text:p text:style-name="Standard"><text:s text:c="2"/>1.9270000e+000</text:p>
      <text:p text:style-name="Standard"><text:s text:c="2"/>1.6800000e+000</text:p>
      <text:p text:style-name="Standard"><text:s/>-4.6600000e-001</text:p>
      <text:p text:style-name="Standard"><text:s/>-1.1200000e-001</text:p>
      <text:p text:style-name="Standard"><text:s/>-1.4770000e+000</text:p>
      <text:p text:style-name="Standard"><text:s text:c="2"/>3.0300000e-001</text:p>
      <text:p text:style-name="Standard"><text:s text:c="2"/>1.4340000e+000</text:p>
      <text:p text:style-name="Standard"><text:s text:c="2"/>1.0770000e+000</text:p>
      <text:p text:style-name="Standard"><text:s/>-1.7280000e+000</text:p>
      <text:p text:style-name="Standard"><text:s/>-3.1200000e-001</text:p>
      <text:p text:style-name="Standard"><text:s text:c="2"/>8.8100000e-001</text:p>
      <text:p text:style-name="Standard"><text:s text:c="2"/>4.5100000e-001</text:p>
      <text:p text:style-name="Standard"><text:s/>-1.8500000e+000</text:p>
      <text:p text:style-name="Standard"><text:s text:c="2"/>3.9700000e-001</text:p>
      <text:p text:style-name="Standard"><text:s text:c="2"/>1.4800000e-001</text:p>
      <text:p text:style-name="Standard"><text:s text:c="2"/>7.4100000e-001</text:p>
      <text:p text:style-name="Standard"><text:s/>-2.5000000e-002</text:p>
      <text:p text:style-name="Standard"><text:s/>-2.8400000e-001</text:p>
      <text:p text:style-name="Standard"><text:s/>-8.0500000e-001</text:p>
      <text:p text:style-name="Standard"><text:s text:c="2"/>1.0330000e+000</text:p>
      <text:p text:style-name="Standard"><text:s text:c="2"/>3.8800000e-001</text:p>
      <text:p text:style-name="Standard"><text:s text:c="2"/>2.9400000e-001</text:p>
      <text:p text:style-name="Standard"><text:s text:c="2"/>1.3910000e+000</text:p>
      <text:p text:style-name="Standard"><text:s text:c="2"/>2.0650000e+000</text:p>
      <text:p text:style-name="Standard"><text:s/>-6.1500000e-001</text:p>
      <text:p text:style-name="Standard"><text:s text:c="2"/>2.8340000e+000</text:p>
      <text:p text:style-name="Standard"><text:s text:c="2"/>1.8910000e+000</text:p>
      <text:p text:style-name="Standard"><text:s/>-3.0800000e-001</text:p>
      <text:p text:style-name="Standard"><text:s/>-5.4300000e-001</text:p>
      <text:p text:style-name="Standard"><text:s/>-9.8500000e-001</text:p>
      <text:p text:style-name="Standard"><text:s text:c="2"/>8.6100000e-001</text:p>
      <text:p text:style-name="Standard"><text:s text:c="2"/>1.4200000e+000</text:p>
      <text:p text:style-name="Standard"><text:s text:c="2"/>2.6500000e-001</text:p>
      <text:p text:style-name="Standard"><text:s text:c="2"/>1.5500000e+000</text:p>
      <text:p text:style-name="Standard"><text:s/>-1.0920000e+000</text:p>
      <text:p text:style-name="Standard"><text:s/>-8.6000000e-002</text:p>
      <text:p text:style-name="Standard"><text:s text:c="2"/>1.8590000e+000</text:p>
      <text:p text:style-name="Standard"><text:s text:c="2"/>4.4700000e-001</text:p>
      <text:p text:style-name="Standard"><text:s text:c="2"/>1.1210000e+000</text:p>
      <text:p text:style-name="Standard"><text:s text:c="2"/>1.1790000e+000</text:p>
      <text:p text:style-name="Standard"><text:s text:c="2"/>8.4200000e-001</text:p>
      <text:p text:style-name="Standard"><text:s text:c="2"/>1.7670000e+000</text:p>
      <text:p text:style-name="Standard"><text:s text:c="2"/>3.0000000e-001</text:p>
      <text:p text:style-name="Standard"><text:s text:c="2"/>1.5200000e-001</text:p>
      <text:p text:style-name="Standard"><text:s/>-6.5600000e-001</text:p>
      <text:p text:style-name="Standard"><text:s text:c="2"/>5.6800000e-001</text:p>
      <text:p text:style-name="Standard"><text:s text:c="2"/>2.1400000e+000</text:p>
      <text:p text:style-name="Standard"><text:s text:c="2"/>1.4770000e+000</text:p>
      <text:p text:style-name="Standard"><text:s/>-1.6800000e-001</text:p>
      <text:p text:style-name="Standard"><text:s text:c="2"/>2.4180000e+000</text:p>
      <text:p text:style-name="Standard"><text:s text:c="2"/>4.4400000e-001</text:p>
      <text:p text:style-name="Standard"><text:s text:c="2"/>3.7600000e-001</text:p>
      <text:p text:style-name="Standard"><text:s/>-4.0100000e-001</text:p>
      <text:p text:style-name="Standard"><text:s text:c="2"/>1.8700000e-001</text:p>
      <text:p text:style-name="Standard"><text:s text:c="2"/>1.5640000e+000</text:p>
      <text:p text:style-name="Standard"><text:s/>-2.4200000e-001</text:p>
      <text:p text:style-name="Standard"><text:s/>-3.5500000e-001</text:p>
      <text:p text:style-name="Standard"><text:s text:c="2"/>5.8800000e-001</text:p>
      <text:p text:style-name="Standard"><text:s/>-3.0700000e-001</text:p>
      <text:p text:style-name="Standard"><text:s text:c="2"/>4.3000000e-002</text:p>
      <text:p text:style-name="Standard"><text:s/>-2.2510000e+000</text:p>
      <text:p text:style-name="Standard"><text:s/>-1.9800000e-001</text:p>
      <text:p text:style-name="Standard"><text:s text:c="2"/>1.1220000e+000</text:p>
      <text:p text:style-name="Standard"><text:s/>-1.0010000e+000</text:p>
      <text:p text:style-name="Standard"><text:s/>-1.1040000e+000</text:p>
      <text:p text:style-name="Standard"><text:s text:c="2"/>2.4580000e+000</text:p>
      <text:p text:style-name="Standard"><text:s text:c="2"/>3.1800000e-001</text:p>
      <text:p text:style-name="Standard"><text:s text:c="2"/>7.1000000e-002</text:p>
      <text:p text:style-name="Standard"><text:s/>-6.4000000e-002</text:p>
      <text:p text:style-name="Standard"><text:s/>-1.0200000e-001</text:p>
      <text:p text:style-name="Standard"><text:s text:c="2"/>2.4400000e-001</text:p>
      <text:p text:style-name="Standard"><text:s text:c="2"/>1.4550000e+000</text:p>
      <text:p text:style-name="Standard"><text:s text:c="2"/>5.9700000e-001</text:p>
      <text:p text:style-name="Standard"><text:s text:c="2"/>1.9090000e+000</text:p>
      <text:p text:style-name="Standard"><text:s/>-1.3000000e-002</text:p>
      <text:p text:style-name="Standard"><text:s text:c="2"/>1.3500000e-001</text:p>
      <text:p text:style-name="Standard"><text:s text:c="2"/>2.1920000e+000</text:p>
      <text:p text:style-name="Standard"><text:s text:c="2"/>1.7280000e+000</text:p>
      <text:p text:style-name="Standard"><text:s text:c="2"/>1.4380000e+000</text:p>
      <text:p text:style-name="Standard"><text:s/>-9.2500000e-001</text:p>
      <text:p text:style-name="Standard"><text:s/>-1.2690000e+000</text:p>
      <text:p text:style-name="Standard"><text:s/>-2.3260000e+000</text:p>
      <text:p text:style-name="Standard"><text:s text:c="2"/>4.1800000e-001</text:p>
      <text:p text:style-name="Standard"><text:s text:c="2"/>1.1450000e+000</text:p>
      <text:p text:style-name="Standard"><text:s text:c="2"/>1.6770000e+000</text:p>
      <text:p text:style-name="Standard"><text:s text:c="2"/>5.0900000e-001</text:p>
      <text:p text:style-name="Standard"><text:s text:c="2"/>1.9500000e-001</text:p>
      <text:p text:style-name="Standard"><text:s text:c="2"/>7.2200000e-001</text:p>
      <text:p text:style-name="Standard"><text:s text:c="2"/>1.0500000e+000</text:p>
      <text:p text:style-name="Standard"><text:s/>-2.6100000e-001</text:p>
      <text:p text:style-name="Standard"><text:s/>-7.2100000e-001</text:p>
      <text:p text:style-name="Standard"><text:s text:c="2"/>5.9400000e-001</text:p>
      <text:p text:style-name="Standard"><text:s/>-4.1000000e-001</text:p>
      <text:p text:style-name="Standard"><text:s/>-3.7600000e-001</text:p>
      <text:p text:style-name="Standard"><text:s text:c="2"/>4.2400000e-001</text:p>
      <text:p text:style-name="Standard"><text:s text:c="2"/>4.4700000e-001</text:p>
      <text:p text:style-name="Standard"><text:s/>-1.2190000e+000</text:p>
      <text:p text:style-name="Standard"><text:s/>-1.0200000e-001</text:p>
      <text:p text:style-name="Standard"><text:s text:c="2"/>5.3300000e-001</text:p>
      <text:p text:style-name="Standard"><text:s/>-4.8300000e-001</text:p>
      <text:p text:style-name="Standard"><text:s text:c="2"/>1.0270000e+000</text:p>
      <text:p text:style-name="Standard"><text:s text:c="2"/>2.6000000e-002</text:p>
      <text:p text:style-name="Standard"><text:s/>-1.0000000e-002</text:p>
      <text:p text:style-name="Standard"><text:s/>-1.3040000e+000</text:p>
      <text:p text:style-name="Standard"><text:s text:c="2"/>2.6400000e-001</text:p>
      <text:p text:style-name="Standard"><text:s/>-6.8000000e-002</text:p>
      <text:p text:style-name="Standard"><text:s text:c="2"/>8.3100000e-001</text:p>
      <text:p text:style-name="Standard"><text:s text:c="2"/>1.0540000e+000</text:p>
      <text:p text:style-name="Standard"><text:s text:c="2"/>1.6440000e+000</text:p>
      <text:p text:style-name="Standard"><text:s text:c="2"/>7.8000000e-001</text:p>
      <text:p text:style-name="Standard"><text:s text:c="2"/>1.0380000e+000</text:p>
      <text:p text:style-name="Standard"><text:s text:c="2"/>2.8720000e+000</text:p>
      <text:p text:style-name="Standard"><text:s text:c="2"/>1.3600000e-001</text:p>
      <text:p text:style-name="Standard"><text:s text:c="2"/>6.8700000e-001</text:p>
      <text:p text:style-name="Standard"><text:s text:c="2"/>2.9410000e+000</text:p>
      <text:p text:style-name="Standard"><text:s text:c="2"/>6.9000000e-002</text:p>
      <text:p text:style-name="Standard"><text:s/>-3.8500000e-001</text:p>
      <text:p text:style-name="Standard"><text:s text:c="2"/>1.2190000e+000</text:p>
      <text:p text:style-name="Standard"><text:s text:c="2"/>1.1900000e-001</text:p>
      <text:p text:style-name="Standard"><text:s/>-1.6240000e+000</text:p>
      <text:p text:style-name="Standard"><text:s/>-1.5050000e+000</text:p>
      <text:p text:style-name="Standard"><text:s/>-2.9400000e-001</text:p>
      <text:p text:style-name="Standard"><text:s/>-2.3000000e-002</text:p>
      <text:p text:style-name="Standard"><text:s text:c="2"/>1.7100000e-001</text:p>
      <text:p text:style-name="Standard"><text:s text:c="2"/>6.2400000e-001</text:p>
      <text:p text:style-name="Standard"><text:s text:c="2"/>1.2300000e+000</text:p>
      <text:p text:style-name="Standard"><text:s text:c="2"/>1.3500000e-001</text:p>
      <text:p text:style-name="Standard"><text:s text:c="2"/>6.3000000e-001</text:p>
      <text:p text:style-name="Standard"><text:s text:c="2"/>1.9400000e-001</text:p>
      <text:p text:style-name="Standard"><text:s text:c="2"/>4.3000000e-001</text:p>
      <text:p text:style-name="Standard"><text:s/>-1.9500000e-001</text:p>
      <text:p text:style-name="Standard"><text:s/>-1.3470000e+000</text:p>
      <text:p text:style-name="Standard"><text:s/>-2.0720000e+000</text:p>
      <text:p text:style-name="Standard"><text:s text:c="2"/>1.4200000e-001</text:p>
      <text:p text:style-name="Standard"><text:s text:c="2"/>1.8500000e+000</text:p>
      <text:p text:style-name="Standard"><text:s text:c="2"/>7.2300000e-001</text:p>
      <text:p text:style-name="Standard"><text:s text:c="2"/>1.0900000e-001</text:p>
      <text:p text:style-name="Standard"><text:s/>-2.2300000e-001</text:p>
      <text:p text:style-name="Standard"><text:s/>-6.5900000e-001</text:p>
      <text:p text:style-name="Standard"><text:s/>-7.8900000e-001</text:p>
      <text:p text:style-name="Standard"><text:s/>-3.5000000e-001</text:p>
      <text:p text:style-name="Standard"><text:s text:c="2"/>1.3700000e+000</text:p>
      <text:p text:style-name="Standard"><text:s/>-1.8500000e-001</text:p>
      <text:p text:style-name="Standard"><text:s text:c="2"/>5.2500000e-001</text:p>
      <text:p text:style-name="Standard"><text:s/>-1.4270000e+000</text:p>
      <text:p text:style-name="Standard"><text:s text:c="2"/>7.2900000e-001</text:p>
      <text:p text:style-name="Standard"><text:s/>-4.3000000e-002</text:p>
      <text:p text:style-name="Standard"><text:s/>-1.0680000e+000</text:p>
      <text:p text:style-name="Standard"><text:s/>-5.2500000e-001</text:p>
      <text:p text:style-name="Standard"><text:s text:c="2"/>1.9700000e-001</text:p>
      <text:p text:style-name="Standard"><text:s/>-1.1300000e-001</text:p>
      <text:p text:style-name="Standard"><text:s text:c="2"/>7.7200000e-001</text:p>
      <text:p text:style-name="Standard"><text:s text:c="2"/>5.9700000e-001</text:p>
      <text:p text:style-name="Standard"><text:s text:c="2"/>4.9700000e-001</text:p>
      <text:p text:style-name="Standard"><text:s text:c="2"/>5.7800000e-001</text:p>
      <text:p text:style-name="Standard"><text:s/>-7.3900000e-001</text:p>
      <text:p text:style-name="Standard"><text:s/>-1.6000000e-001</text:p>
      <text:p text:style-name="Standard"><text:s/>-1.3500000e-001</text:p>
      <text:p text:style-name="Standard"><text:s/>-7.3000000e-001</text:p>
      <text:p text:style-name="Standard"><text:s/>-1.5810000e+000</text:p>
      <text:p text:style-name="Standard"><text:s/>-1.0770000e+000</text:p>
      <text:p text:style-name="Standard"><text:s/>-8.4200000e-001</text:p>
      <text:p text:style-name="Standard"><text:s/>-2.4400000e-001</text:p>
      <text:p text:style-name="Standard"><text:s/>-1.2530000e+000</text:p>
      <text:p text:style-name="Standard"><text:s/>-8.3500000e-001</text:p>
      <text:p text:style-name="Standard"><text:s/>-5.9200000e-001</text:p>
      <text:p text:style-name="Standard"><text:s text:c="2"/>1.6390000e+000</text:p>
      <text:p text:style-name="Standard"><text:s text:c="2"/>3.8400000e-001</text:p>
      <text:p text:style-name="Standard"><text:s text:c="2"/>8.5700000e-001</text:p>
      <text:p text:style-name="Standard"><text:s text:c="2"/>1.1090000e+000</text:p>
      <text:p text:style-name="Standard"><text:s text:c="2"/>5.8300000e-001</text:p>
      <text:p text:style-name="Standard"><text:s text:c="2"/>9.3100000e-001</text:p>
      <text:p text:style-name="Standard"><text:s text:c="2"/>1.3360000e+000</text:p>
      <text:p text:style-name="Standard"><text:s text:c="2"/>3.6800000e-001</text:p>
      <text:p text:style-name="Standard"><text:s text:c="2"/>7.7000000e-001</text:p>
      <text:p text:style-name="Standard"><text:s text:c="2"/>6.7800000e-001</text:p>
      <text:p text:style-name="Standard"><text:s/>-1.8800000e-001</text:p>
      <text:p text:style-name="Standard"><text:s text:c="2"/>1.0230000e+000</text:p>
      <text:p text:style-name="Standard"><text:s text:c="2"/>1.0810000e+000</text:p>
      <text:p text:style-name="Standard"><text:s text:c="2"/>1.3350000e+000</text:p>
      <text:p text:style-name="Standard"><text:s text:c="2"/>1.3990000e+000</text:p>
      <text:p text:style-name="Standard"><text:s text:c="2"/>6.5000000e-002</text:p>
      <text:p text:style-name="Standard"><text:s text:c="2"/>6.5000000e-001</text:p>
      <text:p text:style-name="Standard"><text:s text:c="2"/>1.5700000e+000</text:p>
      <text:p text:style-name="Standard"><text:s text:c="2"/>1.4450000e+000</text:p>
      <text:p text:style-name="Standard"><text:s text:c="2"/>1.3380000e+000</text:p>
      <text:p text:style-name="Standard"><text:s text:c="2"/>6.8500000e-001</text:p>
      <text:p text:style-name="Standard"><text:s text:c="2"/>3.0300000e-001</text:p>
      <text:p text:style-name="Standard"><text:s text:c="2"/>1.3600000e+000</text:p>
      <text:p text:style-name="Standard"><text:s/>-2.2000000e-001</text:p>
      <text:p text:style-name="Standard"><text:s/>-8.7100000e-001</text:p>
      <text:p text:style-name="Standard"><text:s/>-3.1610000e+000</text:p>
      <text:p text:style-name="Standard"><text:s/>-2.8750000e+000</text:p>
      <text:p text:style-name="Standard"><text:s/>-5.5900000e-001</text:p>
      <text:p text:style-name="Standard"><text:s/>-3.2300000e-001</text:p>
      <text:p text:style-name="Standard"><text:s text:c="2"/>1.8000000e-002</text:p>
      <text:p text:style-name="Standard"><text:s/>-1.4940000e+000</text:p>
      <text:p text:style-name="Standard"><text:s/>-1.3930000e+000</text:p>
      <text:p text:style-name="Standard"><text:s/>-1.1560000e+000</text:p>
      <text:p text:style-name="Standard"><text:s text:c="2"/>5.9600000e-001</text:p>
      <text:p text:style-name="Standard"><text:s/>-7.3400000e-001</text:p>
      <text:p text:style-name="Standard"><text:s text:c="2"/>6.1100000e-001</text:p>
      <text:p text:style-name="Standard"><text:s text:c="2"/>7.9000000e-001</text:p>
      <text:p text:style-name="Standard"><text:s text:c="2"/>2.4310000e+000</text:p>
      <text:p text:style-name="Standard"><text:s/>-5.8800000e-001</text:p>
      <text:p text:style-name="Standard"><text:s text:c="2"/>1.2200000e+000</text:p>
      <text:p text:style-name="Standard"><text:s text:c="2"/>1.2160000e+000</text:p>
      <text:p text:style-name="Standard"><text:s/>-2.1310000e+000</text:p>
      <text:p text:style-name="Standard"><text:s text:c="2"/>1.3650000e+000</text:p>
      <text:p text:style-name="Standard"><text:s text:c="2"/>8.9500000e-001</text:p>
      <text:p text:style-name="Standard"><text:s text:c="2"/>7.4800000e-001</text:p>
      <text:p text:style-name="Standard"><text:s text:c="2"/>9.2000000e-001</text:p>
      <text:p text:style-name="Standard"><text:s text:c="2"/>1.2350000e+000</text:p>
      <text:p text:style-name="Standard"><text:s text:c="2"/>1.6630000e+000</text:p>
      <text:p text:style-name="Standard"><text:s text:c="2"/>2.7570000e+000</text:p>
      <text:p text:style-name="Standard"><text:s text:c="2"/>4.6500000e-001</text:p>
      <text:p text:style-name="Standard"><text:s text:c="2"/>1.0570000e+000</text:p>
      <text:p text:style-name="Standard"><text:s/>-8.9000000e-002</text:p>
      <text:p text:style-name="Standard"><text:s text:c="2"/>2.1430000e+000</text:p>
      <text:p text:style-name="Standard"><text:s/>-1.6280000e+000</text:p>
      <text:p text:style-name="Standard"><text:s text:c="2"/>2.4830000e+000</text:p>
      <text:p text:style-name="Standard"><text:s text:c="2"/>1.7590000e+000</text:p>
      <text:p text:style-name="Standard"><text:s text:c="2"/>8.7000000e-002</text:p>
      <text:p text:style-name="Standard"><text:s/>-9.8200000e-001</text:p>
      <text:p text:style-name="Standard"><text:s/>-6.7200000e-001</text:p>
      <text:p text:style-name="Standard"><text:s text:c="2"/>1.3620000e+000</text:p>
      <text:p text:style-name="Standard"><text:s/>-1.3100000e-001</text:p>
      <text:p text:style-name="Standard"><text:s/>-4.4700000e-001</text:p>
      <text:p text:style-name="Standard"><text:s text:c="2"/>2.2700000e-001</text:p>
      <text:p text:style-name="Standard"><text:s text:c="2"/>4.0400000e-001</text:p>
      <text:p text:style-name="Standard"><text:s/>-2.0160000e+000</text:p>
      <text:p text:style-name="Standard"><text:s text:c="2"/>2.8800000e+000</text:p>
      <text:p text:style-name="Standard"><text:s/>-2.3360000e+000</text:p>
      <text:p text:style-name="Standard"><text:s text:c="2"/>5.4400000e-001</text:p>
      <text:p text:style-name="Standard"><text:s text:c="2"/>9.5100000e-001</text:p>
      <text:p text:style-name="Standard"><text:s text:c="2"/>1.3330000e+000</text:p>
      <text:p text:style-name="Standard"><text:s text:c="2"/>4.2050000e+000</text:p>
      <text:p text:style-name="Standard"><text:s text:c="2"/>5.0000000e-002</text:p>
      <text:p text:style-name="Standard"><text:s text:c="2"/>2.9700000e-001</text:p>
      <text:p text:style-name="Standard"><text:s text:c="2"/>9.5600000e-001</text:p>
      <text:p text:style-name="Standard"><text:s/>-6.3800000e-001</text:p>
      <text:p text:style-name="Standard"><text:s text:c="2"/>4.9400000e-001</text:p>
      <text:p text:style-name="Standard"><text:s/>-6.6200000e-001</text:p>
      <text:p text:style-name="Standard"><text:s/>-1.6070000e+000</text:p>
      <text:p text:style-name="Standard"><text:s/>-1.9180000e+000</text:p>
      <text:p text:style-name="Standard"><text:s/>-4.6600000e-001</text:p>
      <text:p text:style-name="Standard"><text:s/>-5.2100000e-001</text:p>
      <text:p text:style-name="Standard"><text:s text:c="2"/>3.9100000e-001</text:p>
      <text:p text:style-name="Standard"><text:s text:c="2"/>1.2600000e-001</text:p>
      <text:p text:style-name="Standard"><text:s/>-8.8400000e-001</text:p>
      <text:p text:style-name="Standard"><text:s/>-1.5800000e+000</text:p>
      <text:p text:style-name="Standard"><text:s text:c="2"/>8.0400000e-001</text:p>
      <text:p text:style-name="Standard"><text:s text:c="2"/>9.6400000e-001</text:p>
      <text:p text:style-name="Standard"><text:s text:c="2"/>2.1210000e+000</text:p>
      <text:p text:style-name="Standard"><text:s text:c="2"/>1.4440000e+000</text:p>
      <text:p text:style-name="Standard"><text:s text:c="2"/>2.2300000e-001</text:p>
      <text:p text:style-name="Standard"><text:s text:c="2"/>1.6840000e+000</text:p>
      <text:p text:style-name="Standard"><text:s text:c="2"/>1.5870000e+000</text:p>
      <text:p text:style-name="Standard"><text:s text:c="2"/>8.0600000e-001</text:p>
      <text:p text:style-name="Standard"><text:s/>-5.3700000e-001</text:p>
      <text:p text:style-name="Standard"><text:s text:c="2"/>1.0790000e+000</text:p>
      <text:p text:style-name="Standard"><text:s text:c="2"/>1.8430000e+000</text:p>
      <text:p text:style-name="Standard"><text:s text:c="2"/>1.5700000e+000</text:p>
      <text:p text:style-name="Standard"><text:s text:c="2"/>9.1000000e-002</text:p>
      <text:p text:style-name="Standard"><text:s text:c="2"/>1.9360000e+000</text:p>
      <text:p text:style-name="Standard"><text:s text:c="2"/>1.8110000e+000</text:p>
      <text:p text:style-name="Standard"><text:s text:c="2"/>2.4900000e-001</text:p>
      <text:p text:style-name="Standard"><text:s text:c="2"/>1.5220000e+000</text:p>
      <text:p text:style-name="Standard"><text:s text:c="2"/>1.8550000e+000</text:p>
      <text:p text:style-name="Standard"><text:s text:c="2"/>2.6550000e+000</text:p>
      <text:p text:style-name="Standard"><text:s text:c="2"/>2.3900000e+000</text:p>
      <text:p text:style-name="Standard"><text:s text:c="2"/>2.2410000e+000</text:p>
      <text:p text:style-name="Standard"><text:s text:c="2"/>1.9440000e+000</text:p>
      <text:p text:style-name="Standard"><text:s text:c="2"/>3.0970000e+000</text:p>
      <text:p text:style-name="Standard"><text:s text:c="2"/>3.2060000e+000</text:p>
      <text:p text:style-name="Standard"><text:s text:c="2"/>2.6740000e+000</text:p>
      <text:p text:style-name="Standard"><text:s text:c="2"/>8.9400000e-001</text:p>
      <text:p text:style-name="Standard"><text:s text:c="2"/>2.2550000e+000</text:p>
      <text:p text:style-name="Standard"><text:s text:c="2"/>1.8120000e+000</text:p>
      <text:p text:style-name="Standard"><text:s text:c="2"/>1.8980000e+000</text:p>
      <text:p text:style-name="Standard"><text:s text:c="2"/>7.6600000e-001</text:p>
      <text:p text:style-name="Standard"><text:s text:c="2"/>2.9900000e-001</text:p>
      <text:p text:style-name="Standard"><text:s text:c="2"/>1.0090000e+000</text:p>
      <text:p text:style-name="Standard"><text:s text:c="2"/>1.1900000e-001</text:p>
      <text:p text:style-name="Standard"><text:s/>-1.0000000e-001</text:p>
      <text:p text:style-name="Standard"><text:s/>-1.9700000e-001</text:p>
      <text:p text:style-name="Standard"><text:s text:c="2"/>2.0140000e+000</text:p>
      <text:p text:style-name="Standard"><text:s/>-1.9700000e-001</text:p>
      <text:p text:style-name="Standard"><text:s text:c="2"/>1.0000000e-002</text:p>
      <text:p text:style-name="Standard"><text:s text:c="2"/>1.9130000e+000</text:p>
      <text:p text:style-name="Standard"><text:s text:c="2"/>5.8000000e-002</text:p>
      <text:p text:style-name="Standard"><text:s/>-3.5060000e+000</text:p>
      <text:p text:style-name="Standard"><text:s/>-3.3690000e+000</text:p>
      <text:p text:style-name="Standard"><text:s/>-2.8060000e+000</text:p>
      <text:p text:style-name="Standard"><text:s/>-3.8070000e+000</text:p>
      <text:p text:style-name="Standard"><text:s/>-1.1180000e+000</text:p>
      <text:p text:style-name="Standard"><text:s/>-3.2400000e-001</text:p>
      <text:p text:style-name="Standard"><text:s/>-3.3700000e-001</text:p>
      <text:p text:style-name="Standard"><text:s text:c="2"/>9.0900000e-001</text:p>
      <text:p text:style-name="Standard"><text:s/>-9.6300000e-001</text:p>
      <text:p text:style-name="Standard"><text:s/>-1.1130000e+000</text:p>
      <text:p text:style-name="Standard"><text:s/>-2.9290000e+000</text:p>
      <text:p text:style-name="Standard"><text:s/>-1.8610000e+000</text:p>
      <text:p text:style-name="Standard"><text:s/>-7.7800000e-001</text:p>
      <text:p text:style-name="Standard"><text:s/>-9.0000000e-001</text:p>
      <text:p text:style-name="Standard"><text:s text:c="2"/>2.9300000e-001</text:p>
      <text:p text:style-name="Standard"><text:s/>-8.1000000e-001</text:p>
      <text:p text:style-name="Standard"><text:s text:c="2"/>3.1600000e-001</text:p>
      <text:p text:style-name="Standard"><text:s/>-1.1230000e+000</text:p>
      <text:p text:style-name="Standard"><text:s/>-7.4100000e-001</text:p>
      <text:p text:style-name="Standard"><text:s/>-1.4030000e+000</text:p>
      <text:p text:style-name="Standard"><text:s text:c="2"/>9.1000000e-002</text:p>
      <text:p text:style-name="Standard"><text:s text:c="2"/>1.5700000e-001</text:p>
      <text:p text:style-name="Standard"><text:s text:c="2"/>1.1730000e+000</text:p>
      <text:p text:style-name="Standard"><text:s/>-1.3120000e+000</text:p>
      <text:p text:style-name="Standard"><text:s/>-2.3300000e-001</text:p>
      <text:p text:style-name="Standard"><text:s/>-2.0090000e+000</text:p>
      <text:p text:style-name="Standard"><text:s/>-4.9700000e-001</text:p>
      <text:p text:style-name="Standard"><text:s/>-3.3580000e+000</text:p>
      <text:p text:style-name="Standard"><text:s/>-7.9700000e-001</text:p>
      <text:p text:style-name="Standard"><text:s text:c="2"/>1.0080000e+000</text:p>
      <text:p text:style-name="Standard"><text:s/>-1.3170000e+000</text:p>
      <text:p text:style-name="Standard"><text:s/>-1.6000000e-001</text:p>
      <text:p text:style-name="Standard"><text:s/>-1.4270000e+000</text:p>
      <text:p text:style-name="Standard"><text:s/>-2.0580000e+000</text:p>
      <text:p text:style-name="Standard"><text:s/>-8.1600000e-001</text:p>
      <text:p text:style-name="Standard"><text:s/>-7.6300000e-001</text:p>
      <text:p text:style-name="Standard"><text:s text:c="2"/>1.3460000e+000</text:p>
      <text:p text:style-name="Standard"><text:s text:c="2"/>4.5200000e-001</text:p>
      <text:p text:style-name="Standard"><text:s text:c="2"/>2.9900000e-001</text:p>
      <text:p text:style-name="Standard"><text:s/>-1.6830000e+000</text:p>
      <text:p text:style-name="Standard"><text:s text:c="2"/>1.8300000e-001</text:p>
      <text:p text:style-name="Standard"><text:s text:c="2"/>1.8250000e+000</text:p>
      <text:p text:style-name="Standard"><text:s text:c="2"/>1.6000000e-002</text:p>
      <text:p text:style-name="Standard"><text:s/>-8.1700000e-001</text:p>
      <text:p text:style-name="Standard"><text:s text:c="2"/>1.6110000e+000</text:p>
      <text:p text:style-name="Standard"><text:s text:c="2"/>2.5160000e+000</text:p>
      <text:p text:style-name="Standard"><text:s text:c="2"/>1.5450000e+000</text:p>
      <text:p text:style-name="Standard"><text:s text:c="2"/>7.7500000e-001</text:p>
      <text:p text:style-name="Standard"><text:s/>-5.1800000e-001</text:p>
      <text:p text:style-name="Standard"><text:s/>-1.2400000e-001</text:p>
      <text:p text:style-name="Standard"><text:s/>-2.7100000e-001</text:p>
      <text:p text:style-name="Standard"><text:s text:c="2"/>7.9300000e-001</text:p>
      <text:p text:style-name="Standard"><text:s text:c="2"/>5.7100000e-001</text:p>
      <text:p text:style-name="Standard"><text:s text:c="2"/>1.2150000e+000</text:p>
      <text:p text:style-name="Standard"><text:s/>-1.1590000e+000</text:p>
      <text:p text:style-name="Standard"><text:s/>-1.3560000e+000</text:p>
      <text:p text:style-name="Standard"><text:s/>-1.9900000e-001</text:p>
      <text:p text:style-name="Standard"><text:s/>-2.7200000e-001</text:p>
      <text:p text:style-name="Standard"><text:s/>-2.3500000e-001</text:p>
      <text:p text:style-name="Standard"><text:s text:c="2"/>2.3000000e-002</text:p>
      <text:p text:style-name="Standard"><text:s text:c="2"/>2.7300000e-001</text:p>
      <text:p text:style-name="Standard"><text:s text:c="2"/>7.8400000e-001</text:p>
      <text:p text:style-name="Standard"><text:s text:c="2"/>2.9600000e-001</text:p>
      <text:p text:style-name="Standard"><text:s/>-7.8500000e-001</text:p>
      <text:p text:style-name="Standard"><text:s text:c="2"/>6.8600000e-001</text:p>
      <text:p text:style-name="Standard"><text:s/>-8.0000000e-003</text:p>
      <text:p text:style-name="Standard"><text:s text:c="2"/>4.2000000e-002</text:p>
      <text:p text:style-name="Standard"><text:s/>-1.4690000e+000</text:p>
      <text:p text:style-name="Standard"><text:s/>-9.1700000e-001</text:p>
      <text:p text:style-name="Standard"><text:s/>-4.0890000e+000</text:p>
      <text:p text:style-name="Standard"><text:s text:c="2"/>8.5600000e-001</text:p>
      <text:p text:style-name="Standard"><text:s/>-2.8960000e+000</text:p>
      <text:p text:style-name="Standard"><text:s/>-2.6400000e-001</text:p>
      <text:p text:style-name="Standard"><text:s text:c="2"/>2.9460000e+000</text:p>
      <text:p text:style-name="Standard"><text:s/>-3.6900000e-001</text:p>
      <text:p text:style-name="Standard"><text:s/>-7.6200000e-001</text:p>
      <text:p text:style-name="Standard"><text:s/>-1.1070000e+000</text:p>
      <text:p text:style-name="Standard"><text:s/>-8.7300000e-001</text:p>
      <text:p text:style-name="Standard"><text:s/>-1.1890000e+000</text:p>
      <text:p text:style-name="Standard"><text:s/>-3.3900000e-001</text:p>
      <text:p text:style-name="Standard"><text:s/>-5.9500000e-001</text:p>
      <text:p text:style-name="Standard"><text:s/>-1.1940000e+000</text:p>
      <text:p text:style-name="Standard"><text:s/>-1.2610000e+000</text:p>
      <text:p text:style-name="Standard"><text:s/>-1.1650000e+000</text:p>
      <text:p text:style-name="Standard"><text:s/>-3.6100000e-001</text:p>
      <text:p text:style-name="Standard"><text:s/>-8.6100000e-001</text:p>
      <text:p text:style-name="Standard"><text:s text:c="2"/>2.4000000e-001</text:p>
      <text:p text:style-name="Standard"><text:s/>-1.6010000e+000</text:p>
      <text:p text:style-name="Standard"><text:s/>-2.4100000e-001</text:p>
      <text:p text:style-name="Standard"><text:s/>-5.9000000e-002</text:p>
      <text:p text:style-name="Standard"><text:s text:c="2"/>2.7130000e+000</text:p>
      <text:p text:style-name="Standard"><text:s text:c="2"/>2.7180000e+000</text:p>
      <text:p text:style-name="Standard"><text:s/>-2.7340000e+000</text:p>
      <text:p text:style-name="Standard"><text:s/>-1.1940000e+000</text:p>
      <text:p text:style-name="Standard"><text:s/>-1.4580000e+000</text:p>
      <text:p text:style-name="Standard"><text:s/>-1.9560000e+000</text:p>
      <text:p text:style-name="Standard"><text:s/>-2.5800000e-001</text:p>
      <text:p text:style-name="Standard"><text:s/>-2.3460000e+000</text:p>
      <text:p text:style-name="Standard"><text:s/>-1.5440000e+000</text:p>
      <text:p text:style-name="Standard"><text:s/>-1.1300000e+000</text:p>
      <text:p text:style-name="Standard"><text:s text:c="2"/>9.7500000e-001</text:p>
      <text:p text:style-name="Standard"><text:s text:c="2"/>1.1200000e-001</text:p>
      <text:p text:style-name="Standard"><text:s/>-2.1400000e+000</text:p>
      <text:p text:style-name="Standard"><text:s/>-1.1080000e+000</text:p>
      <text:p text:style-name="Standard"><text:s/>-4.6300000e-001</text:p>
      <text:p text:style-name="Standard"><text:s/>-1.9100000e-001</text:p>
      <text:p text:style-name="Standard"><text:s/>-3.5000000e-002</text:p>
      <text:p text:style-name="Standard"><text:s text:c="2"/>2.6900000e-001</text:p>
      <text:p text:style-name="Standard"><text:s text:c="2"/>2.3970000e+000</text:p>
      <text:p text:style-name="Standard"><text:s text:c="2"/>7.5300000e-001</text:p>
      <text:p text:style-name="Standard"><text:s text:c="2"/>1.8990000e+000</text:p>
      <text:p text:style-name="Standard"><text:s/>-1.7700000e-001</text:p>
      <text:p text:style-name="Standard"><text:s text:c="2"/>4.1590000e+000</text:p>
      <text:p text:style-name="Standard"><text:s text:c="2"/>2.5080000e+000</text:p>
      <text:p text:style-name="Standard"><text:s/>-9.0700000e-001</text:p>
      <text:p text:style-name="Standard"><text:s text:c="2"/>1.2270000e+000</text:p>
      <text:p text:style-name="Standard"><text:s text:c="2"/>1.6810000e+000</text:p>
      <text:p text:style-name="Standard"><text:s text:c="2"/>1.1840000e+000</text:p>
      <text:p text:style-name="Standard"><text:s/>-4.0200000e-001</text:p>
      <text:p text:style-name="Standard"><text:s text:c="2"/>3.1460000e+000</text:p>
      <text:p text:style-name="Standard"><text:s text:c="2"/>3.3580000e+000</text:p>
      <text:p text:style-name="Standard"><text:s/>-7.3800000e-001</text:p>
      <text:p text:style-name="Standard"><text:s text:c="2"/>1.1320000e+000</text:p>
      <text:p text:style-name="Standard"><text:s text:c="2"/>4.4900000e-001</text:p>
      <text:p text:style-name="Standard"><text:s text:c="2"/>5.5500000e-001</text:p>
      <text:p text:style-name="Standard"><text:s text:c="2"/>2.2620000e+000</text:p>
      <text:p text:style-name="Standard"><text:s text:c="2"/>1.2220000e+000</text:p>
      <text:p text:style-name="Standard"><text:s/>-1.0250000e+000</text:p>
      <text:p text:style-name="Standard"><text:s text:c="2"/>6.9000000e-002</text:p>
      <text:p text:style-name="Standard"><text:s/>-4.1900000e-001</text:p>
      <text:p text:style-name="Standard"><text:s text:c="2"/>6.6100000e-001</text:p>
      <text:p text:style-name="Standard"><text:s/>-1.3080000e+000</text:p>
      <text:p text:style-name="Standard"><text:s text:c="2"/>3.0550000e+000</text:p>
      <text:p text:style-name="Standard"><text:s/>-3.4000000e-002</text:p>
      <text:p text:style-name="Standard"><text:s text:c="2"/>2.4660000e+000</text:p>
      <text:p text:style-name="Standard"><text:s text:c="2"/>5.1000000e-001</text:p>
      <text:p text:style-name="Standard"><text:s text:c="2"/>1.6150000e+000</text:p>
      <text:p text:style-name="Standard"><text:s text:c="2"/>8.4500000e-001</text:p>
      <text:p text:style-name="Standard"><text:s text:c="2"/>6.5500000e-001</text:p>
      <text:p text:style-name="Standard"><text:s text:c="2"/>1.6970000e+000</text:p>
      <text:p text:style-name="Standard"><text:s text:c="2"/>1.5930000e+000</text:p>
      <text:p text:style-name="Standard"><text:s/>-5.1900000e-001</text:p>
      <text:p text:style-name="Standard"><text:s text:c="2"/>4.6900000e-001</text:p>
      <text:p text:style-name="Standard"><text:s text:c="2"/>2.5890000e+000</text:p>
      <text:p text:style-name="Standard"><text:s text:c="2"/>2.9960000e+000</text:p>
      <text:p text:style-name="Standard"><text:s text:c="2"/>2.7520000e+000</text:p>
      <text:p text:style-name="Standard"><text:s text:c="2"/>2.1700000e-001</text:p>
      <text:p text:style-name="Standard"><text:s/>-1.6250000e+000</text:p>
      <text:p text:style-name="Standard"><text:s text:c="2"/>3.2780000e+000</text:p>
      <text:p text:style-name="Standard"><text:s text:c="2"/>7.7900000e-001</text:p>
      <text:p text:style-name="Standard"><text:s/>-2.9900000e-001</text:p>
      <text:p text:style-name="Standard"><text:s text:c="2"/>1.5650000e+000</text:p>
      <text:p text:style-name="Standard"><text:s text:c="2"/>8.7000000e-002</text:p>
      <text:p text:style-name="Standard"><text:s/>-2.1900000e-001</text:p>
      <text:p text:style-name="Standard"><text:s text:c="2"/>1.8210000e+000</text:p>
      <text:p text:style-name="Standard"><text:s/>-8.9200000e-001</text:p>
      <text:p text:style-name="Standard"><text:s/>-1.2660000e+000</text:p>
      <text:p text:style-name="Standard"><text:s/>-1.0820000e+000</text:p>
      <text:p text:style-name="Standard"><text:s/>-2.1000000e-001</text:p>
      <text:p text:style-name="Standard"><text:s/>-1.4590000e+000</text:p>
      <text:p text:style-name="Standard"><text:s text:c="2"/>8.4000000e-002</text:p>
      <text:p text:style-name="Standard"><text:s text:c="2"/>1.2220000e+000</text:p>
      <text:p text:style-name="Standard"><text:s/>-9.0000000e-002</text:p>
      <text:p text:style-name="Standard"><text:s/>-2.9400000e-001</text:p>
      <text:p text:style-name="Standard"><text:s text:c="2"/>8.5000000e-002</text:p>
      <text:p text:style-name="Standard"><text:s/>-2.0420000e+000</text:p>
      <text:p text:style-name="Standard"><text:s/>-4.5800000e-001</text:p>
      <text:p text:style-name="Standard"><text:s/>-2.0400000e-001</text:p>
      <text:p text:style-name="Standard"><text:s text:c="2"/>2.6800000e-001</text:p>
      <text:p text:style-name="Standard"><text:s/>-1.0330000e+000</text:p>
      <text:p text:style-name="Standard"><text:s text:c="2"/>1.4600000e-001</text:p>
      <text:p text:style-name="Standard"><text:s/>-8.5200000e-001</text:p>
      <text:p text:style-name="Standard"><text:s/>-1.0550000e+000</text:p>
      <text:p text:style-name="Standard"><text:s/>-7.5900000e-001</text:p>
      <text:p text:style-name="Standard"><text:s/>-1.2730000e+000</text:p>
      <text:p text:style-name="Standard"><text:s/>-8.7900000e-001</text:p>
      <text:p text:style-name="Standard"><text:s/>-4.1200000e-001</text:p>
      <text:p text:style-name="Standard"><text:s/>-9.9800000e-001</text:p>
      <text:p text:style-name="Standard"><text:s/>-1.4600000e-001</text:p>
      <text:p text:style-name="Standard"><text:s text:c="2"/>1.1000000e-002</text:p>
      <text:p text:style-name="Standard"><text:s text:c="2"/>5.7800000e-001</text:p>
      <text:p text:style-name="Standard"><text:s text:c="2"/>1.2700000e-001</text:p>
      <text:p text:style-name="Standard"><text:s text:c="2"/>5.0500000e-001</text:p>
      <text:p text:style-name="Standard"><text:s text:c="2"/>7.2000000e-002</text:p>
      <text:p text:style-name="Standard"><text:s text:c="2"/>2.2100000e-001</text:p>
      <text:p text:style-name="Standard"><text:s text:c="2"/>5.7900000e-001</text:p>
      <text:p text:style-name="Standard"><text:s/>-2.6900000e-001</text:p>
      <text:p text:style-name="Standard"><text:s text:c="2"/>1.0090000e+000</text:p>
      <text:p text:style-name="Standard"><text:s/>-4.4900000e-001</text:p>
      <text:p text:style-name="Standard"><text:s/>-9.6600000e-001</text:p>
      <text:p text:style-name="Standard"><text:s/>-2.3400000e-001</text:p>
      <text:p text:style-name="Standard"><text:s text:c="2"/>8.1200000e-001</text:p>
      <text:p text:style-name="Standard"><text:s text:c="2"/>1.9800000e-001</text:p>
      <text:p text:style-name="Standard"><text:s text:c="2"/>7.7700000e-001</text:p>
      <text:p text:style-name="Standard"><text:s text:c="2"/>7.8000000e-001</text:p>
      <text:p text:style-name="Standard"><text:s text:c="2"/>1.6100000e-001</text:p>
      <text:p text:style-name="Standard"><text:s/>-5.0000000e-002</text:p>
      <text:p text:style-name="Standard"><text:s/>-1.4700000e-001</text:p>
      <text:p text:style-name="Standard"><text:s/>-3.3100000e-001</text:p>
      <text:p text:style-name="Standard"><text:s/>-5.5000000e-002</text:p>
      <text:p text:style-name="Standard"><text:s/>-2.7600000e-001</text:p>
      <text:p text:style-name="Standard"><text:s text:c="2"/>6.2100000e-001</text:p>
      <text:p text:style-name="Standard"><text:s text:c="2"/>1.1130000e+000</text:p>
      <text:p text:style-name="Standard"><text:s/>-4.9900000e-001</text:p>
      <text:p text:style-name="Standard"><text:s text:c="2"/>4.1300000e-001</text:p>
      <text:p text:style-name="Standard"><text:s text:c="2"/>7.7300000e-001</text:p>
      <text:p text:style-name="Standard"><text:s text:c="2"/>1.1850000e+000</text:p>
      <text:p text:style-name="Standard"><text:s text:c="2"/>1.2610000e+000</text:p>
      <text:p text:style-name="Standard"><text:s/>-1.9700000e-001</text:p>
      <text:p text:style-name="Standard"><text:s text:c="2"/>1.0090000e+000</text:p>
      <text:p text:style-name="Standard"><text:s/>-5.4300000e-001</text:p>
      <text:p text:style-name="Standard"><text:s text:c="2"/>1.2700000e-001</text:p>
      <text:p text:style-name="Standard"><text:s text:c="2"/>1.4210000e+000</text:p>
      <text:p text:style-name="Standard"><text:s text:c="2"/>7.3200000e-001</text:p>
      <text:p text:style-name="Standard"><text:s text:c="2"/>9.2500000e-001</text:p>
      <text:p text:style-name="Standard"><text:s text:c="2"/>3.1160000e+000</text:p>
      <text:p text:style-name="Standard"><text:s text:c="2"/>2.9010000e+000</text:p>
      <text:p text:style-name="Standard"><text:s text:c="2"/>1.5700000e-001</text:p>
      <text:p text:style-name="Standard"><text:s/>-1.9310000e+000</text:p>
      <text:p text:style-name="Standard"><text:s text:c="2"/>1.1260000e+000</text:p>
      <text:p text:style-name="Standard"><text:s text:c="2"/>4.2000000e-002</text:p>
      <text:p text:style-name="Standard"><text:s text:c="2"/>1.4640000e+000</text:p>
      <text:p text:style-name="Standard"><text:s/>-1.7000000e-002</text:p>
      <text:p text:style-name="Standard"><text:s/>-1.3060000e+000</text:p>
      <text:p text:style-name="Standard"><text:s/>-5.6800000e-001</text:p>
      <text:p text:style-name="Standard"><text:s/>-2.0400000e-001</text:p>
      <text:p text:style-name="Standard"><text:s text:c="2"/>3.2000000e-001</text:p>
      <text:p text:style-name="Standard"><text:s text:c="2"/>2.0900000e-001</text:p>
      <text:p text:style-name="Standard"><text:s text:c="2"/>4.1700000e-001</text:p>
      <text:p text:style-name="Standard"><text:s/>-3.6050000e+000</text:p>
      <text:p text:style-name="Standard"><text:s/>-4.9000000e-002</text:p>
      <text:p text:style-name="Standard"><text:s/>-4.2400000e-001</text:p>
      <text:p text:style-name="Standard"><text:s/>-1.6180000e+000</text:p>
      <text:p text:style-name="Standard"><text:s/>-2.6000000e-002</text:p>
      <text:p text:style-name="Standard"><text:s/>-4.7600000e-001</text:p>
      <text:p text:style-name="Standard"><text:s text:c="2"/>9.9800000e-001</text:p>
      <text:p text:style-name="Standard"><text:s/>-4.8900000e-001</text:p>
      <text:p text:style-name="Standard"><text:s/>-1.4730000e+000</text:p>
      <text:p text:style-name="Standard"><text:s/>-1.1630000e+000</text:p>
      <text:p text:style-name="Standard"><text:s/>-3.0800000e-001</text:p>
      <text:p text:style-name="Standard"><text:s/>-1.1440000e+000</text:p>
      <text:p text:style-name="Standard"><text:s/>-4.1500000e-001</text:p>
      <text:p text:style-name="Standard"><text:s text:c="2"/>4.3000000e-001</text:p>
      <text:p text:style-name="Standard"><text:s/>-4.6500000e-001</text:p>
      <text:p text:style-name="Standard"><text:s/>-2.4700000e-001</text:p>
      <text:p text:style-name="Standard"><text:s text:c="2"/>3.8200000e-001</text:p>
      <text:p text:style-name="Standard"><text:s text:c="2"/>2.0010000e+000</text:p>
      <text:p text:style-name="Standard"><text:s/>-7.0200000e-001</text:p>
      <text:p text:style-name="Standard"><text:s text:c="2"/>1.5150000e+000</text:p>
      <text:p text:style-name="Standard"><text:s text:c="2"/>3.6200000e-001</text:p>
      <text:p text:style-name="Standard"><text:s/>-8.7000000e-001</text:p>
      <text:p text:style-name="Standard"><text:s text:c="2"/>9.6400000e-001</text:p>
      <text:p text:style-name="Standard"><text:s text:c="2"/>7.0100000e-001</text:p>
      <text:p text:style-name="Standard"><text:s text:c="2"/>1.0140000e+000</text:p>
      <text:p text:style-name="Standard"><text:s/>-3.7600000e-001</text:p>
      <text:p text:style-name="Standard"><text:s/>-2.8000000e-001</text:p>
      <text:p text:style-name="Standard"><text:s text:c="2"/>1.1710000e+000</text:p>
      <text:p text:style-name="Standard"><text:s text:c="2"/>4.1000000e-002</text:p>
      <text:p text:style-name="Standard"><text:s text:c="2"/>6.3100000e-001</text:p>
      <text:p text:style-name="Standard"><text:s text:c="2"/>1.2280000e+000</text:p>
      <text:p text:style-name="Standard"><text:s/>-7.6600000e-001</text:p>
      <text:p text:style-name="Standard"><text:s text:c="2"/>1.6400000e-001</text:p>
      <text:p text:style-name="Standard"><text:s text:c="2"/>3.5900000e-001</text:p>
      <text:p text:style-name="Standard"><text:s text:c="2"/>1.6230000e+000</text:p>
      <text:p text:style-name="Standard"><text:s text:c="2"/>1.2620000e+000</text:p>
      <text:p text:style-name="Standard"><text:s text:c="2"/>1.3660000e+000</text:p>
      <text:p text:style-name="Standard"><text:s text:c="2"/>2.7880000e+000</text:p>
      <text:p text:style-name="Standard"><text:s text:c="2"/>1.4120000e+000</text:p>
      <text:p text:style-name="Standard"><text:s text:c="2"/>1.4160000e+000</text:p>
      <text:p text:style-name="Standard"><text:s text:c="2"/>5.8100000e-001</text:p>
      <text:p text:style-name="Standard"><text:s text:c="2"/>1.4630000e+000</text:p>
      <text:p text:style-name="Standard"><text:s text:c="2"/>1.4070000e+000</text:p>
      <text:p text:style-name="Standard"><text:s text:c="2"/>1.2140000e+000</text:p>
      <text:p text:style-name="Standard"><text:s text:c="2"/>7.3000000e-002</text:p>
      <text:p text:style-name="Standard"><text:s text:c="2"/>6.1600000e-001</text:p>
      <text:p text:style-name="Standard"><text:s text:c="2"/>1.1680000e+000</text:p>
      <text:p text:style-name="Standard"><text:s text:c="2"/>1.4860000e+000</text:p>
      <text:p text:style-name="Standard"><text:s/>-1.0420000e+000</text:p>
      <text:p text:style-name="Standard"><text:s text:c="2"/>1.2580000e+000</text:p>
      <text:p text:style-name="Standard"><text:s text:c="2"/>1.5630000e+000</text:p>
      <text:p text:style-name="Standard"><text:s text:c="2"/>1.4010000e+000</text:p>
      <text:p text:style-name="Standard"><text:s text:c="2"/>3.1700000e-001</text:p>
      <text:p text:style-name="Standard"><text:s text:c="2"/>1.4950000e+000</text:p>
      <text:p text:style-name="Standard"><text:s text:c="2"/>2.2170000e+000</text:p>
      <text:p text:style-name="Standard"><text:s text:c="2"/>1.7600000e+000</text:p>
      <text:p text:style-name="Standard"><text:s text:c="2"/>1.1470000e+000</text:p>
      <text:p text:style-name="Standard"><text:s text:c="2"/>1.8930000e+000</text:p>
      <text:p text:style-name="Standard"><text:s text:c="2"/>4.6900000e-001</text:p>
      <text:p text:style-name="Standard"><text:s/>-1.2600000e-001</text:p>
      <text:p text:style-name="Standard"><text:s/>-5.4800000e-001</text:p>
      <text:p text:style-name="Standard"><text:s/>-2.0800000e-001</text:p>
      <text:p text:style-name="Standard"><text:s text:c="2"/>4.0100000e-001</text:p>
      <text:p text:style-name="Standard"><text:s/>-2.3680000e+000</text:p>
      <text:p text:style-name="Standard"><text:s text:c="2"/>3.7600000e-001</text:p>
      <text:p text:style-name="Standard"><text:s text:c="2"/>4.6700000e-001</text:p>
      <text:p text:style-name="Standard"><text:s/>-4.0800000e-001</text:p>
      <text:p text:style-name="Standard"><text:s text:c="2"/>2.5500000e-001</text:p>
      <text:p text:style-name="Standard"><text:s text:c="2"/>4.4100000e-001</text:p>
      <text:p text:style-name="Standard"><text:s text:c="2"/>6.3800000e-001</text:p>
      <text:p text:style-name="Standard"><text:s text:c="2"/>1.9200000e-001</text:p>
      <text:p text:style-name="Standard"><text:s text:c="2"/>7.8500000e-001</text:p>
      <text:p text:style-name="Standard"><text:s text:c="2"/>5.0800000e-001</text:p>
      <text:p text:style-name="Standard"><text:s text:c="2"/>2.0850000e+000</text:p>
      <text:p text:style-name="Standard"><text:s/>-9.3000000e-001</text:p>
      <text:p text:style-name="Standard"><text:s/>-7.1000000e-002</text:p>
      <text:p text:style-name="Standard"><text:s text:c="2"/>1.5450000e+000</text:p>
      <text:p text:style-name="Standard"><text:s text:c="2"/>1.7600000e-001</text:p>
      <text:p text:style-name="Standard"><text:s text:c="2"/>2.5920000e+000</text:p>
      <text:p text:style-name="Standard"><text:s text:c="2"/>8.9700000e-001</text:p>
      <text:p text:style-name="Standard"><text:s/>-7.7400000e-001</text:p>
      <text:p text:style-name="Standard"><text:s text:c="2"/>3.3500000e-001</text:p>
      <text:p text:style-name="Standard"><text:s text:c="2"/>4.0300000e-001</text:p>
      <text:p text:style-name="Standard"><text:s text:c="2"/>1.5020000e+000</text:p>
      <text:p text:style-name="Standard"><text:s text:c="2"/>1.2000000e+000</text:p>
      <text:p text:style-name="Standard"><text:s/>-7.1400000e-001</text:p>
      <text:p text:style-name="Standard"><text:s text:c="2"/>1.5840000e+000</text:p>
      <text:p text:style-name="Standard"><text:s/>-2.6800000e-001</text:p>
      <text:p text:style-name="Standard"><text:s text:c="2"/>6.1100000e-001</text:p>
      <text:p text:style-name="Standard"><text:s text:c="2"/>5.9600000e-001</text:p>
      <text:p text:style-name="Standard"><text:s text:c="2"/>1.8450000e+000</text:p>
      <text:p text:style-name="Standard"><text:s text:c="2"/>8.8000000e-002</text:p>
      <text:p text:style-name="Standard"><text:s/>-2.0700000e-001</text:p>
      <text:p text:style-name="Standard"><text:s/>-1.7600000e-001</text:p>
      <text:p text:style-name="Standard"><text:s text:c="2"/>9.2000000e-001</text:p>
      <text:p text:style-name="Standard"><text:s text:c="2"/>9.7700000e-001</text:p>
      <text:p text:style-name="Standard"><text:s text:c="2"/>1.9520000e+000</text:p>
      <text:p text:style-name="Standard"><text:s text:c="2"/>5.7200000e-001</text:p>
      <text:p text:style-name="Standard"><text:s text:c="2"/>3.8600000e-001</text:p>
      <text:p text:style-name="Standard"><text:s text:c="2"/>1.2370000e+000</text:p>
      <text:p text:style-name="Standard"><text:s text:c="2"/>2.3900000e-001</text:p>
      <text:p text:style-name="Standard"><text:s text:c="2"/>6.0700000e-001</text:p>
      <text:p text:style-name="Standard"><text:s text:c="2"/>1.5700000e+000</text:p>
      <text:p text:style-name="Standard"><text:s text:c="2"/>5.5000000e-002</text:p>
      <text:p text:style-name="Standard"><text:s text:c="2"/>2.4000000e-002</text:p>
      <text:p text:style-name="Standard"><text:s text:c="2"/>2.6540000e+000</text:p>
      <text:p text:style-name="Standard"><text:s text:c="2"/>1.3830000e+000</text:p>
      <text:p text:style-name="Standard"><text:s text:c="2"/>2.6350000e+000</text:p>
      <text:p text:style-name="Standard"><text:s text:c="2"/>2.1010000e+000</text:p>
      <text:p text:style-name="Standard"><text:s text:c="2"/>2.8330000e+000</text:p>
      <text:p text:style-name="Standard"><text:s text:c="2"/>2.7400000e+000</text:p>
      <text:p text:style-name="Standard"><text:s text:c="2"/>2.2280000e+000</text:p>
      <text:p text:style-name="Standard"><text:s/>-1.0720000e+000</text:p>
      <text:p text:style-name="Standard"><text:s text:c="2"/>1.9420000e+000</text:p>
      <text:p text:style-name="Standard"><text:s text:c="2"/>1.8910000e+000</text:p>
      <text:p text:style-name="Standard"><text:s text:c="2"/>1.7250000e+000</text:p>
      <text:p text:style-name="Standard"><text:s text:c="2"/>1.1030000e+000</text:p>
      <text:p text:style-name="Standard"><text:s text:c="2"/>8.4600000e-001</text:p>
      <text:p text:style-name="Standard"><text:s/>-5.7000000e-001</text:p>
      <text:p text:style-name="Standard"><text:s/>-3.4700000e-001</text:p>
      <text:p text:style-name="Standard"><text:s text:c="2"/>3.2200000e-001</text:p>
      <text:p text:style-name="Standard"><text:s text:c="2"/>3.3200000e-001</text:p>
      <text:p text:style-name="Standard"><text:s text:c="2"/>2.3500000e-001</text:p>
      <text:p text:style-name="Standard"><text:s/>-5.3200000e-001</text:p>
      <text:p text:style-name="Standard"><text:s/>-5.3700000e-001</text:p>
      <text:p text:style-name="Standard"><text:s text:c="2"/>3.6600000e-001</text:p>
      <text:p text:style-name="Standard"><text:s text:c="2"/>1.1400000e-001</text:p>
      <text:p text:style-name="Standard"><text:s/>-4.6600000e-001</text:p>
      <text:p text:style-name="Standard"><text:s text:c="2"/>9.1700000e-001</text:p>
      <text:p text:style-name="Standard"><text:s text:c="2"/>1.7360000e+000</text:p>
      <text:p text:style-name="Standard"><text:s text:c="2"/>1.8590000e+000</text:p>
      <text:p text:style-name="Standard"><text:s/>-7.0700000e-001</text:p>
      <text:p text:style-name="Standard"><text:s/>-4.9100000e-001</text:p>
      <text:p text:style-name="Standard"><text:s text:c="2"/>7.4000000e-002</text:p>
      <text:p text:style-name="Standard"><text:s text:c="2"/>1.4190000e+000</text:p>
      <text:p text:style-name="Standard"><text:s text:c="2"/>9.3900000e-001</text:p>
      <text:p text:style-name="Standard"><text:s/>-1.8040000e+000</text:p>
      <text:p text:style-name="Standard"><text:s/>-6.0600000e-001</text:p>
      <text:p text:style-name="Standard"><text:s/>-2.7400000e-001</text:p>
      <text:p text:style-name="Standard"><text:s/>-9.4000000e-002</text:p>
      <text:p text:style-name="Standard"><text:s text:c="2"/>5.5300000e-001</text:p>
      <text:p text:style-name="Standard"><text:s text:c="2"/>5.7000000e-001</text:p>
      <text:p text:style-name="Standard"><text:s/>-3.5000000e-001</text:p>
      <text:p text:style-name="Standard"><text:s/>-2.0600000e-001</text:p>
      <text:p text:style-name="Standard"><text:s text:c="2"/>6.2900000e-001</text:p>
      <text:p text:style-name="Standard"><text:s/>-5.5000000e-002</text:p>
      <text:p text:style-name="Standard"><text:s text:c="2"/>4.5300000e-001</text:p>
      <text:p text:style-name="Standard"><text:s text:c="2"/>9.5800000e-001</text:p>
      <text:p text:style-name="Standard"><text:s text:c="2"/>4.9700000e-001</text:p>
      <text:p text:style-name="Standard"><text:s text:c="2"/>5.1400000e-001</text:p>
      <text:p text:style-name="Standard"><text:s text:c="2"/>1.0940000e+000</text:p>
      <text:p text:style-name="Standard"><text:s/>-1.3200000e-001</text:p>
      <text:p text:style-name="Standard"><text:s/>-8.2900000e-001</text:p>
      <text:p text:style-name="Standard"><text:s text:c="2"/>2.0000000e-002</text:p>
      <text:p text:style-name="Standard"><text:s/>-1.2600000e-001</text:p>
      <text:p text:style-name="Standard"><text:s text:c="2"/>1.0170000e+000</text:p>
      <text:p text:style-name="Standard"><text:s/>-8.3000000e-002</text:p>
      <text:p text:style-name="Standard"><text:s/>-9.5800000e-001</text:p>
      <text:p text:style-name="Standard"><text:s text:c="2"/>6.4700000e-001</text:p>
      <text:p text:style-name="Standard"><text:s text:c="2"/>6.6500000e-001</text:p>
      <text:p text:style-name="Standard"><text:s text:c="2"/>1.4300000e-001</text:p>
      <text:p text:style-name="Standard"><text:s/>-4.5700000e-001</text:p>
      <text:p text:style-name="Standard"><text:s/>-4.8300000e-001</text:p>
      <text:p text:style-name="Standard"><text:s/>-7.9700000e-001</text:p>
      <text:p text:style-name="Standard"><text:s text:c="2"/>8.1500000e-001</text:p>
      <text:p text:style-name="Standard"><text:s/>-5.0000000e-003</text:p>
      <text:p text:style-name="Standard"><text:s/>-7.2000000e-001</text:p>
      <text:p text:style-name="Standard"><text:s/>-3.2100000e-001</text:p>
      <text:p text:style-name="Standard"><text:s/>-1.5930000e+000</text:p>
      <text:p text:style-name="Standard"><text:s/>-1.3040000e+000</text:p>
      <text:p text:style-name="Standard"><text:s/>-2.2730000e+000</text:p>
      <text:p text:style-name="Standard"><text:s/>-4.7400000e-001</text:p>
      <text:p text:style-name="Standard"><text:s/>-5.5200000e-001</text:p>
      <text:p text:style-name="Standard"><text:s/>-2.1010000e+000</text:p>
      <text:p text:style-name="Standard"><text:s/>-9.6300000e-001</text:p>
      <text:p text:style-name="Standard"><text:s/>-1.7340000e+000</text:p>
      <text:p text:style-name="Standard"><text:s/>-1.1190000e+000</text:p>
      <text:p text:style-name="Standard"><text:s/>-1.2640000e+000</text:p>
      <text:p text:style-name="Standard"><text:s/>-2.2360000e+000</text:p>
      <text:p text:style-name="Standard"><text:s/>-1.0130000e+000</text:p>
      <text:p text:style-name="Standard"><text:s/>-1.5200000e+000</text:p>
      <text:p text:style-name="Standard"><text:s/>-9.7800000e-001</text:p>
      <text:p text:style-name="Standard"><text:s/>-2.5800000e-001</text:p>
      <text:p text:style-name="Standard"><text:s/>-1.0720000e+000</text:p>
      <text:p text:style-name="Standard"><text:s/>-9.8500000e-001</text:p>
      <text:p text:style-name="Standard"><text:s/>-6.2900000e-001</text:p>
      <text:p text:style-name="Standard"><text:s text:c="2"/>1.6770000e+000</text:p>
      <text:p text:style-name="Standard"><text:s/>-8.7100000e-001</text:p>
      <text:p text:style-name="Standard"><text:s/>-2.4550000e+000</text:p>
      <text:p text:style-name="Standard"><text:s/>-1.0930000e+000</text:p>
      <text:p text:style-name="Standard"><text:s/>-8.0000000e-003</text:p>
      <text:p text:style-name="Standard"><text:s text:c="2"/>7.1300000e-001</text:p>
      <text:p text:style-name="Standard"><text:s/>-5.1200000e-001</text:p>
      <text:p text:style-name="Standard"><text:s/>-6.6200000e-001</text:p>
      <text:p text:style-name="Standard"><text:s text:c="2"/>1.2800000e-001</text:p>
      <text:p text:style-name="Standard"><text:s/>-8.4100000e-001</text:p>
      <text:p text:style-name="Standard"><text:s/>-7.0500000e-001</text:p>
      <text:p text:style-name="Standard"><text:s text:c="2"/>8.9000000e-002</text:p>
      <text:p text:style-name="Standard"><text:s text:c="2"/>3.7000000e-001</text:p>
      <text:p text:style-name="Standard"><text:s/>-9.3400000e-001</text:p>
      <text:p text:style-name="Standard"><text:s text:c="2"/>3.3800000e-001</text:p>
      <text:p text:style-name="Standard"><text:s/>-6.5200000e-001</text:p>
      <text:p text:style-name="Standard"><text:s/>-9.4600000e-001</text:p>
      <text:p text:style-name="Standard"><text:s text:c="2"/>2.4800000e-001</text:p>
      <text:p text:style-name="Standard"><text:s/>-4.1400000e-001</text:p>
      <text:p text:style-name="Standard"><text:s/>-4.6600000e-001</text:p>
      <text:p text:style-name="Standard"><text:s text:c="2"/>1.1750000e+000</text:p>
      <text:p text:style-name="Standard"><text:s/>-1.5900000e-001</text:p>
      <text:p text:style-name="Standard"><text:s/>-2.1730000e+000</text:p>
      <text:p text:style-name="Standard"><text:s/>-5.8500000e-001</text:p>
      <text:p text:style-name="Standard"><text:s/>-1.7750000e+000</text:p>
      <text:p text:style-name="Standard"><text:s/>-1.9070000e+000</text:p>
      <text:p text:style-name="Standard"><text:s/>-1.4100000e+000</text:p>
      <text:p text:style-name="Standard"><text:s/>-9.6800000e-001</text:p>
      <text:p text:style-name="Standard"><text:s/>-1.5350000e+000</text:p>
      <text:p text:style-name="Standard"><text:s/>-2.3950000e+000</text:p>
      <text:p text:style-name="Standard"><text:s/>-1.4660000e+000</text:p>
      <text:p text:style-name="Standard"><text:s/>-1.2430000e+000</text:p>
      <text:p text:style-name="Standard"><text:s/>-1.6530000e+000</text:p>
      <text:p text:style-name="Standard"><text:s/>-2.0780000e+000</text:p>
      <text:p text:style-name="Standard"><text:s/>-2.7990000e+000</text:p>
      <text:p text:style-name="Standard"><text:s/>-1.3820000e+000</text:p>
      <text:p text:style-name="Standard"><text:s/>-2.4420000e+000</text:p>
      <text:p text:style-name="Standard"><text:s/>-2.0420000e+000</text:p>
      <text:p text:style-name="Standard"><text:s/>-6.9100000e-001</text:p>
      <text:p text:style-name="Standard"><text:s text:c="2"/>1.9900000e-001</text:p>
      <text:p text:style-name="Standard"><text:s/>-2.6000000e+000</text:p>
      <text:p text:style-name="Standard"><text:s/>-3.3300000e-001</text:p>
      <text:p text:style-name="Standard"><text:s/>-3.5400000e-001</text:p>
      <text:p text:style-name="Standard"><text:s/>-8.9400000e-001</text:p>
      <text:p text:style-name="Standard"><text:s text:c="2"/>7.4900000e-001</text:p>
      <text:p text:style-name="Standard"><text:s/>-9.1900000e-001</text:p>
      <text:p text:style-name="Standard"><text:s/>-3.9000000e-002</text:p>
      <text:p text:style-name="Standard"><text:s text:c="2"/>1.7310000e+000</text:p>
      <text:p text:style-name="Standard"><text:s text:c="2"/>1.5030000e+000</text:p>
      <text:p text:style-name="Standard"><text:s text:c="2"/>8.2000000e-001</text:p>
      <text:p text:style-name="Standard"><text:s text:c="2"/>3.2800000e-001</text:p>
      <text:p text:style-name="Standard"><text:s text:c="2"/>4.6600000e-001</text:p>
      <text:p text:style-name="Standard"><text:s text:c="2"/>1.2310000e+000</text:p>
      <text:p text:style-name="Standard"><text:s/>-3.5200000e-001</text:p>
      <text:p text:style-name="Standard"><text:s text:c="2"/>1.3140000e+000</text:p>
      <text:p text:style-name="Standard"><text:s text:c="2"/>6.8400000e-001</text:p>
      <text:p text:style-name="Standard"><text:s text:c="2"/>1.5920000e+000</text:p>
      <text:p text:style-name="Standard"><text:s text:c="2"/>4.0600000e-001</text:p>
      <text:p text:style-name="Standard"><text:s text:c="2"/>4.8900000e-001</text:p>
      <text:p text:style-name="Standard"><text:s text:c="2"/>2.9100000e-001</text:p>
      <text:p text:style-name="Standard"><text:s text:c="2"/>5.4900000e-001</text:p>
      <text:p text:style-name="Standard"><text:s text:c="2"/>1.1150000e+000</text:p>
      <text:p text:style-name="Standard"><text:s text:c="2"/>2.0500000e-001</text:p>
      <text:p text:style-name="Standard"><text:s text:c="2"/>6.6400000e-001</text:p>
      <text:p text:style-name="Standard"><text:s/>-1.5200000e-001</text:p>
      <text:p text:style-name="Standard"><text:s/>-1.0040000e+000</text:p>
      <text:p text:style-name="Standard"><text:s/>-3.3000000e-001</text:p>
      <text:p text:style-name="Standard"><text:s/>-1.6840000e+000</text:p>
      <text:p text:style-name="Standard"><text:s text:c="2"/>1.4530000e+000</text:p>
      <text:p text:style-name="Standard"><text:s/>-2.1620000e+000</text:p>
      <text:p text:style-name="Standard"><text:s/>-1.7850000e+000</text:p>
      <text:p text:style-name="Standard"><text:s/>-1.6520000e+000</text:p>
      <text:p text:style-name="Standard"><text:s text:c="2"/>3.8200000e-001</text:p>
      <text:p text:style-name="Standard"><text:s/>-4.9000000e-001</text:p>
      <text:p text:style-name="Standard"><text:s/>-1.7980000e+000</text:p>
      <text:p text:style-name="Standard"><text:s/>-7.2400000e-001</text:p>
      <text:p text:style-name="Standard"><text:s/>-1.5800000e-001</text:p>
      <text:p text:style-name="Standard"><text:s/>-8.2300000e-001</text:p>
      <text:p text:style-name="Standard"><text:s text:c="2"/>2.1000000e+000</text:p>
      <text:p text:style-name="Standard"><text:s text:c="2"/>4.5500000e-001</text:p>
      <text:p text:style-name="Standard"><text:s/>-1.2440000e+000</text:p>
      <text:p text:style-name="Standard"><text:s text:c="2"/>1.6890000e+000</text:p>
      <text:p text:style-name="Standard"><text:s text:c="2"/>7.6600000e-001</text:p>
      <text:p text:style-name="Standard"><text:s/>-1.4900000e-001</text:p>
      <text:p text:style-name="Standard"><text:s/>-2.4800000e-001</text:p>
      <text:p text:style-name="Standard"><text:s text:c="2"/>2.1440000e+000</text:p>
      <text:p text:style-name="Standard"><text:s text:c="2"/>7.9000000e-002</text:p>
      <text:p text:style-name="Standard"><text:s text:c="2"/>1.2610000e+000</text:p>
      <text:p text:style-name="Standard"><text:s text:c="2"/>1.8630000e+000</text:p>
      <text:p text:style-name="Standard"><text:s text:c="2"/>2.3370000e+000</text:p>
      <text:p text:style-name="Standard"><text:s text:c="2"/>1.7210000e+000</text:p>
      <text:p text:style-name="Standard"><text:s text:c="2"/>1.5400000e-001</text:p>
      <text:p text:style-name="Standard"><text:s text:c="2"/>9.8000000e-001</text:p>
      <text:p text:style-name="Standard"><text:s/>-2.3700000e-001</text:p>
      <text:p text:style-name="Standard"><text:s text:c="2"/>2.5900000e-001</text:p>
      <text:p text:style-name="Standard"><text:s text:c="2"/>5.5900000e-001</text:p>
      <text:p text:style-name="Standard"><text:s text:c="2"/>7.6300000e-001</text:p>
      <text:p text:style-name="Standard"><text:s text:c="2"/>1.9150000e+000</text:p>
      <text:p text:style-name="Standard"><text:s text:c="2"/>3.2860000e+000</text:p>
      <text:p text:style-name="Standard"><text:s/>-1.7900000e-001</text:p>
      <text:p text:style-name="Standard"><text:s text:c="2"/>9.2700000e-001</text:p>
      <text:p text:style-name="Standard"><text:s/>-7.4200000e-001</text:p>
      <text:p text:style-name="Standard"><text:s text:c="2"/>1.7000000e-001</text:p>
      <text:p text:style-name="Standard"><text:s/>-2.2000000e-002</text:p>
      <text:p text:style-name="Standard"><text:s text:c="2"/>3.7710000e+000</text:p>
      <text:p text:style-name="Standard"><text:s text:c="2"/>9.5400000e-001</text:p>
      <text:p text:style-name="Standard"><text:s/>-1.9200000e+000</text:p>
      <text:p text:style-name="Standard"><text:s/>-2.9400000e-001</text:p>
      <text:p text:style-name="Standard"><text:s/>-1.2400000e-001</text:p>
      <text:p text:style-name="Standard"><text:s/>-6.2600000e-001</text:p>
      <text:p text:style-name="Standard"><text:s text:c="2"/>6.8900000e-001</text:p>
      <text:p text:style-name="Standard"><text:s text:c="2"/>1.6010000e+000</text:p>
      <text:p text:style-name="Standard"><text:s/>-8.7000000e-001</text:p>
      <text:p text:style-name="Standard"><text:s text:c="2"/>1.2610000e+000</text:p>
      <text:p text:style-name="Standard"><text:s text:c="2"/>3.6420000e+000</text:p>
      <text:p text:style-name="Standard"><text:s text:c="2"/>3.8120000e+000</text:p>
      <text:p text:style-name="Standard"><text:s text:c="2"/>1.3600000e-001</text:p>
      <text:p text:style-name="Standard"><text:s/>-1.8720000e+000</text:p>
      <text:p text:style-name="Standard"><text:s/>-9.6200000e-001</text:p>
      <text:p text:style-name="Standard"><text:s/>-2.9770000e+000</text:p>
      <text:p text:style-name="Standard"><text:s/>-3.3700000e-001</text:p>
      <text:p text:style-name="Standard"><text:s text:c="2"/>3.1280000e+000</text:p>
      <text:p text:style-name="Standard"><text:s text:c="2"/>9.9200000e-001</text:p>
      <text:p text:style-name="Standard"><text:s/>-1.2860000e+000</text:p>
      <text:p text:style-name="Standard"><text:s/>-2.0600000e-001</text:p>
      <text:p text:style-name="Standard"><text:s text:c="2"/>5.9000000e-001</text:p>
      <text:p text:style-name="Standard"><text:s text:c="2"/>2.2850000e+000</text:p>
      <text:p text:style-name="Standard"><text:s text:c="2"/>1.6970000e+000</text:p>
      <text:p text:style-name="Standard"><text:s/>-3.7300000e-001</text:p>
      <text:p text:style-name="Standard"><text:s/>-1.3900000e-001</text:p>
      <text:p text:style-name="Standard"><text:s text:c="2"/>3.1900000e-001</text:p>
      <text:p text:style-name="Standard"><text:s text:c="2"/>3.0700000e-001</text:p>
      <text:p text:style-name="Standard"><text:s text:c="2"/>8.7400000e-001</text:p>
      <text:p text:style-name="Standard"><text:s/>-6.5200000e-001</text:p>
      <text:p text:style-name="Standard"><text:s/>-1.2200000e+000</text:p>
      <text:p text:style-name="Standard"><text:s/>-1.0600000e+000</text:p>
      <text:p text:style-name="Standard"><text:s text:c="2"/>6.0000000e-002</text:p>
      <text:p text:style-name="Standard"><text:s text:c="2"/>9.0600000e-001</text:p>
      <text:p text:style-name="Standard"><text:s text:c="2"/>8.4500000e-001</text:p>
      <text:p text:style-name="Standard"><text:s text:c="2"/>8.4000000e-001</text:p>
      <text:p text:style-name="Standard"><text:s text:c="2"/>9.0000000e-002</text:p>
      <text:p text:style-name="Standard"><text:s text:c="2"/>4.0000000e-002</text:p>
      <text:p text:style-name="Standard"><text:s text:c="2"/>2.2120000e+000</text:p>
      <text:p text:style-name="Standard"><text:s text:c="2"/>1.0220000e+000</text:p>
      <text:p text:style-name="Standard"><text:s text:c="2"/>1.8940000e+000</text:p>
      <text:p text:style-name="Standard"><text:s text:c="2"/>2.3600000e-001</text:p>
      <text:p text:style-name="Standard"><text:s text:c="2"/>5.8900000e-001</text:p>
      <text:p text:style-name="Standard"><text:s text:c="2"/>1.1250000e+000</text:p>
      <text:p text:style-name="Standard"><text:s text:c="2"/>1.2370000e+000</text:p>
      <text:p text:style-name="Standard"><text:s text:c="2"/>6.0500000e-001</text:p>
      <text:p text:style-name="Standard"><text:s text:c="2"/>6.8900000e-001</text:p>
      <text:p text:style-name="Standard"><text:s text:c="2"/>1.4330000e+000</text:p>
      <text:p text:style-name="Standard"><text:s text:c="2"/>1.0480000e+000</text:p>
      <text:p text:style-name="Standard"><text:s/>-3.7600000e-001</text:p>
      <text:p text:style-name="Standard"><text:s/>-1.7090000e+000</text:p>
      <text:p text:style-name="Standard"><text:s text:c="2"/>1.4660000e+000</text:p>
      <text:p text:style-name="Standard"><text:s text:c="2"/>2.4920000e+000</text:p>
      <text:p text:style-name="Standard"><text:s text:c="2"/>1.8650000e+000</text:p>
      <text:p text:style-name="Standard"><text:s text:c="2"/>5.5200000e-001</text:p>
      <text:p text:style-name="Standard"><text:s text:c="2"/>1.0600000e+000</text:p>
      <text:p text:style-name="Standard"><text:s text:c="2"/>1.4410000e+000</text:p>
      <text:p text:style-name="Standard"><text:s text:c="2"/>5.0300000e-001</text:p>
      <text:p text:style-name="Standard"><text:s/>-1.2190000e+000</text:p>
      <text:p text:style-name="Standard"><text:s text:c="2"/>1.6500000e-001</text:p>
      <text:p text:style-name="Standard"><text:s/>-2.0900000e-001</text:p>
      <text:p text:style-name="Standard"><text:s/>-3.0260000e+000</text:p>
      <text:p text:style-name="Standard"><text:s/>-1.8680000e+000</text:p>
      <text:p text:style-name="Standard"><text:s/>-9.7500000e-001</text:p>
      <text:p text:style-name="Standard"><text:s/>-5.9400000e-001</text:p>
      <text:p text:style-name="Standard"><text:s/>-1.1560000e+000</text:p>
      <text:p text:style-name="Standard"><text:s/>-1.4500000e+000</text:p>
      <text:p text:style-name="Standard"><text:s/>-4.7000000e-001</text:p>
      <text:p text:style-name="Standard"><text:s/>-2.5100000e-001</text:p>
      <text:p text:style-name="Standard"><text:s/>-4.7500000e-001</text:p>
      <text:p text:style-name="Standard"><text:s text:c="2"/>5.5300000e-001</text:p>
      <text:p text:style-name="Standard"><text:s/>-2.6900000e-001</text:p>
      <text:p text:style-name="Standard"><text:s text:c="2"/>2.1200000e-001</text:p>
      <text:p text:style-name="Standard"><text:s/>-4.8600000e-001</text:p>
      <text:p text:style-name="Standard"><text:s/>-1.3050000e+000</text:p>
      <text:p text:style-name="Standard"><text:s/>-2.4450000e+000</text:p>
      <text:p text:style-name="Standard"><text:s/>-7.8800000e-001</text:p>
      <text:p text:style-name="Standard"><text:s/>-9.3800000e-001</text:p>
      <text:p text:style-name="Standard"><text:s/>-4.7100000e-001</text:p>
      <text:p text:style-name="Standard"><text:s/>-4.0100000e-001</text:p>
      <text:p text:style-name="Standard"><text:s/>-2.6500000e-001</text:p>
      <text:p text:style-name="Standard"><text:s/>-9.2500000e-001</text:p>
      <text:p text:style-name="Standard"><text:s/>-1.9090000e+000</text:p>
      <text:p text:style-name="Standard"><text:s/>-2.6400000e-001</text:p>
      <text:p text:style-name="Standard"><text:s text:c="2"/>1.5900000e-001</text:p>
      <text:p text:style-name="Standard"><text:s/>-1.0720000e+000</text:p>
      <text:p text:style-name="Standard"><text:s/>-2.1570000e+000</text:p>
      <text:p text:style-name="Standard"><text:s/>-2.1450000e+000</text:p>
      <text:p text:style-name="Standard"><text:s/>-1.1530000e+000</text:p>
      <text:p text:style-name="Standard"><text:s/>-1.0490000e+000</text:p>
      <text:p text:style-name="Standard"><text:s text:c="2"/>4.6900000e-001</text:p>
      <text:p text:style-name="Standard"><text:s/>-1.4580000e+000</text:p>
      <text:p text:style-name="Standard"><text:s/>-2.3710000e+000</text:p>
      <text:p text:style-name="Standard"><text:s/>-2.6020000e+000</text:p>
      <text:p text:style-name="Standard"><text:s/>-1.7400000e+000</text:p>
      <text:p text:style-name="Standard"><text:s/>-8.7200000e-001</text:p>
      <text:p text:style-name="Standard"><text:s/>-7.1700000e-001</text:p>
      <text:p text:style-name="Standard"><text:s/>-1.1520000e+000</text:p>
      <text:p text:style-name="Standard"><text:s/>-2.6820000e+000</text:p>
      <text:p text:style-name="Standard"><text:s/>-1.6320000e+000</text:p>
      <text:p text:style-name="Standard"><text:s/>-1.1330000e+000</text:p>
      <text:p text:style-name="Standard"><text:s/>-2.0540000e+000</text:p>
      <text:p text:style-name="Standard"><text:s/>-1.5890000e+000</text:p>
      <text:p text:style-name="Standard"><text:s/>-2.9100000e-001</text:p>
      <text:p text:style-name="Standard"><text:s/>-1.5420000e+000</text:p>
      <text:p text:style-name="Standard"><text:s/>-1.1440000e+000</text:p>
      <text:p text:style-name="Standard"><text:s text:c="2"/>1.1200000e+000</text:p>
      <text:p text:style-name="Standard"><text:s text:c="2"/>1.7000000e-002</text:p>
      <text:p text:style-name="Standard"><text:s/>-8.2200000e-001</text:p>
      <text:p text:style-name="Standard"><text:s/>-8.8700000e-001</text:p>
      <text:p text:style-name="Standard"><text:s/>-8.8200000e-001</text:p>
      <text:p text:style-name="Standard"><text:s/>-1.3770000e+000</text:p>
      <text:p text:style-name="Standard"><text:s/>-2.2540000e+000</text:p>
      <text:p text:style-name="Standard"><text:s/>-2.3490000e+000</text:p>
      <text:p text:style-name="Standard"><text:s/>-1.0880000e+000</text:p>
      <text:p text:style-name="Standard"><text:s/>-1.3190000e+000</text:p>
      <text:p text:style-name="Standard"><text:s text:c="2"/>9.0900000e-001</text:p>
      <text:p text:style-name="Standard"><text:s/>-6.8600000e-001</text:p>
      <text:p text:style-name="Standard"><text:s text:c="2"/>9.3000000e-001</text:p>
      <text:p text:style-name="Standard"><text:s/>-1.2630000e+000</text:p>
      <text:p text:style-name="Standard"><text:s/>-5.3500000e-001</text:p>
      <text:p text:style-name="Standard"><text:s/>-5.3700000e-001</text:p>
      <text:p text:style-name="Standard"><text:s/>-1.1960000e+000</text:p>
      <text:p text:style-name="Standard"><text:s/>-2.2300000e-001</text:p>
      <text:p text:style-name="Standard"><text:s text:c="2"/>1.5860000e+000</text:p>
      <text:p text:style-name="Standard"><text:s/>-1.5490000e+000</text:p>
      <text:p text:style-name="Standard"><text:s/>-1.8000000e-002</text:p>
      <text:p text:style-name="Standard"><text:s/>-7.0800000e-001</text:p>
      <text:p text:style-name="Standard"><text:s/>-3.2300000e-001</text:p>
      <text:p text:style-name="Standard"><text:s/>-1.7810000e+000</text:p>
      <text:p text:style-name="Standard"><text:s text:c="2"/>3.8600000e-001</text:p>
      <text:p text:style-name="Standard"><text:s text:c="2"/>7.0300000e-001</text:p>
      <text:p text:style-name="Standard"><text:s/>-1.8790000e+000</text:p>
      <text:p text:style-name="Standard"><text:s/>-1.0390000e+000</text:p>
      <text:p text:style-name="Standard"><text:s text:c="2"/>2.9100000e-001</text:p>
      <text:p text:style-name="Standard"><text:s/>-1.5660000e+000</text:p>
      <text:p text:style-name="Standard"><text:s/>-1.4820000e+000</text:p>
      <text:p text:style-name="Standard"><text:s text:c="2"/>1.8950000e+000</text:p>
      <text:p text:style-name="Standard"><text:s/>-7.1800000e-001</text:p>
      <text:p text:style-name="Standard"><text:s text:c="2"/>7.5300000e-001</text:p>
      <text:p text:style-name="Standard"><text:s text:c="2"/>2.4900000e-001</text:p>
      <text:p text:style-name="Standard"><text:s text:c="2"/>1.3550000e+000</text:p>
      <text:p text:style-name="Standard"><text:s text:c="2"/>2.4500000e-001</text:p>
      <text:p text:style-name="Standard"><text:s/>-5.6800000e-001</text:p>
      <text:p text:style-name="Standard"><text:s text:c="2"/>8.8200000e-001</text:p>
      <text:p text:style-name="Standard"><text:s text:c="2"/>4.2100000e-001</text:p>
      <text:p text:style-name="Standard"><text:s text:c="2"/>1.7410000e+000</text:p>
      <text:p text:style-name="Standard"><text:s/>-1.7640000e+000</text:p>
      <text:p text:style-name="Standard"><text:s text:c="2"/>1.5760000e+000</text:p>
      <text:p text:style-name="Standard"><text:s text:c="2"/>2.9480000e+000</text:p>
      <text:p text:style-name="Standard"><text:s text:c="2"/>1.1470000e+000</text:p>
      <text:p text:style-name="Standard"><text:s text:c="2"/>8.7500000e-001</text:p>
      <text:p text:style-name="Standard"><text:s/>-9.7000000e-002</text:p>
      <text:p text:style-name="Standard"><text:s/>-1.2200000e-001</text:p>
      <text:p text:style-name="Standard"><text:s text:c="2"/>6.2000000e-002</text:p>
      <text:p text:style-name="Standard"><text:s text:c="2"/>1.8070000e+000</text:p>
      <text:p text:style-name="Standard"><text:s text:c="2"/>2.2000000e-001</text:p>
      <text:p text:style-name="Standard"><text:s text:c="2"/>1.9030000e+000</text:p>
      <text:p text:style-name="Standard"><text:s text:c="2"/>1.4170000e+000</text:p>
      <text:p text:style-name="Standard"><text:s text:c="2"/>9.0200000e-001</text:p>
      <text:p text:style-name="Standard"><text:s text:c="2"/>2.1990000e+000</text:p>
      <text:p text:style-name="Standard"><text:s/>-6.7400000e-001</text:p>
      <text:p text:style-name="Standard"><text:s text:c="2"/>3.6200000e-001</text:p>
      <text:p text:style-name="Standard"><text:s/>-1.3360000e+000</text:p>
      <text:p text:style-name="Standard"><text:s/>-1.4370000e+000</text:p>
      <text:p text:style-name="Standard"><text:s/>-9.2400000e-001</text:p>
      <text:p text:style-name="Standard"><text:s text:c="2"/>1.4780000e+000</text:p>
      <text:p text:style-name="Standard"><text:s text:c="2"/>2.1050000e+000</text:p>
      <text:p text:style-name="Standard"><text:s/>-1.2090000e+000</text:p>
      <text:p text:style-name="Standard"><text:s/>-6.9400000e-001</text:p>
      <text:p text:style-name="Standard"><text:s/>-1.4350000e+000</text:p>
      <text:p text:style-name="Standard"><text:s text:c="2"/>1.1270000e+000</text:p>
      <text:p text:style-name="Standard"><text:s text:c="2"/>3.8800000e-001</text:p>
      <text:p text:style-name="Standard"><text:s text:c="2"/>1.5000000e-001</text:p>
      <text:p text:style-name="Standard"><text:s text:c="2"/>2.5510000e+000</text:p>
      <text:p text:style-name="Standard"><text:s/>-1.4100000e-001</text:p>
      <text:p text:style-name="Standard"><text:s text:c="2"/>4.1200000e-001</text:p>
      <text:p text:style-name="Standard"><text:s/>-3.5900000e-001</text:p>
      <text:p text:style-name="Standard"><text:s/>-1.8300000e+000</text:p>
      <text:p text:style-name="Standard"><text:s/>-3.7800000e-001</text:p>
      <text:p text:style-name="Standard"><text:s/>-2.2500000e-001</text:p>
      <text:p text:style-name="Standard"><text:s text:c="2"/>5.7200000e-001</text:p>
      <text:p text:style-name="Standard"><text:s text:c="2"/>2.8020000e+000</text:p>
      <text:p text:style-name="Standard"><text:s text:c="2"/>1.3920000e+000</text:p>
      <text:p text:style-name="Standard"><text:s/>-9.7300000e-001</text:p>
      <text:p text:style-name="Standard"><text:s/>-3.4600000e-001</text:p>
      <text:p text:style-name="Standard"><text:s/>-2.0080000e+000</text:p>
      <text:p text:style-name="Standard"><text:s/>-4.3600000e-001</text:p>
      <text:p text:style-name="Standard"><text:s/>-7.0200000e-001</text:p>
      <text:p text:style-name="Standard"><text:s text:c="2"/>1.1700000e-001</text:p>
      <text:p text:style-name="Standard"><text:s/>-9.9800000e-001</text:p>
      <text:p text:style-name="Standard"><text:s text:c="2"/>1.5990000e+000</text:p>
      <text:p text:style-name="Standard"><text:s/>-2.0390000e+000</text:p>
      <text:p text:style-name="Standard"><text:s text:c="2"/>1.1020000e+000</text:p>
      <text:p text:style-name="Standard"><text:s text:c="2"/>1.3200000e-001</text:p>
      <text:p text:style-name="Standard"><text:s/>-4.7400000e-001</text:p>
      <text:p text:style-name="Standard"><text:s/>-3.7000000e-001</text:p>
      <text:p text:style-name="Standard"><text:s/>-1.1980000e+000</text:p>
      <text:p text:style-name="Standard"><text:s/>-5.1800000e-001</text:p>
      <text:p text:style-name="Standard"><text:s text:c="2"/>1.4030000e+000</text:p>
      <text:p text:style-name="Standard"><text:s text:c="2"/>2.1170000e+000</text:p>
      <text:p text:style-name="Standard"><text:s text:c="2"/>2.2530000e+000</text:p>
      <text:p text:style-name="Standard"><text:s text:c="2"/>1.2960000e+000</text:p>
      <text:p text:style-name="Standard"><text:s text:c="2"/>2.1250000e+000</text:p>
      <text:p text:style-name="Standard"><text:s/>-2.0700000e-001</text:p>
      <text:p text:style-name="Standard"><text:s text:c="2"/>2.1930000e+000</text:p>
      <text:p text:style-name="Standard"><text:s text:c="2"/>1.1670000e+000</text:p>
      <text:p text:style-name="Standard"><text:s/>-1.0550000e+000</text:p>
      <text:p text:style-name="Standard"><text:s text:c="2"/>4.4400000e-001</text:p>
      <text:p text:style-name="Standard"><text:s/>-7.4100000e-001</text:p>
      <text:p text:style-name="Standard"><text:s/>-1.2470000e+000</text:p>
      <text:p text:style-name="Standard"><text:s/>-1.3570000e+000</text:p>
      <text:p text:style-name="Standard"><text:s text:c="2"/>4.0000000e-001</text:p>
      <text:p text:style-name="Standard"><text:s text:c="2"/>3.7600000e-001</text:p>
      <text:p text:style-name="Standard"><text:s/>-2.4000000e-002</text:p>
      <text:p text:style-name="Standard"><text:s text:c="2"/>1.3200000e-001</text:p>
      <text:p text:style-name="Standard"><text:s text:c="2"/>5.6500000e-001</text:p>
      <text:p text:style-name="Standard"><text:s text:c="2"/>9.1100000e-001</text:p>
      <text:p text:style-name="Standard"><text:s text:c="2"/>1.2210000e+000</text:p>
      <text:p text:style-name="Standard"><text:s text:c="2"/>7.6000000e-001</text:p>
      <text:p text:style-name="Standard"><text:s/>-1.3800000e-001</text:p>
      <text:p text:style-name="Standard"><text:s text:c="2"/>1.8900000e+000</text:p>
      <text:p text:style-name="Standard"><text:s text:c="2"/>1.0700000e+000</text:p>
      <text:p text:style-name="Standard"><text:s text:c="2"/>1.2360000e+000</text:p>
      <text:p text:style-name="Standard"><text:s text:c="2"/>2.7700000e-001</text:p>
      <text:p text:style-name="Standard"><text:s text:c="2"/>4.5600000e-001</text:p>
      <text:p text:style-name="Standard"><text:s text:c="2"/>5.8700000e-001</text:p>
      <text:p text:style-name="Standard"><text:s text:c="2"/>1.5410000e+000</text:p>
      <text:p text:style-name="Standard"><text:s text:c="2"/>8.7600000e-001</text:p>
      <text:p text:style-name="Standard"><text:s text:c="2"/>1.0200000e-001</text:p>
      <text:p text:style-name="Standard"><text:s text:c="2"/>1.4180000e+000</text:p>
      <text:p text:style-name="Standard"><text:s text:c="2"/>1.8620000e+000</text:p>
      <text:p text:style-name="Standard"><text:s text:c="2"/>1.6810000e+000</text:p>
      <text:p text:style-name="Standard"><text:s text:c="2"/>1.4900000e-001</text:p>
      <text:p text:style-name="Standard"><text:s text:c="2"/>1.0090000e+000</text:p>
      <text:p text:style-name="Standard"><text:s text:c="2"/>8.1900000e-001</text:p>
      <text:p text:style-name="Standard"><text:s text:c="2"/>1.1440000e+000</text:p>
      <text:p text:style-name="Standard"><text:s text:c="2"/>6.5000000e-002</text:p>
      <text:p text:style-name="Standard"><text:s text:c="2"/>1.3160000e+000</text:p>
      <text:p text:style-name="Standard"><text:s text:c="2"/>7.2500000e-001</text:p>
      <text:p text:style-name="Standard"><text:s text:c="2"/>1.0310000e+000</text:p>
      <text:p text:style-name="Standard"><text:s text:c="2"/>6.1000000e-001</text:p>
      <text:p text:style-name="Standard"><text:s text:c="2"/>1.8830000e+000</text:p>
      <text:p text:style-name="Standard"><text:s text:c="2"/>2.3880000e+000</text:p>
      <text:p text:style-name="Standard"><text:s text:c="2"/>5.3400000e-001</text:p>
      <text:p text:style-name="Standard"><text:s text:c="2"/>3.8100000e-001</text:p>
      <text:p text:style-name="Standard"><text:s text:c="2"/>1.0750000e+000</text:p>
      <text:p text:style-name="Standard"><text:s text:c="2"/>8.1500000e-001</text:p>
      <text:p text:style-name="Standard"><text:s text:c="2"/>1.1180000e+000</text:p>
      <text:p text:style-name="Standard"><text:s text:c="2"/>8.3600000e-001</text:p>
      <text:p text:style-name="Standard"><text:s text:c="2"/>5.5800000e-001</text:p>
      <text:p text:style-name="Standard"><text:s text:c="2"/>7.3400000e-001</text:p>
      <text:p text:style-name="Standard"><text:s text:c="2"/>7.9200000e-001</text:p>
      <text:p text:style-name="Standard"><text:s text:c="2"/>4.2000000e-001</text:p>
      <text:p text:style-name="Standard"><text:s text:c="2"/>1.7810000e+000</text:p>
      <text:p text:style-name="Standard"><text:s text:c="2"/>1.1320000e+000</text:p>
      <text:p text:style-name="Standard"><text:s text:c="2"/>2.4990000e+000</text:p>
      <text:p text:style-name="Standard"><text:s text:c="2"/>1.8960000e+000</text:p>
      <text:p text:style-name="Standard"><text:s text:c="2"/>1.1620000e+000</text:p>
      <text:p text:style-name="Standard"><text:s text:c="2"/>5.9200000e-001</text:p>
      <text:p text:style-name="Standard"><text:s text:c="2"/>1.3240000e+000</text:p>
      <text:p text:style-name="Standard"><text:s text:c="2"/>6.7200000e-001</text:p>
      <text:p text:style-name="Standard"><text:s text:c="2"/>2.6780000e+000</text:p>
      <text:p text:style-name="Standard"><text:s text:c="2"/>2.1370000e+000</text:p>
      <text:p text:style-name="Standard"><text:s text:c="2"/>1.5230000e+000</text:p>
      <text:p text:style-name="Standard"><text:s text:c="2"/>1.5860000e+000</text:p>
      <text:p text:style-name="Standard"><text:s text:c="2"/>1.2860000e+000</text:p>
      <text:p text:style-name="Standard"><text:s text:c="2"/>1.9520000e+000</text:p>
      <text:p text:style-name="Standard"><text:s/>-7.8000000e-002</text:p>
      <text:p text:style-name="Standard"><text:s text:c="2"/>2.0900000e-001</text:p>
      <text:p text:style-name="Standard"><text:s text:c="2"/>5.9100000e-001</text:p>
      <text:p text:style-name="Standard"><text:s text:c="2"/>8.3700000e-001</text:p>
      <text:p text:style-name="Standard"><text:s text:c="2"/>1.2750000e+000</text:p>
      <text:p text:style-name="Standard"><text:s text:c="2"/>3.2100000e-001</text:p>
      <text:p text:style-name="Standard"><text:s/>-1.9000000e-002</text:p>
      <text:p text:style-name="Standard"><text:s text:c="2"/>1.5780000e+000</text:p>
      <text:p text:style-name="Standard"><text:s text:c="2"/>1.3230000e+000</text:p>
      <text:p text:style-name="Standard"><text:s text:c="2"/>1.0040000e+000</text:p>
      <text:p text:style-name="Standard"><text:s text:c="2"/>1.8090000e+000</text:p>
      <text:p text:style-name="Standard"><text:s text:c="2"/>1.5410000e+000</text:p>
      <text:p text:style-name="Standard"><text:s text:c="2"/>1.0780000e+000</text:p>
      <text:p text:style-name="Standard"><text:s text:c="2"/>1.7650000e+000</text:p>
      <text:p text:style-name="Standard"><text:s text:c="2"/>1.1200000e+000</text:p>
      <text:p text:style-name="Standard"><text:s text:c="2"/>1.0500000e+000</text:p>
      <text:p text:style-name="Standard"><text:s text:c="2"/>1.5400000e+000</text:p>
      <text:p text:style-name="Standard"><text:s text:c="2"/>1.8160000e+000</text:p>
      <text:p text:style-name="Standard"><text:s/>-1.4090000e+000</text:p>
      <text:p text:style-name="Standard"><text:s text:c="2"/>1.8990000e+000</text:p>
      <text:p text:style-name="Standard"><text:s text:c="2"/>2.6400000e-001</text:p>
      <text:p text:style-name="Standard"><text:s text:c="2"/>1.2000000e+000</text:p>
      <text:p text:style-name="Standard"><text:s text:c="2"/>1.3380000e+000</text:p>
      <text:p text:style-name="Standard"><text:s text:c="2"/>3.6990000e+000</text:p>
      <text:p text:style-name="Standard"><text:s text:c="2"/>1.8230000e+000</text:p>
      <text:p text:style-name="Standard"><text:s text:c="2"/>1.7620000e+000</text:p>
      <text:p text:style-name="Standard"><text:s text:c="2"/>1.3960000e+000</text:p>
      <text:p text:style-name="Standard"><text:s text:c="2"/>1.5180000e+000</text:p>
      <text:p text:style-name="Standard"><text:s text:c="2"/>1.1900000e-001</text:p>
      <text:p text:style-name="Standard"><text:s text:c="2"/>2.9650000e+000</text:p>
      <text:p text:style-name="Standard"><text:s text:c="2"/>1.3490000e+000</text:p>
      <text:p text:style-name="Standard"><text:s text:c="2"/>6.9100000e-001</text:p>
      <text:p text:style-name="Standard"><text:s text:c="2"/>1.4870000e+000</text:p>
      <text:p text:style-name="Standard"><text:s/>-8.1600000e-001</text:p>
      <text:p text:style-name="Standard"><text:s text:c="2"/>3.6900000e-001</text:p>
      <text:p text:style-name="Standard"><text:s text:c="2"/>2.4600000e-001</text:p>
      <text:p text:style-name="Standard"><text:s/>-1.7700000e+000</text:p>
      <text:p text:style-name="Standard"><text:s text:c="2"/>6.6500000e-001</text:p>
      <text:p text:style-name="Standard"><text:s text:c="2"/>2.1830000e+000</text:p>
      <text:p text:style-name="Standard"><text:s/>-1.1020000e+000</text:p>
      <text:p text:style-name="Standard"><text:s text:c="2"/>6.0000000e-002</text:p>
      <text:p text:style-name="Standard"><text:s text:c="2"/>2.5480000e+000</text:p>
      <text:p text:style-name="Standard"><text:s text:c="2"/>1.1120000e+000</text:p>
      <text:p text:style-name="Standard"><text:s/>-2.6050000e+000</text:p>
      <text:p text:style-name="Standard"><text:s text:c="2"/>6.4400000e-001</text:p>
      <text:p text:style-name="Standard"><text:s text:c="2"/>5.0600000e-001</text:p>
      <text:p text:style-name="Standard"><text:s text:c="2"/>1.3290000e+000</text:p>
      <text:p text:style-name="Standard"><text:s text:c="2"/>8.6800000e-001</text:p>
      <text:p text:style-name="Standard"><text:s/>-1.5610000e+000</text:p>
      <text:p text:style-name="Standard"><text:s text:c="2"/>2.0000000e-002</text:p>
      <text:p text:style-name="Standard"><text:s text:c="2"/>5.5400000e-001</text:p>
      <text:p text:style-name="Standard"><text:s/>-1.9500000e-001</text:p>
      <text:p text:style-name="Standard"><text:s text:c="2"/>2.4300000e-001</text:p>
      <text:p text:style-name="Standard"><text:s text:c="2"/>1.9160000e+000</text:p>
      <text:p text:style-name="Standard"><text:s/>-1.8000000e-001</text:p>
      <text:p text:style-name="Standard"><text:s/>-2.2900000e-001</text:p>
      <text:p text:style-name="Standard"><text:s/>-1.5130000e+000</text:p>
      <text:p text:style-name="Standard"><text:s/>-6.3900000e-001</text:p>
      <text:p text:style-name="Standard"><text:s/>-1.7000000e-001</text:p>
      <text:p text:style-name="Standard"><text:s/>-3.1000000e-001</text:p>
      <text:p text:style-name="Standard"><text:s/>-6.3000000e-002</text:p>
      <text:p text:style-name="Standard"><text:s/>-1.3100000e-001</text:p>
      <text:p text:style-name="Standard"><text:s/>-1.4330000e+000</text:p>
      <text:p text:style-name="Standard"><text:s text:c="2"/>9.9300000e-001</text:p>
      <text:p text:style-name="Standard"><text:s text:c="2"/>4.4300000e-001</text:p>
      <text:p text:style-name="Standard"><text:s/>-1.3190000e+000</text:p>
      <text:p text:style-name="Standard"><text:s/>-2.3360000e+000</text:p>
      <text:p text:style-name="Standard"><text:s text:c="2"/>1.4350000e+000</text:p>
      <text:p text:style-name="Standard"><text:s/>-1.6210000e+000</text:p>
      <text:p text:style-name="Standard"><text:s/>-1.3750000e+000</text:p>
      <text:p text:style-name="Standard"><text:s/>-9.0000000e-001</text:p>
      <text:p text:style-name="Standard"><text:s/>-1.0830000e+000</text:p>
      <text:p text:style-name="Standard"><text:s/>-3.6500000e-001</text:p>
      <text:p text:style-name="Standard"><text:s text:c="2"/>5.6300000e-001</text:p>
      <text:p text:style-name="Standard"><text:s/>-6.3700000e-001</text:p>
      <text:p text:style-name="Standard"><text:s/>-2.0200000e+000</text:p>
      <text:p text:style-name="Standard"><text:s/>-4.4000000e-002</text:p>
      <text:p text:style-name="Standard"><text:s text:c="2"/>1.7300000e-001</text:p>
      <text:p text:style-name="Standard"><text:s/>-2.2280000e+000</text:p>
      <text:p text:style-name="Standard"><text:s/>-3.2000000e-001</text:p>
      <text:p text:style-name="Standard"><text:s/>-1.6820000e+000</text:p>
      <text:p text:style-name="Standard"><text:s/>-5.0700000e-001</text:p>
      <text:p text:style-name="Standard"><text:s text:c="2"/>1.0910000e+000</text:p>
      <text:p text:style-name="Standard"><text:s/>-6.1100000e-001</text:p>
      <text:p text:style-name="Standard"><text:s/>-2.0960000e+000</text:p>
      <text:p text:style-name="Standard"><text:s/>-7.7700000e-001</text:p>
      <text:p text:style-name="Standard"><text:s text:c="2"/>1.7000000e-001</text:p>
      <text:p text:style-name="Standard"><text:s/>-4.9000000e-001</text:p>
      <text:p text:style-name="Standard"><text:s/>-3.3200000e-001</text:p>
      <text:p text:style-name="Standard"><text:s/>-6.2800000e-001</text:p>
      <text:p text:style-name="Standard"><text:s/>-1.9680000e+000</text:p>
      <text:p text:style-name="Standard"><text:s/>-4.4400000e-001</text:p>
      <text:p text:style-name="Standard"><text:s text:c="2"/>5.5900000e-001</text:p>
      <text:p text:style-name="Standard"><text:s text:c="2"/>4.3520000e+000</text:p>
      <text:p text:style-name="Standard"><text:s text:c="2"/>2.2800000e+000</text:p>
      <text:p text:style-name="Standard"><text:s/>-8.5000000e-001</text:p>
      <text:p text:style-name="Standard"><text:s text:c="2"/>1.0020000e+000</text:p>
      <text:p text:style-name="Standard"><text:s text:c="2"/>1.5090000e+000</text:p>
      <text:p text:style-name="Standard"><text:s text:c="2"/>1.4420000e+000</text:p>
      <text:p text:style-name="Standard"><text:s/>-2.6800000e-001</text:p>
      <text:p text:style-name="Standard"><text:s text:c="2"/>1.6240000e+000</text:p>
      <text:p text:style-name="Standard"><text:s/>-8.2700000e-001</text:p>
      <text:p text:style-name="Standard"><text:s text:c="2"/>2.5300000e-001</text:p>
      <text:p text:style-name="Standard"><text:s text:c="2"/>6.2500000e-001</text:p>
      <text:p text:style-name="Standard"><text:s text:c="2"/>2.2900000e-001</text:p>
      <text:p text:style-name="Standard"><text:s text:c="2"/>1.4250000e+000</text:p>
      <text:p text:style-name="Standard"><text:s text:c="2"/>7.9000000e-002</text:p>
      <text:p text:style-name="Standard"><text:s text:c="2"/>1.4410000e+000</text:p>
      <text:p text:style-name="Standard"><text:s text:c="2"/>2.3270000e+000</text:p>
      <text:p text:style-name="Standard"><text:s text:c="2"/>7.1800000e-001</text:p>
      <text:p text:style-name="Standard"><text:s/>-1.5900000e-001</text:p>
      <text:p text:style-name="Standard"><text:s text:c="2"/>6.2100000e-001</text:p>
      <text:p text:style-name="Standard"><text:s text:c="2"/>1.4900000e-001</text:p>
      <text:p text:style-name="Standard"><text:s text:c="2"/>1.9380000e+000</text:p>
      <text:p text:style-name="Standard"><text:s/>-1.4310000e+000</text:p>
      <text:p text:style-name="Standard"><text:s text:c="2"/>1.1100000e+000</text:p>
      <text:p text:style-name="Standard"><text:s text:c="2"/>7.0500000e-001</text:p>
      <text:p text:style-name="Standard"><text:s text:c="2"/>1.3780000e+000</text:p>
      <text:p text:style-name="Standard"><text:s text:c="2"/>2.0390000e+000</text:p>
      <text:p text:style-name="Standard"><text:s/>-5.8000000e-002</text:p>
      <text:p text:style-name="Standard"><text:s text:c="2"/>6.6600000e-001</text:p>
      <text:p text:style-name="Standard"><text:s/>-9.7800000e-001</text:p>
      <text:p text:style-name="Standard"><text:s text:c="2"/>2.2070000e+000</text:p>
      <text:p text:style-name="Standard"><text:s/>-6.5800000e-001</text:p>
      <text:p text:style-name="Standard"><text:s/>-5.5300000e-001</text:p>
      <text:p text:style-name="Standard"><text:s/>-1.0040000e+000</text:p>
      <text:p text:style-name="Standard"><text:s/>-3.1500000e-001</text:p>
      <text:p text:style-name="Standard"><text:s text:c="2"/>8.1000000e-002</text:p>
      <text:p text:style-name="Standard"><text:s/>-8.0200000e-001</text:p>
      <text:p text:style-name="Standard"><text:s/>-1.6690000e+000</text:p>
      <text:p text:style-name="Standard"><text:s text:c="2"/>8.1000000e-002</text:p>
      <text:p text:style-name="Standard"><text:s/>-2.3600000e+000</text:p>
      <text:p text:style-name="Standard"><text:s/>-1.4760000e+000</text:p>
      <text:p text:style-name="Standard"><text:s/>-1.7200000e-001</text:p>
      <text:p text:style-name="Standard"><text:s text:c="2"/>1.5840000e+000</text:p>
      <text:p text:style-name="Standard"><text:s/>-1.5950000e+000</text:p>
      <text:p text:style-name="Standard"><text:s/>-7.0500000e-001</text:p>
      <text:p text:style-name="Standard"><text:s/>-6.2000000e-002</text:p>
      <text:p text:style-name="Standard"><text:s/>-9.1000000e-002</text:p>
      <text:p text:style-name="Standard"><text:s/>-1.5200000e+000</text:p>
      <text:p text:style-name="Standard"><text:s/>-8.4000000e-002</text:p>
      <text:p text:style-name="Standard"><text:s/>-6.3600000e-001</text:p>
      <text:p text:style-name="Standard"><text:s/>-3.1500000e-001</text:p>
      <text:p text:style-name="Standard"><text:s/>-1.7640000e+000</text:p>
      <text:p text:style-name="Standard"><text:s/>-1.2790000e+000</text:p>
      <text:p text:style-name="Standard"><text:s/>-1.5500000e-001</text:p>
      <text:p text:style-name="Standard"><text:s/>-5.6600000e-001</text:p>
      <text:p text:style-name="Standard"><text:s/>-1.3820000e+000</text:p>
      <text:p text:style-name="Standard"><text:s/>-1.2350000e+000</text:p>
      <text:p text:style-name="Standard"><text:s/>-2.8350000e+000</text:p>
      <text:p text:style-name="Standard"><text:s/>-2.1120000e+000</text:p>
      <text:p text:style-name="Standard"><text:s/>-8.8900000e-001</text:p>
      <text:p text:style-name="Standard"><text:s/>-9.6000000e-002</text:p>
      <text:p text:style-name="Standard"><text:s/>-1.7300000e-001</text:p>
      <text:p text:style-name="Standard"><text:s text:c="2"/>2.5000000e-001</text:p>
      <text:p text:style-name="Standard"><text:s text:c="2"/>3.7000000e-002</text:p>
      <text:p text:style-name="Standard"><text:s/>-3.1400000e-001</text:p>
      <text:p text:style-name="Standard"><text:s text:c="2"/>1.5250000e+000</text:p>
      <text:p text:style-name="Standard"><text:s text:c="2"/>8.4300000e-001</text:p>
      <text:p text:style-name="Standard"><text:s text:c="2"/>6.4000000e-001</text:p>
      <text:p text:style-name="Standard"><text:s text:c="2"/>1.8340000e+000</text:p>
      <text:p text:style-name="Standard"><text:s text:c="2"/>5.7400000e-001</text:p>
      <text:p text:style-name="Standard"><text:s/>-6.1000000e-002</text:p>
      <text:p text:style-name="Standard"><text:s/>-1.6400000e-001</text:p>
      <text:p text:style-name="Standard"><text:s text:c="2"/>1.5840000e+000</text:p>
      <text:p text:style-name="Standard"><text:s/>-2.1000000e-002</text:p>
      <text:p text:style-name="Standard"><text:s/>-3.4600000e-001</text:p>
      <text:p text:style-name="Standard"><text:s text:c="2"/>9.1300000e-001</text:p>
      <text:p text:style-name="Standard"><text:s text:c="2"/>2.4300000e-001</text:p>
      <text:p text:style-name="Standard"><text:s text:c="2"/>2.0030000e+000</text:p>
      <text:p text:style-name="Standard"><text:s text:c="2"/>1.8780000e+000</text:p>
      <text:p text:style-name="Standard"><text:s text:c="2"/>1.3600000e-001</text:p>
      <text:p text:style-name="Standard"><text:s/>-1.4100000e-001</text:p>
      <text:p text:style-name="Standard"><text:s text:c="2"/>6.0000000e-002</text:p>
      <text:p text:style-name="Standard"><text:s text:c="2"/>4.2600000e-001</text:p>
      <text:p text:style-name="Standard"><text:s/>-5.1800000e-001</text:p>
      <text:p text:style-name="Standard"><text:s/>-1.0800000e-001</text:p>
      <text:p text:style-name="Standard"><text:s text:c="2"/>1.1990000e+000</text:p>
      <text:p text:style-name="Standard"><text:s text:c="2"/>1.0590000e+000</text:p>
      <text:p text:style-name="Standard"><text:s/>-1.1500000e-001</text:p>
      <text:p text:style-name="Standard"><text:s text:c="2"/>3.6300000e-001</text:p>
      <text:p text:style-name="Standard"><text:s text:c="2"/>3.3600000e-001</text:p>
      <text:p text:style-name="Standard"><text:s text:c="2"/>2.0800000e-001</text:p>
      <text:p text:style-name="Standard"><text:s/>-1.9100000e-001</text:p>
      <text:p text:style-name="Standard"><text:s/>-3.7500000e-001</text:p>
      <text:p text:style-name="Standard"><text:s text:c="2"/>9.2600000e-001</text:p>
      <text:p text:style-name="Standard"><text:s/>-2.5600000e-001</text:p>
      <text:p text:style-name="Standard"><text:s/>-1.2640000e+000</text:p>
      <text:p text:style-name="Standard"><text:s/>-8.5300000e-001</text:p>
      <text:p text:style-name="Standard"><text:s/>-8.6400000e-001</text:p>
      <text:p text:style-name="Standard"><text:s/>-1.2510000e+000</text:p>
      <text:p text:style-name="Standard"><text:s/>-1.2920000e+000</text:p>
      <text:p text:style-name="Standard"><text:s/>-1.7510000e+000</text:p>
      <text:p text:style-name="Standard"><text:s/>-1.5820000e+000</text:p>
      <text:p text:style-name="Standard"><text:s/>-1.2650000e+000</text:p>
      <text:p text:style-name="Standard"><text:s/>-9.5300000e-001</text:p>
      <text:p text:style-name="Standard"><text:s/>-2.9360000e+000</text:p>
      <text:p text:style-name="Standard"><text:s/>-5.8500000e-001</text:p>
      <text:p text:style-name="Standard"><text:s/>-1.5490000e+000</text:p>
      <text:p text:style-name="Standard"><text:s/>-2.0620000e+000</text:p>
      <text:p text:style-name="Standard"><text:s/>-7.8300000e-001</text:p>
      <text:p text:style-name="Standard"><text:s/>-1.7270000e+000</text:p>
      <text:p text:style-name="Standard"><text:s/>-1.1780000e+000</text:p>
      <text:p text:style-name="Standard"><text:s/>-4.8000000e-001</text:p>
      <text:p text:style-name="Standard"><text:s/>-6.0100000e-001</text:p>
      <text:p text:style-name="Standard"><text:s/>-6.3900000e-001</text:p>
      <text:p text:style-name="Standard"><text:s/>-7.9300000e-001</text:p>
      <text:p text:style-name="Standard"><text:s/>-3.2100000e-001</text:p>
      <text:p text:style-name="Standard"><text:s text:c="2"/>1.6300000e-001</text:p>
      <text:p text:style-name="Standard"><text:s text:c="2"/>3.3000000e-002</text:p>
      <text:p text:style-name="Standard"><text:s text:c="2"/>1.8300000e-001</text:p>
      <text:p text:style-name="Standard"><text:s/>-7.3000000e-001</text:p>
      <text:p text:style-name="Standard"><text:s/>-5.7300000e-001</text:p>
      <text:p text:style-name="Standard"><text:s text:c="2"/>1.0000000e+000</text:p>
      <text:p text:style-name="Standard"><text:s text:c="2"/>2.7940000e+000</text:p>
      <text:p text:style-name="Standard"><text:s text:c="2"/>1.3150000e+000</text:p>
      <text:p text:style-name="Standard"><text:s/>-1.3200000e+000</text:p>
      <text:p text:style-name="Standard"><text:s/>-2.9700000e-001</text:p>
      <text:p text:style-name="Standard"><text:s text:c="2"/>8.7000000e-002</text:p>
      <text:p text:style-name="Standard"><text:s/>-2.2100000e-001</text:p>
      <text:p text:style-name="Standard"><text:s/>-3.1600000e-001</text:p>
      <text:p text:style-name="Standard"><text:s/>-6.8200000e-001</text:p>
      <text:p text:style-name="Standard"><text:s/>-2.7200000e-001</text:p>
      <text:p text:style-name="Standard"><text:s/>-2.8900000e-001</text:p>
      <text:p text:style-name="Standard"><text:s text:c="2"/>7.6800000e-001</text:p>
      <text:p text:style-name="Standard"><text:s text:c="2"/>2.2000000e-001</text:p>
      <text:p text:style-name="Standard"><text:s text:c="2"/>3.3200000e-001</text:p>
      <text:p text:style-name="Standard"><text:s/>-8.0300000e-001</text:p>
      <text:p text:style-name="Standard"><text:s text:c="2"/>4.1800000e-001</text:p>
      <text:p text:style-name="Standard"><text:s/>-6.6900000e-001</text:p>
      <text:p text:style-name="Standard"><text:s/>-2.9170000e+000</text:p>
      <text:p text:style-name="Standard"><text:s text:c="2"/>3.2200000e-001</text:p>
      <text:p text:style-name="Standard"><text:s/>-1.7070000e+000</text:p>
      <text:p text:style-name="Standard"><text:s/>-5.6400000e-001</text:p>
      <text:p text:style-name="Standard"><text:s/>-4.4000000e-002</text:p>
      <text:p text:style-name="Standard"><text:s text:c="2"/>9.1100000e-001</text:p>
      <text:p text:style-name="Standard"><text:s text:c="2"/>1.8230000e+000</text:p>
      <text:p text:style-name="Standard"><text:s text:c="2"/>2.3780000e+000</text:p>
      <text:p text:style-name="Standard"><text:s text:c="2"/>1.8600000e+000</text:p>
      <text:p text:style-name="Standard"><text:s text:c="2"/>1.7050000e+000</text:p>
      <text:p text:style-name="Standard"><text:s/>-1.5200000e-001</text:p>
      <text:p text:style-name="Standard"><text:s/>-4.6200000e-001</text:p>
      <text:p text:style-name="Standard"><text:s text:c="2"/>6.7000000e-001</text:p>
      <text:p text:style-name="Standard"><text:s text:c="2"/>1.7030000e+000</text:p>
      <text:p text:style-name="Standard"><text:s text:c="2"/>2.4200000e-001</text:p>
      <text:p text:style-name="Standard"><text:s text:c="2"/>6.9200000e-001</text:p>
      <text:p text:style-name="Standard"><text:s text:c="2"/>1.3000000e+000</text:p>
      <text:p text:style-name="Standard"><text:s text:c="2"/>1.4770000e+000</text:p>
      <text:p text:style-name="Standard"><text:s text:c="2"/>2.0790000e+000</text:p>
      <text:p text:style-name="Standard"><text:s text:c="2"/>1.3000000e+000</text:p>
      <text:p text:style-name="Standard"><text:s text:c="2"/>1.5820000e+000</text:p>
      <text:p text:style-name="Standard"><text:s text:c="2"/>3.5700000e-001</text:p>
      <text:p text:style-name="Standard"><text:s text:c="2"/>3.1500000e-001</text:p>
      <text:p text:style-name="Standard"><text:s text:c="2"/>2.1600000e-001</text:p>
      <text:p text:style-name="Standard"><text:s/>-1.9800000e-001</text:p>
      <text:p text:style-name="Standard"><text:s/>-5.5000000e-002</text:p>
      <text:p text:style-name="Standard"><text:s/>-1.7800000e-001</text:p>
      <text:p text:style-name="Standard"><text:s/>-1.2130000e+000</text:p>
      <text:p text:style-name="Standard"><text:s text:c="2"/>9.9000000e-002</text:p>
      <text:p text:style-name="Standard"><text:s/>-2.2000000e-001</text:p>
      <text:p text:style-name="Standard"><text:s/>-3.8700000e-001</text:p>
      <text:p text:style-name="Standard"><text:s/>-1.3480000e+000</text:p>
      <text:p text:style-name="Standard"><text:s text:c="2"/>4.2600000e-001</text:p>
      <text:p text:style-name="Standard"><text:s text:c="2"/>4.4300000e-001</text:p>
      <text:p text:style-name="Standard"><text:s/>-7.6200000e-001</text:p>
      <text:p text:style-name="Standard"><text:s text:c="2"/>3.7700000e-001</text:p>
      <text:p text:style-name="Standard"><text:s/>-8.2500000e-001</text:p>
      <text:p text:style-name="Standard"><text:s text:c="2"/>1.4400000e-001</text:p>
      <text:p text:style-name="Standard"><text:s/>-4.0200000e-001</text:p>
      <text:p text:style-name="Standard"><text:s/>-3.3000000e-001</text:p>
      <text:p text:style-name="Standard"><text:s/>-7.8700000e-001</text:p>
      <text:p text:style-name="Standard"><text:s text:c="2"/>1.0380000e+000</text:p>
      <text:p text:style-name="Standard"><text:s text:c="2"/>2.7100000e-001</text:p>
      <text:p text:style-name="Standard"><text:s text:c="2"/>2.7700000e-001</text:p>
      <text:p text:style-name="Standard"><text:s/>-1.5600000e-001</text:p>
      <text:p text:style-name="Standard"><text:s text:c="2"/>5.1000000e-001</text:p>
      <text:p text:style-name="Standard"><text:s text:c="2"/>2.9600000e-001</text:p>
      <text:p text:style-name="Standard"><text:s text:c="2"/>1.8800000e-001</text:p>
      <text:p text:style-name="Standard"><text:s/>-1.5400000e-001</text:p>
      <text:p text:style-name="Standard"><text:s/>-2.3500000e-001</text:p>
      <text:p text:style-name="Standard"><text:s text:c="2"/>4.9900000e-001</text:p>
      <text:p text:style-name="Standard"><text:s text:c="2"/>3.1200000e-001</text:p>
      <text:p text:style-name="Standard"><text:s text:c="2"/>2.2700000e-001</text:p>
      <text:p text:style-name="Standard"><text:s/>-1.3160000e+000</text:p>
      <text:p text:style-name="Standard"><text:s/>-1.8800000e-001</text:p>
      <text:p text:style-name="Standard"><text:s/>-6.8700000e-001</text:p>
      <text:p text:style-name="Standard"><text:s text:c="2"/>1.7520000e+000</text:p>
      <text:p text:style-name="Standard"><text:s text:c="2"/>3.2980000e+000</text:p>
      <text:p text:style-name="Standard"><text:s text:c="2"/>2.5900000e-001</text:p>
      <text:p text:style-name="Standard"><text:s/>-1.4650000e+000</text:p>
      <text:p text:style-name="Standard"><text:s/>-8.1000000e-002</text:p>
      <text:p text:style-name="Standard"><text:s text:c="2"/>1.0620000e+000</text:p>
      <text:p text:style-name="Standard"><text:s text:c="2"/>1.1050000e+000</text:p>
      <text:p text:style-name="Standard"><text:s/>-5.3600000e-001</text:p>
      <text:p text:style-name="Standard"><text:s text:c="2"/>8.5500000e-001</text:p>
      <text:p text:style-name="Standard"><text:s text:c="2"/>1.0800000e+000</text:p>
      <text:p text:style-name="Standard"><text:s text:c="2"/>2.8800000e-001</text:p>
      <text:p text:style-name="Standard"><text:s text:c="2"/>1.0630000e+000</text:p>
      <text:p text:style-name="Standard"><text:s/>-5.6900000e-001</text:p>
      <text:p text:style-name="Standard"><text:s text:c="2"/>8.0300000e-001</text:p>
      <text:p text:style-name="Standard"><text:s/>-1.5130000e+000</text:p>
      <text:p text:style-name="Standard"><text:s/>-2.4000000e-001</text:p>
      <text:p text:style-name="Standard"><text:s/>-7.3400000e-001</text:p>
      <text:p text:style-name="Standard"><text:s text:c="2"/>1.1010000e+000</text:p>
      <text:p text:style-name="Standard"><text:s text:c="2"/>4.2400000e-001</text:p>
      <text:p text:style-name="Standard"><text:s text:c="2"/>1.6360000e+000</text:p>
      <text:p text:style-name="Standard"><text:s text:c="2"/>1.3850000e+000</text:p>
      <text:p text:style-name="Standard"><text:s text:c="2"/>6.7300000e-001</text:p>
      <text:p text:style-name="Standard"><text:s text:c="2"/>4.5100000e-001</text:p>
      <text:p text:style-name="Standard"><text:s text:c="2"/>1.8110000e+000</text:p>
      <text:p text:style-name="Standard"><text:s text:c="2"/>1.2290000e+000</text:p>
      <text:p text:style-name="Standard"><text:s text:c="2"/>3.0700000e-001</text:p>
      <text:p text:style-name="Standard"><text:s text:c="2"/>7.3800000e-001</text:p>
      <text:p text:style-name="Standard"><text:s text:c="2"/>5.8700000e-001</text:p>
      <text:p text:style-name="Standard"><text:s text:c="2"/>1.6030000e+000</text:p>
      <text:p text:style-name="Standard"><text:s/>-1.8100000e-001</text:p>
      <text:p text:style-name="Standard"><text:s text:c="2"/>3.4100000e-001</text:p>
      <text:p text:style-name="Standard"><text:s/>-1.1560000e+000</text:p>
      <text:p text:style-name="Standard"><text:s text:c="2"/>1.8800000e-001</text:p>
      <text:p text:style-name="Standard"><text:s/>-7.2600000e-001</text:p>
      <text:p text:style-name="Standard"><text:s text:c="2"/>1.4430000e+000</text:p>
      <text:p text:style-name="Standard"><text:s text:c="2"/>8.2400000e-001</text:p>
      <text:p text:style-name="Standard"><text:s/>-1.7800000e-001</text:p>
      <text:p text:style-name="Standard"><text:s text:c="2"/>1.3120000e+000</text:p>
      <text:p text:style-name="Standard"><text:s/>-6.7100000e-001</text:p>
      <text:p text:style-name="Standard"><text:s/>-6.7400000e-001</text:p>
      <text:p text:style-name="Standard"><text:s/>-3.2900000e-001</text:p>
      <text:p text:style-name="Standard"><text:s text:c="2"/>1.3100000e-001</text:p>
      <text:p text:style-name="Standard"><text:s text:c="2"/>1.4590000e+000</text:p>
      <text:p text:style-name="Standard"><text:s/>-6.8900000e-001</text:p>
      <text:p text:style-name="Standard"><text:s/>-1.0300000e+000</text:p>
      <text:p text:style-name="Standard"><text:s text:c="2"/>2.9700000e-001</text:p>
      <text:p text:style-name="Standard"><text:s/>-5.0500000e-001</text:p>
      <text:p text:style-name="Standard"><text:s text:c="2"/>2.4200000e-001</text:p>
      <text:p text:style-name="Standard"><text:s text:c="2"/>1.1350000e+000</text:p>
      <text:p text:style-name="Standard"><text:s/>-3.9600000e-001</text:p>
      <text:p text:style-name="Standard"><text:s/>-8.3200000e-001</text:p>
      <text:p text:style-name="Standard"><text:s text:c="2"/>2.2500000e-001</text:p>
      <text:p text:style-name="Standard"><text:s/>-9.6000000e-001</text:p>
      <text:p text:style-name="Standard"><text:s/>-1.2300000e+000</text:p>
      <text:p text:style-name="Standard"><text:s/>-1.7000000e-002</text:p>
      <text:p text:style-name="Standard"><text:s text:c="2"/>6.9000000e-002</text:p>
      <text:p text:style-name="Standard"><text:s/>-2.9000000e-002</text:p>
      <text:p text:style-name="Standard"><text:s/>-2.4700000e-001</text:p>
      <text:p text:style-name="Standard"><text:s/>-2.2100000e-001</text:p>
      <text:p text:style-name="Standard"><text:s/>-7.7600000e-001</text:p>
      <text:p text:style-name="Standard"><text:s/>-4.9800000e-001</text:p>
      <text:p text:style-name="Standard"><text:s/>-4.9300000e-001</text:p>
      <text:p text:style-name="Standard"><text:s text:c="2"/>1.1030000e+000</text:p>
      <text:p text:style-name="Standard"><text:s/>-1.4240000e+000</text:p>
      <text:p text:style-name="Standard"><text:s/>-2.0160000e+000</text:p>
      <text:p text:style-name="Standard"><text:s/>-7.1600000e-001</text:p>
      <text:p text:style-name="Standard"><text:s/>-6.8900000e-001</text:p>
      <text:p text:style-name="Standard"><text:s/>-1.8830000e+000</text:p>
      <text:p text:style-name="Standard"><text:s/>-1.4960000e+000</text:p>
      <text:p text:style-name="Standard"><text:s/>-2.0840000e+000</text:p>
      <text:p text:style-name="Standard"><text:s/>-2.0710000e+000</text:p>
      <text:p text:style-name="Standard"><text:s/>-2.9570000e+000</text:p>
      <text:p text:style-name="Standard"><text:s/>-6.4300000e-001</text:p>
      <text:p text:style-name="Standard"><text:s/>-1.3920000e+000</text:p>
      <text:p text:style-name="Standard"><text:s/>-7.7700000e-001</text:p>
      <text:p text:style-name="Standard"><text:s/>-2.2000000e-001</text:p>
      <text:p text:style-name="Standard"><text:s/>-5.6100000e-001</text:p>
      <text:p text:style-name="Standard"><text:s/>-1.7130000e+000</text:p>
      <text:p text:style-name="Standard"><text:s/>-8.2300000e-001</text:p>
      <text:p text:style-name="Standard"><text:s/>-2.0430000e+000</text:p>
      <text:p text:style-name="Standard"><text:s/>-1.5870000e+000</text:p>
      <text:p text:style-name="Standard"><text:s/>-1.3260000e+000</text:p>
      <text:p text:style-name="Standard"><text:s/>-1.9340000e+000</text:p>
      <text:p text:style-name="Standard"><text:s text:c="2"/>9.5000000e-002</text:p>
      <text:p text:style-name="Standard"><text:s text:c="2"/>1.2980000e+000</text:p>
      <text:p text:style-name="Standard"><text:s text:c="2"/>4.6400000e-001</text:p>
      <text:p text:style-name="Standard"><text:s/>-8.3000000e-002</text:p>
      <text:p text:style-name="Standard"><text:s text:c="2"/>1.9300000e-001</text:p>
      <text:p text:style-name="Standard"><text:s text:c="2"/>1.8190000e+000</text:p>
      <text:p text:style-name="Standard"><text:s text:c="2"/>1.5940000e+000</text:p>
      <text:p text:style-name="Standard"><text:s text:c="2"/>2.1370000e+000</text:p>
      <text:p text:style-name="Standard"><text:s text:c="2"/>6.0600000e-001</text:p>
      <text:p text:style-name="Standard"><text:s text:c="2"/>2.5300000e-001</text:p>
      <text:p text:style-name="Standard"><text:s text:c="2"/>2.0490000e+000</text:p>
      <text:p text:style-name="Standard"><text:s text:c="2"/>9.1300000e-001</text:p>
      <text:p text:style-name="Standard"><text:s text:c="2"/>2.1400000e-001</text:p>
      <text:p text:style-name="Standard"><text:s text:c="2"/>2.3000000e+000</text:p>
      <text:p text:style-name="Standard"><text:s text:c="2"/>3.4800000e-001</text:p>
      <text:p text:style-name="Standard"><text:s text:c="2"/>1.7020000e+000</text:p>
      <text:p text:style-name="Standard"><text:s text:c="2"/>3.3500000e-001</text:p>
      <text:p text:style-name="Standard"><text:s text:c="2"/>1.9110000e+000</text:p>
      <text:p text:style-name="Standard"><text:s text:c="2"/>2.3800000e-001</text:p>
      <text:p text:style-name="Standard"><text:s text:c="2"/>1.2110000e+000</text:p>
      <text:p text:style-name="Standard"><text:s text:c="2"/>2.8100000e-001</text:p>
      <text:p text:style-name="Standard"><text:s text:c="2"/>9.6000000e-001</text:p>
      <text:p text:style-name="Standard"><text:s/>-1.6680000e+000</text:p>
      <text:p text:style-name="Standard"><text:s text:c="2"/>7.9100000e-001</text:p>
      <text:p text:style-name="Standard"><text:s/>-1.1230000e+000</text:p>
      <text:p text:style-name="Standard"><text:s/>-3.1400000e-001</text:p>
      <text:p text:style-name="Standard"><text:s text:c="2"/>4.5700000e-001</text:p>
      <text:p text:style-name="Standard"><text:s text:c="2"/>8.6900000e-001</text:p>
      <text:p text:style-name="Standard"><text:s/>-1.6000000e-002</text:p>
      <text:p text:style-name="Standard"><text:s text:c="2"/>8.8700000e-001</text:p>
      <text:p text:style-name="Standard"><text:s text:c="2"/>1.7520000e+000</text:p>
      <text:p text:style-name="Standard"><text:s text:c="2"/>8.7600000e-001</text:p>
      <text:p text:style-name="Standard"><text:s text:c="2"/>1.9600000e-001</text:p>
      <text:p text:style-name="Standard"><text:s/>-1.6190000e+000</text:p>
      <text:p text:style-name="Standard"><text:s/>-1.5000000e-002</text:p>
      <text:p text:style-name="Standard"><text:s text:c="2"/>1.8340000e+000</text:p>
      <text:p text:style-name="Standard"><text:s text:c="2"/>5.6000000e-002</text:p>
      <text:p text:style-name="Standard"><text:s text:c="2"/>3.4000000e-001</text:p>
      <text:p text:style-name="Standard"><text:s/>-7.8800000e-001</text:p>
      <text:p text:style-name="Standard"><text:s text:c="2"/>1.0580000e+000</text:p>
      <text:p text:style-name="Standard"><text:s/>-3.0900000e-001</text:p>
      <text:p text:style-name="Standard"><text:s/>-2.8000000e-002</text:p>
      <text:p text:style-name="Standard"><text:s/>-4.3100000e-001</text:p>
      <text:p text:style-name="Standard"><text:s text:c="2"/>3.9900000e-001</text:p>
      <text:p text:style-name="Standard"><text:s text:c="2"/>1.2940000e+000</text:p>
      <text:p text:style-name="Standard"><text:s text:c="2"/>7.8400000e-001</text:p>
      <text:p text:style-name="Standard"><text:s/>-2.7300000e-001</text:p>
      <text:p text:style-name="Standard"><text:s/>-4.6000000e-002</text:p>
      <text:p text:style-name="Standard"><text:s text:c="2"/>1.2000000e-001</text:p>
      <text:p text:style-name="Standard"><text:s text:c="2"/>3.0000000e-002</text:p>
      <text:p text:style-name="Standard"><text:s text:c="2"/>1.3100000e+000</text:p>
      <text:p text:style-name="Standard"><text:s text:c="2"/>9.1300000e-001</text:p>
      <text:p text:style-name="Standard"><text:s/>-3.8700000e-001</text:p>
      <text:p text:style-name="Standard"><text:s/>-6.8500000e-001</text:p>
      <text:p text:style-name="Standard"><text:s/>-1.0870000e+000</text:p>
      <text:p text:style-name="Standard"><text:s/>-3.9100000e-001</text:p>
      <text:p text:style-name="Standard"><text:s text:c="2"/>5.1200000e-001</text:p>
      <text:p text:style-name="Standard"><text:s text:c="2"/>1.9000000e-002</text:p>
      <text:p text:style-name="Standard"><text:s text:c="2"/>1.1900000e+000</text:p>
      <text:p text:style-name="Standard"><text:s text:c="2"/>2.6050000e+000</text:p>
      <text:p text:style-name="Standard"><text:s text:c="2"/>1.5750000e+000</text:p>
      <text:p text:style-name="Standard"><text:s text:c="2"/>1.4900000e-001</text:p>
      <text:p text:style-name="Standard"><text:s/>-2.5000000e-002</text:p>
      <text:p text:style-name="Standard"><text:s/>-9.6100000e-001</text:p>
      <text:p text:style-name="Standard"><text:s/>-1.3890000e+000</text:p>
      <text:p text:style-name="Standard"><text:s/>-7.3700000e-001</text:p>
      <text:p text:style-name="Standard"><text:s text:c="2"/>5.6800000e-001</text:p>
      <text:p text:style-name="Standard"><text:s/>-1.2710000e+000</text:p>
      <text:p text:style-name="Standard"><text:s text:c="2"/>1.5600000e-001</text:p>
      <text:p text:style-name="Standard"><text:s text:c="2"/>4.4800000e-001</text:p>
      <text:p text:style-name="Standard"><text:s text:c="2"/>7.6400000e-001</text:p>
      <text:p text:style-name="Standard"><text:s text:c="2"/>4.5500000e-001</text:p>
      <text:p text:style-name="Standard"><text:s text:c="2"/>6.7700000e-001</text:p>
      <text:p text:style-name="Standard"><text:s text:c="2"/>1.5980000e+000</text:p>
      <text:p text:style-name="Standard"><text:s text:c="2"/>6.7800000e-001</text:p>
      <text:p text:style-name="Standard"><text:s text:c="2"/>7.0900000e-001</text:p>
      <text:p text:style-name="Standard"><text:s text:c="2"/>3.7500000e-001</text:p>
      <text:p text:style-name="Standard"><text:s text:c="2"/>1.4470000e+000</text:p>
      <text:p text:style-name="Standard"><text:s text:c="2"/>1.2570000e+000</text:p>
      <text:p text:style-name="Standard"><text:s text:c="2"/>9.6200000e-001</text:p>
      <text:p text:style-name="Standard"><text:s/>-2.7700000e-001</text:p>
      <text:p text:style-name="Standard"><text:s text:c="2"/>2.9500000e-001</text:p>
      <text:p text:style-name="Standard"><text:s text:c="2"/>9.5800000e-001</text:p>
      <text:p text:style-name="Standard"><text:s/>-5.2100000e-001</text:p>
      <text:p text:style-name="Standard"><text:s text:c="2"/>8.4100000e-001</text:p>
      <text:p text:style-name="Standard"><text:s/>-7.6800000e-001</text:p>
      <text:p text:style-name="Standard"><text:s/>-8.8300000e-001</text:p>
      <text:p text:style-name="Standard"><text:s text:c="2"/>2.0200000e-001</text:p>
      <text:p text:style-name="Standard"><text:s text:c="2"/>5.4900000e-001</text:p>
      <text:p text:style-name="Standard"><text:s text:c="2"/>7.9600000e-001</text:p>
      <text:p text:style-name="Standard"><text:s/>-1.3100000e-001</text:p>
      <text:p text:style-name="Standard"><text:s/>-4.5300000e-001</text:p>
      <text:p text:style-name="Standard"><text:s text:c="2"/>6.7100000e-001</text:p>
      <text:p text:style-name="Standard"><text:s text:c="2"/>1.1350000e+000</text:p>
      <text:p text:style-name="Standard"><text:s text:c="2"/>1.3640000e+000</text:p>
      <text:p text:style-name="Standard"><text:s text:c="2"/>8.0900000e-001</text:p>
      <text:p text:style-name="Standard"><text:s/>-7.1000000e-001</text:p>
      <text:p text:style-name="Standard"><text:s text:c="2"/>8.0000000e-003</text:p>
      <text:p text:style-name="Standard"><text:s/>-4.3200000e-001</text:p>
      <text:p text:style-name="Standard"><text:s text:c="2"/>7.2700000e-001</text:p>
      <text:p text:style-name="Standard"><text:s text:c="2"/>3.3400000e-001</text:p>
      <text:p text:style-name="Standard"><text:s/>-1.7400000e+000</text:p>
      <text:p text:style-name="Standard"><text:s/>-4.5000000e-001</text:p>
      <text:p text:style-name="Standard"><text:s text:c="2"/>1.1250000e+000</text:p>
      <text:p text:style-name="Standard"><text:s text:c="2"/>1.4600000e+000</text:p>
      <text:p text:style-name="Standard"><text:s/>-1.5420000e+000</text:p>
      <text:p text:style-name="Standard"><text:s text:c="2"/>1.2900000e-001</text:p>
      <text:p text:style-name="Standard"><text:s text:c="2"/>8.4300000e-001</text:p>
      <text:p text:style-name="Standard"><text:s/>-4.9100000e-001</text:p>
      <text:p text:style-name="Standard"><text:s/>-1.6040000e+000</text:p>
      <text:p text:style-name="Standard"><text:s text:c="2"/>7.4300000e-001</text:p>
      <text:p text:style-name="Standard"><text:s/>-7.0000000e-002</text:p>
      <text:p text:style-name="Standard"><text:s/>-1.1760000e+000</text:p>
      <text:p text:style-name="Standard"><text:s text:c="2"/>1.0500000e-001</text:p>
      <text:p text:style-name="Standard"><text:s text:c="2"/>3.3500000e-001</text:p>
      <text:p text:style-name="Standard"><text:s/>-3.2700000e-001</text:p>
      <text:p text:style-name="Standard"><text:s/>-9.5500000e-001</text:p>
      <text:p text:style-name="Standard"><text:s text:c="2"/>6.2500000e-001</text:p>
      <text:p text:style-name="Standard"><text:s/>-6.1800000e-001</text:p>
      <text:p text:style-name="Standard"><text:s text:c="2"/>3.0600000e-001</text:p>
      <text:p text:style-name="Standard"><text:s text:c="2"/>2.2290000e+000</text:p>
      <text:p text:style-name="Standard"><text:s text:c="2"/>2.2800000e-001</text:p>
      <text:p text:style-name="Standard"><text:s text:c="2"/>3.8000000e-001</text:p>
      <text:p text:style-name="Standard"><text:s text:c="2"/>6.4600000e-001</text:p>
      <text:p text:style-name="Standard"><text:s/>-2.1000000e+000</text:p>
      <text:p text:style-name="Standard"><text:s/>-1.2170000e+000</text:p>
      <text:p text:style-name="Standard"><text:s/>-1.6460000e+000</text:p>
      <text:p text:style-name="Standard"><text:s text:c="2"/>5.7100000e-001</text:p>
      <text:p text:style-name="Standard"><text:s text:c="2"/>1.2030000e+000</text:p>
      <text:p text:style-name="Standard"><text:s/>-2.1400000e-001</text:p>
      <text:p text:style-name="Standard"><text:s/>-1.4280000e+000</text:p>
      <text:p text:style-name="Standard"><text:s text:c="2"/>1.1250000e+000</text:p>
      <text:p text:style-name="Standard"><text:s text:c="2"/>1.1220000e+000</text:p>
      <text:p text:style-name="Standard"><text:s/>-1.6600000e-001</text:p>
      <text:p text:style-name="Standard"><text:s/>-3.9900000e-001</text:p>
      <text:p text:style-name="Standard"><text:s text:c="2"/>1.1160000e+000</text:p>
      <text:p text:style-name="Standard"><text:s/>-7.4800000e-001</text:p>
      <text:p text:style-name="Standard"><text:s/>-9.2700000e-001</text:p>
      <text:p text:style-name="Standard"><text:s/>-5.4800000e-001</text:p>
      <text:p text:style-name="Standard"><text:s text:c="2"/>9.9900000e-001</text:p>
      <text:p text:style-name="Standard"><text:s/>-6.1000000e-002</text:p>
      <text:p text:style-name="Standard"><text:s/>-1.0330000e+000</text:p>
      <text:p text:style-name="Standard"><text:s/>-1.1680000e+000</text:p>
      <text:p text:style-name="Standard"><text:s text:c="2"/>7.3600000e-001</text:p>
      <text:p text:style-name="Standard"><text:s/>-5.2300000e-001</text:p>
      <text:p text:style-name="Standard"><text:s/>-7.1100000e-001</text:p>
      <text:p text:style-name="Standard"><text:s/>-4.0000000e-001</text:p>
      <text:p text:style-name="Standard"><text:s/>-5.5000000e-001</text:p>
      <text:p text:style-name="Standard"><text:s/>-3.0970000e+000</text:p>
      <text:p text:style-name="Standard"><text:s/>-9.2800000e-001</text:p>
      <text:p text:style-name="Standard"><text:s/>-1.7760000e+000</text:p>
      <text:p text:style-name="Standard"><text:s text:c="2"/>2.3400000e-001</text:p>
      <text:p text:style-name="Standard"><text:s text:c="2"/>8.0500000e-001</text:p>
      <text:p text:style-name="Standard"><text:s/>-4.1100000e-001</text:p>
      <text:p text:style-name="Standard"><text:s/>-8.4000000e-001</text:p>
      <text:p text:style-name="Standard"><text:s/>-8.3600000e-001</text:p>
      <text:p text:style-name="Standard"><text:s/>-2.3690000e+000</text:p>
      <text:p text:style-name="Standard"><text:s/>-1.2890000e+000</text:p>
      <text:p text:style-name="Standard"><text:s/>-2.9520000e+000</text:p>
      <text:p text:style-name="Standard"><text:s/>-1.4150000e+000</text:p>
      <text:p text:style-name="Standard"><text:s/>-9.7100000e-001</text:p>
      <text:p text:style-name="Standard"><text:s/>-1.6440000e+000</text:p>
      <text:p text:style-name="Standard"><text:s/>-1.3480000e+000</text:p>
      <text:p text:style-name="Standard"><text:s/>-8.4000000e-001</text:p>
      <text:p text:style-name="Standard"><text:s/>-1.4660000e+000</text:p>
      <text:p text:style-name="Standard"><text:s/>-1.3150000e+000</text:p>
      <text:p text:style-name="Standard"><text:s/>-9.4200000e-001</text:p>
      <text:p text:style-name="Standard"><text:s/>-1.6760000e+000</text:p>
      <text:p text:style-name="Standard"><text:s/>-6.7700000e-001</text:p>
      <text:p text:style-name="Standard"><text:s/>-1.4600000e-001</text:p>
      <text:p text:style-name="Standard"><text:s/>-7.3500000e-001</text:p>
      <text:p text:style-name="Standard"><text:s/>-1.3530000e+000</text:p>
      <text:p text:style-name="Standard"><text:s/>-3.9800000e-001</text:p>
      <text:p text:style-name="Standard"><text:s/>-5.3500000e-001</text:p>
      <text:p text:style-name="Standard"><text:s/>-2.3670000e+000</text:p>
      <text:p text:style-name="Standard"><text:s/>-4.8960000e+000</text:p>
      <text:p text:style-name="Standard"><text:s/>-3.1760000e+000</text:p>
      <text:p text:style-name="Standard"><text:s text:c="2"/>1.4420000e+000</text:p>
      <text:p text:style-name="Standard"><text:s/>-1.3400000e-001</text:p>
      <text:p text:style-name="Standard"><text:s/>-2.9550000e+000</text:p>
      <text:p text:style-name="Standard"><text:s text:c="2"/>2.0540000e+000</text:p>
      <text:p text:style-name="Standard"><text:s text:c="2"/>9.8800000e-001</text:p>
      <text:p text:style-name="Standard"><text:s/>-1.1300000e+000</text:p>
      <text:p text:style-name="Standard"><text:s/>-7.2500000e-001</text:p>
      <text:p text:style-name="Standard"><text:s text:c="2"/>5.9200000e-001</text:p>
      <text:p text:style-name="Standard"><text:s text:c="2"/>1.3850000e+000</text:p>
      <text:p text:style-name="Standard"><text:s text:c="2"/>8.0000000e-003</text:p>
      <text:p text:style-name="Standard"><text:s/>-2.1000000e-001</text:p>
      <text:p text:style-name="Standard"><text:s/>-7.1400000e-001</text:p>
      <text:p text:style-name="Standard"><text:s text:c="2"/>4.0400000e-001</text:p>
      <text:p text:style-name="Standard"><text:s text:c="2"/>5.1600000e-001</text:p>
      <text:p text:style-name="Standard"><text:s/>-5.4500000e-001</text:p>
      <text:p text:style-name="Standard"><text:s text:c="2"/>4.7600000e-001</text:p>
      <text:p text:style-name="Standard"><text:s/>-6.6000000e-001</text:p>
      <text:p text:style-name="Standard"><text:s text:c="2"/>3.2300000e-001</text:p>
      <text:p text:style-name="Standard"><text:s text:c="2"/>4.7000000e-002</text:p>
      <text:p text:style-name="Standard"><text:s/>-2.0680000e+000</text:p>
      <text:p text:style-name="Standard"><text:s text:c="2"/>1.1180000e+000</text:p>
      <text:p text:style-name="Standard"><text:s/>-4.8700000e-001</text:p>
      <text:p text:style-name="Standard"><text:s text:c="2"/>1.8590000e+000</text:p>
      <text:p text:style-name="Standard"><text:s text:c="2"/>1.1000000e+000</text:p>
      <text:p text:style-name="Standard"><text:s/>-2.2400000e-001</text:p>
      <text:p text:style-name="Standard"><text:s/>-6.0400000e-001</text:p>
      <text:p text:style-name="Standard"><text:s/>-6.3700000e-001</text:p>
      <text:p text:style-name="Standard"><text:s text:c="2"/>8.2300000e-001</text:p>
      <text:p text:style-name="Standard"><text:s/>-3.9600000e-001</text:p>
      <text:p text:style-name="Standard"><text:s/>-1.4800000e-001</text:p>
      <text:p text:style-name="Standard"><text:s/>-2.0270000e+000</text:p>
      <text:p text:style-name="Standard"><text:s/>-6.7100000e-001</text:p>
      <text:p text:style-name="Standard"><text:s/>-1.0470000e+000</text:p>
      <text:p text:style-name="Standard"><text:s/>-1.7900000e-001</text:p>
      <text:p text:style-name="Standard"><text:s/>-8.7400000e-001</text:p>
      <text:p text:style-name="Standard"><text:s/>-2.0270000e+000</text:p>
      <text:p text:style-name="Standard"><text:s/>-9.0000000e-001</text:p>
      <text:p text:style-name="Standard"><text:s/>-1.6910000e+000</text:p>
      <text:p text:style-name="Standard"><text:s/>-4.2800000e-001</text:p>
      <text:p text:style-name="Standard"><text:s/>-1.2000000e+000</text:p>
      <text:p text:style-name="Standard"><text:s/>-2.4200000e-001</text:p>
      <text:p text:style-name="Standard"><text:s text:c="2"/>4.0600000e-001</text:p>
      <text:p text:style-name="Standard"><text:s/>-1.0240000e+000</text:p>
      <text:p text:style-name="Standard"><text:s/>-9.5600000e-001</text:p>
      <text:p text:style-name="Standard"><text:s/>-1.1930000e+000</text:p>
      <text:p text:style-name="Standard"><text:s/>-2.6400000e-001</text:p>
      <text:p text:style-name="Standard"><text:s/>-1.0180000e+000</text:p>
      <text:p text:style-name="Standard"><text:s text:c="2"/>4.5900000e-001</text:p>
      <text:p text:style-name="Standard"><text:s/>-9.7200000e-001</text:p>
      <text:p text:style-name="Standard"><text:s/>-2.2340000e+000</text:p>
      <text:p text:style-name="Standard"><text:s text:c="2"/>4.4200000e-001</text:p>
      <text:p text:style-name="Standard"><text:s text:c="2"/>2.8300000e-001</text:p>
      <text:p text:style-name="Standard"><text:s text:c="2"/>2.7800000e-001</text:p>
      <text:p text:style-name="Standard"><text:s/>-1.5060000e+000</text:p>
      <text:p text:style-name="Standard"><text:s text:c="2"/>3.0000000e-003</text:p>
      <text:p text:style-name="Standard"><text:s text:c="2"/>2.9700000e-001</text:p>
      <text:p text:style-name="Standard"><text:s/>-3.0700000e-001</text:p>
      <text:p text:style-name="Standard"><text:s/>-4.3800000e-001</text:p>
      <text:p text:style-name="Standard"><text:s/>-3.0000000e-001</text:p>
      <text:p text:style-name="Standard"><text:s text:c="2"/>5.0700000e-001</text:p>
      <text:p text:style-name="Standard"><text:s/>-3.0000000e-002</text:p>
      <text:p text:style-name="Standard"><text:s/>-8.6600000e-001</text:p>
      <text:p text:style-name="Standard"><text:s/>-1.3630000e+000</text:p>
      <text:p text:style-name="Standard"><text:s/>-9.0700000e-001</text:p>
      <text:p text:style-name="Standard"><text:s/>-7.1300000e-001</text:p>
      <text:p text:style-name="Standard"><text:s/>-1.1270000e+000</text:p>
      <text:p text:style-name="Standard"><text:s/>-5.8800000e-001</text:p>
      <text:p text:style-name="Standard"><text:s/>-1.3400000e-001</text:p>
      <text:p text:style-name="Standard"><text:s text:c="2"/>1.4900000e-001</text:p>
      <text:p text:style-name="Standard"><text:s/>-1.3000000e-002</text:p>
      <text:p text:style-name="Standard"><text:s text:c="2"/>1.5470000e+000</text:p>
      <text:p text:style-name="Standard"><text:s text:c="2"/>1.1450000e+000</text:p>
      <text:p text:style-name="Standard"><text:s text:c="2"/>2.8900000e-001</text:p>
      <text:p text:style-name="Standard"><text:s text:c="2"/>1.1140000e+000</text:p>
      <text:p text:style-name="Standard"><text:s/>-1.3000000e-001</text:p>
      <text:p text:style-name="Standard"><text:s text:c="2"/>1.8100000e-001</text:p>
      <text:p text:style-name="Standard"><text:s text:c="2"/>1.9800000e-001</text:p>
      <text:p text:style-name="Standard"><text:s/>-8.5000000e-002</text:p>
      <text:p text:style-name="Standard"><text:s/>-1.5830000e+000</text:p>
      <text:p text:style-name="Standard"><text:s/>-6.1800000e-001</text:p>
      <text:p text:style-name="Standard"><text:s text:c="2"/>4.9600000e-001</text:p>
      <text:p text:style-name="Standard"><text:s/>-3.0000000e-001</text:p>
      <text:p text:style-name="Standard"><text:s/>-5.4400000e-001</text:p>
      <text:p text:style-name="Standard"><text:s/>-8.2500000e-001</text:p>
      <text:p text:style-name="Standard"><text:s/>-7.4000000e-001</text:p>
      <text:p text:style-name="Standard"><text:s text:c="2"/>4.0700000e-001</text:p>
      <text:p text:style-name="Standard"><text:s text:c="2"/>1.4640000e+000</text:p>
      <text:p text:style-name="Standard"><text:s text:c="2"/>3.8600000e-001</text:p>
      <text:p text:style-name="Standard"><text:s text:c="2"/>5.5200000e-001</text:p>
      <text:p text:style-name="Standard"><text:s text:c="2"/>5.3600000e-001</text:p>
      <text:p text:style-name="Standard"><text:s/>-5.3000000e-001</text:p>
      <text:p text:style-name="Standard"><text:s text:c="2"/>9.3500000e-001</text:p>
      <text:p text:style-name="Standard"><text:s/>-6.7000000e-002</text:p>
      <text:p text:style-name="Standard"><text:s text:c="2"/>3.3200000e-001</text:p>
      <text:p text:style-name="Standard"><text:s text:c="2"/>6.7100000e-001</text:p>
      <text:p text:style-name="Standard"><text:s text:c="2"/>6.4100000e-001</text:p>
      <text:p text:style-name="Standard"><text:s text:c="2"/>1.8210000e+000</text:p>
      <text:p text:style-name="Standard"><text:s text:c="2"/>3.0100000e-001</text:p>
      <text:p text:style-name="Standard"><text:s text:c="2"/>1.9350000e+000</text:p>
      <text:p text:style-name="Standard"><text:s text:c="2"/>1.8770000e+000</text:p>
      <text:p text:style-name="Standard"><text:s text:c="2"/>1.5350000e+000</text:p>
      <text:p text:style-name="Standard"><text:s text:c="2"/>2.9320000e+000</text:p>
      <text:p text:style-name="Standard"><text:s text:c="2"/>1.0200000e+000</text:p>
      <text:p text:style-name="Standard"><text:s text:c="2"/>5.4900000e-001</text:p>
      <text:p text:style-name="Standard"><text:s/>-1.8700000e-001</text:p>
      <text:p text:style-name="Standard"><text:s text:c="2"/>1.5670000e+000</text:p>
      <text:p text:style-name="Standard"><text:s/>-4.5700000e-001</text:p>
      <text:p text:style-name="Standard"><text:s text:c="2"/>1.2800000e+000</text:p>
      <text:p text:style-name="Standard"><text:s text:c="2"/>8.9000000e-001</text:p>
      <text:p text:style-name="Standard"><text:s/>-4.0200000e-001</text:p>
      <text:p text:style-name="Standard"><text:s text:c="2"/>6.1100000e-001</text:p>
      <text:p text:style-name="Standard"><text:s text:c="2"/>1.6730000e+000</text:p>
      <text:p text:style-name="Standard"><text:s text:c="2"/>1.3170000e+000</text:p>
      <text:p text:style-name="Standard"><text:s/>-1.2090000e+000</text:p>
      <text:p text:style-name="Standard"><text:s/>-1.4140000e+000</text:p>
      <text:p text:style-name="Standard"><text:s/>-3.9300000e-001</text:p>
      <text:p text:style-name="Standard"><text:s/>-3.9500000e-001</text:p>
      <text:p text:style-name="Standard"><text:s text:c="2"/>1.3430000e+000</text:p>
      <text:p text:style-name="Standard"><text:s/>-1.1080000e+000</text:p>
      <text:p text:style-name="Standard"><text:s text:c="2"/>2.6300000e-001</text:p>
      <text:p text:style-name="Standard"><text:s/>-1.1400000e-001</text:p>
      <text:p text:style-name="Standard"><text:s text:c="2"/>1.2140000e+000</text:p>
      <text:p text:style-name="Standard"><text:s/>-3.2800000e-001</text:p>
      <text:p text:style-name="Standard"><text:s text:c="2"/>5.9500000e-001</text:p>
      <text:p text:style-name="Standard"><text:s text:c="2"/>4.7800000e-001</text:p>
      <text:p text:style-name="Standard"><text:s/>-1.0600000e-001</text:p>
      <text:p text:style-name="Standard"><text:s text:c="2"/>6.3200000e-001</text:p>
      <text:p text:style-name="Standard"><text:s text:c="2"/>2.2890000e+000</text:p>
      <text:p text:style-name="Standard"><text:s/>-3.6800000e-001</text:p>
      <text:p text:style-name="Standard"><text:s text:c="2"/>5.0200000e-001</text:p>
      <text:p text:style-name="Standard"><text:s text:c="2"/>1.2490000e+000</text:p>
      <text:p text:style-name="Standard"><text:s text:c="2"/>7.0200000e-001</text:p>
      <text:p text:style-name="Standard"><text:s text:c="2"/>1.1170000e+000</text:p>
      <text:p text:style-name="Standard"><text:s text:c="2"/>3.6700000e-001</text:p>
      <text:p text:style-name="Standard"><text:s text:c="2"/>7.3400000e-001</text:p>
      <text:p text:style-name="Standard"><text:s text:c="2"/>9.1500000e-001</text:p>
      <text:p text:style-name="Standard"><text:s text:c="2"/>1.0800000e-001</text:p>
      <text:p text:style-name="Standard"><text:s text:c="2"/>1.0330000e+000</text:p>
      <text:p text:style-name="Standard"><text:s text:c="2"/>2.8170000e+000</text:p>
      <text:p text:style-name="Standard"><text:s text:c="2"/>2.0020000e+000</text:p>
      <text:p text:style-name="Standard"><text:s text:c="2"/>8.6300000e-001</text:p>
      <text:p text:style-name="Standard"><text:s text:c="2"/>1.0090000e+000</text:p>
      <text:p text:style-name="Standard"><text:s text:c="2"/>1.6770000e+000</text:p>
      <text:p text:style-name="Standard"><text:s text:c="2"/>1.6940000e+000</text:p>
      <text:p text:style-name="Standard"><text:s text:c="2"/>3.7500000e-001</text:p>
      <text:p text:style-name="Standard"><text:s text:c="2"/>2.9380000e+000</text:p>
      <text:p text:style-name="Standard"><text:s text:c="2"/>1.9890000e+000</text:p>
      <text:p text:style-name="Standard"><text:s/>-1.5000000e-001</text:p>
      <text:p text:style-name="Standard"><text:s text:c="2"/>4.4500000e-001</text:p>
      <text:p text:style-name="Standard"><text:s text:c="2"/>7.5500000e-001</text:p>
      <text:p text:style-name="Standard"><text:s text:c="2"/>2.8540000e+000</text:p>
      <text:p text:style-name="Standard"><text:s text:c="2"/>9.2300000e-001</text:p>
      <text:p text:style-name="Standard"><text:s/>-6.4500000e-001</text:p>
      <text:p text:style-name="Standard"><text:s/>-9.8800000e-001</text:p>
      <text:p text:style-name="Standard"><text:s/>-7.8000000e-002</text:p>
      <text:p text:style-name="Standard"><text:s text:c="2"/>2.0680000e+000</text:p>
      <text:p text:style-name="Standard"><text:s text:c="2"/>1.2410000e+000</text:p>
      <text:p text:style-name="Standard"><text:s text:c="2"/>4.3370000e+000</text:p>
      <text:p text:style-name="Standard"><text:s text:c="2"/>2.4310000e+000</text:p>
      <text:p text:style-name="Standard"><text:s/>-7.1400000e-001</text:p>
      <text:p text:style-name="Standard"><text:s/>-9.5800000e-001</text:p>
      <text:p text:style-name="Standard"><text:s/>-2.2400000e-001</text:p>
      <text:p text:style-name="Standard"><text:s/>-3.7200000e+000</text:p>
      <text:p text:style-name="Standard"><text:s/>-3.1640000e+000</text:p>
      <text:p text:style-name="Standard"><text:s/>-1.6760000e+000</text:p>
      <text:p text:style-name="Standard"><text:s text:c="2"/>3.7890000e+000</text:p>
      <text:p text:style-name="Standard"><text:s text:c="2"/>1.1000000e+000</text:p>
      <text:p text:style-name="Standard"><text:s/>-3.2540000e+000</text:p>
      <text:p text:style-name="Standard"><text:s/>-2.3260000e+000</text:p>
      <text:p text:style-name="Standard"><text:s text:c="2"/>6.6700000e-001</text:p>
      <text:p text:style-name="Standard"><text:s/>-1.3050000e+000</text:p>
      <text:p text:style-name="Standard"><text:s text:c="2"/>3.1310000e+000</text:p>
      <text:p text:style-name="Standard"><text:s text:c="2"/>2.2690000e+000</text:p>
      <text:p text:style-name="Standard"><text:s text:c="2"/>2.9100000e-001</text:p>
      <text:p text:style-name="Standard"><text:s text:c="2"/>2.1070000e+000</text:p>
      <text:p text:style-name="Standard"><text:s text:c="2"/>4.2810000e+000</text:p>
      <text:p text:style-name="Standard"><text:s/>-1.1940000e+000</text:p>
      <text:p text:style-name="Standard"><text:s text:c="2"/>4.1020000e+000</text:p>
      <text:p text:style-name="Standard"><text:s text:c="2"/>8.2700000e-001</text:p>
      <text:p text:style-name="Standard"><text:s text:c="2"/>3.8540000e+000</text:p>
      <text:p text:style-name="Standard"><text:s text:c="2"/>5.4840000e+000</text:p>
      <text:p text:style-name="Standard"><text:s text:c="2"/>4.5280000e+000</text:p>
      <text:p text:style-name="Standard"><text:s text:c="2"/>2.4970000e+000</text:p>
      <text:p text:style-name="Standard"><text:s text:c="2"/>3.7670000e+000</text:p>
      <text:p text:style-name="Standard"><text:s text:c="2"/>4.3550000e+000</text:p>
      <text:p text:style-name="Standard"><text:s text:c="2"/>1.7900000e+000</text:p>
      <text:p text:style-name="Standard"><text:s text:c="2"/>2.6400000e+000</text:p>
      <text:p text:style-name="Standard"><text:s text:c="2"/>1.9560000e+000</text:p>
      <text:p text:style-name="Standard"><text:s text:c="2"/>5.8400000e-001</text:p>
      <text:p text:style-name="Standard"><text:s text:c="2"/>1.4350000e+000</text:p>
      <text:p text:style-name="Standard"><text:s text:c="2"/>8.0300000e-001</text:p>
      <text:p text:style-name="Standard"><text:s text:c="2"/>3.5950000e+000</text:p>
      <text:p text:style-name="Standard"><text:s text:c="2"/>7.0000000e-003</text:p>
      <text:p text:style-name="Standard"><text:s/>-2.6320000e+000</text:p>
      <text:p text:style-name="Standard"><text:s/>-7.3800000e-001</text:p>
      <text:p text:style-name="Standard"><text:s/>-4.4200000e+000</text:p>
      <text:p text:style-name="Standard"><text:s/>-3.2820000e+000</text:p>
      <text:p text:style-name="Standard"><text:s/>-3.4540000e+000</text:p>
      <text:p text:style-name="Standard"><text:s/>-3.3940000e+000</text:p>
      <text:p text:style-name="Standard"><text:s/>-1.8280000e+000</text:p>
      <text:p text:style-name="Standard"><text:s/>-1.1200000e-001</text:p>
      <text:p text:style-name="Standard"><text:s/>-7.8400000e-001</text:p>
      <text:p text:style-name="Standard"><text:s/>-1.5010000e+000</text:p>
      <text:p text:style-name="Standard"><text:s/>-2.3250000e+000</text:p>
      <text:p text:style-name="Standard"><text:s/>-6.7400000e-001</text:p>
      <text:p text:style-name="Standard"><text:s/>-2.5250000e+000</text:p>
      <text:p text:style-name="Standard"><text:s/>-3.7030000e+000</text:p>
      <text:p text:style-name="Standard"><text:s/>-2.7120000e+000</text:p>
      <text:p text:style-name="Standard"><text:s/>-1.7520000e+000</text:p>
      <text:p text:style-name="Standard"><text:s text:c="2"/>4.2500000e-001</text:p>
      <text:p text:style-name="Standard"><text:s/>-1.2370000e+000</text:p>
      <text:p text:style-name="Standard"><text:s text:c="2"/>3.7100000e-001</text:p>
      <text:p text:style-name="Standard"><text:s/>-2.1240000e+000</text:p>
      <text:p text:style-name="Standard"><text:s/>-1.5830000e+000</text:p>
      <text:p text:style-name="Standard"><text:s text:c="2"/>9.9900000e-001</text:p>
      <text:p text:style-name="Standard"><text:s text:c="2"/>7.4200000e-001</text:p>
      <text:p text:style-name="Standard"><text:s text:c="2"/>2.7400000e-001</text:p>
      <text:p text:style-name="Standard"><text:s/>-1.1750000e+000</text:p>
      <text:p text:style-name="Standard"><text:s text:c="2"/>8.6100000e-001</text:p>
      <text:p text:style-name="Standard"><text:s/>-7.5200000e-001</text:p>
      <text:p text:style-name="Standard"><text:s text:c="2"/>1.2750000e+000</text:p>
      <text:p text:style-name="Standard"><text:s text:c="2"/>4.5680000e+000</text:p>
      <text:p text:style-name="Standard"><text:s text:c="2"/>1.1320000e+000</text:p>
      <text:p text:style-name="Standard"><text:s text:c="2"/>1.7570000e+000</text:p>
      <text:p text:style-name="Standard"><text:s text:c="2"/>4.8300000e-001</text:p>
      <text:p text:style-name="Standard"><text:s text:c="2"/>2.8080000e+000</text:p>
      <text:p text:style-name="Standard"><text:s/>-1.3100000e+000</text:p>
      <text:p text:style-name="Standard"><text:s text:c="2"/>3.0400000e-001</text:p>
      <text:p text:style-name="Standard"><text:s text:c="2"/>4.0700000e+000</text:p>
      <text:p text:style-name="Standard"><text:s text:c="2"/>4.1180000e+000</text:p>
      <text:p text:style-name="Standard"><text:s text:c="2"/>7.7100000e-001</text:p>
      <text:p text:style-name="Standard"><text:s text:c="2"/>4.1410000e+000</text:p>
      <text:p text:style-name="Standard"><text:s text:c="2"/>3.7400000e+000</text:p>
      <text:p text:style-name="Standard"><text:s text:c="2"/>4.2770000e+000</text:p>
      <text:p text:style-name="Standard"><text:s text:c="2"/>4.3380000e+000</text:p>
      <text:p text:style-name="Standard"><text:s text:c="2"/>3.9460000e+000</text:p>
      <text:p text:style-name="Standard"><text:s text:c="2"/>3.4710000e+000</text:p>
      <text:p text:style-name="Standard"><text:s text:c="2"/>2.8990000e+000</text:p>
      <text:p text:style-name="Standard"><text:s text:c="2"/>6.3500000e-001</text:p>
      <text:p text:style-name="Standard"><text:s text:c="2"/>1.0330000e+000</text:p>
      <text:p text:style-name="Standard"><text:s/>-1.2190000e+000</text:p>
      <text:p text:style-name="Standard"><text:s/>-7.0000000e-003</text:p>
      <text:p text:style-name="Standard"><text:s text:c="2"/>7.0300000e-001</text:p>
      <text:p text:style-name="Standard"><text:s text:c="2"/>4.3750000e+000</text:p>
      <text:p text:style-name="Standard"><text:s text:c="2"/>5.4880000e+000</text:p>
      <text:p text:style-name="Standard"><text:s text:c="2"/>3.9240000e+000</text:p>
      <text:p text:style-name="Standard"><text:s text:c="2"/>2.9480000e+000</text:p>
      <text:p text:style-name="Standard"><text:s text:c="2"/>1.5070000e+000</text:p>
      <text:p text:style-name="Standard"><text:s/>-5.2800000e-001</text:p>
      <text:p text:style-name="Standard"><text:s/>-5.9000000e-002</text:p>
      <text:p text:style-name="Standard"><text:s text:c="2"/>1.6800000e-001</text:p>
      <text:p text:style-name="Standard"><text:s/>-8.4700000e-001</text:p>
      <text:p text:style-name="Standard"><text:s/>-4.2100000e-001</text:p>
      <text:p text:style-name="Standard"><text:s/>-5.8700000e-001</text:p>
      <text:p text:style-name="Standard"><text:s/>-1.0520000e+000</text:p>
      <text:p text:style-name="Standard"><text:s/>-3.5300000e-001</text:p>
      <text:p text:style-name="Standard"><text:s/>-3.4100000e-001</text:p>
      <text:p text:style-name="Standard"><text:s/>-7.5400000e-001</text:p>
      <text:p text:style-name="Standard"><text:s/>-2.1200000e+000</text:p>
      <text:p text:style-name="Standard"><text:s/>-1.5130000e+000</text:p>
      <text:p text:style-name="Standard"><text:s/>-1.1620000e+000</text:p>
      <text:p text:style-name="Standard"><text:s/>-7.7000000e-002</text:p>
      <text:p text:style-name="Standard"><text:s text:c="2"/>1.2900000e+000</text:p>
      <text:p text:style-name="Standard"><text:s text:c="2"/>2.3000000e-002</text:p>
      <text:p text:style-name="Standard"><text:s/>-1.4330000e+000</text:p>
      <text:p text:style-name="Standard"><text:s text:c="2"/>8.2800000e-001</text:p>
      <text:p text:style-name="Standard"><text:s text:c="2"/>9.3400000e-001</text:p>
      <text:p text:style-name="Standard"><text:s text:c="2"/>3.8100000e-001</text:p>
      <text:p text:style-name="Standard"><text:s text:c="2"/>1.2470000e+000</text:p>
      <text:p text:style-name="Standard"><text:s text:c="2"/>1.9800000e-001</text:p>
      <text:p text:style-name="Standard"><text:s text:c="2"/>1.6360000e+000</text:p>
      <text:p text:style-name="Standard"><text:s/>-3.0100000e-001</text:p>
      <text:p text:style-name="Standard"><text:s/>-8.1000000e-002</text:p>
      <text:p text:style-name="Standard"><text:s text:c="2"/>7.9900000e-001</text:p>
      <text:p text:style-name="Standard"><text:s text:c="2"/>9.0600000e-001</text:p>
      <text:p text:style-name="Standard"><text:s text:c="2"/>2.4500000e-001</text:p>
      <text:p text:style-name="Standard"><text:s/>-3.9800000e-001</text:p>
      <text:p text:style-name="Standard"><text:s text:c="2"/>1.6600000e-001</text:p>
      <text:p text:style-name="Standard"><text:s text:c="2"/>2.4690000e+000</text:p>
      <text:p text:style-name="Standard"><text:s text:c="2"/>3.1200000e-001</text:p>
      <text:p text:style-name="Standard"><text:s text:c="2"/>3.8290000e+000</text:p>
      <text:p text:style-name="Standard"><text:s text:c="2"/>3.5860000e+000</text:p>
      <text:p text:style-name="Standard"><text:s text:c="2"/>1.8270000e+000</text:p>
      <text:p text:style-name="Standard"><text:s text:c="2"/>6.5000000e-001</text:p>
      <text:p text:style-name="Standard"><text:s text:c="2"/>1.3340000e+000</text:p>
      <text:p text:style-name="Standard"><text:s/>-2.5220000e+000</text:p>
      <text:p text:style-name="Standard"><text:s/>-8.2000000e-002</text:p>
      <text:p text:style-name="Standard"><text:s text:c="2"/>1.4350000e+000</text:p>
      <text:p text:style-name="Standard"><text:s text:c="2"/>5.6000000e-001</text:p>
      <text:p text:style-name="Standard"><text:s text:c="2"/>3.8300000e-001</text:p>
      <text:p text:style-name="Standard"><text:s text:c="2"/>1.5350000e+000</text:p>
      <text:p text:style-name="Standard"><text:s/>-4.6000000e-002</text:p>
      <text:p text:style-name="Standard"><text:s text:c="2"/>9.6900000e-001</text:p>
      <text:p text:style-name="Standard"><text:s text:c="2"/>9.6800000e-001</text:p>
      <text:p text:style-name="Standard"><text:s text:c="2"/>1.2580000e+000</text:p>
      <text:p text:style-name="Standard"><text:s text:c="2"/>1.6080000e+000</text:p>
      <text:p text:style-name="Standard"><text:s text:c="2"/>1.2240000e+000</text:p>
      <text:p text:style-name="Standard"><text:s text:c="2"/>1.0330000e+000</text:p>
      <text:p text:style-name="Standard"><text:s text:c="2"/>7.5200000e-001</text:p>
      <text:p text:style-name="Standard"><text:s text:c="2"/>1.4560000e+000</text:p>
      <text:p text:style-name="Standard"><text:s text:c="2"/>1.5700000e-001</text:p>
      <text:p text:style-name="Standard"><text:s text:c="2"/>1.7400000e-001</text:p>
      <text:p text:style-name="Standard"><text:s/>-1.2130000e+000</text:p>
      <text:p text:style-name="Standard"><text:s/>-7.4800000e-001</text:p>
      <text:p text:style-name="Standard"><text:s/>-3.2700000e-001</text:p>
      <text:p text:style-name="Standard"><text:s text:c="2"/>1.6300000e-001</text:p>
      <text:p text:style-name="Standard"><text:s text:c="2"/>1.1460000e+000</text:p>
      <text:p text:style-name="Standard"><text:s text:c="2"/>1.7470000e+000</text:p>
      <text:p text:style-name="Standard"><text:s text:c="2"/>1.2760000e+000</text:p>
      <text:p text:style-name="Standard"><text:s text:c="2"/>9.7500000e-001</text:p>
      <text:p text:style-name="Standard"><text:s text:c="2"/>1.4760000e+000</text:p>
      <text:p text:style-name="Standard"><text:s text:c="2"/>1.0930000e+000</text:p>
      <text:p text:style-name="Standard"><text:s text:c="2"/>4.3100000e-001</text:p>
      <text:p text:style-name="Standard"><text:s text:c="2"/>5.2200000e-001</text:p>
      <text:p text:style-name="Standard"><text:s text:c="2"/>1.4540000e+000</text:p>
      <text:p text:style-name="Standard"><text:s text:c="2"/>1.6490000e+000</text:p>
      <text:p text:style-name="Standard"><text:s text:c="2"/>2.2500000e-001</text:p>
      <text:p text:style-name="Standard"><text:s text:c="2"/>1.3000000e+000</text:p>
      <text:p text:style-name="Standard"><text:s text:c="2"/>2.8030000e+000</text:p>
      <text:p text:style-name="Standard"><text:s text:c="2"/>3.0030000e+000</text:p>
      <text:p text:style-name="Standard"><text:s text:c="2"/>1.2110000e+000</text:p>
      <text:p text:style-name="Standard"><text:s text:c="2"/>2.9380000e+000</text:p>
      <text:p text:style-name="Standard"><text:s/>-1.9030000e+000</text:p>
      <text:p text:style-name="Standard"><text:s/>-6.9800000e-001</text:p>
      <text:p text:style-name="Standard"><text:s/>-3.3100000e-001</text:p>
      <text:p text:style-name="Standard"><text:s/>-4.3000000e-001</text:p>
      <text:p text:style-name="Standard"><text:s/>-5.2600000e-001</text:p>
      <text:p text:style-name="Standard"><text:s/>-9.2800000e-001</text:p>
      <text:p text:style-name="Standard"><text:s text:c="2"/>4.4600000e-001</text:p>
      <text:p text:style-name="Standard"><text:s text:c="2"/>1.1050000e+000</text:p>
      <text:p text:style-name="Standard"><text:s/>-4.4400000e-001</text:p>
      <text:p text:style-name="Standard"><text:s/>-1.1870000e+000</text:p>
      <text:p text:style-name="Standard"><text:s/>-2.4960000e+000</text:p>
      <text:p text:style-name="Standard"><text:s/>-9.0200000e-001</text:p>
      <text:p text:style-name="Standard"><text:s text:c="2"/>7.2000000e-002</text:p>
      <text:p text:style-name="Standard"><text:s/>-1.4600000e-001</text:p>
      <text:p text:style-name="Standard"><text:s/>-3.2000000e-002</text:p>
      <text:p text:style-name="Standard"><text:s text:c="2"/>3.1000000e-001</text:p>
      <text:p text:style-name="Standard"><text:s/>-1.0320000e+000</text:p>
      <text:p text:style-name="Standard"><text:s text:c="2"/>4.2400000e-001</text:p>
      <text:p text:style-name="Standard"><text:s/>-7.6700000e-001</text:p>
      <text:p text:style-name="Standard"><text:s text:c="2"/>2.4270000e+000</text:p>
      <text:p text:style-name="Standard"><text:s text:c="2"/>8.5900000e-001</text:p>
      <text:p text:style-name="Standard"><text:s text:c="2"/>1.1660000e+000</text:p>
      <text:p text:style-name="Standard"><text:s text:c="2"/>1.8450000e+000</text:p>
      <text:p text:style-name="Standard"><text:s/>-1.6200000e-001</text:p>
      <text:p text:style-name="Standard"><text:s text:c="2"/>3.1300000e-001</text:p>
      <text:p text:style-name="Standard"><text:s/>-3.1100000e-001</text:p>
      <text:p text:style-name="Standard"><text:s text:c="2"/>1.1680000e+000</text:p>
      <text:p text:style-name="Standard"><text:s text:c="2"/>2.5710000e+000</text:p>
      <text:p text:style-name="Standard"><text:s text:c="2"/>2.2920000e+000</text:p>
      <text:p text:style-name="Standard"><text:s text:c="2"/>1.1800000e+000</text:p>
      <text:p text:style-name="Standard"><text:s text:c="2"/>5.6200000e-001</text:p>
      <text:p text:style-name="Standard"><text:s text:c="2"/>9.5800000e-001</text:p>
      <text:p text:style-name="Standard"><text:s/>-4.3900000e-001</text:p>
      <text:p text:style-name="Standard"><text:s/>-2.2140000e+000</text:p>
      <text:p text:style-name="Standard"><text:s/>-5.6100000e-001</text:p>
      <text:p text:style-name="Standard"><text:s/>-1.5020000e+000</text:p>
      <text:p text:style-name="Standard"><text:s text:c="2"/>4.3200000e-001</text:p>
      <text:p text:style-name="Standard"><text:s text:c="2"/>4.0000000e-001</text:p>
      <text:p text:style-name="Standard"><text:s text:c="2"/>9.6000000e-001</text:p>
      <text:p text:style-name="Standard"><text:s/>-6.2200000e-001</text:p>
      <text:p text:style-name="Standard"><text:s text:c="2"/>8.6700000e-001</text:p>
      <text:p text:style-name="Standard"><text:s text:c="2"/>1.6960000e+000</text:p>
      <text:p text:style-name="Standard"><text:s text:c="2"/>1.7050000e+000</text:p>
      <text:p text:style-name="Standard"><text:s text:c="2"/>1.3130000e+000</text:p>
      <text:p text:style-name="Standard"><text:s text:c="2"/>5.0400000e-001</text:p>
      <text:p text:style-name="Standard"><text:s text:c="2"/>1.4090000e+000</text:p>
      <text:p text:style-name="Standard"><text:s text:c="2"/>1.0390000e+000</text:p>
      <text:p text:style-name="Standard"><text:s text:c="2"/>5.6000000e-001</text:p>
      <text:p text:style-name="Standard"><text:s/>-1.2290000e+000</text:p>
      <text:p text:style-name="Standard"><text:s/>-5.8400000e-001</text:p>
      <text:p text:style-name="Standard"><text:s/>-6.2600000e-001</text:p>
      <text:p text:style-name="Standard"><text:s text:c="2"/>3.1500000e-001</text:p>
      <text:p text:style-name="Standard"><text:s text:c="2"/>4.2300000e-001</text:p>
      <text:p text:style-name="Standard"><text:s/>-3.9000000e-001</text:p>
      <text:p text:style-name="Standard"><text:s/>-4.8200000e-001</text:p>
      <text:p text:style-name="Standard"><text:s/>-5.0000000e-002</text:p>
      <text:p text:style-name="Standard"><text:s/>-1.1380000e+000</text:p>
      <text:p text:style-name="Standard"><text:s text:c="2"/>1.5890000e+000</text:p>
      <text:p text:style-name="Standard"><text:s/>-3.1200000e-001</text:p>
      <text:p text:style-name="Standard"><text:s text:c="2"/>6.4500000e-001</text:p>
      <text:p text:style-name="Standard"><text:s/>-7.0300000e-001</text:p>
      <text:p text:style-name="Standard"><text:s/>-2.2900000e-001</text:p>
      <text:p text:style-name="Standard"><text:s/>-6.3500000e-001</text:p>
      <text:p text:style-name="Standard"><text:s/>-6.0600000e-001</text:p>
      <text:p text:style-name="Standard"><text:s text:c="2"/>6.9600000e-001</text:p>
      <text:p text:style-name="Standard"><text:s text:c="2"/>7.3900000e-001</text:p>
      <text:p text:style-name="Standard"><text:s/>-1.8800000e-001</text:p>
      <text:p text:style-name="Standard"><text:s/>-1.1600000e-001</text:p>
      <text:p text:style-name="Standard"><text:s text:c="2"/>6.6800000e-001</text:p>
      <text:p text:style-name="Standard"><text:s text:c="2"/>5.0300000e-001</text:p>
      <text:p text:style-name="Standard"><text:s text:c="2"/>1.3650000e+000</text:p>
      <text:p text:style-name="Standard"><text:s/>-1.8400000e-001</text:p>
      <text:p text:style-name="Standard"><text:s text:c="2"/>7.8400000e-001</text:p>
      <text:p text:style-name="Standard"><text:s text:c="2"/>4.6300000e-001</text:p>
      <text:p text:style-name="Standard"><text:s/>-1.0790000e+000</text:p>
      <text:p text:style-name="Standard"><text:s/>-8.8800000e-001</text:p>
      <text:p text:style-name="Standard"><text:s text:c="2"/>4.3300000e-001</text:p>
      <text:p text:style-name="Standard"><text:s text:c="2"/>2.1400000e-001</text:p>
      <text:p text:style-name="Standard"><text:s text:c="2"/>2.6400000e-001</text:p>
      <text:p text:style-name="Standard"><text:s/>-7.2100000e-001</text:p>
      <text:p text:style-name="Standard"><text:s text:c="2"/>1.1480000e+000</text:p>
      <text:p text:style-name="Standard"><text:s text:c="2"/>6.9500000e-001</text:p>
      <text:p text:style-name="Standard"><text:s text:c="2"/>1.5640000e+000</text:p>
      <text:p text:style-name="Standard"><text:s/>-7.9100000e-001</text:p>
      <text:p text:style-name="Standard"><text:s/>-1.7130000e+000</text:p>
      <text:p text:style-name="Standard"><text:s text:c="2"/>5.5200000e-001</text:p>
      <text:p text:style-name="Standard"><text:s/>-1.9360000e+000</text:p>
      <text:p text:style-name="Standard"><text:s/>-9.7800000e-001</text:p>
      <text:p text:style-name="Standard"><text:s/>-1.1410000e+000</text:p>
      <text:p text:style-name="Standard"><text:s/>-8.7000000e-001</text:p>
      <text:p text:style-name="Standard"><text:s text:c="2"/>1.8090000e+000</text:p>
      <text:p text:style-name="Standard"><text:s text:c="2"/>4.1500000e-001</text:p>
      <text:p text:style-name="Standard"><text:s/>-1.3300000e-001</text:p>
      <text:p text:style-name="Standard"><text:s/>-2.0520000e+000</text:p>
      <text:p text:style-name="Standard"><text:s text:c="2"/>8.1000000e-001</text:p>
      <text:p text:style-name="Standard"><text:s text:c="2"/>6.4600000e-001</text:p>
      <text:p text:style-name="Standard"><text:s text:c="2"/>5.7400000e-001</text:p>
      <text:p text:style-name="Standard"><text:s text:c="2"/>1.3720000e+000</text:p>
      <text:p text:style-name="Standard"><text:s text:c="2"/>1.0620000e+000</text:p>
      <text:p text:style-name="Standard"><text:s text:c="2"/>3.1100000e-001</text:p>
      <text:p text:style-name="Standard"><text:s text:c="2"/>6.2200000e-001</text:p>
      <text:p text:style-name="Standard"><text:s text:c="2"/>7.6100000e-001</text:p>
      <text:p text:style-name="Standard"><text:s text:c="2"/>7.3700000e-001</text:p>
      <text:p text:style-name="Standard"><text:s text:c="2"/>9.4800000e-001</text:p>
      <text:p text:style-name="Standard"><text:s/>-3.1820000e+000</text:p>
      <text:p text:style-name="Standard"><text:s text:c="2"/>2.1860000e+000</text:p>
      <text:p text:style-name="Standard"><text:s text:c="2"/>3.2290000e+000</text:p>
      <text:p text:style-name="Standard"><text:s text:c="2"/>5.4400000e-001</text:p>
      <text:p text:style-name="Standard"><text:s text:c="2"/>1.3500000e-001</text:p>
      <text:p text:style-name="Standard"><text:s text:c="2"/>3.9200000e-001</text:p>
      <text:p text:style-name="Standard"><text:s text:c="2"/>1.1990000e+000</text:p>
      <text:p text:style-name="Standard"><text:s text:c="2"/>3.9400000e-001</text:p>
      <text:p text:style-name="Standard"><text:s text:c="2"/>4.3600000e-001</text:p>
      <text:p text:style-name="Standard"><text:s text:c="2"/>5.0550000e+000</text:p>
      <text:p text:style-name="Standard"><text:s text:c="2"/>2.3600000e+000</text:p>
      <text:p text:style-name="Standard"><text:s text:c="2"/>2.4430000e+000</text:p>
      <text:p text:style-name="Standard"><text:s text:c="2"/>3.5530000e+000</text:p>
      <text:p text:style-name="Standard"><text:s text:c="2"/>9.4600000e-001</text:p>
      <text:p text:style-name="Standard"><text:s text:c="2"/>3.3800000e-001</text:p>
      <text:p text:style-name="Standard"><text:s text:c="2"/>6.2500000e-001</text:p>
      <text:p text:style-name="Standard"><text:s text:c="2"/>2.3250000e+000</text:p>
      <text:p text:style-name="Standard"><text:s text:c="2"/>6.7860000e+000</text:p>
      <text:p text:style-name="Standard"><text:s text:c="2"/>3.2300000e-001</text:p>
      <text:p text:style-name="Standard"><text:s text:c="2"/>2.9890000e+000</text:p>
      <text:p text:style-name="Standard"><text:s text:c="2"/>1.9670000e+000</text:p>
      <text:p text:style-name="Standard"><text:s text:c="2"/>9.3600000e-001</text:p>
      <text:p text:style-name="Standard"><text:s text:c="2"/>3.1470000e+000</text:p>
      <text:p text:style-name="Standard"><text:s text:c="2"/>1.5000000e-001</text:p>
      <text:p text:style-name="Standard"><text:s text:c="2"/>2.3890000e+000</text:p>
      <text:p text:style-name="Standard"><text:s text:c="2"/>3.3780000e+000</text:p>
      <text:p text:style-name="Standard"><text:s text:c="2"/>4.3630000e+000</text:p>
      <text:p text:style-name="Standard"><text:s text:c="2"/>4.6500000e+000</text:p>
      <text:p text:style-name="Standard"><text:s text:c="2"/>1.7470000e+000</text:p>
      <text:p text:style-name="Standard"><text:s text:c="2"/>7.8000000e-002</text:p>
      <text:p text:style-name="Standard"><text:s/>-1.6000000e-002</text:p>
      <text:p text:style-name="Standard"><text:s/>-8.8100000e-001</text:p>
      <text:p text:style-name="Standard"><text:s/>-4.3400000e-001</text:p>
      <text:p text:style-name="Standard"><text:s text:c="2"/>1.6710000e+000</text:p>
      <text:p text:style-name="Standard"><text:s text:c="2"/>5.2000000e-001</text:p>
      <text:p text:style-name="Standard"><text:s text:c="2"/>2.0700000e+000</text:p>
      <text:p text:style-name="Standard"><text:s text:c="2"/>1.1570000e+000</text:p>
      <text:p text:style-name="Standard"><text:s text:c="2"/>1.0020000e+000</text:p>
      <text:p text:style-name="Standard"><text:s/>-9.2500000e-001</text:p>
      <text:p text:style-name="Standard"><text:s text:c="2"/>3.2910000e+000</text:p>
      <text:p text:style-name="Standard"><text:s text:c="2"/>2.2000000e-002</text:p>
      <text:p text:style-name="Standard"><text:s text:c="2"/>1.4770000e+000</text:p>
      <text:p text:style-name="Standard"><text:s text:c="2"/>2.4910000e+000</text:p>
      <text:p text:style-name="Standard"><text:s text:c="2"/>4.9800000e-001</text:p>
      <text:p text:style-name="Standard"><text:s text:c="2"/>2.4250000e+000</text:p>
      <text:p text:style-name="Standard"><text:s text:c="2"/>2.6100000e+000</text:p>
      <text:p text:style-name="Standard"><text:s text:c="2"/>6.0430000e+000</text:p>
      <text:p text:style-name="Standard"><text:s text:c="2"/>5.4410000e+000</text:p>
      <text:p text:style-name="Standard"><text:s text:c="2"/>3.3550000e+000</text:p>
      <text:p text:style-name="Standard"><text:s text:c="2"/>2.1970000e+000</text:p>
      <text:p text:style-name="Standard"><text:s text:c="2"/>1.1290000e+000</text:p>
      <text:p text:style-name="Standard"><text:s text:c="2"/>3.0880000e+000</text:p>
      <text:p text:style-name="Standard"><text:s text:c="2"/>2.4940000e+000</text:p>
      <text:p text:style-name="Standard"><text:s text:c="2"/>1.4400000e+000</text:p>
      <text:p text:style-name="Standard"><text:s text:c="2"/>4.5500000e-001</text:p>
      <text:p text:style-name="Standard"><text:s/>-7.6000000e-002</text:p>
      <text:p text:style-name="Standard"><text:s text:c="2"/>1.3680000e+000</text:p>
      <text:p text:style-name="Standard"><text:s text:c="2"/>1.2600000e+000</text:p>
      <text:p text:style-name="Standard"><text:s text:c="2"/>6.3900000e-001</text:p>
      <text:p text:style-name="Standard"><text:s text:c="2"/>1.1680000e+000</text:p>
      <text:p text:style-name="Standard"><text:s text:c="2"/>1.3680000e+000</text:p>
      <text:p text:style-name="Standard"><text:s text:c="2"/>1.8980000e+000</text:p>
      <text:p text:style-name="Standard"><text:s/>-4.0600000e-001</text:p>
      <text:p text:style-name="Standard"><text:s/>-1.0570000e+000</text:p>
      <text:p text:style-name="Standard"><text:s/>-8.9000000e-002</text:p>
      <text:p text:style-name="Standard"><text:s/>-1.6680000e+000</text:p>
      <text:p text:style-name="Standard"><text:s/>-1.4350000e+000</text:p>
      <text:p text:style-name="Standard"><text:s text:c="2"/>1.0950000e+000</text:p>
      <text:p text:style-name="Standard"><text:s text:c="2"/>1.9630000e+000</text:p>
      <text:p text:style-name="Standard"><text:s text:c="2"/>2.3770000e+000</text:p>
      <text:p text:style-name="Standard"><text:s/>-3.3300000e-001</text:p>
      <text:p text:style-name="Standard"><text:s text:c="2"/>9.4200000e-001</text:p>
      <text:p text:style-name="Standard"><text:s/>-1.4390000e+000</text:p>
      <text:p text:style-name="Standard"><text:s/>-1.2200000e-001</text:p>
      <text:p text:style-name="Standard"><text:s/>-1.9110000e+000</text:p>
      <text:p text:style-name="Standard"><text:s text:c="2"/>3.1600000e-001</text:p>
      <text:p text:style-name="Standard"><text:s/>-1.8130000e+000</text:p>
      <text:p text:style-name="Standard"><text:s/>-1.3690000e+000</text:p>
      <text:p text:style-name="Standard"><text:s text:c="2"/>2.7000000e-002</text:p>
      <text:p text:style-name="Standard"><text:s/>-1.9020000e+000</text:p>
      <text:p text:style-name="Standard"><text:s/>-2.3130000e+000</text:p>
      <text:p text:style-name="Standard"><text:s/>-4.7000000e-001</text:p>
      <text:p text:style-name="Standard"><text:s text:c="2"/>3.9800000e-001</text:p>
      <text:p text:style-name="Standard"><text:s/>-9.6000000e-001</text:p>
      <text:p text:style-name="Standard"><text:s/>-1.3030000e+000</text:p>
      <text:p text:style-name="Standard"><text:s/>-1.1920000e+000</text:p>
      <text:p text:style-name="Standard"><text:s/>-4.5300000e-001</text:p>
      <text:p text:style-name="Standard"><text:s/>-1.0010000e+000</text:p>
      <text:p text:style-name="Standard"><text:s/>-1.1960000e+000</text:p>
      <text:p text:style-name="Standard"><text:s/>-3.0900000e-001</text:p>
      <text:p text:style-name="Standard"><text:s text:c="2"/>1.0270000e+000</text:p>
      <text:p text:style-name="Standard"><text:s/>-7.7700000e-001</text:p>
      <text:p text:style-name="Standard"><text:s/>-4.8200000e-001</text:p>
      <text:p text:style-name="Standard"><text:s/>-2.2200000e-001</text:p>
      <text:p text:style-name="Standard"><text:s text:c="2"/>9.2300000e-001</text:p>
      <text:p text:style-name="Standard"><text:s/>-6.2200000e-001</text:p>
      <text:p text:style-name="Standard"><text:s text:c="2"/>2.9000000e-002</text:p>
      <text:p text:style-name="Standard"><text:s text:c="2"/>1.0050000e+000</text:p>
      <text:p text:style-name="Standard"><text:s text:c="2"/>2.0550000e+000</text:p>
      <text:p text:style-name="Standard"><text:s text:c="2"/>1.0320000e+000</text:p>
      <text:p text:style-name="Standard"><text:s/>-1.0300000e-001</text:p>
      <text:p text:style-name="Standard"><text:s text:c="2"/>1.9300000e+000</text:p>
      <text:p text:style-name="Standard"><text:s text:c="2"/>3.0960000e+000</text:p>
      <text:p text:style-name="Standard"><text:s text:c="2"/>2.5210000e+000</text:p>
      <text:p text:style-name="Standard"><text:s text:c="2"/>1.3740000e+000</text:p>
      <text:p text:style-name="Standard"><text:s text:c="2"/>1.6900000e+000</text:p>
      <text:p text:style-name="Standard"><text:s text:c="2"/>1.5750000e+000</text:p>
      <text:p text:style-name="Standard"><text:s text:c="2"/>8.3900000e-001</text:p>
      <text:p text:style-name="Standard"><text:s text:c="2"/>2.2270000e+000</text:p>
      <text:p text:style-name="Standard"><text:s text:c="2"/>2.4140000e+000</text:p>
      <text:p text:style-name="Standard"><text:s text:c="2"/>2.5730000e+000</text:p>
      <text:p text:style-name="Standard"><text:s text:c="2"/>1.1970000e+000</text:p>
      <text:p text:style-name="Standard"><text:s text:c="2"/>5.0000000e-003</text:p>
      <text:p text:style-name="Standard"><text:s/>-3.0960000e+000</text:p>
      <text:p text:style-name="Standard"><text:s text:c="2"/>1.5650000e+000</text:p>
      <text:p text:style-name="Standard"><text:s/>-9.1200000e-001</text:p>
      <text:p text:style-name="Standard"><text:s text:c="2"/>1.7200000e-001</text:p>
      <text:p text:style-name="Standard"><text:s text:c="2"/>1.8000000e-002</text:p>
      <text:p text:style-name="Standard"><text:s text:c="2"/>1.2270000e+000</text:p>
      <text:p text:style-name="Standard"><text:s text:c="2"/>3.1900000e-001</text:p>
      <text:p text:style-name="Standard"><text:s text:c="2"/>6.8400000e-001</text:p>
      <text:p text:style-name="Standard"><text:s text:c="2"/>2.1160000e+000</text:p>
      <text:p text:style-name="Standard"><text:s text:c="2"/>2.7060000e+000</text:p>
      <text:p text:style-name="Standard"><text:s text:c="2"/>1.7050000e+000</text:p>
      <text:p text:style-name="Standard"><text:s text:c="2"/>6.2500000e-001</text:p>
      <text:p text:style-name="Standard"><text:s text:c="2"/>1.4740000e+000</text:p>
      <text:p text:style-name="Standard"><text:s/>-1.2170000e+000</text:p>
      <text:p text:style-name="Standard"><text:s text:c="2"/>1.2790000e+000</text:p>
      <text:p text:style-name="Standard"><text:s text:c="2"/>1.8820000e+000</text:p>
      <text:p text:style-name="Standard"><text:s text:c="2"/>1.3530000e+000</text:p>
      <text:p text:style-name="Standard"><text:s/>-6.0000000e-003</text:p>
      <text:p text:style-name="Standard"><text:s/>-7.3700000e-001</text:p>
      <text:p text:style-name="Standard"><text:s/>-2.4100000e-001</text:p>
      <text:p text:style-name="Standard"><text:s/>-1.0210000e+000</text:p>
      <text:p text:style-name="Standard"><text:s/>-1.6670000e+000</text:p>
      <text:p text:style-name="Standard"><text:s/>-2.9900000e-001</text:p>
      <text:p text:style-name="Standard"><text:s/>-1.3800000e-001</text:p>
      <text:p text:style-name="Standard"><text:s text:c="2"/>1.6890000e+000</text:p>
      <text:p text:style-name="Standard"><text:s text:c="2"/>4.6200000e-001</text:p>
      <text:p text:style-name="Standard"><text:s text:c="2"/>1.7750000e+000</text:p>
      <text:p text:style-name="Standard"><text:s text:c="2"/>1.8680000e+000</text:p>
      <text:p text:style-name="Standard"><text:s/>-1.4080000e+000</text:p>
      <text:p text:style-name="Standard"><text:s text:c="2"/>2.5800000e-001</text:p>
      <text:p text:style-name="Standard"><text:s text:c="2"/>5.4200000e-001</text:p>
      <text:p text:style-name="Standard"><text:s text:c="2"/>8.6000000e-001</text:p>
      <text:p text:style-name="Standard"><text:s text:c="2"/>1.0120000e+000</text:p>
      <text:p text:style-name="Standard"><text:s text:c="2"/>1.2600000e+000</text:p>
      <text:p text:style-name="Standard"><text:s text:c="2"/>1.1330000e+000</text:p>
      <text:p text:style-name="Standard"><text:s text:c="2"/>1.0690000e+000</text:p>
      <text:p text:style-name="Standard"><text:s text:c="2"/>6.4100000e-001</text:p>
      <text:p text:style-name="Standard"><text:s/>-2.3000000e-002</text:p>
      <text:p text:style-name="Standard"><text:s text:c="2"/>3.0900000e-001</text:p>
      <text:p text:style-name="Standard"><text:s text:c="2"/>1.1440000e+000</text:p>
      <text:p text:style-name="Standard"><text:s text:c="2"/>1.9080000e+000</text:p>
      <text:p text:style-name="Standard"><text:s/>-5.1500000e-001</text:p>
      <text:p text:style-name="Standard"><text:s text:c="2"/>5.4600000e-001</text:p>
      <text:p text:style-name="Standard"><text:s text:c="2"/>1.0450000e+000</text:p>
      <text:p text:style-name="Standard"><text:s text:c="2"/>9.2500000e-001</text:p>
      <text:p text:style-name="Standard"><text:s text:c="2"/>2.6600000e-001</text:p>
      <text:p text:style-name="Standard"><text:s text:c="2"/>2.2900000e-001</text:p>
      <text:p text:style-name="Standard"><text:s text:c="2"/>2.7000000e-001</text:p>
      <text:p text:style-name="Standard"><text:s text:c="2"/>5.7700000e-001</text:p>
      <text:p text:style-name="Standard"><text:s text:c="2"/>1.5500000e-001</text:p>
      <text:p text:style-name="Standard"><text:s text:c="2"/>5.9800000e-001</text:p>
      <text:p text:style-name="Standard"><text:s text:c="2"/>3.1800000e-001</text:p>
      <text:p text:style-name="Standard"><text:s text:c="2"/>1.7300000e-001</text:p>
      <text:p text:style-name="Standard"><text:s text:c="2"/>4.6200000e-001</text:p>
      <text:p text:style-name="Standard"><text:s/>-1.0900000e+000</text:p>
      <text:p text:style-name="Standard"><text:s text:c="2"/>3.3700000e-001</text:p>
      <text:p text:style-name="Standard"><text:s/>-5.1900000e-001</text:p>
      <text:p text:style-name="Standard"><text:s/>-2.0080000e+000</text:p>
      <text:p text:style-name="Standard"><text:s/>-5.7200000e-001</text:p>
      <text:p text:style-name="Standard"><text:s text:c="2"/>3.5700000e-001</text:p>
      <text:p text:style-name="Standard"><text:s text:c="2"/>5.7400000e-001</text:p>
      <text:p text:style-name="Standard"><text:s text:c="2"/>1.1260000e+000</text:p>
      <text:p text:style-name="Standard"><text:s text:c="2"/>1.7700000e-001</text:p>
      <text:p text:style-name="Standard"><text:s text:c="2"/>7.4900000e-001</text:p>
      <text:p text:style-name="Standard"><text:s text:c="2"/>2.2600000e-001</text:p>
      <text:p text:style-name="Standard"><text:s text:c="2"/>2.7720000e+000</text:p>
      <text:p text:style-name="Standard"><text:s text:c="2"/>1.5920000e+000</text:p>
      <text:p text:style-name="Standard"><text:s text:c="2"/>2.7070000e+000</text:p>
      <text:p text:style-name="Standard"><text:s text:c="2"/>9.9200000e-001</text:p>
      <text:p text:style-name="Standard"><text:s text:c="2"/>4.6900000e-001</text:p>
      <text:p text:style-name="Standard"><text:s text:c="2"/>1.6250000e+000</text:p>
      <text:p text:style-name="Standard"><text:s text:c="2"/>2.1460000e+000</text:p>
      <text:p text:style-name="Standard"><text:s text:c="2"/>5.1000000e-002</text:p>
      <text:p text:style-name="Standard"><text:s text:c="2"/>8.8300000e-001</text:p>
      <text:p text:style-name="Standard"><text:s text:c="2"/>2.1340000e+000</text:p>
      <text:p text:style-name="Standard"><text:s text:c="2"/>2.1190000e+000</text:p>
      <text:p text:style-name="Standard"><text:s text:c="2"/>6.1300000e-001</text:p>
      <text:p text:style-name="Standard"><text:s text:c="2"/>1.8330000e+000</text:p>
      <text:p text:style-name="Standard"><text:s text:c="2"/>2.7640000e+000</text:p>
      <text:p text:style-name="Standard"><text:s text:c="2"/>3.4550000e+000</text:p>
      <text:p text:style-name="Standard"><text:s/>-1.4020000e+000</text:p>
      <text:p text:style-name="Standard"><text:s text:c="2"/>2.2200000e+000</text:p>
      <text:p text:style-name="Standard"><text:s text:c="2"/>2.8390000e+000</text:p>
      <text:p text:style-name="Standard"><text:s text:c="2"/>5.1500000e-001</text:p>
      <text:p text:style-name="Standard"><text:s text:c="2"/>3.9830000e+000</text:p>
      <text:p text:style-name="Standard"><text:s text:c="2"/>2.1520000e+000</text:p>
      <text:p text:style-name="Standard"><text:s/>-8.6300000e-001</text:p>
      <text:p text:style-name="Standard"><text:s/>-3.6400000e-001</text:p>
      <text:p text:style-name="Standard"><text:s text:c="2"/>2.9220000e+000</text:p>
      <text:p text:style-name="Standard"><text:s text:c="2"/>4.0500000e+000</text:p>
      <text:p text:style-name="Standard"><text:s text:c="2"/>2.4630000e+000</text:p>
      <text:p text:style-name="Standard"><text:s/>-4.6300000e-001</text:p>
      <text:p text:style-name="Standard"><text:s text:c="2"/>1.7870000e+000</text:p>
      <text:p text:style-name="Standard"><text:s text:c="2"/>1.6300000e-001</text:p>
      <text:p text:style-name="Standard"><text:s/>-9.3400000e-001</text:p>
      <text:p text:style-name="Standard"><text:s text:c="2"/>4.8150000e+000</text:p>
      <text:p text:style-name="Standard"><text:s text:c="2"/>2.6590000e+000</text:p>
      <text:p text:style-name="Standard"><text:s text:c="2"/>3.2370000e+000</text:p>
      <text:p text:style-name="Standard"><text:s text:c="2"/>1.8530000e+000</text:p>
      <text:p text:style-name="Standard"><text:s text:c="2"/>1.0120000e+000</text:p>
      <text:p text:style-name="Standard"><text:s text:c="2"/>8.4300000e-001</text:p>
      <text:p text:style-name="Standard"><text:s text:c="2"/>2.4230000e+000</text:p>
      <text:p text:style-name="Standard"><text:s/>-6.7400000e-001</text:p>
      <text:p text:style-name="Standard"><text:s text:c="2"/>2.0000000e+000</text:p>
      <text:p text:style-name="Standard"><text:s text:c="2"/>1.9950000e+000</text:p>
      <text:p text:style-name="Standard"><text:s text:c="2"/>7.7100000e-001</text:p>
      <text:p text:style-name="Standard"><text:s text:c="2"/>1.9400000e-001</text:p>
      <text:p text:style-name="Standard"><text:s text:c="2"/>1.3930000e+000</text:p>
      <text:p text:style-name="Standard"><text:s text:c="2"/>2.2420000e+000</text:p>
      <text:p text:style-name="Standard"><text:s text:c="2"/>9.2500000e-001</text:p>
      <text:p text:style-name="Standard"><text:s text:c="2"/>1.6690000e+000</text:p>
      <text:p text:style-name="Standard"><text:s text:c="2"/>2.0350000e+000</text:p>
      <text:p text:style-name="Standard"><text:s text:c="2"/>3.8910000e+000</text:p>
      <text:p text:style-name="Standard"><text:s text:c="2"/>1.6800000e+000</text:p>
      <text:p text:style-name="Standard"><text:s text:c="2"/>9.8700000e-001</text:p>
      <text:p text:style-name="Standard"><text:s/>-1.5900000e+000</text:p>
      <text:p text:style-name="Standard"><text:s/>-1.5610000e+000</text:p>
      <text:p text:style-name="Standard"><text:s/>-1.5070000e+000</text:p>
      <text:p text:style-name="Standard"><text:s/>-2.0730000e+000</text:p>
      <text:p text:style-name="Standard"><text:s/>-2.4040000e+000</text:p>
      <text:p text:style-name="Standard"><text:s/>-1.8680000e+000</text:p>
      <text:p text:style-name="Standard"><text:s/>-1.4400000e+000</text:p>
      <text:p text:style-name="Standard"><text:s/>-8.7900000e-001</text:p>
      <text:p text:style-name="Standard"><text:s/>-2.7700000e-001</text:p>
      <text:p text:style-name="Standard"><text:s/>-9.3600000e-001</text:p>
      <text:p text:style-name="Standard"><text:s/>-1.4350000e+000</text:p>
      <text:p text:style-name="Standard"><text:s/>-1.5120000e+000</text:p>
      <text:p text:style-name="Standard"><text:s/>-4.4800000e-001</text:p>
      <text:p text:style-name="Standard"><text:s/>-1.1090000e+000</text:p>
      <text:p text:style-name="Standard"><text:s/>-1.5240000e+000</text:p>
      <text:p text:style-name="Standard"><text:s text:c="2"/>2.8300000e-001</text:p>
      <text:p text:style-name="Standard"><text:s text:c="2"/>4.2000000e-002</text:p>
      <text:p text:style-name="Standard"><text:s/>-1.9800000e-001</text:p>
      <text:p text:style-name="Standard"><text:s/>-8.7600000e-001</text:p>
      <text:p text:style-name="Standard"><text:s text:c="2"/>4.9800000e-001</text:p>
      <text:p text:style-name="Standard"><text:s text:c="2"/>2.6700000e-001</text:p>
      <text:p text:style-name="Standard"><text:s/>-3.6000000e-001</text:p>
      <text:p text:style-name="Standard"><text:s/>-4.0000000e-001</text:p>
      <text:p text:style-name="Standard"><text:s/>-1.8000000e-002</text:p>
      <text:p text:style-name="Standard"><text:s/>-7.9400000e-001</text:p>
      <text:p text:style-name="Standard"><text:s/>-4.6200000e-001</text:p>
      <text:p text:style-name="Standard"><text:s text:c="2"/>6.0000000e-002</text:p>
      <text:p text:style-name="Standard"><text:s/>-6.8300000e-001</text:p>
      <text:p text:style-name="Standard"><text:s text:c="2"/>7.7500000e-001</text:p>
      <text:p text:style-name="Standard"><text:s text:c="2"/>4.4800000e-001</text:p>
      <text:p text:style-name="Standard"><text:s text:c="2"/>4.1800000e-001</text:p>
      <text:p text:style-name="Standard"><text:s text:c="2"/>2.5800000e-001</text:p>
      <text:p text:style-name="Standard"><text:s text:c="2"/>7.9700000e-001</text:p>
      <text:p text:style-name="Standard"><text:s text:c="2"/>6.0300000e-001</text:p>
      <text:p text:style-name="Standard"><text:s text:c="2"/>1.1030000e+000</text:p>
      <text:p text:style-name="Standard"><text:s text:c="2"/>1.1500000e+000</text:p>
      <text:p text:style-name="Standard"><text:s/>-1.3100000e-001</text:p>
      <text:p text:style-name="Standard"><text:s text:c="2"/>4.7300000e-001</text:p>
      <text:p text:style-name="Standard"><text:s text:c="2"/>1.3880000e+000</text:p>
      <text:p text:style-name="Standard"><text:s text:c="2"/>1.4790000e+000</text:p>
      <text:p text:style-name="Standard"><text:s text:c="2"/>4.7500000e-001</text:p>
      <text:p text:style-name="Standard"><text:s text:c="2"/>1.3850000e+000</text:p>
      <text:p text:style-name="Standard"><text:s text:c="2"/>5.9100000e-001</text:p>
      <text:p text:style-name="Standard"><text:s/>-1.8700000e-001</text:p>
      <text:p text:style-name="Standard"><text:s text:c="2"/>1.6290000e+000</text:p>
      <text:p text:style-name="Standard"><text:s text:c="2"/>1.6000000e+000</text:p>
      <text:p text:style-name="Standard"><text:s text:c="2"/>6.2400000e-001</text:p>
      <text:p text:style-name="Standard"><text:s text:c="2"/>5.1400000e-001</text:p>
      <text:p text:style-name="Standard"><text:s/>-1.9900000e-001</text:p>
      <text:p text:style-name="Standard"><text:s text:c="2"/>2.6000000e-002</text:p>
      <text:p text:style-name="Standard"><text:s text:c="2"/>8.0400000e-001</text:p>
      <text:p text:style-name="Standard"><text:s text:c="2"/>8.8500000e-001</text:p>
      <text:p text:style-name="Standard"><text:s text:c="2"/>1.4240000e+000</text:p>
      <text:p text:style-name="Standard"><text:s text:c="2"/>7.0900000e-001</text:p>
      <text:p text:style-name="Standard"><text:s text:c="2"/>7.6700000e-001</text:p>
      <text:p text:style-name="Standard"><text:s text:c="2"/>2.3300000e-001</text:p>
      <text:p text:style-name="Standard"><text:s/>-1.7800000e-001</text:p>
      <text:p text:style-name="Standard"><text:s/>-1.2800000e-001</text:p>
      <text:p text:style-name="Standard"><text:s text:c="2"/>7.2900000e-001</text:p>
      <text:p text:style-name="Standard"><text:s/>-2.8400000e-001</text:p>
      <text:p text:style-name="Standard"><text:s/>-1.2840000e+000</text:p>
      <text:p text:style-name="Standard"><text:s text:c="2"/>1.0650000e+000</text:p>
      <text:p text:style-name="Standard"><text:s text:c="2"/>1.0460000e+000</text:p>
      <text:p text:style-name="Standard"><text:s text:c="2"/>6.7700000e-001</text:p>
      <text:p text:style-name="Standard"><text:s text:c="2"/>1.2510000e+000</text:p>
      <text:p text:style-name="Standard"><text:s/>-2.0220000e+000</text:p>
      <text:p text:style-name="Standard"><text:s text:c="2"/>2.7100000e-001</text:p>
      <text:p text:style-name="Standard"><text:s/>-2.6900000e-001</text:p>
      <text:p text:style-name="Standard"><text:s text:c="2"/>2.3200000e-001</text:p>
      <text:p text:style-name="Standard"><text:s text:c="2"/>1.0090000e+000</text:p>
      <text:p text:style-name="Standard"><text:s text:c="2"/>4.3700000e-001</text:p>
      <text:p text:style-name="Standard"><text:s text:c="2"/>1.0300000e+000</text:p>
      <text:p text:style-name="Standard"><text:s/>-2.2490000e+000</text:p>
      <text:p text:style-name="Standard"><text:s/>-1.1400000e-001</text:p>
      <text:p text:style-name="Standard"><text:s/>-7.3000000e-002</text:p>
      <text:p text:style-name="Standard"><text:s/>-4.9900000e-001</text:p>
      <text:p text:style-name="Standard"><text:s text:c="2"/>5.9400000e-001</text:p>
      <text:p text:style-name="Standard"><text:s text:c="2"/>1.6800000e-001</text:p>
      <text:p text:style-name="Standard"><text:s/>-1.0120000e+000</text:p>
      <text:p text:style-name="Standard"><text:s/>-1.6330000e+000</text:p>
      <text:p text:style-name="Standard"><text:s text:c="2"/>1.5790000e+000</text:p>
      <text:p text:style-name="Standard"><text:s text:c="2"/>3.7000000e-002</text:p>
      <text:p text:style-name="Standard"><text:s/>-5.2700000e-001</text:p>
      <text:p text:style-name="Standard"><text:s text:c="2"/>1.4100000e-001</text:p>
      <text:p text:style-name="Standard"><text:s text:c="2"/>2.6700000e-001</text:p>
      <text:p text:style-name="Standard"><text:s/>-1.2430000e+000</text:p>
      <text:p text:style-name="Standard"><text:s/>-1.5600000e-001</text:p>
      <text:p text:style-name="Standard"><text:s/>-2.1600000e-001</text:p>
      <text:p text:style-name="Standard"><text:s text:c="2"/>1.0520000e+000</text:p>
      <text:p text:style-name="Standard"><text:s text:c="2"/>7.6200000e-001</text:p>
      <text:p text:style-name="Standard"><text:s text:c="2"/>1.1810000e+000</text:p>
      <text:p text:style-name="Standard"><text:s text:c="2"/>3.1450000e+000</text:p>
      <text:p text:style-name="Standard"><text:s/>-6.1800000e-001</text:p>
      <text:p text:style-name="Standard"><text:s/>-5.1000000e-001</text:p>
      <text:p text:style-name="Standard"><text:s/>-4.7780000e+000</text:p>
      <text:p text:style-name="Standard"><text:s text:c="2"/>1.0800000e+000</text:p>
      <text:p text:style-name="Standard"><text:s text:c="2"/>1.1500000e+000</text:p>
      <text:p text:style-name="Standard"><text:s text:c="2"/>7.2800000e-001</text:p>
      <text:p text:style-name="Standard"><text:s text:c="2"/>1.5020000e+000</text:p>
      <text:p text:style-name="Standard"><text:s text:c="2"/>6.4000000e-002</text:p>
      <text:p text:style-name="Standard"><text:s text:c="2"/>1.6430000e+000</text:p>
      <text:p text:style-name="Standard"><text:s text:c="2"/>8.6000000e-001</text:p>
      <text:p text:style-name="Standard"><text:s/>-1.2900000e-001</text:p>
      <text:p text:style-name="Standard"><text:s/>-9.9000000e-002</text:p>
      <text:p text:style-name="Standard"><text:s/>-3.0400000e-001</text:p>
      <text:p text:style-name="Standard"><text:s text:c="2"/>4.5000000e-002</text:p>
      <text:p text:style-name="Standard"><text:s/>-8.0300000e-001</text:p>
      <text:p text:style-name="Standard"><text:s text:c="2"/>7.9600000e-001</text:p>
      <text:p text:style-name="Standard"><text:s text:c="2"/>3.5300000e-001</text:p>
      <text:p text:style-name="Standard"><text:s/>-5.1800000e-001</text:p>
      <text:p text:style-name="Standard"><text:s/>-3.8100000e-001</text:p>
      <text:p text:style-name="Standard"><text:s/>-6.9000000e-002</text:p>
      <text:p text:style-name="Standard"><text:s text:c="2"/>4.4800000e-001</text:p>
      <text:p text:style-name="Standard"><text:s text:c="2"/>9.5000000e-002</text:p>
      <text:p text:style-name="Standard"><text:s text:c="2"/>2.8200000e-001</text:p>
      <text:p text:style-name="Standard"><text:s text:c="2"/>9.3500000e-001</text:p>
      <text:p text:style-name="Standard"><text:s text:c="2"/>2.3700000e-001</text:p>
      <text:p text:style-name="Standard"><text:s text:c="2"/>1.5050000e+000</text:p>
      <text:p text:style-name="Standard"><text:s text:c="2"/>1.1750000e+000</text:p>
      <text:p text:style-name="Standard"><text:s text:c="2"/>9.1500000e-001</text:p>
      <text:p text:style-name="Standard"><text:s/>-1.0900000e+000</text:p>
      <text:p text:style-name="Standard"><text:s text:c="2"/>8.5100000e-001</text:p>
      <text:p text:style-name="Standard"><text:s text:c="2"/>2.8800000e-001</text:p>
      <text:p text:style-name="Standard"><text:s text:c="2"/>8.7900000e-001</text:p>
      <text:p text:style-name="Standard"><text:s text:c="2"/>1.4150000e+000</text:p>
      <text:p text:style-name="Standard"><text:s text:c="2"/>1.4340000e+000</text:p>
      <text:p text:style-name="Standard"><text:s text:c="2"/>2.8700000e-001</text:p>
      <text:p text:style-name="Standard"><text:s/>-9.2600000e-001</text:p>
      <text:p text:style-name="Standard"><text:s/>-6.4600000e-001</text:p>
      <text:p text:style-name="Standard"><text:s/>-7.9600000e-001</text:p>
      <text:p text:style-name="Standard"><text:s/>-8.7700000e-001</text:p>
      <text:p text:style-name="Standard"><text:s/>-7.2500000e-001</text:p>
      <text:p text:style-name="Standard"><text:s text:c="2"/>5.3200000e-001</text:p>
      <text:p text:style-name="Standard"><text:s/>-1.3250000e+000</text:p>
      <text:p text:style-name="Standard"><text:s text:c="2"/>8.7000000e-002</text:p>
      <text:p text:style-name="Standard"><text:s/>-8.1600000e-001</text:p>
      <text:p text:style-name="Standard"><text:s/>-1.4610000e+000</text:p>
      <text:p text:style-name="Standard"><text:s/>-2.0210000e+000</text:p>
      <text:p text:style-name="Standard"><text:s/>-9.4600000e-001</text:p>
      <text:p text:style-name="Standard"><text:s/>-1.2420000e+000</text:p>
      <text:p text:style-name="Standard"><text:s text:c="2"/>5.8600000e-001</text:p>
      <text:p text:style-name="Standard"><text:s/>-3.4700000e-001</text:p>
      <text:p text:style-name="Standard"><text:s text:c="2"/>7.9400000e-001</text:p>
      <text:p text:style-name="Standard"><text:s/>-5.8000000e-001</text:p>
      <text:p text:style-name="Standard"><text:s/>-1.6300000e+000</text:p>
      <text:p text:style-name="Standard"><text:s/>-1.8300000e+000</text:p>
      <text:p text:style-name="Standard"><text:s/>-4.1700000e-001</text:p>
      <text:p text:style-name="Standard"><text:s text:c="2"/>1.2900000e-001</text:p>
      <text:p text:style-name="Standard"><text:s/>-1.0760000e+000</text:p>
      <text:p text:style-name="Standard"><text:s text:c="2"/>4.1100000e-001</text:p>
      <text:p text:style-name="Standard"><text:s/>-1.6800000e-001</text:p>
      <text:p text:style-name="Standard"><text:s text:c="2"/>4.3800000e-001</text:p>
      <text:p text:style-name="Standard"><text:s/>-5.4300000e-001</text:p>
      <text:p text:style-name="Standard"><text:s/>-1.7400000e-001</text:p>
      <text:p text:style-name="Standard"><text:s/>-3.4500000e-001</text:p>
      <text:p text:style-name="Standard"><text:s/>-4.6200000e-001</text:p>
      <text:p text:style-name="Standard"><text:s/>-4.2400000e-001</text:p>
      <text:p text:style-name="Standard"><text:s/>-6.8700000e-001</text:p>
      <text:p text:style-name="Standard"><text:s/>-2.1340000e+000</text:p>
      <text:p text:style-name="Standard"><text:s/>-2.2530000e+000</text:p>
      <text:p text:style-name="Standard"><text:s/>-9.1100000e-001</text:p>
      <text:p text:style-name="Standard"><text:s text:c="2"/>2.5400000e-001</text:p>
      <text:p text:style-name="Standard"><text:s text:c="2"/>1.2020000e+000</text:p>
      <text:p text:style-name="Standard"><text:s text:c="2"/>8.5200000e-001</text:p>
      <text:p text:style-name="Standard"><text:s text:c="2"/>2.0260000e+000</text:p>
      <text:p text:style-name="Standard"><text:s text:c="2"/>4.9100000e-001</text:p>
      <text:p text:style-name="Standard"><text:s/>-7.1900000e-001</text:p>
      <text:p text:style-name="Standard"><text:s text:c="2"/>5.8900000e-001</text:p>
      <text:p text:style-name="Standard"><text:s text:c="2"/>2.1370000e+000</text:p>
      <text:p text:style-name="Standard"><text:s text:c="2"/>3.5600000e-001</text:p>
      <text:p text:style-name="Standard"><text:s text:c="2"/>4.4000000e-001</text:p>
      <text:p text:style-name="Standard"><text:s text:c="2"/>6.3700000e-001</text:p>
      <text:p text:style-name="Standard"><text:s text:c="2"/>1.4810000e+000</text:p>
      <text:p text:style-name="Standard"><text:s text:c="2"/>5.5800000e-001</text:p>
      <text:p text:style-name="Standard"><text:s/>-1.0250000e+000</text:p>
      <text:p text:style-name="Standard"><text:s text:c="2"/>5.1300000e-001</text:p>
      <text:p text:style-name="Standard"><text:s text:c="2"/>1.1940000e+000</text:p>
      <text:p text:style-name="Standard"><text:s text:c="2"/>1.1900000e-001</text:p>
      <text:p text:style-name="Standard"><text:s text:c="2"/>1.4400000e-001</text:p>
      <text:p text:style-name="Standard"><text:s/>-3.4300000e-001</text:p>
      <text:p text:style-name="Standard"><text:s text:c="2"/>7.0800000e-001</text:p>
      <text:p text:style-name="Standard"><text:s text:c="2"/>8.2700000e-001</text:p>
      <text:p text:style-name="Standard"><text:s/>-1.9710000e+000</text:p>
      <text:p text:style-name="Standard"><text:s text:c="2"/>5.9600000e-001</text:p>
      <text:p text:style-name="Standard"><text:s/>-2.8790000e+000</text:p>
      <text:p text:style-name="Standard"><text:s/>-1.0580000e+000</text:p>
      <text:p text:style-name="Standard"><text:s/>-6.0700000e-001</text:p>
      <text:p text:style-name="Standard"><text:s/>-1.5000000e-001</text:p>
      <text:p text:style-name="Standard"><text:s text:c="2"/>2.2200000e-001</text:p>
      <text:p text:style-name="Standard"><text:s/>-4.9000000e-001</text:p>
      <text:p text:style-name="Standard"><text:s text:c="2"/>1.5300000e-001</text:p>
      <text:p text:style-name="Standard"><text:s text:c="2"/>5.8900000e-001</text:p>
      <text:p text:style-name="Standard"><text:s/>-3.5300000e-001</text:p>
      <text:p text:style-name="Standard"><text:s text:c="2"/>1.0250000e+000</text:p>
      <text:p text:style-name="Standard"><text:s text:c="2"/>2.8400000e-001</text:p>
      <text:p text:style-name="Standard"><text:s text:c="2"/>1.6900000e-001</text:p>
      <text:p text:style-name="Standard"><text:s/>-1.9100000e-001</text:p>
      <text:p text:style-name="Standard"><text:s/>-8.0400000e-001</text:p>
      <text:p text:style-name="Standard"><text:s/>-2.4900000e-001</text:p>
      <text:p text:style-name="Standard"><text:s/>-6.0600000e-001</text:p>
      <text:p text:style-name="Standard"><text:s text:c="2"/>2.1700000e-001</text:p>
      <text:p text:style-name="Standard"><text:s/>-1.3170000e+000</text:p>
      <text:p text:style-name="Standard"><text:s/>-1.2610000e+000</text:p>
      <text:p text:style-name="Standard"><text:s/>-4.6900000e-001</text:p>
      <text:p text:style-name="Standard"><text:s/>-1.2660000e+000</text:p>
      <text:p text:style-name="Standard"><text:s text:c="2"/>6.6000000e-002</text:p>
      <text:p text:style-name="Standard"><text:s/>-5.1000000e-001</text:p>
      <text:p text:style-name="Standard"><text:s/>-5.1100000e-001</text:p>
      <text:p text:style-name="Standard"><text:s/>-1.4000000e+000</text:p>
      <text:p text:style-name="Standard"><text:s/>-9.9800000e-001</text:p>
      <text:p text:style-name="Standard"><text:s/>-1.9200000e-001</text:p>
      <text:p text:style-name="Standard"><text:s/>-6.7200000e-001</text:p>
      <text:p text:style-name="Standard"><text:s/>-4.0300000e-001</text:p>
      <text:p text:style-name="Standard"><text:s/>-9.1700000e-001</text:p>
      <text:p text:style-name="Standard"><text:s/>-5.1000000e-001</text:p>
      <text:p text:style-name="Standard"><text:s/>-5.5800000e-001</text:p>
      <text:p text:style-name="Standard"><text:s/>-1.1960000e+000</text:p>
      <text:p text:style-name="Standard"><text:s/>-2.3300000e-001</text:p>
      <text:p text:style-name="Standard"><text:s/>-7.7000000e-002</text:p>
      <text:p text:style-name="Standard"><text:s/>-8.9900000e-001</text:p>
      <text:p text:style-name="Standard"><text:s text:c="2"/>7.6500000e-001</text:p>
      <text:p text:style-name="Standard"><text:s text:c="2"/>4.4300000e-001</text:p>
      <text:p text:style-name="Standard"><text:s text:c="2"/>9.9900000e-001</text:p>
      <text:p text:style-name="Standard"><text:s text:c="2"/>1.2460000e+000</text:p>
      <text:p text:style-name="Standard"><text:s text:c="2"/>4.5200000e-001</text:p>
      <text:p text:style-name="Standard"><text:s text:c="2"/>6.3000000e-002</text:p>
      <text:p text:style-name="Standard"><text:s/>-9.0400000e-001</text:p>
      <text:p text:style-name="Standard"><text:s/>-7.2200000e-001</text:p>
      <text:p text:style-name="Standard"><text:s text:c="2"/>1.1630000e+000</text:p>
      <text:p text:style-name="Standard"><text:s/>-1.4000000e-001</text:p>
      <text:p text:style-name="Standard"><text:s/>-8.3500000e-001</text:p>
      <text:p text:style-name="Standard"><text:s/>-1.1060000e+000</text:p>
      <text:p text:style-name="Standard"><text:s text:c="2"/>3.3000000e-001</text:p>
      <text:p text:style-name="Standard"><text:s/>-7.3000000e-002</text:p>
      <text:p text:style-name="Standard"><text:s text:c="2"/>7.9000000e-001</text:p>
      <text:p text:style-name="Standard"><text:s text:c="2"/>7.9200000e-001</text:p>
      <text:p text:style-name="Standard"><text:s/>-1.4290000e+000</text:p>
      <text:p text:style-name="Standard"><text:s/>-7.8800000e-001</text:p>
      <text:p text:style-name="Standard"><text:s text:c="2"/>7.1500000e-001</text:p>
      <text:p text:style-name="Standard"><text:s text:c="2"/>1.7450000e+000</text:p>
      <text:p text:style-name="Standard"><text:s text:c="2"/>1.2500000e+000</text:p>
      <text:p text:style-name="Standard"><text:s text:c="2"/>7.7500000e-001</text:p>
      <text:p text:style-name="Standard"><text:s text:c="2"/>3.4100000e-001</text:p>
      <text:p text:style-name="Standard"><text:s/>-1.1400000e-001</text:p>
      <text:p text:style-name="Standard"><text:s/>-3.8000000e-001</text:p>
      <text:p text:style-name="Standard"><text:s text:c="2"/>4.2100000e-001</text:p>
      <text:p text:style-name="Standard"><text:s text:c="2"/>5.6500000e-001</text:p>
      <text:p text:style-name="Standard"><text:s text:c="2"/>1.9530000e+000</text:p>
      <text:p text:style-name="Standard"><text:s text:c="2"/>6.0000000e-003</text:p>
      <text:p text:style-name="Standard"><text:s text:c="2"/>1.3120000e+000</text:p>
      <text:p text:style-name="Standard"><text:s text:c="2"/>3.0700000e+000</text:p>
      <text:p text:style-name="Standard"><text:s text:c="2"/>1.4250000e+000</text:p>
      <text:p text:style-name="Standard"><text:s text:c="2"/>7.3600000e-001</text:p>
      <text:p text:style-name="Standard"><text:s text:c="2"/>8.5100000e-001</text:p>
      <text:p text:style-name="Standard"><text:s/>-5.8100000e-001</text:p>
      <text:p text:style-name="Standard"><text:s text:c="2"/>1.6180000e+000</text:p>
      <text:p text:style-name="Standard"><text:s text:c="2"/>2.3610000e+000</text:p>
      <text:p text:style-name="Standard"><text:s text:c="2"/>5.7400000e-001</text:p>
      <text:p text:style-name="Standard"><text:s text:c="2"/>1.2810000e+000</text:p>
      <text:p text:style-name="Standard"><text:s text:c="2"/>4.5730000e+000</text:p>
      <text:p text:style-name="Standard"><text:s text:c="2"/>2.3010000e+000</text:p>
      <text:p text:style-name="Standard"><text:s text:c="2"/>3.2020000e+000</text:p>
      <text:p text:style-name="Standard"><text:s text:c="2"/>1.8060000e+000</text:p>
      <text:p text:style-name="Standard"><text:s text:c="2"/>1.9680000e+000</text:p>
      <text:p text:style-name="Standard"><text:s/>-1.5500000e-001</text:p>
      <text:p text:style-name="Standard"><text:s text:c="2"/>2.1300000e-001</text:p>
      <text:p text:style-name="Standard"><text:s text:c="2"/>1.7760000e+000</text:p>
      <text:p text:style-name="Standard"><text:s/>-6.2400000e-001</text:p>
      <text:p text:style-name="Standard"><text:s text:c="2"/>1.4370000e+000</text:p>
      <text:p text:style-name="Standard"><text:s/>-2.7100000e-001</text:p>
      <text:p text:style-name="Standard"><text:s/>-2.2900000e+000</text:p>
      <text:p text:style-name="Standard"><text:s/>-7.8300000e-001</text:p>
      <text:p text:style-name="Standard"><text:s text:c="2"/>1.4380000e+000</text:p>
      <text:p text:style-name="Standard"><text:s/>-6.1000000e-001</text:p>
      <text:p text:style-name="Standard"><text:s/>-7.1000000e-001</text:p>
      <text:p text:style-name="Standard"><text:s/>-5.2200000e-001</text:p>
      <text:p text:style-name="Standard"><text:s/>-1.0080000e+000</text:p>
      <text:p text:style-name="Standard"><text:s/>-1.6450000e+000</text:p>
      <text:p text:style-name="Standard"><text:s/>-2.2030000e+000</text:p>
      <text:p text:style-name="Standard"><text:s text:c="2"/>7.6000000e-002</text:p>
      <text:p text:style-name="Standard"><text:s/>-2.5800000e-001</text:p>
      <text:p text:style-name="Standard"><text:s/>-1.7670000e+000</text:p>
      <text:p text:style-name="Standard"><text:s/>-2.2720000e+000</text:p>
      <text:p text:style-name="Standard"><text:s/>-1.3110000e+000</text:p>
      <text:p text:style-name="Standard"><text:s/>-1.0470000e+000</text:p>
      <text:p text:style-name="Standard"><text:s/>-1.8080000e+000</text:p>
      <text:p text:style-name="Standard"><text:s/>-1.2000000e-001</text:p>
      <text:p text:style-name="Standard"><text:s/>-1.4100000e+000</text:p>
      <text:p text:style-name="Standard"><text:s/>-6.8600000e-001</text:p>
      <text:p text:style-name="Standard"><text:s/>-1.1910000e+000</text:p>
      <text:p text:style-name="Standard"><text:s/>-1.1780000e+000</text:p>
      <text:p text:style-name="Standard"><text:s/>-1.5570000e+000</text:p>
      <text:p text:style-name="Standard"><text:s/>-8.9600000e-001</text:p>
      <text:p text:style-name="Standard"><text:s/>-1.6090000e+000</text:p>
      <text:p text:style-name="Standard"><text:s/>-1.5830000e+000</text:p>
      <text:p text:style-name="Standard"><text:s/>-1.3250000e+000</text:p>
      <text:p text:style-name="Standard"><text:s/>-7.9800000e-001</text:p>
      <text:p text:style-name="Standard"><text:s/>-7.7000000e-001</text:p>
      <text:p text:style-name="Standard"><text:s/>-1.4390000e+000</text:p>
      <text:p text:style-name="Standard"><text:s/>-1.5710000e+000</text:p>
      <text:p text:style-name="Standard"><text:s/>-1.6490000e+000</text:p>
      <text:p text:style-name="Standard"><text:s/>-1.6280000e+000</text:p>
      <text:p text:style-name="Standard"><text:s/>-2.1420000e+000</text:p>
      <text:p text:style-name="Standard"><text:s/>-1.3890000e+000</text:p>
      <text:p text:style-name="Standard"><text:s/>-2.5350000e+000</text:p>
      <text:p text:style-name="Standard"><text:s/>-1.4470000e+000</text:p>
      <text:p text:style-name="Standard"><text:s/>-1.5980000e+000</text:p>
      <text:p text:style-name="Standard"><text:s/>-1.9070000e+000</text:p>
      <text:p text:style-name="Standard"><text:s/>-1.7460000e+000</text:p>
      <text:p text:style-name="Standard"><text:s/>-1.3370000e+000</text:p>
      <text:p text:style-name="Standard"><text:s/>-1.4390000e+000</text:p>
      <text:p text:style-name="Standard"><text:s/>-1.4820000e+000</text:p>
      <text:p text:style-name="Standard"><text:s/>-1.2630000e+000</text:p>
      <text:p text:style-name="Standard"><text:s/>-5.5800000e-001</text:p>
      <text:p text:style-name="Standard"><text:s/>-1.0630000e+000</text:p>
      <text:p text:style-name="Standard"><text:s/>-1.2350000e+000</text:p>
      <text:p text:style-name="Standard"><text:s/>-2.4260000e+000</text:p>
      <text:p text:style-name="Standard"><text:s/>-2.6780000e+000</text:p>
      <text:p text:style-name="Standard"><text:s/>-2.3700000e+000</text:p>
      <text:p text:style-name="Standard"><text:s/>-1.7970000e+000</text:p>
      <text:p text:style-name="Standard"><text:s/>-8.3300000e-001</text:p>
      <text:p text:style-name="Standard"><text:s/>-6.6400000e-001</text:p>
      <text:p text:style-name="Standard"><text:s/>-6.6000000e-002</text:p>
      <text:p text:style-name="Standard"><text:s text:c="2"/>8.3200000e-001</text:p>
      <text:p text:style-name="Standard"><text:s/>-8.4700000e-001</text:p>
      <text:p text:style-name="Standard"><text:s/>-1.5700000e+000</text:p>
      <text:p text:style-name="Standard"><text:s/>-6.5600000e-001</text:p>
      <text:p text:style-name="Standard"><text:s text:c="2"/>2.2100000e-001</text:p>
      <text:p text:style-name="Standard"><text:s text:c="2"/>3.2000000e-001</text:p>
      <text:p text:style-name="Standard"><text:s text:c="2"/>4.3200000e-001</text:p>
      <text:p text:style-name="Standard"><text:s/>-4.1000000e-001</text:p>
      <text:p text:style-name="Standard"><text:s text:c="2"/>4.8200000e-001</text:p>
      <text:p text:style-name="Standard"><text:s text:c="2"/>2.9700000e-001</text:p>
      <text:p text:style-name="Standard"><text:s text:c="2"/>5.8000000e-001</text:p>
      <text:p text:style-name="Standard"><text:s/>-8.1800000e-001</text:p>
      <text:p text:style-name="Standard"><text:s text:c="2"/>1.1400000e-001</text:p>
      <text:p text:style-name="Standard"><text:s text:c="2"/>5.5700000e-001</text:p>
      <text:p text:style-name="Standard"><text:s text:c="2"/>1.4450000e+000</text:p>
      <text:p text:style-name="Standard"><text:s/>-5.7200000e-001</text:p>
      <text:p text:style-name="Standard"><text:s text:c="2"/>8.0900000e-001</text:p>
      <text:p text:style-name="Standard"><text:s text:c="2"/>9.8100000e-001</text:p>
      <text:p text:style-name="Standard"><text:s text:c="2"/>1.9480000e+000</text:p>
      <text:p text:style-name="Standard"><text:s/>-1.2900000e-001</text:p>
      <text:p text:style-name="Standard"><text:s text:c="2"/>4.4200000e-001</text:p>
      <text:p text:style-name="Standard"><text:s text:c="2"/>1.2500000e+000</text:p>
      <text:p text:style-name="Standard"><text:s text:c="2"/>1.0240000e+000</text:p>
      <text:p text:style-name="Standard"><text:s/>-4.5000000e-001</text:p>
      <text:p text:style-name="Standard"><text:s/>-3.9500000e-001</text:p>
      <text:p text:style-name="Standard"><text:s/>-2.2300000e-001</text:p>
      <text:p text:style-name="Standard"><text:s text:c="2"/>2.8800000e-001</text:p>
      <text:p text:style-name="Standard"><text:s/>-4.2300000e-001</text:p>
      <text:p text:style-name="Standard"><text:s text:c="2"/>9.8300000e-001</text:p>
      <text:p text:style-name="Standard"><text:s/>-2.0800000e+000</text:p>
      <text:p text:style-name="Standard"><text:s/>-1.0600000e+000</text:p>
      <text:p text:style-name="Standard"><text:s/>-1.7000000e-002</text:p>
      <text:p text:style-name="Standard"><text:s text:c="2"/>5.0100000e-001</text:p>
      <text:p text:style-name="Standard"><text:s/>-1.7280000e+000</text:p>
      <text:p text:style-name="Standard"><text:s/>-1.6700000e-001</text:p>
      <text:p text:style-name="Standard"><text:s/>-3.6400000e-001</text:p>
      <text:p text:style-name="Standard"><text:s text:c="2"/>2.7000000e-002</text:p>
      <text:p text:style-name="Standard"><text:s/>-2.1700000e-001</text:p>
      <text:p text:style-name="Standard"><text:s text:c="2"/>5.0500000e-001</text:p>
      <text:p text:style-name="Standard"><text:s/>-1.1280000e+000</text:p>
      <text:p text:style-name="Standard"><text:s text:c="2"/>8.5200000e-001</text:p>
      <text:p text:style-name="Standard"><text:s text:c="2"/>7.8200000e-001</text:p>
      <text:p text:style-name="Standard"><text:s text:c="2"/>7.3100000e-001</text:p>
      <text:p text:style-name="Standard"><text:s text:c="2"/>3.9000000e-002</text:p>
      <text:p text:style-name="Standard"><text:s text:c="2"/>2.8800000e-001</text:p>
      <text:p text:style-name="Standard"><text:s text:c="2"/>8.1600000e-001</text:p>
      <text:p text:style-name="Standard"><text:s/>-1.4800000e-001</text:p>
      <text:p text:style-name="Standard"><text:s text:c="2"/>7.0200000e-001</text:p>
      <text:p text:style-name="Standard"><text:s text:c="2"/>8.1800000e-001</text:p>
      <text:p text:style-name="Standard"><text:s text:c="2"/>7.1800000e-001</text:p>
      <text:p text:style-name="Standard"><text:s text:c="2"/>1.3430000e+000</text:p>
      <text:p text:style-name="Standard"><text:s text:c="2"/>6.3600000e-001</text:p>
      <text:p text:style-name="Standard"><text:s/>-9.5500000e-001</text:p>
      <text:p text:style-name="Standard"><text:s/>-5.1000000e-001</text:p>
      <text:p text:style-name="Standard"><text:s/>-2.1000000e-001</text:p>
      <text:p text:style-name="Standard"><text:s/>-7.2900000e-001</text:p>
      <text:p text:style-name="Standard"><text:s text:c="2"/>1.1100000e-001</text:p>
      <text:p text:style-name="Standard"><text:s text:c="2"/>2.0190000e+000</text:p>
      <text:p text:style-name="Standard"><text:s text:c="2"/>1.4920000e+000</text:p>
      <text:p text:style-name="Standard"><text:s text:c="2"/>3.2800000e-001</text:p>
      <text:p text:style-name="Standard"><text:s text:c="2"/>6.6300000e-001</text:p>
      <text:p text:style-name="Standard"><text:s text:c="2"/>9.0200000e-001</text:p>
      <text:p text:style-name="Standard"><text:s/>-1.3150000e+000</text:p>
      <text:p text:style-name="Standard"><text:s/>-2.3000000e-002</text:p>
      <text:p text:style-name="Standard"><text:s/>-3.0000000e-003</text:p>
      <text:p text:style-name="Standard"><text:s text:c="2"/>1.0200000e-001</text:p>
      <text:p text:style-name="Standard"><text:s/>-6.4900000e-001</text:p>
      <text:p text:style-name="Standard"><text:s/>-7.2000000e-001</text:p>
      <text:p text:style-name="Standard"><text:s/>-1.2360000e+000</text:p>
      <text:p text:style-name="Standard"><text:s/>-3.0300000e-001</text:p>
      <text:p text:style-name="Standard"><text:s/>-1.0940000e+000</text:p>
      <text:p text:style-name="Standard"><text:s/>-1.0410000e+000</text:p>
      <text:p text:style-name="Standard"><text:s/>-1.7260000e+000</text:p>
      <text:p text:style-name="Standard"><text:s/>-1.5390000e+000</text:p>
      <text:p text:style-name="Standard"><text:s/>-1.2960000e+000</text:p>
      <text:p text:style-name="Standard"><text:s/>-1.9970000e+000</text:p>
      <text:p text:style-name="Standard"><text:s/>-8.8700000e-001</text:p>
      <text:p text:style-name="Standard"><text:s text:c="2"/>2.5400000e-001</text:p>
      <text:p text:style-name="Standard"><text:s text:c="2"/>6.8900000e-001</text:p>
      <text:p text:style-name="Standard"><text:s text:c="2"/>1.3080000e+000</text:p>
      <text:p text:style-name="Standard"><text:s/>-6.6300000e-001</text:p>
      <text:p text:style-name="Standard"><text:s/>-3.5500000e-001</text:p>
      <text:p text:style-name="Standard"><text:s/>-9.1000000e-001</text:p>
      <text:p text:style-name="Standard"><text:s text:c="2"/>2.0100000e-001</text:p>
      <text:p text:style-name="Standard"><text:s/>-7.8300000e-001</text:p>
      <text:p text:style-name="Standard"><text:s/>-2.9380000e+000</text:p>
      <text:p text:style-name="Standard"><text:s/>-1.7550000e+000</text:p>
      <text:p text:style-name="Standard"><text:s/>-2.6110000e+000</text:p>
      <text:p text:style-name="Standard"><text:s/>-1.2150000e+000</text:p>
      <text:p text:style-name="Standard"><text:s text:c="2"/>8.1500000e-001</text:p>
      <text:p text:style-name="Standard"><text:s/>-4.4600000e-001</text:p>
      <text:p text:style-name="Standard"><text:s/>-3.1900000e-001</text:p>
      <text:p text:style-name="Standard"><text:s/>-3.0000000e-001</text:p>
      <text:p text:style-name="Standard"><text:s/>-8.9600000e-001</text:p>
      <text:p text:style-name="Standard"><text:s/>-6.5000000e-002</text:p>
      <text:p text:style-name="Standard"><text:s/>-2.4900000e-001</text:p>
      <text:p text:style-name="Standard"><text:s/>-2.2540000e+000</text:p>
      <text:p text:style-name="Standard"><text:s/>-9.1400000e-001</text:p>
      <text:p text:style-name="Standard"><text:s/>-1.6160000e+000</text:p>
      <text:p text:style-name="Standard"><text:s/>-1.7760000e+000</text:p>
      <text:p text:style-name="Standard"><text:s/>-1.0420000e+000</text:p>
      <text:p text:style-name="Standard"><text:s/>-1.1100000e+000</text:p>
      <text:p text:style-name="Standard"><text:s/>-1.0440000e+000</text:p>
      <text:p text:style-name="Standard"><text:s/>-9.6700000e-001</text:p>
      <text:p text:style-name="Standard"><text:s/>-6.6300000e-001</text:p>
      <text:p text:style-name="Standard"><text:s/>-1.2280000e+000</text:p>
      <text:p text:style-name="Standard"><text:s/>-6.2100000e-001</text:p>
      <text:p text:style-name="Standard"><text:s/>-9.0800000e-001</text:p>
      <text:p text:style-name="Standard"><text:s/>-9.8600000e-001</text:p>
      <text:p text:style-name="Standard"><text:s text:c="2"/>1.3870000e+000</text:p>
      <text:p text:style-name="Standard"><text:s text:c="2"/>1.0240000e+000</text:p>
      <text:p text:style-name="Standard"><text:s/>-1.4300000e-001</text:p>
      <text:p text:style-name="Standard"><text:s/>-8.7900000e-001</text:p>
      <text:p text:style-name="Standard"><text:s/>-2.7800000e-001</text:p>
      <text:p text:style-name="Standard"><text:s text:c="2"/>7.9200000e-001</text:p>
      <text:p text:style-name="Standard"><text:s/>-2.0900000e-001</text:p>
      <text:p text:style-name="Standard"><text:s text:c="2"/>5.2300000e-001</text:p>
      <text:p text:style-name="Standard"><text:s text:c="2"/>1.3770000e+000</text:p>
      <text:p text:style-name="Standard"><text:s text:c="2"/>6.3000000e-002</text:p>
      <text:p text:style-name="Standard"><text:s text:c="2"/>7.0100000e-001</text:p>
      <text:p text:style-name="Standard"><text:s text:c="2"/>1.3430000e+000</text:p>
      <text:p text:style-name="Standard"><text:s text:c="2"/>1.3030000e+000</text:p>
      <text:p text:style-name="Standard"><text:s text:c="2"/>5.7500000e-001</text:p>
      <text:p text:style-name="Standard"><text:s text:c="2"/>1.4400000e-001</text:p>
      <text:p text:style-name="Standard"><text:s text:c="2"/>5.0100000e-001</text:p>
      <text:p text:style-name="Standard"><text:s text:c="2"/>1.2110000e+000</text:p>
      <text:p text:style-name="Standard"><text:s/>-2.2100000e-001</text:p>
      <text:p text:style-name="Standard"><text:s text:c="2"/>2.0390000e+000</text:p>
      <text:p text:style-name="Standard"><text:s text:c="2"/>2.0110000e+000</text:p>
      <text:p text:style-name="Standard"><text:s text:c="2"/>1.1760000e+000</text:p>
      <text:p text:style-name="Standard"><text:s text:c="2"/>4.8000000e-001</text:p>
      <text:p text:style-name="Standard"><text:s text:c="2"/>1.0080000e+000</text:p>
      <text:p text:style-name="Standard"><text:s text:c="2"/>1.3390000e+000</text:p>
      <text:p text:style-name="Standard"><text:s/>-3.0000000e-002</text:p>
      <text:p text:style-name="Standard"><text:s text:c="2"/>8.5000000e-002</text:p>
      <text:p text:style-name="Standard"><text:s/>-1.9580000e+000</text:p>
      <text:p text:style-name="Standard"><text:s text:c="2"/>8.3800000e-001</text:p>
      <text:p text:style-name="Standard"><text:s/>-5.1000000e-001</text:p>
      <text:p text:style-name="Standard"><text:s/>-1.6900000e-001</text:p>
      <text:p text:style-name="Standard"><text:s text:c="2"/>2.4300000e-001</text:p>
      <text:p text:style-name="Standard"><text:s/>-7.3000000e-002</text:p>
      <text:p text:style-name="Standard"><text:s text:c="2"/>1.6700000e-001</text:p>
      <text:p text:style-name="Standard"><text:s/>-6.3400000e-001</text:p>
      <text:p text:style-name="Standard"><text:s/>-3.2600000e-001</text:p>
      <text:p text:style-name="Standard"><text:s/>-3.7000000e-001</text:p>
      <text:p text:style-name="Standard"><text:s text:c="2"/>6.6000000e-002</text:p>
      <text:p text:style-name="Standard"><text:s/>-4.0200000e-001</text:p>
      <text:p text:style-name="Standard"><text:s/>-3.3300000e-001</text:p>
      <text:p text:style-name="Standard"><text:s text:c="2"/>7.9100000e-001</text:p>
      <text:p text:style-name="Standard"><text:s/>-2.7900000e-001</text:p>
      <text:p text:style-name="Standard"><text:s text:c="2"/>1.2280000e+000</text:p>
      <text:p text:style-name="Standard"><text:s/>-7.8800000e-001</text:p>
      <text:p text:style-name="Standard"><text:s/>-1.7200000e-001</text:p>
      <text:p text:style-name="Standard"><text:s/>-6.5600000e-001</text:p>
      <text:p text:style-name="Standard"><text:s/>-1.3210000e+000</text:p>
      <text:p text:style-name="Standard"><text:s/>-1.4900000e+000</text:p>
      <text:p text:style-name="Standard"><text:s/>-9.0200000e-001</text:p>
      <text:p text:style-name="Standard"><text:s/>-1.0070000e+000</text:p>
      <text:p text:style-name="Standard"><text:s/>-1.8100000e-001</text:p>
      <text:p text:style-name="Standard"><text:s/>-1.8230000e+000</text:p>
      <text:p text:style-name="Standard"><text:s text:c="2"/>3.1200000e-001</text:p>
      <text:p text:style-name="Standard"><text:s/>-1.6990000e+000</text:p>
      <text:p text:style-name="Standard"><text:s/>-2.3320000e+000</text:p>
      <text:p text:style-name="Standard"><text:s/>-4.8200000e-001</text:p>
      <text:p text:style-name="Standard"><text:s/>-6.9900000e-001</text:p>
      <text:p text:style-name="Standard"><text:s/>-9.9700000e-001</text:p>
      <text:p text:style-name="Standard"><text:s/>-1.7900000e-001</text:p>
      <text:p text:style-name="Standard"><text:s text:c="2"/>5.8800000e-001</text:p>
      <text:p text:style-name="Standard"><text:s text:c="2"/>4.6000000e-002</text:p>
      <text:p text:style-name="Standard"><text:s text:c="2"/>1.6000000e-002</text:p>
      <text:p text:style-name="Standard"><text:s text:c="2"/>6.0900000e-001</text:p>
      <text:p text:style-name="Standard"><text:s/>-1.6170000e+000</text:p>
      <text:p text:style-name="Standard"><text:s/>-8.2100000e-001</text:p>
      <text:p text:style-name="Standard"><text:s/>-4.8900000e-001</text:p>
      <text:p text:style-name="Standard"><text:s/>-3.5700000e-001</text:p>
      <text:p text:style-name="Standard"><text:s/>-8.1300000e-001</text:p>
      <text:p text:style-name="Standard"><text:s text:c="2"/>3.8000000e-002</text:p>
      <text:p text:style-name="Standard"><text:s/>-1.0140000e+000</text:p>
      <text:p text:style-name="Standard"><text:s text:c="2"/>8.0100000e-001</text:p>
      <text:p text:style-name="Standard"><text:s/>-9.0500000e-001</text:p>
      <text:p text:style-name="Standard"><text:s/>-1.0320000e+000</text:p>
      <text:p text:style-name="Standard"><text:s/>-8.3900000e-001</text:p>
      <text:p text:style-name="Standard"><text:s/>-9.4000000e-002</text:p>
      <text:p text:style-name="Standard"><text:s/>-1.6800000e-001</text:p>
      <text:p text:style-name="Standard"><text:s text:c="2"/>4.4800000e-001</text:p>
      <text:p text:style-name="Standard"><text:s text:c="2"/>1.1800000e+000</text:p>
      <text:p text:style-name="Standard"><text:s text:c="2"/>1.0780000e+000</text:p>
      <text:p text:style-name="Standard"><text:s/>-7.9000000e-002</text:p>
      <text:p text:style-name="Standard"><text:s text:c="2"/>8.2900000e-001</text:p>
      <text:p text:style-name="Standard"><text:s/>-2.5700000e-001</text:p>
      <text:p text:style-name="Standard"><text:s/>-3.0600000e-001</text:p>
      <text:p text:style-name="Standard"><text:s text:c="2"/>8.6100000e-001</text:p>
      <text:p text:style-name="Standard"><text:s text:c="2"/>2.4520000e+000</text:p>
      <text:p text:style-name="Standard"><text:s text:c="2"/>2.0600000e+000</text:p>
      <text:p text:style-name="Standard"><text:s text:c="2"/>2.3750000e+000</text:p>
      <text:p text:style-name="Standard"><text:s/>-5.0000000e-001</text:p>
      <text:p text:style-name="Standard"><text:s text:c="2"/>4.7600000e-001</text:p>
      <text:p text:style-name="Standard"><text:s text:c="2"/>6.0500000e-001</text:p>
      <text:p text:style-name="Standard"><text:s text:c="2"/>4.7500000e-001</text:p>
      <text:p text:style-name="Standard"><text:s text:c="2"/>1.7970000e+000</text:p>
      <text:p text:style-name="Standard"><text:s text:c="2"/>2.7390000e+000</text:p>
      <text:p text:style-name="Standard"><text:s text:c="2"/>1.8820000e+000</text:p>
      <text:p text:style-name="Standard"><text:s text:c="2"/>3.8150000e+000</text:p>
      <text:p text:style-name="Standard"><text:s text:c="2"/>3.6020000e+000</text:p>
      <text:p text:style-name="Standard"><text:s text:c="2"/>2.2520000e+000</text:p>
      <text:p text:style-name="Standard"><text:s text:c="2"/>5.6800000e-001</text:p>
      <text:p text:style-name="Standard"><text:s text:c="2"/>2.5400000e-001</text:p>
      <text:p text:style-name="Standard"><text:s text:c="2"/>2.4320000e+000</text:p>
      <text:p text:style-name="Standard"><text:s/>-5.3000000e-001</text:p>
      <text:p text:style-name="Standard"><text:s/>-1.1630000e+000</text:p>
      <text:p text:style-name="Standard"><text:s/>-1.8000000e-001</text:p>
      <text:p text:style-name="Standard"><text:s text:c="2"/>3.8500000e-001</text:p>
      <text:p text:style-name="Standard"><text:s/>-1.8720000e+000</text:p>
      <text:p text:style-name="Standard"><text:s/>-1.4370000e+000</text:p>
      <text:p text:style-name="Standard"><text:s text:c="2"/>1.9370000e+000</text:p>
      <text:p text:style-name="Standard"><text:s/>-8.0500000e-001</text:p>
      <text:p text:style-name="Standard"><text:s text:c="2"/>9.8000000e-002</text:p>
      <text:p text:style-name="Standard"><text:s/>-2.6600000e-001</text:p>
      <text:p text:style-name="Standard"><text:s text:c="2"/>1.1980000e+000</text:p>
      <text:p text:style-name="Standard"><text:s/>-5.5100000e-001</text:p>
      <text:p text:style-name="Standard"><text:s text:c="2"/>7.8500000e-001</text:p>
      <text:p text:style-name="Standard"><text:s text:c="2"/>8.2500000e-001</text:p>
      <text:p text:style-name="Standard"><text:s text:c="2"/>1.0460000e+000</text:p>
      <text:p text:style-name="Standard"><text:s text:c="2"/>3.4000000e-002</text:p>
      <text:p text:style-name="Standard"><text:s text:c="2"/>8.8000000e-002</text:p>
      <text:p text:style-name="Standard"><text:s text:c="2"/>1.3600000e+000</text:p>
      <text:p text:style-name="Standard"><text:s text:c="2"/>1.3600000e-001</text:p>
      <text:p text:style-name="Standard"><text:s text:c="2"/>1.7070000e+000</text:p>
      <text:p text:style-name="Standard"><text:s text:c="2"/>9.8100000e-001</text:p>
      <text:p text:style-name="Standard"><text:s text:c="2"/>3.4500000e-001</text:p>
      <text:p text:style-name="Standard"><text:s text:c="2"/>1.2010000e+000</text:p>
      <text:p text:style-name="Standard"><text:s text:c="2"/>1.4080000e+000</text:p>
      <text:p text:style-name="Standard"><text:s text:c="2"/>1.2710000e+000</text:p>
      <text:p text:style-name="Standard"><text:s text:c="2"/>6.2900000e-001</text:p>
      <text:p text:style-name="Standard"><text:s text:c="2"/>2.9180000e+000</text:p>
      <text:p text:style-name="Standard"><text:s text:c="2"/>2.5500000e-001</text:p>
      <text:p text:style-name="Standard"><text:s/>-1.8700000e-001</text:p>
      <text:p text:style-name="Standard"><text:s/>-8.1800000e-001</text:p>
      <text:p text:style-name="Standard"><text:s text:c="2"/>1.7030000e+000</text:p>
      <text:p text:style-name="Standard"><text:s text:c="2"/>2.1620000e+000</text:p>
      <text:p text:style-name="Standard"><text:s text:c="2"/>3.1380000e+000</text:p>
      <text:p text:style-name="Standard"><text:s text:c="2"/>2.3730000e+000</text:p>
      <text:p text:style-name="Standard"><text:s/>-1.7400000e-001</text:p>
      <text:p text:style-name="Standard"><text:s text:c="2"/>1.1220000e+000</text:p>
      <text:p text:style-name="Standard"><text:s text:c="2"/>2.2100000e-001</text:p>
      <text:p text:style-name="Standard"><text:s text:c="2"/>8.4000000e-001</text:p>
      <text:p text:style-name="Standard"><text:s text:c="2"/>1.1820000e+000</text:p>
      <text:p text:style-name="Standard"><text:s text:c="2"/>1.3810000e+000</text:p>
      <text:p text:style-name="Standard"><text:s text:c="2"/>1.3950000e+000</text:p>
      <text:p text:style-name="Standard"><text:s text:c="2"/>9.0600000e-001</text:p>
      <text:p text:style-name="Standard"><text:s text:c="2"/>1.9050000e+000</text:p>
      <text:p text:style-name="Standard"><text:s text:c="2"/>2.0150000e+000</text:p>
      <text:p text:style-name="Standard"><text:s/>-1.7000000e-002</text:p>
      <text:p text:style-name="Standard"><text:s/>-3.9400000e-001</text:p>
      <text:p text:style-name="Standard"><text:s text:c="2"/>8.8900000e-001</text:p>
      <text:p text:style-name="Standard"><text:s/>-7.4100000e-001</text:p>
      <text:p text:style-name="Standard"><text:s/>-1.4900000e-001</text:p>
      <text:p text:style-name="Standard"><text:s/>-1.5250000e+000</text:p>
      <text:p text:style-name="Standard"><text:s/>-9.9000000e-002</text:p>
      <text:p text:style-name="Standard"><text:s/>-3.7500000e-001</text:p>
      <text:p text:style-name="Standard"><text:s text:c="2"/>6.5600000e-001</text:p>
      <text:p text:style-name="Standard"><text:s text:c="2"/>3.8700000e-001</text:p>
      <text:p text:style-name="Standard"><text:s/>-2.8800000e-001</text:p>
      <text:p text:style-name="Standard"><text:s/>-1.2500000e+000</text:p>
      <text:p text:style-name="Standard"><text:s/>-2.3600000e-001</text:p>
      <text:p text:style-name="Standard"><text:s/>-8.7800000e-001</text:p>
      <text:p text:style-name="Standard"><text:s text:c="2"/>3.4000000e-001</text:p>
      <text:p text:style-name="Standard"><text:s/>-3.4900000e-001</text:p>
      <text:p text:style-name="Standard"><text:s/>-5.0200000e-001</text:p>
      <text:p text:style-name="Standard"><text:s/>-7.1000000e-001</text:p>
      <text:p text:style-name="Standard"><text:s/>-1.6770000e+000</text:p>
      <text:p text:style-name="Standard"><text:s/>-1.5760000e+000</text:p>
      <text:p text:style-name="Standard"><text:s/>-8.1500000e-001</text:p>
      <text:p text:style-name="Standard"><text:s/>-4.3700000e-001</text:p>
      <text:p text:style-name="Standard"><text:s text:c="2"/>7.9800000e-001</text:p>
      <text:p text:style-name="Standard"><text:s/>-7.6000000e-001</text:p>
      <text:p text:style-name="Standard"><text:s/>-1.7600000e-001</text:p>
      <text:p text:style-name="Standard"><text:s/>-6.7000000e-002</text:p>
      <text:p text:style-name="Standard"><text:s/>-5.7600000e-001</text:p>
      <text:p text:style-name="Standard"><text:s/>-6.5200000e-001</text:p>
      <text:p text:style-name="Standard"><text:s/>-5.0700000e-001</text:p>
      <text:p text:style-name="Standard"><text:s/>-3.0200000e-001</text:p>
      <text:p text:style-name="Standard"><text:s text:c="2"/>3.7400000e-001</text:p>
      <text:p text:style-name="Standard"><text:s/>-4.1000000e-001</text:p>
      <text:p text:style-name="Standard"><text:s/>-5.2300000e-001</text:p>
      <text:p text:style-name="Standard"><text:s/>-1.3070000e+000</text:p>
      <text:p text:style-name="Standard"><text:s text:c="2"/>5.1000000e-002</text:p>
      <text:p text:style-name="Standard"><text:s text:c="2"/>1.6920000e+000</text:p>
      <text:p text:style-name="Standard"><text:s/>-8.9400000e-001</text:p>
      <text:p text:style-name="Standard"><text:s text:c="2"/>1.4000000e-001</text:p>
      <text:p text:style-name="Standard"><text:s/>-1.7040000e+000</text:p>
      <text:p text:style-name="Standard"><text:s/>-1.5930000e+000</text:p>
      <text:p text:style-name="Standard"><text:s text:c="2"/>1.3500000e-001</text:p>
      <text:p text:style-name="Standard"><text:s/>-5.8000000e-001</text:p>
      <text:p text:style-name="Standard"><text:s/>-4.3500000e-001</text:p>
      <text:p text:style-name="Standard"><text:s/>-1.0300000e+000</text:p>
      <text:p text:style-name="Standard"><text:s text:c="2"/>4.7200000e-001</text:p>
      <text:p text:style-name="Standard"><text:s/>-5.2300000e-001</text:p>
      <text:p text:style-name="Standard"><text:s/>-1.7430000e+000</text:p>
      <text:p text:style-name="Standard"><text:s/>-1.9370000e+000</text:p>
      <text:p text:style-name="Standard"><text:s/>-1.3520000e+000</text:p>
      <text:p text:style-name="Standard"><text:s/>-1.7110000e+000</text:p>
      <text:p text:style-name="Standard"><text:s/>-1.1900000e+000</text:p>
      <text:p text:style-name="Standard"><text:s/>-1.7280000e+000</text:p>
      <text:p text:style-name="Standard"><text:s/>-8.5300000e-001</text:p>
      <text:p text:style-name="Standard"><text:s text:c="2"/>4.6000000e-001</text:p>
      <text:p text:style-name="Standard"><text:s text:c="2"/>9.4500000e-001</text:p>
      <text:p text:style-name="Standard"><text:s/>-1.8560000e+000</text:p>
      <text:p text:style-name="Standard"><text:s/>-7.8700000e-001</text:p>
      <text:p text:style-name="Standard"><text:s text:c="2"/>4.5000000e-002</text:p>
      <text:p text:style-name="Standard"><text:s text:c="2"/>1.3400000e-001</text:p>
      <text:p text:style-name="Standard"><text:s text:c="2"/>1.1610000e+000</text:p>
      <text:p text:style-name="Standard"><text:s text:c="2"/>2.3940000e+000</text:p>
      <text:p text:style-name="Standard"><text:s text:c="2"/>5.7000000e-002</text:p>
      <text:p text:style-name="Standard"><text:s/>-4.1400000e-001</text:p>
      <text:p text:style-name="Standard"><text:s text:c="2"/>6.5000000e-002</text:p>
      <text:p text:style-name="Standard"><text:s text:c="2"/>5.9600000e-001</text:p>
      <text:p text:style-name="Standard"><text:s/>-1.0850000e+000</text:p>
      <text:p text:style-name="Standard"><text:s text:c="2"/>4.7100000e-001</text:p>
      <text:p text:style-name="Standard"><text:s text:c="2"/>2.4210000e+000</text:p>
      <text:p text:style-name="Standard"><text:s text:c="2"/>1.0990000e+000</text:p>
      <text:p text:style-name="Standard"><text:s text:c="2"/>7.9400000e-001</text:p>
      <text:p text:style-name="Standard"><text:s/>-1.8270000e+000</text:p>
      <text:p text:style-name="Standard"><text:s text:c="2"/>6.0400000e-001</text:p>
      <text:p text:style-name="Standard"><text:s text:c="2"/>2.1400000e-001</text:p>
      <text:p text:style-name="Standard"><text:s/>-1.3120000e+000</text:p>
      <text:p text:style-name="Standard"><text:s/>-6.9000000e-001</text:p>
      <text:p text:style-name="Standard"><text:s text:c="2"/>1.5220000e+000</text:p>
      <text:p text:style-name="Standard"><text:s text:c="2"/>3.6500000e-001</text:p>
      <text:p text:style-name="Standard"><text:s/>-1.0410000e+000</text:p>
      <text:p text:style-name="Standard"><text:s text:c="2"/>1.7900000e-001</text:p>
      <text:p text:style-name="Standard"><text:s/>-1.7290000e+000</text:p>
      <text:p text:style-name="Standard"><text:s/>-2.0200000e-001</text:p>
      <text:p text:style-name="Standard"><text:s text:c="2"/>8.2800000e-001</text:p>
      <text:p text:style-name="Standard"><text:s text:c="2"/>1.0320000e+000</text:p>
      <text:p text:style-name="Standard"><text:s/>-5.4100000e-001</text:p>
      <text:p text:style-name="Standard"><text:s/>-6.7900000e-001</text:p>
      <text:p text:style-name="Standard"><text:s/>-9.9300000e-001</text:p>
      <text:p text:style-name="Standard"><text:s text:c="2"/>1.5100000e-001</text:p>
      <text:p text:style-name="Standard"><text:s/>-3.6300000e-001</text:p>
      <text:p text:style-name="Standard"><text:s/>-5.0800000e-001</text:p>
      <text:p text:style-name="Standard"><text:s/>-5.0400000e-001</text:p>
      <text:p text:style-name="Standard"><text:s text:c="2"/>7.9000000e-001</text:p>
      <text:p text:style-name="Standard"><text:s text:c="2"/>4.9400000e-001</text:p>
      <text:p text:style-name="Standard"><text:s text:c="2"/>9.1300000e-001</text:p>
      <text:p text:style-name="Standard"><text:s text:c="2"/>2.7870000e+000</text:p>
      <text:p text:style-name="Standard"><text:s text:c="2"/>1.3000000e-002</text:p>
      <text:p text:style-name="Standard"><text:s/>-1.4280000e+000</text:p>
      <text:p text:style-name="Standard"><text:s/>-8.8900000e-001</text:p>
      <text:p text:style-name="Standard"><text:s/>-1.2500000e+000</text:p>
      <text:p text:style-name="Standard"><text:s text:c="2"/>1.1980000e+000</text:p>
      <text:p text:style-name="Standard"><text:s text:c="2"/>2.0000000e-001</text:p>
      <text:p text:style-name="Standard"><text:s/>-1.0700000e-001</text:p>
      <text:p text:style-name="Standard"><text:s text:c="2"/>8.6200000e-001</text:p>
      <text:p text:style-name="Standard"><text:s text:c="2"/>2.1300000e-001</text:p>
      <text:p text:style-name="Standard"><text:s text:c="2"/>7.0000000e-003</text:p>
      <text:p text:style-name="Standard"><text:s/>-1.9130000e+000</text:p>
      <text:p text:style-name="Standard"><text:s/>-5.9500000e-001</text:p>
      <text:p text:style-name="Standard"><text:s text:c="2"/>3.5000000e-001</text:p>
      <text:p text:style-name="Standard"><text:s text:c="2"/>5.8000000e-001</text:p>
      <text:p text:style-name="Standard"><text:s text:c="2"/>2.0000000e-001</text:p>
      <text:p text:style-name="Standard"><text:s/>-1.4000000e-002</text:p>
      <text:p text:style-name="Standard"><text:s/>-1.0200000e-001</text:p>
      <text:p text:style-name="Standard"><text:s text:c="2"/>5.7500000e-001</text:p>
      <text:p text:style-name="Standard"><text:s text:c="2"/>7.7300000e-001</text:p>
      <text:p text:style-name="Standard"><text:s/>-1.3300000e-001</text:p>
      <text:p text:style-name="Standard"><text:s/>-4.8500000e-001</text:p>
      <text:p text:style-name="Standard"><text:s/>-9.2800000e-001</text:p>
      <text:p text:style-name="Standard"><text:s text:c="2"/>3.9700000e-001</text:p>
      <text:p text:style-name="Standard"><text:s/>-6.1700000e-001</text:p>
      <text:p text:style-name="Standard"><text:s/>-8.2000000e-001</text:p>
      <text:p text:style-name="Standard"><text:s/>-2.5700000e-001</text:p>
      <text:p text:style-name="Standard"><text:s text:c="2"/>1.2000000e-002</text:p>
      <text:p text:style-name="Standard"><text:s text:c="2"/>7.7900000e-001</text:p>
      <text:p text:style-name="Standard"><text:s text:c="2"/>7.6800000e-001</text:p>
      <text:p text:style-name="Standard"><text:s text:c="2"/>5.7600000e-001</text:p>
      <text:p text:style-name="Standard"><text:s text:c="2"/>1.5040000e+000</text:p>
      <text:p text:style-name="Standard"><text:s text:c="2"/>3.9900000e-001</text:p>
      <text:p text:style-name="Standard"><text:s/>-3.4600000e-001</text:p>
      <text:p text:style-name="Standard"><text:s/>-1.3290000e+000</text:p>
      <text:p text:style-name="Standard"><text:s text:c="2"/>2.4300000e-001</text:p>
      <text:p text:style-name="Standard"><text:s/>-9.5200000e-001</text:p>
      <text:p text:style-name="Standard"><text:s/>-5.8300000e-001</text:p>
      <text:p text:style-name="Standard"><text:s/>-1.9190000e+000</text:p>
      <text:p text:style-name="Standard"><text:s/>-1.5470000e+000</text:p>
      <text:p text:style-name="Standard"><text:s/>-1.2820000e+000</text:p>
      <text:p text:style-name="Standard"><text:s text:c="2"/>8.1000000e-002</text:p>
      <text:p text:style-name="Standard"><text:s/>-5.1700000e-001</text:p>
      <text:p text:style-name="Standard"><text:s text:c="2"/>1.6360000e+000</text:p>
      <text:p text:style-name="Standard"><text:s text:c="2"/>5.0800000e-001</text:p>
      <text:p text:style-name="Standard"><text:s text:c="2"/>1.0700000e+000</text:p>
      <text:p text:style-name="Standard"><text:s text:c="2"/>3.1800000e-001</text:p>
      <text:p text:style-name="Standard"><text:s text:c="2"/>1.4780000e+000</text:p>
      <text:p text:style-name="Standard"><text:s/>-1.0700000e-001</text:p>
      <text:p text:style-name="Standard"><text:s text:c="2"/>1.8830000e+000</text:p>
      <text:p text:style-name="Standard"><text:s/>-8.6900000e-001</text:p>
      <text:p text:style-name="Standard"><text:s text:c="2"/>4.6900000e-001</text:p>
      <text:p text:style-name="Standard"><text:s text:c="2"/>1.4800000e-001</text:p>
      <text:p text:style-name="Standard"><text:s text:c="2"/>1.1740000e+000</text:p>
      <text:p text:style-name="Standard"><text:s/>-9.7900000e-001</text:p>
      <text:p text:style-name="Standard"><text:s text:c="2"/>3.6600000e-001</text:p>
      <text:p text:style-name="Standard"><text:s text:c="2"/>1.0740000e+000</text:p>
      <text:p text:style-name="Standard"><text:s text:c="2"/>1.0410000e+000</text:p>
      <text:p text:style-name="Standard"><text:s text:c="2"/>7.6000000e-002</text:p>
      <text:p text:style-name="Standard"><text:s/>-5.6600000e-001</text:p>
      <text:p text:style-name="Standard"><text:s text:c="2"/>2.3600000e-001</text:p>
      <text:p text:style-name="Standard"><text:s/>-4.2200000e-001</text:p>
      <text:p text:style-name="Standard"><text:s/>-5.3000000e-001</text:p>
      <text:p text:style-name="Standard"><text:s text:c="2"/>9.2000000e-001</text:p>
      <text:p text:style-name="Standard"><text:s text:c="2"/>1.4900000e-001</text:p>
      <text:p text:style-name="Standard"><text:s text:c="2"/>8.7700000e-001</text:p>
      <text:p text:style-name="Standard"><text:s text:c="2"/>8.4900000e-001</text:p>
      <text:p text:style-name="Standard"><text:s text:c="2"/>1.6680000e+000</text:p>
      <text:p text:style-name="Standard"><text:s/>-5.3900000e-001</text:p>
      <text:p text:style-name="Standard"><text:s text:c="2"/>7.7500000e-001</text:p>
      <text:p text:style-name="Standard"><text:s/>-5.9500000e-001</text:p>
      <text:p text:style-name="Standard"><text:s/>-1.8070000e+000</text:p>
      <text:p text:style-name="Standard"><text:s/>-1.5710000e+000</text:p>
      <text:p text:style-name="Standard"><text:s/>-3.9600000e-001</text:p>
      <text:p text:style-name="Standard"><text:s text:c="2"/>6.9100000e-001</text:p>
      <text:p text:style-name="Standard"><text:s text:c="2"/>1.4100000e-001</text:p>
      <text:p text:style-name="Standard"><text:s text:c="2"/>5.6400000e-001</text:p>
      <text:p text:style-name="Standard"><text:s/>-6.9900000e-001</text:p>
      <text:p text:style-name="Standard"><text:s text:c="2"/>9.4600000e-001</text:p>
      <text:p text:style-name="Standard"><text:s text:c="2"/>1.8680000e+000</text:p>
      <text:p text:style-name="Standard"><text:s text:c="2"/>1.2390000e+000</text:p>
      <text:p text:style-name="Standard"><text:s text:c="2"/>2.9400000e-001</text:p>
      <text:p text:style-name="Standard"><text:s/>-4.3900000e-001</text:p>
      <text:p text:style-name="Standard"><text:s text:c="2"/>6.0100000e-001</text:p>
      <text:p text:style-name="Standard"><text:s/>-1.7060000e+000</text:p>
      <text:p text:style-name="Standard"><text:s/>-2.2450000e+000</text:p>
      <text:p text:style-name="Standard"><text:s/>-2.9700000e-001</text:p>
      <text:p text:style-name="Standard"><text:s/>-1.0480000e+000</text:p>
      <text:p text:style-name="Standard"><text:s/>-1.9300000e+000</text:p>
      <text:p text:style-name="Standard"><text:s/>-8.8700000e-001</text:p>
      <text:p text:style-name="Standard"><text:s text:c="2"/>7.7900000e-001</text:p>
      <text:p text:style-name="Standard"><text:s text:c="2"/>7.0900000e-001</text:p>
      <text:p text:style-name="Standard"><text:s text:c="2"/>6.7900000e-001</text:p>
      <text:p text:style-name="Standard"><text:s text:c="2"/>2.6590000e+000</text:p>
      <text:p text:style-name="Standard"><text:s text:c="2"/>5.0500000e-001</text:p>
      <text:p text:style-name="Standard"><text:s text:c="2"/>9.8700000e-001</text:p>
      <text:p text:style-name="Standard"><text:s text:c="2"/>4.7000000e-001</text:p>
      <text:p text:style-name="Standard"><text:s text:c="2"/>8.7600000e-001</text:p>
      <text:p text:style-name="Standard"><text:s text:c="2"/>4.5040000e+000</text:p>
      <text:p text:style-name="Standard"><text:s text:c="2"/>6.7700000e-001</text:p>
      <text:p text:style-name="Standard"><text:s text:c="2"/>8.4600000e-001</text:p>
      <text:p text:style-name="Standard"><text:s text:c="2"/>2.7330000e+000</text:p>
      <text:p text:style-name="Standard"><text:s/>-9.1500000e-001</text:p>
      <text:p text:style-name="Standard"><text:s text:c="2"/>1.3730000e+000</text:p>
      <text:p text:style-name="Standard"><text:s/>-1.0370000e+000</text:p>
      <text:p text:style-name="Standard"><text:s/>-8.1800000e-001</text:p>
      <text:p text:style-name="Standard"><text:s/>-2.8600000e+000</text:p>
      <text:p text:style-name="Standard"><text:s/>-2.9640000e+000</text:p>
      <text:p text:style-name="Standard"><text:s/>-1.6220000e+000</text:p>
      <text:p text:style-name="Standard"><text:s/>-1.8610000e+000</text:p>
      <text:p text:style-name="Standard"><text:s/>-1.7400000e+000</text:p>
      <text:p text:style-name="Standard"><text:s/>-1.1830000e+000</text:p>
      <text:p text:style-name="Standard"><text:s/>-1.0580000e+000</text:p>
      <text:p text:style-name="Standard"><text:s/>-1.8200000e+000</text:p>
      <text:p text:style-name="Standard"><text:s/>-7.5100000e-001</text:p>
      <text:p text:style-name="Standard"><text:s/>-1.8880000e+000</text:p>
      <text:p text:style-name="Standard"><text:s/>-1.7860000e+000</text:p>
      <text:p text:style-name="Standard"><text:s/>-1.4640000e+000</text:p>
      <text:p text:style-name="Standard"><text:s/>-1.0680000e+000</text:p>
      <text:p text:style-name="Standard"><text:s/>-1.6640000e+000</text:p>
      <text:p text:style-name="Standard"><text:s/>-1.6950000e+000</text:p>
      <text:p text:style-name="Standard"><text:s/>-1.3900000e+000</text:p>
      <text:p text:style-name="Standard"><text:s/>-9.2200000e-001</text:p>
      <text:p text:style-name="Standard"><text:s/>-9.9700000e-001</text:p>
      <text:p text:style-name="Standard"><text:s/>-5.1800000e-001</text:p>
      <text:p text:style-name="Standard"><text:s/>-1.7950000e+000</text:p>
      <text:p text:style-name="Standard"><text:s/>-2.0890000e+000</text:p>
      <text:p text:style-name="Standard"><text:s/>-2.0850000e+000</text:p>
      <text:p text:style-name="Standard"><text:s/>-1.4290000e+000</text:p>
      <text:p text:style-name="Standard"><text:s/>-4.3800000e-001</text:p>
      <text:p text:style-name="Standard"><text:s/>-1.8250000e+000</text:p>
      <text:p text:style-name="Standard"><text:s/>-4.3200000e-001</text:p>
      <text:p text:style-name="Standard"><text:s/>-4.9300000e-001</text:p>
      <text:p text:style-name="Standard"><text:s/>-2.0000000e-001</text:p>
      <text:p text:style-name="Standard"><text:s text:c="2"/>3.0800000e-001</text:p>
      <text:p text:style-name="Standard"><text:s/>-3.5300000e-001</text:p>
      <text:p text:style-name="Standard"><text:s text:c="2"/>3.2800000e-001</text:p>
      <text:p text:style-name="Standard"><text:s text:c="2"/>3.7900000e-001</text:p>
      <text:p text:style-name="Standard"><text:s text:c="2"/>4.3900000e-001</text:p>
      <text:p text:style-name="Standard"><text:s/>-9.7800000e-001</text:p>
      <text:p text:style-name="Standard"><text:s/>-2.0500000e-001</text:p>
      <text:p text:style-name="Standard"><text:s text:c="2"/>5.2000000e-001</text:p>
      <text:p text:style-name="Standard"><text:s text:c="2"/>8.5000000e-002</text:p>
      <text:p text:style-name="Standard"><text:s/>-1.0100000e-001</text:p>
      <text:p text:style-name="Standard"><text:s text:c="2"/>2.2800000e-001</text:p>
      <text:p text:style-name="Standard"><text:s text:c="2"/>7.4200000e-001</text:p>
      <text:p text:style-name="Standard"><text:s text:c="2"/>7.3400000e-001</text:p>
      <text:p text:style-name="Standard"><text:s text:c="2"/>5.8300000e-001</text:p>
      <text:p text:style-name="Standard"><text:s text:c="2"/>1.1990000e+000</text:p>
      <text:p text:style-name="Standard"><text:s text:c="2"/>3.3900000e-001</text:p>
      <text:p text:style-name="Standard"><text:s text:c="2"/>7.0000000e-001</text:p>
      <text:p text:style-name="Standard"><text:s text:c="2"/>1.1700000e+000</text:p>
      <text:p text:style-name="Standard"><text:s text:c="2"/>5.2600000e-001</text:p>
      <text:p text:style-name="Standard"><text:s text:c="2"/>4.8800000e-001</text:p>
      <text:p text:style-name="Standard"><text:s text:c="2"/>5.3500000e-001</text:p>
      <text:p text:style-name="Standard"><text:s text:c="2"/>1.2390000e+000</text:p>
      <text:p text:style-name="Standard"><text:s text:c="2"/>1.6610000e+000</text:p>
      <text:p text:style-name="Standard"><text:s text:c="2"/>9.5600000e-001</text:p>
      <text:p text:style-name="Standard"><text:s text:c="2"/>1.0870000e+000</text:p>
      <text:p text:style-name="Standard"><text:s text:c="2"/>4.8500000e-001</text:p>
      <text:p text:style-name="Standard"><text:s text:c="2"/>9.5800000e-001</text:p>
      <text:p text:style-name="Standard"><text:s text:c="2"/>7.5800000e-001</text:p>
      <text:p text:style-name="Standard"><text:s text:c="2"/>2.5300000e-001</text:p>
      <text:p text:style-name="Standard"><text:s text:c="2"/>6.4700000e-001</text:p>
      <text:p text:style-name="Standard"><text:s/>-2.1600000e-001</text:p>
      <text:p text:style-name="Standard"><text:s text:c="2"/>7.8100000e-001</text:p>
      <text:p text:style-name="Standard"><text:s text:c="2"/>9.8600000e-001</text:p>
      <text:p text:style-name="Standard"><text:s text:c="2"/>1.1000000e+000</text:p>
      <text:p text:style-name="Standard"><text:s text:c="2"/>1.0530000e+000</text:p>
      <text:p text:style-name="Standard"><text:s text:c="2"/>1.1260000e+000</text:p>
      <text:p text:style-name="Standard"><text:s text:c="2"/>1.2450000e+000</text:p>
      <text:p text:style-name="Standard"><text:s text:c="2"/>7.8100000e-001</text:p>
      <text:p text:style-name="Standard"><text:s text:c="2"/>3.0400000e-001</text:p>
      <text:p text:style-name="Standard"><text:s text:c="2"/>6.4800000e-001</text:p>
      <text:p text:style-name="Standard"><text:s text:c="2"/>8.3300000e-001</text:p>
      <text:p text:style-name="Standard"><text:s/>-1.0240000e+000</text:p>
      <text:p text:style-name="Standard"><text:s text:c="2"/>9.4600000e-001</text:p>
      <text:p text:style-name="Standard"><text:s text:c="2"/>2.7800000e-001</text:p>
      <text:p text:style-name="Standard"><text:s text:c="2"/>2.3400000e-001</text:p>
      <text:p text:style-name="Standard"><text:s/>-2.2900000e-001</text:p>
      <text:p text:style-name="Standard"><text:s/>-7.5200000e-001</text:p>
      <text:p text:style-name="Standard"><text:s/>-1.7660000e+000</text:p>
      <text:p text:style-name="Standard"><text:s/>-7.0100000e-001</text:p>
      <text:p text:style-name="Standard"><text:s text:c="2"/>3.0000000e-003</text:p>
      <text:p text:style-name="Standard"><text:s/>-2.5600000e-001</text:p>
      <text:p text:style-name="Standard"><text:s/>-4.6400000e-001</text:p>
      <text:p text:style-name="Standard"><text:s/>-8.0000000e-001</text:p>
      <text:p text:style-name="Standard"><text:s/>-1.2080000e+000</text:p>
      <text:p text:style-name="Standard"><text:s/>-1.0430000e+000</text:p>
      <text:p text:style-name="Standard"><text:s/>-1.4710000e+000</text:p>
      <text:p text:style-name="Standard"><text:s/>-1.0600000e+000</text:p>
      <text:p text:style-name="Standard"><text:s/>-1.0160000e+000</text:p>
      <text:p text:style-name="Standard"><text:s/>-2.1110000e+000</text:p>
      <text:p text:style-name="Standard"><text:s/>-7.9500000e-001</text:p>
      <text:p text:style-name="Standard"><text:s/>-1.6370000e+000</text:p>
      <text:p text:style-name="Standard"><text:s/>-1.0290000e+000</text:p>
      <text:p text:style-name="Standard"><text:s/>-2.3400000e-001</text:p>
      <text:p text:style-name="Standard"><text:s/>-1.2790000e+000</text:p>
      <text:p text:style-name="Standard"><text:s/>-1.6300000e+000</text:p>
      <text:p text:style-name="Standard"><text:s/>-1.5150000e+000</text:p>
      <text:p text:style-name="Standard"><text:s/>-5.5700000e-001</text:p>
      <text:p text:style-name="Standard"><text:s/>-1.1430000e+000</text:p>
      <text:p text:style-name="Standard"><text:s/>-7.3600000e-001</text:p>
      <text:p text:style-name="Standard"><text:s/>-6.9100000e-001</text:p>
      <text:p text:style-name="Standard"><text:s/>-7.6000000e-001</text:p>
      <text:p text:style-name="Standard"><text:s text:c="2"/>8.8000000e-002</text:p>
      <text:p text:style-name="Standard"><text:s text:c="2"/>4.5200000e-001</text:p>
      <text:p text:style-name="Standard"><text:s/>-5.7400000e-001</text:p>
      <text:p text:style-name="Standard"><text:s/>-1.2850000e+000</text:p>
      <text:p text:style-name="Standard"><text:s text:c="2"/>4.0000000e-002</text:p>
      <text:p text:style-name="Standard"><text:s/>-4.8900000e-001</text:p>
      <text:p text:style-name="Standard"><text:s/>-1.3120000e+000</text:p>
      <text:p text:style-name="Standard"><text:s/>-3.2500000e-001</text:p>
      <text:p text:style-name="Standard"><text:s/>-9.2600000e-001</text:p>
      <text:p text:style-name="Standard"><text:s text:c="2"/>2.9700000e-001</text:p>
      <text:p text:style-name="Standard"><text:s text:c="2"/>5.5100000e-001</text:p>
      <text:p text:style-name="Standard"><text:s text:c="2"/>1.6410000e+000</text:p>
      <text:p text:style-name="Standard"><text:s/>-9.6900000e-001</text:p>
      <text:p text:style-name="Standard"><text:s text:c="2"/>1.0000000e-001</text:p>
      <text:p text:style-name="Standard"><text:s/>-8.7200000e-001</text:p>
      <text:p text:style-name="Standard"><text:s/>-1.1480000e+000</text:p>
      <text:p text:style-name="Standard"><text:s text:c="2"/>6.8000000e-002</text:p>
      <text:p text:style-name="Standard"><text:s/>-5.1400000e-001</text:p>
      <text:p text:style-name="Standard"><text:s/>-1.1300000e-001</text:p>
      <text:p text:style-name="Standard"><text:s/>-1.1690000e+000</text:p>
      <text:p text:style-name="Standard"><text:s text:c="2"/>1.0000000e-002</text:p>
      <text:p text:style-name="Standard"><text:s text:c="2"/>1.3000000e-002</text:p>
      <text:p text:style-name="Standard"><text:s text:c="2"/>1.4900000e-001</text:p>
      <text:p text:style-name="Standard"><text:s/>-8.6800000e-001</text:p>
      <text:p text:style-name="Standard"><text:s/>-8.0400000e-001</text:p>
      <text:p text:style-name="Standard"><text:s/>-5.9200000e-001</text:p>
      <text:p text:style-name="Standard"><text:s/>-1.0250000e+000</text:p>
      <text:p text:style-name="Standard"><text:s/>-1.6700000e-001</text:p>
      <text:p text:style-name="Standard"><text:s text:c="2"/>5.0000000e-003</text:p>
      <text:p text:style-name="Standard"><text:s/>-1.1130000e+000</text:p>
      <text:p text:style-name="Standard"><text:s/>-2.0100000e+000</text:p>
      <text:p text:style-name="Standard"><text:s/>-1.3900000e+000</text:p>
      <text:p text:style-name="Standard"><text:s/>-6.1800000e-001</text:p>
      <text:p text:style-name="Standard"><text:s/>-6.8800000e-001</text:p>
      <text:p text:style-name="Standard"><text:s/>-6.4600000e-001</text:p>
      <text:p text:style-name="Standard"><text:s/>-7.7800000e-001</text:p>
      <text:p text:style-name="Standard"><text:s/>-1.3610000e+000</text:p>
      <text:p text:style-name="Standard"><text:s/>-7.5000000e-002</text:p>
      <text:p text:style-name="Standard"><text:s/>-7.2100000e-001</text:p>
      <text:p text:style-name="Standard"><text:s/>-2.0100000e-001</text:p>
      <text:p text:style-name="Standard"><text:s/>-2.0000000e-001</text:p>
      <text:p text:style-name="Standard"><text:s text:c="2"/>9.8000000e-002</text:p>
      <text:p text:style-name="Standard"><text:s/>-4.7200000e-001</text:p>
      <text:p text:style-name="Standard"><text:s text:c="2"/>3.0000000e-002</text:p>
      <text:p text:style-name="Standard"><text:s text:c="2"/>1.2200000e+000</text:p>
      <text:p text:style-name="Standard"><text:s text:c="2"/>1.9410000e+000</text:p>
      <text:p text:style-name="Standard"><text:s text:c="2"/>1.5900000e+000</text:p>
      <text:p text:style-name="Standard"><text:s/>-7.6800000e-001</text:p>
      <text:p text:style-name="Standard"><text:s/>-1.1180000e+000</text:p>
      <text:p text:style-name="Standard"><text:s/>-1.9460000e+000</text:p>
      <text:p text:style-name="Standard"><text:s/>-5.2600000e-001</text:p>
      <text:p text:style-name="Standard"><text:s text:c="2"/>8.5900000e-001</text:p>
      <text:p text:style-name="Standard"><text:s text:c="2"/>2.5000000e-001</text:p>
      <text:p text:style-name="Standard"><text:s/>-9.5600000e-001</text:p>
      <text:p text:style-name="Standard"><text:s/>-8.8300000e-001</text:p>
      <text:p text:style-name="Standard"><text:s text:c="2"/>3.3100000e-001</text:p>
      <text:p text:style-name="Standard"><text:s/>-2.2500000e-001</text:p>
      <text:p text:style-name="Standard"><text:s/>-2.8500000e-001</text:p>
      <text:p text:style-name="Standard"><text:s text:c="2"/>6.2300000e-001</text:p>
      <text:p text:style-name="Standard"><text:s text:c="2"/>6.5500000e-001</text:p>
      <text:p text:style-name="Standard"><text:s text:c="2"/>2.9000000e-002</text:p>
      <text:p text:style-name="Standard"><text:s text:c="2"/>1.9350000e+000</text:p>
      <text:p text:style-name="Standard"><text:s text:c="2"/>1.8610000e+000</text:p>
      <text:p text:style-name="Standard"><text:s text:c="2"/>2.9240000e+000</text:p>
      <text:p text:style-name="Standard"><text:s text:c="2"/>1.4710000e+000</text:p>
      <text:p text:style-name="Standard"><text:s/>-5.8900000e-001</text:p>
      <text:p text:style-name="Standard"><text:s text:c="2"/>3.3900000e-001</text:p>
      <text:p text:style-name="Standard"><text:s/>-4.7200000e-001</text:p>
      <text:p text:style-name="Standard"><text:s/>-1.3850000e+000</text:p>
      <text:p text:style-name="Standard"><text:s text:c="2"/>1.7800000e-001</text:p>
      <text:p text:style-name="Standard"><text:s text:c="2"/>9.6000000e-001</text:p>
      <text:p text:style-name="Standard"><text:s text:c="2"/>1.0560000e+000</text:p>
      <text:p text:style-name="Standard"><text:s text:c="2"/>3.8700000e-001</text:p>
      <text:p text:style-name="Standard"><text:s text:c="2"/>1.3310000e+000</text:p>
      <text:p text:style-name="Standard"><text:s text:c="2"/>2.1610000e+000</text:p>
      <text:p text:style-name="Standard"><text:s text:c="2"/>1.0570000e+000</text:p>
      <text:p text:style-name="Standard"><text:s text:c="2"/>9.5200000e-001</text:p>
      <text:p text:style-name="Standard"><text:s text:c="2"/>9.3800000e-001</text:p>
      <text:p text:style-name="Standard"><text:s text:c="2"/>2.2100000e+000</text:p>
      <text:p text:style-name="Standard"><text:s text:c="2"/>1.3300000e+000</text:p>
      <text:p text:style-name="Standard"><text:s text:c="2"/>9.4600000e-001</text:p>
      <text:p text:style-name="Standard"><text:s text:c="2"/>1.2920000e+000</text:p>
      <text:p text:style-name="Standard"><text:s text:c="2"/>8.5600000e-001</text:p>
      <text:p text:style-name="Standard"><text:s text:c="2"/>3.6350000e+000</text:p>
      <text:p text:style-name="Standard"><text:s text:c="2"/>9.6700000e-001</text:p>
      <text:p text:style-name="Standard"><text:s/>-8.3000000e-002</text:p>
      <text:p text:style-name="Standard"><text:s/>-7.9000000e-002</text:p>
      <text:p text:style-name="Standard"><text:s text:c="2"/>2.9000000e-002</text:p>
      <text:p text:style-name="Standard"><text:s text:c="2"/>2.4200000e-001</text:p>
      <text:p text:style-name="Standard"><text:s text:c="2"/>1.5270000e+000</text:p>
      <text:p text:style-name="Standard"><text:s text:c="2"/>3.6210000e+000</text:p>
      <text:p text:style-name="Standard"><text:s text:c="2"/>3.1260000e+000</text:p>
      <text:p text:style-name="Standard"><text:s text:c="2"/>4.6760000e+000</text:p>
      <text:p text:style-name="Standard"><text:s text:c="2"/>2.6770000e+000</text:p>
      <text:p text:style-name="Standard"><text:s text:c="2"/>2.2220000e+000</text:p>
      <text:p text:style-name="Standard"><text:s text:c="2"/>1.4450000e+000</text:p>
      <text:p text:style-name="Standard"><text:s text:c="2"/>1.2800000e+000</text:p>
      <text:p text:style-name="Standard"><text:s text:c="2"/>1.0330000e+000</text:p>
      <text:p text:style-name="Standard"><text:s text:c="2"/>1.3200000e+000</text:p>
      <text:p text:style-name="Standard"><text:s text:c="2"/>1.7760000e+000</text:p>
      <text:p text:style-name="Standard"><text:s text:c="2"/>2.6060000e+000</text:p>
      <text:p text:style-name="Standard"><text:s text:c="2"/>3.0700000e-001</text:p>
      <text:p text:style-name="Standard"><text:s text:c="2"/>9.8800000e-001</text:p>
      <text:p text:style-name="Standard"><text:s text:c="2"/>1.8220000e+000</text:p>
      <text:p text:style-name="Standard"><text:s text:c="2"/>1.6080000e+000</text:p>
      <text:p text:style-name="Standard"><text:s text:c="2"/>2.6950000e+000</text:p>
      <text:p text:style-name="Standard"><text:s text:c="2"/>3.1190000e+000</text:p>
      <text:p text:style-name="Standard"><text:s text:c="2"/>2.8930000e+000</text:p>
      <text:p text:style-name="Standard"><text:s text:c="2"/>1.1970000e+000</text:p>
      <text:p text:style-name="Standard"><text:s text:c="2"/>1.0300000e+000</text:p>
      <text:p text:style-name="Standard"><text:s text:c="2"/>1.6860000e+000</text:p>
      <text:p text:style-name="Standard"><text:s text:c="2"/>6.8600000e-001</text:p>
      <text:p text:style-name="Standard"><text:s text:c="2"/>1.2220000e+000</text:p>
      <text:p text:style-name="Standard"><text:s text:c="2"/>9.3000000e-002</text:p>
      <text:p text:style-name="Standard"><text:s text:c="2"/>1.0070000e+000</text:p>
      <text:p text:style-name="Standard"><text:s text:c="2"/>4.1400000e-001</text:p>
      <text:p text:style-name="Standard"><text:s text:c="2"/>2.1860000e+000</text:p>
      <text:p text:style-name="Standard"><text:s text:c="2"/>2.4410000e+000</text:p>
      <text:p text:style-name="Standard"><text:s text:c="2"/>2.3940000e+000</text:p>
      <text:p text:style-name="Standard"><text:s text:c="2"/>1.7340000e+000</text:p>
      <text:p text:style-name="Standard"><text:s text:c="2"/>1.6000000e+000</text:p>
      <text:p text:style-name="Standard"><text:s text:c="2"/>6.5000000e-002</text:p>
      <text:p text:style-name="Standard"><text:s text:c="2"/>3.6000000e-002</text:p>
      <text:p text:style-name="Standard"><text:s text:c="2"/>3.8700000e-001</text:p>
      <text:p text:style-name="Standard"><text:s text:c="2"/>2.7600000e-001</text:p>
      <text:p text:style-name="Standard"><text:s/>-3.4200000e-001</text:p>
      <text:p text:style-name="Standard"><text:s text:c="2"/>1.6330000e+000</text:p>
      <text:p text:style-name="Standard"><text:s text:c="2"/>1.5260000e+000</text:p>
      <text:p text:style-name="Standard"><text:s text:c="2"/>9.2800000e-001</text:p>
      <text:p text:style-name="Standard"><text:s text:c="2"/>3.5600000e-001</text:p>
      <text:p text:style-name="Standard"><text:s text:c="2"/>7.9700000e-001</text:p>
      <text:p text:style-name="Standard"><text:s text:c="2"/>1.3330000e+000</text:p>
      <text:p text:style-name="Standard"><text:s text:c="2"/>1.6510000e+000</text:p>
      <text:p text:style-name="Standard"><text:s text:c="2"/>1.0600000e+000</text:p>
      <text:p text:style-name="Standard"><text:s text:c="2"/>1.9680000e+000</text:p>
      <text:p text:style-name="Standard"><text:s/>-1.1100000e-001</text:p>
      <text:p text:style-name="Standard"><text:s/>-1.7800000e-001</text:p>
      <text:p text:style-name="Standard"><text:s text:c="2"/>8.8000000e-002</text:p>
      <text:p text:style-name="Standard"><text:s text:c="2"/>5.8500000e-001</text:p>
      <text:p text:style-name="Standard"><text:s text:c="2"/>7.2900000e-001</text:p>
      <text:p text:style-name="Standard"><text:s text:c="2"/>7.2800000e-001</text:p>
      <text:p text:style-name="Standard"><text:s/>-4.1200000e-001</text:p>
      <text:p text:style-name="Standard"><text:s text:c="2"/>2.1400000e-001</text:p>
      <text:p text:style-name="Standard"><text:s text:c="2"/>1.1490000e+000</text:p>
      <text:p text:style-name="Standard"><text:s text:c="2"/>1.5050000e+000</text:p>
      <text:p text:style-name="Standard"><text:s text:c="2"/>1.6990000e+000</text:p>
      <text:p text:style-name="Standard"><text:s text:c="2"/>1.1180000e+000</text:p>
      <text:p text:style-name="Standard"><text:s text:c="2"/>1.4140000e+000</text:p>
      <text:p text:style-name="Standard"><text:s text:c="2"/>2.7000000e-001</text:p>
      <text:p text:style-name="Standard"><text:s text:c="2"/>1.8430000e+000</text:p>
      <text:p text:style-name="Standard"><text:s text:c="2"/>1.4910000e+000</text:p>
      <text:p text:style-name="Standard"><text:s text:c="2"/>1.3680000e+000</text:p>
      <text:p text:style-name="Standard"><text:s text:c="2"/>1.3440000e+000</text:p>
      <text:p text:style-name="Standard"><text:s text:c="2"/>6.1300000e-001</text:p>
      <text:p text:style-name="Standard"><text:s text:c="2"/>2.4300000e-001</text:p>
      <text:p text:style-name="Standard"><text:s text:c="2"/>6.1200000e-001</text:p>
      <text:p text:style-name="Standard"><text:s/>-8.6000000e-001</text:p>
      <text:p text:style-name="Standard"><text:s/>-2.8810000e+000</text:p>
      <text:p text:style-name="Standard"><text:s/>-2.9650000e+000</text:p>
      <text:p text:style-name="Standard"><text:s/>-3.0900000e+000</text:p>
      <text:p text:style-name="Standard"><text:s/>-2.8840000e+000</text:p>
      <text:p text:style-name="Standard"><text:s/>-1.2930000e+000</text:p>
      <text:p text:style-name="Standard"><text:s text:c="2"/>1.5500000e-001</text:p>
      <text:p text:style-name="Standard"><text:s text:c="2"/>1.9800000e-001</text:p>
      <text:p text:style-name="Standard"><text:s text:c="2"/>1.1340000e+000</text:p>
      <text:p text:style-name="Standard"><text:s text:c="2"/>1.4920000e+000</text:p>
      <text:p text:style-name="Standard"><text:s text:c="2"/>1.1430000e+000</text:p>
      <text:p text:style-name="Standard"><text:s text:c="2"/>1.0300000e+000</text:p>
      <text:p text:style-name="Standard"><text:s text:c="2"/>6.4300000e-001</text:p>
      <text:p text:style-name="Standard"><text:s text:c="2"/>6.5300000e-001</text:p>
      <text:p text:style-name="Standard"><text:s text:c="2"/>1.0160000e+000</text:p>
      <text:p text:style-name="Standard"><text:s text:c="2"/>5.6300000e-001</text:p>
      <text:p text:style-name="Standard"><text:s text:c="2"/>2.7000000e-001</text:p>
      <text:p text:style-name="Standard"><text:s text:c="2"/>2.9900000e-001</text:p>
      <text:p text:style-name="Standard"><text:s/>-3.8100000e-001</text:p>
      <text:p text:style-name="Standard"><text:s/>-5.4800000e-001</text:p>
      <text:p text:style-name="Standard"><text:s/>-7.9800000e-001</text:p>
      <text:p text:style-name="Standard"><text:s/>-1.1080000e+000</text:p>
      <text:p text:style-name="Standard"><text:s text:c="2"/>9.1200000e-001</text:p>
      <text:p text:style-name="Standard"><text:s/>-7.0500000e-001</text:p>
      <text:p text:style-name="Standard"><text:s/>-8.1800000e-001</text:p>
      <text:p text:style-name="Standard"><text:s/>-8.6800000e-001</text:p>
      <text:p text:style-name="Standard"><text:s/>-3.3300000e-001</text:p>
      <text:p text:style-name="Standard"><text:s text:c="2"/>4.4600000e-001</text:p>
      <text:p text:style-name="Standard"><text:s text:c="2"/>1.7100000e-001</text:p>
      <text:p text:style-name="Standard"><text:s/>-4.0000000e-002</text:p>
      <text:p text:style-name="Standard"><text:s/>-2.3400000e-001</text:p>
      <text:p text:style-name="Standard"><text:s/>-1.9700000e+000</text:p>
      <text:p text:style-name="Standard"><text:s/>-1.1400000e-001</text:p>
      <text:p text:style-name="Standard"><text:s text:c="2"/>5.9300000e-001</text:p>
      <text:p text:style-name="Standard"><text:s/>-1.5130000e+000</text:p>
      <text:p text:style-name="Standard"><text:s text:c="2"/>2.1700000e-001</text:p>
      <text:p text:style-name="Standard"><text:s/>-4.3200000e-001</text:p>
      <text:p text:style-name="Standard"><text:s/>-7.2500000e-001</text:p>
      <text:p text:style-name="Standard"><text:s/>-3.0500000e-001</text:p>
      <text:p text:style-name="Standard"><text:s text:c="2"/>2.8300000e-001</text:p>
      <text:p text:style-name="Standard"><text:s/>-2.9800000e-001</text:p>
      <text:p text:style-name="Standard"><text:s/>-1.5320000e+000</text:p>
      <text:p text:style-name="Standard"><text:s/>-8.0000000e-002</text:p>
      <text:p text:style-name="Standard"><text:s text:c="2"/>3.6200000e-001</text:p>
      <text:p text:style-name="Standard"><text:s/>-7.1600000e-001</text:p>
      <text:p text:style-name="Standard"><text:s/>-1.3000000e-001</text:p>
      <text:p text:style-name="Standard"><text:s text:c="2"/>7.1800000e-001</text:p>
      <text:p text:style-name="Standard"><text:s/>-1.0870000e+000</text:p>
      <text:p text:style-name="Standard"><text:s/>-3.4560000e+000</text:p>
      <text:p text:style-name="Standard"><text:s/>-5.9900000e-001</text:p>
      <text:p text:style-name="Standard"><text:s text:c="2"/>9.8700000e-001</text:p>
      <text:p text:style-name="Standard"><text:s/>-7.5200000e-001</text:p>
      <text:p text:style-name="Standard"><text:s text:c="2"/>8.3000000e-002</text:p>
      <text:p text:style-name="Standard"><text:s text:c="2"/>8.8900000e-001</text:p>
      <text:p text:style-name="Standard"><text:s/>-1.7300000e-001</text:p>
      <text:p text:style-name="Standard"><text:s/>-7.4400000e-001</text:p>
      <text:p text:style-name="Standard"><text:s/>-5.5900000e-001</text:p>
      <text:p text:style-name="Standard"><text:s/>-1.6900000e+000</text:p>
      <text:p text:style-name="Standard"><text:s/>-5.9400000e-001</text:p>
      <text:p text:style-name="Standard"><text:s/>-1.3090000e+000</text:p>
      <text:p text:style-name="Standard"><text:s text:c="2"/>6.9100000e-001</text:p>
      <text:p text:style-name="Standard"><text:s/>-3.7600000e-001</text:p>
      <text:p text:style-name="Standard"><text:s/>-1.5360000e+000</text:p>
      <text:p text:style-name="Standard"><text:s/>-7.4000000e-001</text:p>
      <text:p text:style-name="Standard"><text:s/>-1.4770000e+000</text:p>
      <text:p text:style-name="Standard"><text:s/>-6.8600000e-001</text:p>
      <text:p text:style-name="Standard"><text:s/>-2.4590000e+000</text:p>
      <text:p text:style-name="Standard"><text:s/>-1.5740000e+000</text:p>
      <text:p text:style-name="Standard"><text:s/>-1.7000000e+000</text:p>
      <text:p text:style-name="Standard"><text:s/>-1.9690000e+000</text:p>
      <text:p text:style-name="Standard"><text:s/>-9.2600000e-001</text:p>
      <text:p text:style-name="Standard"><text:s/>-1.6790000e+000</text:p>
      <text:p text:style-name="Standard"><text:s/>-2.3400000e-001</text:p>
      <text:p text:style-name="Standard"><text:s/>-2.7100000e-001</text:p>
      <text:p text:style-name="Standard"><text:s/>-5.0100000e-001</text:p>
      <text:p text:style-name="Standard"><text:s/>-2.7030000e+000</text:p>
      <text:p text:style-name="Standard"><text:s/>-1.2120000e+000</text:p>
      <text:p text:style-name="Standard"><text:s/>-1.8890000e+000</text:p>
      <text:p text:style-name="Standard"><text:s/>-3.7000000e-001</text:p>
      <text:p text:style-name="Standard"><text:s/>-2.5690000e+000</text:p>
      <text:p text:style-name="Standard"><text:s/>-1.3570000e+000</text:p>
      <text:p text:style-name="Standard"><text:s/>-1.8540000e+000</text:p>
      <text:p text:style-name="Standard"><text:s/>-1.2420000e+000</text:p>
      <text:p text:style-name="Standard"><text:s/>-9.5000000e-002</text:p>
      <text:p text:style-name="Standard"><text:s text:c="2"/>1.4500000e-001</text:p>
      <text:p text:style-name="Standard"><text:s text:c="2"/>1.9510000e+000</text:p>
      <text:p text:style-name="Standard"><text:s/>-1.9390000e+000</text:p>
      <text:p text:style-name="Standard"><text:s/>-1.3100000e+000</text:p>
      <text:p text:style-name="Standard"><text:s/>-5.3500000e-001</text:p>
      <text:p text:style-name="Standard"><text:s/>-3.7300000e-001</text:p>
      <text:p text:style-name="Standard"><text:s text:c="2"/>5.4700000e-001</text:p>
      <text:p text:style-name="Standard"><text:s/>-3.0260000e+000</text:p>
      <text:p text:style-name="Standard"><text:s/>-5.6900000e-001</text:p>
      <text:p text:style-name="Standard"><text:s/>-1.5400000e+000</text:p>
      <text:p text:style-name="Standard"><text:s/>-4.5600000e-001</text:p>
      <text:p text:style-name="Standard"><text:s/>-1.7570000e+000</text:p>
      <text:p text:style-name="Standard"><text:s/>-1.3900000e+000</text:p>
      <text:p text:style-name="Standard"><text:s/>-2.0110000e+000</text:p>
      <text:p text:style-name="Standard"><text:s/>-1.8360000e+000</text:p>
      <text:p text:style-name="Standard"><text:s/>-2.6870000e+000</text:p>
      <text:p text:style-name="Standard"><text:s/>-8.8000000e-001</text:p>
      <text:p text:style-name="Standard"><text:s text:c="2"/>1.3100000e-001</text:p>
      <text:p text:style-name="Standard"><text:s/>-1.1730000e+000</text:p>
      <text:p text:style-name="Standard"><text:s/>-1.9100000e-001</text:p>
      <text:p text:style-name="Standard"><text:s text:c="2"/>4.2000000e-002</text:p>
      <text:p text:style-name="Standard"><text:s/>-2.4630000e+000</text:p>
      <text:p text:style-name="Standard"><text:s/>-2.1080000e+000</text:p>
      <text:p text:style-name="Standard"><text:s/>-1.5300000e+000</text:p>
      <text:p text:style-name="Standard"><text:s/>-1.7340000e+000</text:p>
      <text:p text:style-name="Standard"><text:s/>-2.5770000e+000</text:p>
      <text:p text:style-name="Standard"><text:s/>-1.9230000e+000</text:p>
      <text:p text:style-name="Standard"><text:s/>-3.9910000e+000</text:p>
      <text:p text:style-name="Standard"><text:s/>-4.3030000e+000</text:p>
      <text:p text:style-name="Standard"><text:s/>-8.9200000e-001</text:p>
      <text:p text:style-name="Standard"><text:s text:c="2"/>5.9700000e-001</text:p>
      <text:p text:style-name="Standard"><text:s/>-6.9900000e-001</text:p>
      <text:p text:style-name="Standard"><text:s/>-1.3990000e+000</text:p>
      <text:p text:style-name="Standard"><text:s/>-3.1700000e+000</text:p>
      <text:p text:style-name="Standard"><text:s/>-2.0740000e+000</text:p>
      <text:p text:style-name="Standard"><text:s/>-9.4900000e-001</text:p>
      <text:p text:style-name="Standard"><text:s text:c="2"/>3.7000000e-002</text:p>
      <text:p text:style-name="Standard"><text:s/>-5.6200000e-001</text:p>
      <text:p text:style-name="Standard"><text:s/>-1.1300000e+000</text:p>
      <text:p text:style-name="Standard"><text:s/>-1.3460000e+000</text:p>
      <text:p text:style-name="Standard"><text:s/>-5.8100000e-001</text:p>
      <text:p text:style-name="Standard"><text:s/>-1.0410000e+000</text:p>
      <text:p text:style-name="Standard"><text:s/>-5.0500000e-001</text:p>
      <text:p text:style-name="Standard"><text:s/>-1.3400000e+000</text:p>
      <text:p text:style-name="Standard"><text:s/>-3.2110000e+000</text:p>
      <text:p text:style-name="Standard"><text:s/>-2.6460000e+000</text:p>
      <text:p text:style-name="Standard"><text:s/>-4.9460000e+000</text:p>
      <text:p text:style-name="Standard"><text:s/>-3.0370000e+000</text:p>
      <text:p text:style-name="Standard"><text:s/>-2.0920000e+000</text:p>
      <text:p text:style-name="Standard"><text:s/>-3.8130000e+000</text:p>
      <text:p text:style-name="Standard"><text:s/>-3.6780000e+000</text:p>
      <text:p text:style-name="Standard"><text:s/>-4.8020000e+000</text:p>
      <text:p text:style-name="Standard"><text:s/>-1.9570000e+000</text:p>
      <text:p text:style-name="Standard"><text:s/>-3.4160000e+000</text:p>
      <text:p text:style-name="Standard"><text:s/>-2.6460000e+000</text:p>
      <text:p text:style-name="Standard"><text:s/>-2.6190000e+000</text:p>
      <text:p text:style-name="Standard"><text:s/>-3.1650000e+000</text:p>
      <text:p text:style-name="Standard"><text:s/>-2.8810000e+000</text:p>
      <text:p text:style-name="Standard"><text:s/>-2.6930000e+000</text:p>
      <text:p text:style-name="Standard"><text:s/>-2.2330000e+000</text:p>
      <text:p text:style-name="Standard"><text:s/>-2.6640000e+000</text:p>
      <text:p text:style-name="Standard"><text:s/>-3.3880000e+000</text:p>
      <text:p text:style-name="Standard"><text:s/>-2.5020000e+000</text:p>
      <text:p text:style-name="Standard"><text:s/>-1.8200000e+000</text:p>
      <text:p text:style-name="Standard"><text:s/>-6.8800000e-001</text:p>
      <text:p text:style-name="Standard"><text:s/>-1.0110000e+000</text:p>
      <text:p text:style-name="Standard"><text:s/>-3.0450000e+000</text:p>
      <text:p text:style-name="Standard"><text:s/>-1.9720000e+000</text:p>
      <text:p text:style-name="Standard"><text:s/>-1.6420000e+000</text:p>
      <text:p text:style-name="Standard"><text:s/>-2.4520000e+000</text:p>
      <text:p text:style-name="Standard"><text:s/>-3.0360000e+000</text:p>
      <text:p text:style-name="Standard"><text:s/>-2.1700000e+000</text:p>
      <text:p text:style-name="Standard"><text:s/>-2.7460000e+000</text:p>
      <text:p text:style-name="Standard"><text:s/>-3.6940000e+000</text:p>
      <text:p text:style-name="Standard"><text:s/>-1.1950000e+000</text:p>
      <text:p text:style-name="Standard"><text:s/>-1.8050000e+000</text:p>
      <text:p text:style-name="Standard"><text:s/>-1.2250000e+000</text:p>
      <text:p text:style-name="Standard"><text:s/>-2.7330000e+000</text:p>
      <text:p text:style-name="Standard"><text:s/>-2.8300000e+000</text:p>
      <text:p text:style-name="Standard"><text:s/>-2.4690000e+000</text:p>
      <text:p text:style-name="Standard"><text:s/>-1.8900000e+000</text:p>
      <text:p text:style-name="Standard"><text:s/>-2.8140000e+000</text:p>
      <text:p text:style-name="Standard"><text:s/>-1.0450000e+000</text:p>
      <text:p text:style-name="Standard"><text:s/>-1.7420000e+000</text:p>
      <text:p text:style-name="Standard"><text:s/>-3.0300000e+000</text:p>
      <text:p text:style-name="Standard"><text:s/>-3.8400000e+000</text:p>
      <text:p text:style-name="Standard"><text:s/>-2.2600000e+000</text:p>
      <text:p text:style-name="Standard"><text:s/>-1.9340000e+000</text:p>
      <text:p text:style-name="Standard"><text:s/>-8.7600000e-001</text:p>
      <text:p text:style-name="Standard"><text:s/>-3.0680000e+000</text:p>
      <text:p text:style-name="Standard"><text:s/>-2.0250000e+000</text:p>
      <text:p text:style-name="Standard"><text:s/>-1.1960000e+000</text:p>
      <text:p text:style-name="Standard"><text:s/>-3.0280000e+000</text:p>
      <text:p text:style-name="Standard"><text:s/>-3.4920000e+000</text:p>
      <text:p text:style-name="Standard"><text:s/>-2.9520000e+000</text:p>
      <text:p text:style-name="Standard"><text:s/>-1.1810000e+000</text:p>
      <text:p text:style-name="Standard"><text:s/>-1.5460000e+000</text:p>
      <text:p text:style-name="Standard"><text:s/>-9.9500000e-001</text:p>
      <text:p text:style-name="Standard"><text:s/>-1.5200000e+000</text:p>
      <text:p text:style-name="Standard"><text:s/>-2.8850000e+000</text:p>
      <text:p text:style-name="Standard"><text:s/>-1.1470000e+000</text:p>
      <text:p text:style-name="Standard"><text:s/>-1.6010000e+000</text:p>
      <text:p text:style-name="Standard"><text:s/>-1.3100000e+000</text:p>
      <text:p text:style-name="Standard"><text:s/>-1.0850000e+000</text:p>
      <text:p text:style-name="Standard"><text:s/>-1.6000000e+000</text:p>
      <text:p text:style-name="Standard"><text:s/>-1.6830000e+000</text:p>
      <text:p text:style-name="Standard"><text:s/>-2.5840000e+000</text:p>
      <text:p text:style-name="Standard"><text:s/>-2.2700000e+000</text:p>
      <text:p text:style-name="Standard"><text:s/>-1.4270000e+000</text:p>
      <text:p text:style-name="Standard"><text:s/>-1.7680000e+000</text:p>
      <text:p text:style-name="Standard"><text:s/>-1.7190000e+000</text:p>
      <text:p text:style-name="Standard"><text:s/>-1.1050000e+000</text:p>
      <text:p text:style-name="Standard"><text:s/>-8.6300000e-001</text:p>
      <text:p text:style-name="Standard"><text:s/>-2.7350000e+000</text:p>
      <text:p text:style-name="Standard"><text:s/>-6.8900000e-001</text:p>
      <text:p text:style-name="Standard"><text:s/>-1.7330000e+000</text:p>
      <text:p text:style-name="Standard"><text:s/>-1.6950000e+000</text:p>
      <text:p text:style-name="Standard"><text:s/>-1.1850000e+000</text:p>
      <text:p text:style-name="Standard"><text:s/>-4.9300000e-001</text:p>
      <text:p text:style-name="Standard"><text:s/>-1.1200000e+000</text:p>
      <text:p text:style-name="Standard"><text:s/>-1.1950000e+000</text:p>
      <text:p text:style-name="Standard"><text:s/>-1.6410000e+000</text:p>
      <text:p text:style-name="Standard"><text:s/>-1.3380000e+000</text:p>
      <text:p text:style-name="Standard"><text:s/>-3.8600000e-001</text:p>
      <text:p text:style-name="Standard"><text:s text:c="2"/>1.6410000e+000</text:p>
      <text:p text:style-name="Standard"><text:s/>-8.2000000e-001</text:p>
      <text:p text:style-name="Standard"><text:s/>-1.7400000e-001</text:p>
      <text:p text:style-name="Standard"><text:s/>-1.6100000e+000</text:p>
      <text:p text:style-name="Standard"><text:s/>-7.6200000e-001</text:p>
      <text:p text:style-name="Standard"><text:s/>-2.1000000e-001</text:p>
      <text:p text:style-name="Standard"><text:s/>-1.8650000e+000</text:p>
      <text:p text:style-name="Standard"><text:s/>-1.5290000e+000</text:p>
      <text:p text:style-name="Standard"><text:s/>-2.3470000e+000</text:p>
      <text:p text:style-name="Standard"><text:s/>-5.9500000e-001</text:p>
      <text:p text:style-name="Standard"><text:s/>-8.2000000e-002</text:p>
      <text:p text:style-name="Standard"><text:s/>-8.7600000e-001</text:p>
      <text:p text:style-name="Standard"><text:s/>-5.4400000e-001</text:p>
      <text:p text:style-name="Standard"><text:s/>-4.8700000e-001</text:p>
      <text:p text:style-name="Standard"><text:s/>-3.0400000e-001</text:p>
      <text:p text:style-name="Standard"><text:s/>-2.4200000e-001</text:p>
      <text:p text:style-name="Standard"><text:s/>-5.3700000e-001</text:p>
      <text:p text:style-name="Standard"><text:s/>-1.8620000e+000</text:p>
      <text:p text:style-name="Standard"><text:s text:c="2"/>5.3000000e-001</text:p>
      <text:p text:style-name="Standard"><text:s/>-1.2300000e+000</text:p>
      <text:p text:style-name="Standard"><text:s/>-2.2200000e-001</text:p>
      <text:p text:style-name="Standard"><text:s/>-2.3600000e-001</text:p>
      <text:p text:style-name="Standard"><text:s text:c="2"/>7.4000000e-002</text:p>
      <text:p text:style-name="Standard"><text:s/>-8.8000000e-001</text:p>
      <text:p text:style-name="Standard"><text:s/>-3.3800000e-001</text:p>
      <text:p text:style-name="Standard"><text:s text:c="2"/>1.1800000e-001</text:p>
      <text:p text:style-name="Standard"><text:s/>-4.0700000e-001</text:p>
      <text:p text:style-name="Standard"><text:s/>-1.4100000e-001</text:p>
      <text:p text:style-name="Standard"><text:s/>-4.0800000e-001</text:p>
      <text:p text:style-name="Standard"><text:s/>-1.8000000e-001</text:p>
      <text:p text:style-name="Standard"><text:s text:c="2"/>3.3800000e-001</text:p>
      <text:p text:style-name="Standard"><text:s text:c="2"/>4.0400000e-001</text:p>
      <text:p text:style-name="Standard"><text:s/>-2.8900000e-001</text:p>
      <text:p text:style-name="Standard"><text:s/>-6.1300000e-001</text:p>
      <text:p text:style-name="Standard"><text:s text:c="2"/>6.9500000e-001</text:p>
      <text:p text:style-name="Standard"><text:s/>-3.0400000e-001</text:p>
      <text:p text:style-name="Standard"><text:s text:c="2"/>6.8800000e-001</text:p>
      <text:p text:style-name="Standard"><text:s text:c="2"/>2.0300000e-001</text:p>
      <text:p text:style-name="Standard"><text:s text:c="2"/>3.3300000e-001</text:p>
      <text:p text:style-name="Standard"><text:s/>-5.2300000e-001</text:p>
      <text:p text:style-name="Standard"><text:s/>-2.1810000e+000</text:p>
      <text:p text:style-name="Standard"><text:s/>-1.0110000e+000</text:p>
      <text:p text:style-name="Standard"><text:s text:c="2"/>6.8000000e-002</text:p>
      <text:p text:style-name="Standard"><text:s text:c="2"/>1.7790000e+000</text:p>
      <text:p text:style-name="Standard"><text:s/>-5.3000000e-001</text:p>
      <text:p text:style-name="Standard"><text:s/>-6.1500000e-001</text:p>
      <text:p text:style-name="Standard"><text:s/>-1.6100000e-001</text:p>
      <text:p text:style-name="Standard"><text:s text:c="2"/>3.6800000e-001</text:p>
      <text:p text:style-name="Standard"><text:s text:c="2"/>3.8600000e-001</text:p>
      <text:p text:style-name="Standard"><text:s/>-3.2000000e-002</text:p>
      <text:p text:style-name="Standard"><text:s/>-1.0020000e+000</text:p>
      <text:p text:style-name="Standard"><text:s text:c="2"/>6.0000000e-003</text:p>
      <text:p text:style-name="Standard"><text:s/>-1.2140000e+000</text:p>
      <text:p text:style-name="Standard"><text:s/>-1.5700000e-001</text:p>
      <text:p text:style-name="Standard"><text:s/>-9.9400000e-001</text:p>
      <text:p text:style-name="Standard"><text:s/>-3.0900000e-001</text:p>
      <text:p text:style-name="Standard"><text:s/>-5.7600000e-001</text:p>
      <text:p text:style-name="Standard"><text:s/>-3.6600000e-001</text:p>
      <text:p text:style-name="Standard"><text:s/>-6.5400000e-001</text:p>
      <text:p text:style-name="Standard"><text:s/>-1.4510000e+000</text:p>
      <text:p text:style-name="Standard"><text:s/>-1.6090000e+000</text:p>
      <text:p text:style-name="Standard"><text:s/>-1.6160000e+000</text:p>
      <text:p text:style-name="Standard"><text:s/>-6.4200000e-001</text:p>
      <text:p text:style-name="Standard"><text:s text:c="2"/>3.5200000e-001</text:p>
      <text:p text:style-name="Standard"><text:s/>-6.4600000e-001</text:p>
      <text:p text:style-name="Standard"><text:s/>-1.3250000e+000</text:p>
      <text:p text:style-name="Standard"><text:s/>-1.3890000e+000</text:p>
      <text:p text:style-name="Standard"><text:s/>-1.9370000e+000</text:p>
      <text:p text:style-name="Standard"><text:s text:c="2"/>1.9730000e+000</text:p>
      <text:p text:style-name="Standard"><text:s text:c="2"/>1.3900000e-001</text:p>
      <text:p text:style-name="Standard"><text:s text:c="2"/>2.2600000e-001</text:p>
      <text:p text:style-name="Standard"><text:s/>-7.0000000e-002</text:p>
      <text:p text:style-name="Standard"><text:s text:c="2"/>1.0200000e-001</text:p>
      <text:p text:style-name="Standard"><text:s text:c="2"/>6.3100000e-001</text:p>
      <text:p text:style-name="Standard"><text:s text:c="2"/>3.9000000e-001</text:p>
      <text:p text:style-name="Standard"><text:s/>-6.4600000e-001</text:p>
      <text:p text:style-name="Standard"><text:s/>-8.0900000e-001</text:p>
      <text:p text:style-name="Standard"><text:s text:c="2"/>1.1960000e+000</text:p>
      <text:p text:style-name="Standard"><text:s text:c="2"/>1.0600000e+000</text:p>
      <text:p text:style-name="Standard"><text:s/>-2.6100000e-001</text:p>
      <text:p text:style-name="Standard"><text:s text:c="2"/>7.2000000e-001</text:p>
      <text:p text:style-name="Standard"><text:s/>-3.4100000e-001</text:p>
      <text:p text:style-name="Standard"><text:s/>-3.2100000e-001</text:p>
      <text:p text:style-name="Standard"><text:s/>-1.1600000e+000</text:p>
      <text:p text:style-name="Standard"><text:s/>-1.6630000e+000</text:p>
      <text:p text:style-name="Standard"><text:s/>-1.2570000e+000</text:p>
      <text:p text:style-name="Standard"><text:s/>-1.2760000e+000</text:p>
      <text:p text:style-name="Standard"><text:s/>-1.1020000e+000</text:p>
      <text:p text:style-name="Standard"><text:s/>-6.6900000e-001</text:p>
      <text:p text:style-name="Standard"><text:s/>-1.8970000e+000</text:p>
      <text:p text:style-name="Standard"><text:s/>-3.6720000e+000</text:p>
      <text:p text:style-name="Standard"><text:s/>-2.2670000e+000</text:p>
      <text:p text:style-name="Standard"><text:s/>-2.2820000e+000</text:p>
      <text:p text:style-name="Standard"><text:s/>-2.0920000e+000</text:p>
      <text:p text:style-name="Standard"><text:s/>-2.4640000e+000</text:p>
      <text:p text:style-name="Standard"><text:s/>-1.3970000e+000</text:p>
      <text:p text:style-name="Standard"><text:s/>-1.5570000e+000</text:p>
      <text:p text:style-name="Standard"><text:s/>-2.4270000e+000</text:p>
      <text:p text:style-name="Standard"><text:s/>-2.8020000e+000</text:p>
      <text:p text:style-name="Standard"><text:s/>-3.3130000e+000</text:p>
      <text:p text:style-name="Standard"><text:s/>-4.7220000e+000</text:p>
      <text:p text:style-name="Standard"><text:s/>-4.3970000e+000</text:p>
      <text:p text:style-name="Standard"><text:s/>-4.1730000e+000</text:p>
      <text:p text:style-name="Standard"><text:s/>-3.0640000e+000</text:p>
      <text:p text:style-name="Standard"><text:s/>-2.8570000e+000</text:p>
      <text:p text:style-name="Standard"><text:s/>-3.8050000e+000</text:p>
      <text:p text:style-name="Standard"><text:s/>-3.2950000e+000</text:p>
      <text:p text:style-name="Standard"><text:s/>-2.9240000e+000</text:p>
      <text:p text:style-name="Standard"><text:s/>-1.3670000e+000</text:p>
      <text:p text:style-name="Standard"><text:s/>-1.1740000e+000</text:p>
      <text:p text:style-name="Standard"><text:s/>-1.7920000e+000</text:p>
      <text:p text:style-name="Standard"><text:s/>-1.0940000e+000</text:p>
      <text:p text:style-name="Standard"><text:s/>-3.6920000e+000</text:p>
      <text:p text:style-name="Standard"><text:s/>-1.2940000e+000</text:p>
      <text:p text:style-name="Standard"><text:s/>-2.4830000e+000</text:p>
      <text:p text:style-name="Standard"><text:s/>-2.6370000e+000</text:p>
      <text:p text:style-name="Standard"><text:s/>-1.8930000e+000</text:p>
      <text:p text:style-name="Standard"><text:s/>-1.6070000e+000</text:p>
      <text:p text:style-name="Standard"><text:s/>-1.8060000e+000</text:p>
      <text:p text:style-name="Standard"><text:s/>-1.1230000e+000</text:p>
      <text:p text:style-name="Standard"><text:s/>-1.3330000e+000</text:p>
      <text:p text:style-name="Standard"><text:s/>-3.3880000e+000</text:p>
      <text:p text:style-name="Standard"><text:s/>-1.8970000e+000</text:p>
      <text:p text:style-name="Standard"><text:s/>-1.8560000e+000</text:p>
      <text:p text:style-name="Standard"><text:s/>-2.4240000e+000</text:p>
      <text:p text:style-name="Standard"><text:s/>-2.1570000e+000</text:p>
      <text:p text:style-name="Standard"><text:s/>-8.1200000e-001</text:p>
      <text:p text:style-name="Standard"><text:s/>-3.1810000e+000</text:p>
      <text:p text:style-name="Standard"><text:s/>-3.5160000e+000</text:p>
      <text:p text:style-name="Standard"><text:s/>-1.1530000e+000</text:p>
      <text:p text:style-name="Standard"><text:s/>-2.0410000e+000</text:p>
      <text:p text:style-name="Standard"><text:s/>-1.9220000e+000</text:p>
      <text:p text:style-name="Standard"><text:s/>-2.7700000e+000</text:p>
      <text:p text:style-name="Standard"><text:s/>-1.5180000e+000</text:p>
      <text:p text:style-name="Standard"><text:s/>-1.3430000e+000</text:p>
      <text:p text:style-name="Standard"><text:s text:c="2"/>1.2120000e+000</text:p>
      <text:p text:style-name="Standard"><text:s text:c="2"/>1.2370000e+000</text:p>
      <text:p text:style-name="Standard"><text:s text:c="2"/>1.7000000e+000</text:p>
      <text:p text:style-name="Standard"><text:s text:c="2"/>4.3000000e-001</text:p>
      <text:p text:style-name="Standard"><text:s/>-2.9500000e-001</text:p>
      <text:p text:style-name="Standard"><text:s/>-4.8100000e-001</text:p>
      <text:p text:style-name="Standard"><text:s/>-1.9990000e+000</text:p>
      <text:p text:style-name="Standard"><text:s/>-1.9610000e+000</text:p>
      <text:p text:style-name="Standard"><text:s/>-6.1700000e-001</text:p>
      <text:p text:style-name="Standard"><text:s/>-1.5000000e-002</text:p>
      <text:p text:style-name="Standard"><text:s text:c="2"/>1.4110000e+000</text:p>
      <text:p text:style-name="Standard"><text:s/>-5.3900000e-001</text:p>
      <text:p text:style-name="Standard"><text:s/>-2.7800000e-001</text:p>
      <text:p text:style-name="Standard"><text:s/>-3.8300000e-001</text:p>
      <text:p text:style-name="Standard"><text:s/>-1.1390000e+000</text:p>
      <text:p text:style-name="Standard"><text:s text:c="2"/>7.4300000e-001</text:p>
      <text:p text:style-name="Standard"><text:s/>-1.9040000e+000</text:p>
      <text:p text:style-name="Standard"><text:s/>-8.8200000e-001</text:p>
      <text:p text:style-name="Standard"><text:s/>-3.7300000e-001</text:p>
      <text:p text:style-name="Standard"><text:s/>-1.1250000e+000</text:p>
      <text:p text:style-name="Standard"><text:s/>-1.1560000e+000</text:p>
      <text:p text:style-name="Standard"><text:s/>-1.4890000e+000</text:p>
      <text:p text:style-name="Standard"><text:s/>-1.1200000e+000</text:p>
      <text:p text:style-name="Standard"><text:s/>-2.2060000e+000</text:p>
      <text:p text:style-name="Standard"><text:s/>-1.1790000e+000</text:p>
      <text:p text:style-name="Standard"><text:s/>-1.7260000e+000</text:p>
      <text:p text:style-name="Standard"><text:s/>-2.1420000e+000</text:p>
      <text:p text:style-name="Standard"><text:s/>-3.3000000e-001</text:p>
      <text:p text:style-name="Standard"><text:s/>-4.1700000e-001</text:p>
      <text:p text:style-name="Standard"><text:s/>-1.1400000e+000</text:p>
      <text:p text:style-name="Standard"><text:s/>-9.3300000e-001</text:p>
      <text:p text:style-name="Standard"><text:s/>-9.6800000e-001</text:p>
      <text:p text:style-name="Standard"><text:s/>-1.1030000e+000</text:p>
      <text:p text:style-name="Standard"><text:s text:c="2"/>9.0000000e-003</text:p>
      <text:p text:style-name="Standard"><text:s/>-1.1120000e+000</text:p>
      <text:p text:style-name="Standard"><text:s text:c="2"/>9.6900000e-001</text:p>
      <text:p text:style-name="Standard"><text:s/>-6.0000000e-002</text:p>
      <text:p text:style-name="Standard"><text:s/>-5.7500000e-001</text:p>
      <text:p text:style-name="Standard"><text:s/>-1.8150000e+000</text:p>
      <text:p text:style-name="Standard"><text:s/>-2.5510000e+000</text:p>
      <text:p text:style-name="Standard"><text:s/>-4.3500000e-001</text:p>
      <text:p text:style-name="Standard"><text:s/>-8.9900000e-001</text:p>
      <text:p text:style-name="Standard"><text:s/>-1.1800000e+000</text:p>
      <text:p text:style-name="Standard"><text:s/>-1.6770000e+000</text:p>
      <text:p text:style-name="Standard"><text:s/>-6.4900000e-001</text:p>
      <text:p text:style-name="Standard"><text:s text:c="2"/>1.9200000e-001</text:p>
      <text:p text:style-name="Standard"><text:s/>-3.8300000e-001</text:p>
      <text:p text:style-name="Standard"><text:s/>-1.1030000e+000</text:p>
      <text:p text:style-name="Standard"><text:s/>-1.5100000e-001</text:p>
      <text:p text:style-name="Standard"><text:s/>-1.7930000e+000</text:p>
      <text:p text:style-name="Standard"><text:s/>-1.4020000e+000</text:p>
      <text:p text:style-name="Standard"><text:s/>-1.8900000e-001</text:p>
      <text:p text:style-name="Standard"><text:s/>-7.0000000e-003</text:p>
      <text:p text:style-name="Standard"><text:s text:c="2"/>1.0000000e-003</text:p>
      <text:p text:style-name="Standard"><text:s/>-1.4770000e+000</text:p>
      <text:p text:style-name="Standard"><text:s/>-1.3340000e+000</text:p>
      <text:p text:style-name="Standard"><text:s/>-2.4650000e+000</text:p>
      <text:p text:style-name="Standard"><text:s/>-1.1000000e+000</text:p>
      <text:p text:style-name="Standard"><text:s/>-1.4780000e+000</text:p>
      <text:p text:style-name="Standard"><text:s/>-3.5400000e-001</text:p>
      <text:p text:style-name="Standard"><text:s text:c="2"/>3.1300000e-001</text:p>
      <text:p text:style-name="Standard"><text:s/>-6.0000000e-002</text:p>
      <text:p text:style-name="Standard"><text:s text:c="2"/>6.9200000e-001</text:p>
      <text:p text:style-name="Standard"><text:s/>-4.5800000e-001</text:p>
      <text:p text:style-name="Standard"><text:s/>-2.3450000e+000</text:p>
      <text:p text:style-name="Standard"><text:s/>-1.0070000e+000</text:p>
      <text:p text:style-name="Standard"><text:s/>-1.9400000e+000</text:p>
      <text:p text:style-name="Standard"><text:s/>-1.8540000e+000</text:p>
      <text:p text:style-name="Standard"><text:s/>-2.1790000e+000</text:p>
      <text:p text:style-name="Standard"><text:s/>-5.9300000e-001</text:p>
      <text:p text:style-name="Standard"><text:s/>-5.8400000e-001</text:p>
      <text:p text:style-name="Standard"><text:s/>-1.0550000e+000</text:p>
      <text:p text:style-name="Standard"><text:s/>-7.7100000e-001</text:p>
      <text:p text:style-name="Standard"><text:s/>-1.2150000e+000</text:p>
      <text:p text:style-name="Standard"><text:s/>-7.5900000e-001</text:p>
      <text:p text:style-name="Standard"><text:s/>-8.0200000e-001</text:p>
      <text:p text:style-name="Standard"><text:s/>-1.8310000e+000</text:p>
      <text:p text:style-name="Standard"><text:s/>-4.7000000e-001</text:p>
      <text:p text:style-name="Standard"><text:s/>-4.9500000e-001</text:p>
      <text:p text:style-name="Standard"><text:s/>-5.7100000e-001</text:p>
      <text:p text:style-name="Standard"><text:s text:c="2"/>9.4700000e-001</text:p>
      <text:p text:style-name="Standard"><text:s text:c="2"/>1.0130000e+000</text:p>
      <text:p text:style-name="Standard"><text:s text:c="2"/>3.3600000e-001</text:p>
      <text:p text:style-name="Standard"><text:s/>-9.5000000e-002</text:p>
      <text:p text:style-name="Standard"><text:s/>-8.6900000e-001</text:p>
      <text:p text:style-name="Standard"><text:s/>-1.5900000e+000</text:p>
      <text:p text:style-name="Standard"><text:s/>-6.0000000e-001</text:p>
      <text:p text:style-name="Standard"><text:s/>-1.3200000e-001</text:p>
      <text:p text:style-name="Standard"><text:s/>-3.6200000e-001</text:p>
      <text:p text:style-name="Standard"><text:s/>-4.2500000e-001</text:p>
      <text:p text:style-name="Standard"><text:s/>-1.4360000e+000</text:p>
      <text:p text:style-name="Standard"><text:s/>-1.2390000e+000</text:p>
      <text:p text:style-name="Standard"><text:s/>-1.0340000e+000</text:p>
      <text:p text:style-name="Standard"><text:s/>-6.9300000e-001</text:p>
      <text:p text:style-name="Standard"><text:s/>-2.0700000e-001</text:p>
      <text:p text:style-name="Standard"><text:s/>-6.5400000e-001</text:p>
      <text:p text:style-name="Standard"><text:s text:c="2"/>4.3800000e-001</text:p>
      <text:p text:style-name="Standard"><text:s text:c="2"/>1.9500000e-001</text:p>
      <text:p text:style-name="Standard"><text:s text:c="2"/>1.5000000e-001</text:p>
      <text:p text:style-name="Standard"><text:s/>-2.8200000e-001</text:p>
      <text:p text:style-name="Standard"><text:s text:c="2"/>9.7000000e-001</text:p>
      <text:p text:style-name="Standard"><text:s/>-1.0430000e+000</text:p>
      <text:p text:style-name="Standard"><text:s text:c="2"/>5.1000000e-002</text:p>
      <text:p text:style-name="Standard"><text:s/>-4.1000000e-001</text:p>
      <text:p text:style-name="Standard"><text:s text:c="2"/>2.4000000e-001</text:p>
      <text:p text:style-name="Standard"><text:s text:c="2"/>1.6880000e+000</text:p>
      <text:p text:style-name="Standard"><text:s text:c="2"/>2.8500000e+000</text:p>
      <text:p text:style-name="Standard"><text:s text:c="2"/>1.0400000e+000</text:p>
      <text:p text:style-name="Standard"><text:s text:c="2"/>2.7870000e+000</text:p>
      <text:p text:style-name="Standard"><text:s text:c="2"/>1.8320000e+000</text:p>
      <text:p text:style-name="Standard"><text:s text:c="2"/>5.7600000e-001</text:p>
      <text:p text:style-name="Standard"><text:s/>-1.6170000e+000</text:p>
      <text:p text:style-name="Standard"><text:s/>-1.9940000e+000</text:p>
      <text:p text:style-name="Standard"><text:s/>-2.7410000e+000</text:p>
      <text:p text:style-name="Standard"><text:s/>-1.9960000e+000</text:p>
      <text:p text:style-name="Standard"><text:s/>-2.8660000e+000</text:p>
      <text:p text:style-name="Standard"><text:s/>-1.1380000e+000</text:p>
      <text:p text:style-name="Standard"><text:s/>-9.2100000e-001</text:p>
      <text:p text:style-name="Standard"><text:s text:c="2"/>2.2000000e-002</text:p>
      <text:p text:style-name="Standard"><text:s text:c="2"/>5.9200000e-001</text:p>
      <text:p text:style-name="Standard"><text:s text:c="2"/>3.2800000e-001</text:p>
      <text:p text:style-name="Standard"><text:s text:c="2"/>1.5600000e-001</text:p>
      <text:p text:style-name="Standard"><text:s text:c="2"/>2.7200000e-001</text:p>
      <text:p text:style-name="Standard"><text:s text:c="2"/>4.9100000e-001</text:p>
      <text:p text:style-name="Standard"><text:s/>-9.2800000e-001</text:p>
      <text:p text:style-name="Standard"><text:s/>-1.0790000e+000</text:p>
      <text:p text:style-name="Standard"><text:s/>-1.2500000e+000</text:p>
      <text:p text:style-name="Standard"><text:s/>-1.3010000e+000</text:p>
      <text:p text:style-name="Standard"><text:s/>-7.2300000e-001</text:p>
      <text:p text:style-name="Standard"><text:s/>-1.5340000e+000</text:p>
      <text:p text:style-name="Standard"><text:s/>-1.8960000e+000</text:p>
      <text:p text:style-name="Standard"><text:s text:c="2"/>4.4200000e-001</text:p>
      <text:p text:style-name="Standard"><text:s/>-1.6640000e+000</text:p>
      <text:p text:style-name="Standard"><text:s/>-2.6800000e-001</text:p>
      <text:p text:style-name="Standard"><text:s/>-9.8900000e-001</text:p>
      <text:p text:style-name="Standard"><text:s text:c="2"/>7.7200000e-001</text:p>
      <text:p text:style-name="Standard"><text:s/>-7.0200000e-001</text:p>
      <text:p text:style-name="Standard"><text:s/>-2.2800000e-001</text:p>
      <text:p text:style-name="Standard"><text:s/>-1.4800000e-001</text:p>
      <text:p text:style-name="Standard"><text:s/>-1.6340000e+000</text:p>
      <text:p text:style-name="Standard"><text:s/>-5.1800000e-001</text:p>
      <text:p text:style-name="Standard"><text:s/>-1.2480000e+000</text:p>
      <text:p text:style-name="Standard"><text:s/>-1.0550000e+000</text:p>
      <text:p text:style-name="Standard"><text:s/>-9.8000000e-001</text:p>
      <text:p text:style-name="Standard"><text:s/>-9.4400000e-001</text:p>
      <text:p text:style-name="Standard"><text:s/>-9.8000000e-001</text:p>
      <text:p text:style-name="Standard"><text:s/>-3.1600000e-001</text:p>
      <text:p text:style-name="Standard"><text:s/>-3.7200000e-001</text:p>
      <text:p text:style-name="Standard"><text:s/>-1.0430000e+000</text:p>
      <text:p text:style-name="Standard"><text:s text:c="2"/>1.8400000e-001</text:p>
      <text:p text:style-name="Standard"><text:s/>-6.8200000e-001</text:p>
      <text:p text:style-name="Standard"><text:s/>-6.7800000e-001</text:p>
      <text:p text:style-name="Standard"><text:s/>-1.0580000e+000</text:p>
      <text:p text:style-name="Standard"><text:s/>-1.6700000e+000</text:p>
      <text:p text:style-name="Standard"><text:s/>-1.4250000e+000</text:p>
      <text:p text:style-name="Standard"><text:s text:c="2"/>9.3000000e-002</text:p>
      <text:p text:style-name="Standard"><text:s/>-6.0600000e-001</text:p>
      <text:p text:style-name="Standard"><text:s/>-8.8000000e-001</text:p>
      <text:p text:style-name="Standard"><text:s text:c="2"/>6.5000000e-001</text:p>
      <text:p text:style-name="Standard"><text:s text:c="2"/>1.0900000e-001</text:p>
      <text:p text:style-name="Standard"><text:s text:c="2"/>8.4400000e-001</text:p>
      <text:p text:style-name="Standard"><text:s text:c="2"/>6.4600000e-001</text:p>
      <text:p text:style-name="Standard"><text:s/>-4.6500000e-001</text:p>
      <text:p text:style-name="Standard"><text:s/>-2.4100000e+000</text:p>
      <text:p text:style-name="Standard"><text:s/>-8.4800000e-001</text:p>
      <text:p text:style-name="Standard"><text:s/>-3.6600000e-001</text:p>
      <text:p text:style-name="Standard"><text:s/>-1.4880000e+000</text:p>
      <text:p text:style-name="Standard"><text:s/>-2.6100000e-001</text:p>
      <text:p text:style-name="Standard"><text:s text:c="2"/>7.9200000e-001</text:p>
      <text:p text:style-name="Standard"><text:s/>-8.4000000e-002</text:p>
      <text:p text:style-name="Standard"><text:s/>-2.3500000e+000</text:p>
      <text:p text:style-name="Standard"><text:s/>-8.2400000e-001</text:p>
      <text:p text:style-name="Standard"><text:s/>-2.6680000e+000</text:p>
      <text:p text:style-name="Standard"><text:s/>-1.4110000e+000</text:p>
      <text:p text:style-name="Standard"><text:s/>-2.2000000e-002</text:p>
      <text:p text:style-name="Standard"><text:s text:c="2"/>1.3460000e+000</text:p>
      <text:p text:style-name="Standard"><text:s text:c="2"/>1.7230000e+000</text:p>
      <text:p text:style-name="Standard"><text:s text:c="2"/>2.3770000e+000</text:p>
      <text:p text:style-name="Standard"><text:s text:c="2"/>1.8030000e+000</text:p>
      <text:p text:style-name="Standard"><text:s text:c="2"/>1.2420000e+000</text:p>
      <text:p text:style-name="Standard"><text:s/>-2.1400000e-001</text:p>
      <text:p text:style-name="Standard"><text:s/>-1.7800000e-001</text:p>
      <text:p text:style-name="Standard"><text:s text:c="2"/>2.5370000e+000</text:p>
      <text:p text:style-name="Standard"><text:s text:c="2"/>1.1920000e+000</text:p>
      <text:p text:style-name="Standard"><text:s text:c="2"/>2.6220000e+000</text:p>
      <text:p text:style-name="Standard"><text:s text:c="2"/>2.2280000e+000</text:p>
      <text:p text:style-name="Standard"><text:s text:c="2"/>2.7790000e+000</text:p>
      <text:p text:style-name="Standard"><text:s text:c="2"/>4.2840000e+000</text:p>
      <text:p text:style-name="Standard"><text:s text:c="2"/>3.4540000e+000</text:p>
      <text:p text:style-name="Standard"><text:s text:c="2"/>1.9990000e+000</text:p>
      <text:p text:style-name="Standard"><text:s/>-6.0700000e-001</text:p>
      <text:p text:style-name="Standard"><text:s/>-1.0960000e+000</text:p>
      <text:p text:style-name="Standard"><text:s/>-1.5420000e+000</text:p>
      <text:p text:style-name="Standard"><text:s text:c="2"/>5.8200000e-001</text:p>
      <text:p text:style-name="Standard"><text:s text:c="2"/>4.1700000e-001</text:p>
      <text:p text:style-name="Standard"><text:s text:c="2"/>8.4500000e-001</text:p>
      <text:p text:style-name="Standard"><text:s text:c="2"/>4.2100000e-001</text:p>
      <text:p text:style-name="Standard"><text:s/>-1.3960000e+000</text:p>
      <text:p text:style-name="Standard"><text:s/>-1.4510000e+000</text:p>
      <text:p text:style-name="Standard"><text:s/>-1.5050000e+000</text:p>
      <text:p text:style-name="Standard"><text:s/>-2.0480000e+000</text:p>
      <text:p text:style-name="Standard"><text:s/>-2.3970000e+000</text:p>
      <text:p text:style-name="Standard"><text:s/>-2.0630000e+000</text:p>
      <text:p text:style-name="Standard"><text:s/>-1.0800000e+000</text:p>
      <text:p text:style-name="Standard"><text:s/>-1.6100000e+000</text:p>
      <text:p text:style-name="Standard"><text:s/>-1.4980000e+000</text:p>
      <text:p text:style-name="Standard"><text:s/>-1.2610000e+000</text:p>
      <text:p text:style-name="Standard"><text:s/>-2.5400000e+000</text:p>
      <text:p text:style-name="Standard"><text:s/>-3.7270000e+000</text:p>
      <text:p text:style-name="Standard"><text:s/>-3.1950000e+000</text:p>
      <text:p text:style-name="Standard"><text:s/>-3.8110000e+000</text:p>
      <text:p text:style-name="Standard"><text:s/>-1.2110000e+000</text:p>
      <text:p text:style-name="Standard"><text:s/>-2.6230000e+000</text:p>
      <text:p text:style-name="Standard"><text:s/>-2.1900000e+000</text:p>
      <text:p text:style-name="Standard"><text:s/>-3.7590000e+000</text:p>
      <text:p text:style-name="Standard"><text:s/>-3.6240000e+000</text:p>
      <text:p text:style-name="Standard"><text:s/>-3.3800000e+000</text:p>
      <text:p text:style-name="Standard"><text:s/>-3.3340000e+000</text:p>
      <text:p text:style-name="Standard"><text:s/>-3.8410000e+000</text:p>
      <text:p text:style-name="Standard"><text:s/>-3.8530000e+000</text:p>
      <text:p text:style-name="Standard"><text:s/>-3.9400000e+000</text:p>
      <text:p text:style-name="Standard"><text:s/>-1.7970000e+000</text:p>
      <text:p text:style-name="Standard"><text:s/>-3.5680000e+000</text:p>
      <text:p text:style-name="Standard"><text:s/>-3.2950000e+000</text:p>
      <text:p text:style-name="Standard"><text:s/>-7.4800000e-001</text:p>
      <text:p text:style-name="Standard"><text:s/>-1.2530000e+000</text:p>
      <text:p text:style-name="Standard"><text:s/>-1.6280000e+000</text:p>
      <text:p text:style-name="Standard"><text:s/>-3.3700000e-001</text:p>
      <text:p text:style-name="Standard"><text:s/>-9.9800000e-001</text:p>
      <text:p text:style-name="Standard"><text:s text:c="2"/>5.3800000e-001</text:p>
      <text:p text:style-name="Standard"><text:s text:c="2"/>8.4500000e-001</text:p>
      <text:p text:style-name="Standard"><text:s/>-2.0500000e-001</text:p>
      <text:p text:style-name="Standard"><text:s text:c="2"/>5.1900000e-001</text:p>
      <text:p text:style-name="Standard"><text:s/>-2.0200000e-001</text:p>
      <text:p text:style-name="Standard"><text:s text:c="2"/>1.0000000e-001</text:p>
      <text:p text:style-name="Standard"><text:s/>-4.5500000e-001</text:p>
      <text:p text:style-name="Standard"><text:s text:c="2"/>1.5900000e-001</text:p>
      <text:p text:style-name="Standard"><text:s text:c="2"/>3.9900000e-001</text:p>
      <text:p text:style-name="Standard"><text:s text:c="2"/>4.8000000e-001</text:p>
      <text:p text:style-name="Standard"><text:s text:c="2"/>8.9400000e-001</text:p>
      <text:p text:style-name="Standard"><text:s text:c="2"/>6.2400000e-001</text:p>
      <text:p text:style-name="Standard"><text:s text:c="2"/>8.6300000e-001</text:p>
      <text:p text:style-name="Standard"><text:s text:c="2"/>7.0300000e-001</text:p>
      <text:p text:style-name="Standard"><text:s text:c="2"/>7.8200000e-001</text:p>
      <text:p text:style-name="Standard"><text:s text:c="2"/>1.6400000e-001</text:p>
      <text:p text:style-name="Standard"><text:s text:c="2"/>7.0200000e-001</text:p>
      <text:p text:style-name="Standard"><text:s text:c="2"/>1.0220000e+000</text:p>
      <text:p text:style-name="Standard"><text:s text:c="2"/>5.8800000e-001</text:p>
      <text:p text:style-name="Standard"><text:s text:c="2"/>7.8800000e-001</text:p>
      <text:p text:style-name="Standard"><text:s text:c="2"/>1.0720000e+000</text:p>
      <text:p text:style-name="Standard"><text:s text:c="2"/>4.2200000e-001</text:p>
      <text:p text:style-name="Standard"><text:s text:c="2"/>1.1360000e+000</text:p>
      <text:p text:style-name="Standard"><text:s text:c="2"/>6.3900000e-001</text:p>
      <text:p text:style-name="Standard"><text:s text:c="2"/>6.6800000e-001</text:p>
      <text:p text:style-name="Standard"><text:s text:c="2"/>5.5100000e-001</text:p>
      <text:p text:style-name="Standard"><text:s text:c="2"/>3.0500000e-001</text:p>
      <text:p text:style-name="Standard"><text:s text:c="2"/>5.5500000e-001</text:p>
      <text:p text:style-name="Standard"><text:s text:c="2"/>1.2580000e+000</text:p>
      <text:p text:style-name="Standard"><text:s/>-2.2300000e-001</text:p>
      <text:p text:style-name="Standard"><text:s text:c="2"/>6.1800000e-001</text:p>
      <text:p text:style-name="Standard"><text:s text:c="2"/>8.7800000e-001</text:p>
      <text:p text:style-name="Standard"><text:s text:c="2"/>1.2450000e+000</text:p>
      <text:p text:style-name="Standard"><text:s text:c="2"/>1.8620000e+000</text:p>
      <text:p text:style-name="Standard"><text:s text:c="2"/>1.3560000e+000</text:p>
      <text:p text:style-name="Standard"><text:s text:c="2"/>8.0300000e-001</text:p>
      <text:p text:style-name="Standard"><text:s/>-2.6800000e-001</text:p>
      <text:p text:style-name="Standard"><text:s/>-6.9200000e-001</text:p>
      <text:p text:style-name="Standard"><text:s text:c="2"/>1.1500000e-001</text:p>
      <text:p text:style-name="Standard"><text:s text:c="2"/>8.4700000e-001</text:p>
      <text:p text:style-name="Standard"><text:s text:c="2"/>8.3100000e-001</text:p>
      <text:p text:style-name="Standard"><text:s text:c="2"/>7.8400000e-001</text:p>
      <text:p text:style-name="Standard"><text:s text:c="2"/>1.1170000e+000</text:p>
      <text:p text:style-name="Standard"><text:s text:c="2"/>8.0800000e-001</text:p>
      <text:p text:style-name="Standard"><text:s text:c="2"/>7.5700000e-001</text:p>
      <text:p text:style-name="Standard"><text:s text:c="2"/>9.1000000e-001</text:p>
      <text:p text:style-name="Standard"><text:s/>-1.9400000e-001</text:p>
      <text:p text:style-name="Standard"><text:s/>-3.0800000e-001</text:p>
      <text:p text:style-name="Standard"><text:s text:c="2"/>4.7800000e-001</text:p>
      <text:p text:style-name="Standard"><text:s text:c="2"/>4.9800000e-001</text:p>
      <text:p text:style-name="Standard"><text:s text:c="2"/>5.5300000e-001</text:p>
      <text:p text:style-name="Standard"><text:s text:c="2"/>3.2200000e-001</text:p>
      <text:p text:style-name="Standard"><text:s text:c="2"/>5.7600000e-001</text:p>
      <text:p text:style-name="Standard"><text:s/>-4.9800000e-001</text:p>
      <text:p text:style-name="Standard"><text:s text:c="2"/>6.7100000e-001</text:p>
      <text:p text:style-name="Standard"><text:s text:c="2"/>9.3200000e-001</text:p>
      <text:p text:style-name="Standard"><text:s text:c="2"/>5.5100000e-001</text:p>
      <text:p text:style-name="Standard"><text:s/>-5.6200000e-001</text:p>
      <text:p text:style-name="Standard"><text:s text:c="2"/>1.6900000e-001</text:p>
      <text:p text:style-name="Standard"><text:s/>-4.8400000e-001</text:p>
      <text:p text:style-name="Standard"><text:s/>-2.3930000e+000</text:p>
      <text:p text:style-name="Standard"><text:s/>-1.1020000e+000</text:p>
      <text:p text:style-name="Standard"><text:s/>-2.0000000e-002</text:p>
      <text:p text:style-name="Standard"><text:s/>-7.1200000e-001</text:p>
      <text:p text:style-name="Standard"><text:s text:c="2"/>1.1700000e-001</text:p>
      <text:p text:style-name="Standard"><text:s/>-3.5800000e-001</text:p>
      <text:p text:style-name="Standard"><text:s text:c="2"/>4.6500000e-001</text:p>
      <text:p text:style-name="Standard"><text:s text:c="2"/>3.4300000e-001</text:p>
      <text:p text:style-name="Standard"><text:s/>-6.0000000e-002</text:p>
      <text:p text:style-name="Standard"><text:s/>-5.9800000e-001</text:p>
      <text:p text:style-name="Standard"><text:s/>-5.4000000e-002</text:p>
      <text:p text:style-name="Standard"><text:s text:c="2"/>2.3600000e-001</text:p>
      <text:p text:style-name="Standard"><text:s/>-1.1900000e-001</text:p>
      <text:p text:style-name="Standard"><text:s text:c="2"/>1.2700000e-001</text:p>
      <text:p text:style-name="Standard"><text:s text:c="2"/>6.7700000e-001</text:p>
      <text:p text:style-name="Standard"><text:s/>-8.1800000e-001</text:p>
      <text:p text:style-name="Standard"><text:s/>-3.0000000e-001</text:p>
      <text:p text:style-name="Standard"><text:s text:c="2"/>1.4490000e+000</text:p>
      <text:p text:style-name="Standard"><text:s/>-4.0200000e-001</text:p>
      <text:p text:style-name="Standard"><text:s text:c="2"/>9.6900000e-001</text:p>
      <text:p text:style-name="Standard"><text:s text:c="2"/>6.7100000e-001</text:p>
      <text:p text:style-name="Standard"><text:s text:c="2"/>2.1400000e-001</text:p>
      <text:p text:style-name="Standard"><text:s text:c="2"/>1.2380000e+000</text:p>
      <text:p text:style-name="Standard"><text:s text:c="2"/>5.6700000e-001</text:p>
      <text:p text:style-name="Standard"><text:s text:c="2"/>8.9200000e-001</text:p>
      <text:p text:style-name="Standard"><text:s text:c="2"/>5.5500000e-001</text:p>
      <text:p text:style-name="Standard"><text:s text:c="2"/>1.4040000e+000</text:p>
      <text:p text:style-name="Standard"><text:s text:c="2"/>1.1890000e+000</text:p>
      <text:p text:style-name="Standard"><text:s text:c="2"/>1.5800000e+000</text:p>
      <text:p text:style-name="Standard"><text:s text:c="2"/>1.1990000e+000</text:p>
      <text:p text:style-name="Standard"><text:s text:c="2"/>1.4580000e+000</text:p>
      <text:p text:style-name="Standard"><text:s text:c="2"/>2.4720000e+000</text:p>
      <text:p text:style-name="Standard"><text:s text:c="2"/>1.3720000e+000</text:p>
      <text:p text:style-name="Standard"><text:s text:c="2"/>1.0890000e+000</text:p>
      <text:p text:style-name="Standard"><text:s text:c="2"/>2.2220000e+000</text:p>
      <text:p text:style-name="Standard"><text:s text:c="2"/>1.2960000e+000</text:p>
      <text:p text:style-name="Standard"><text:s text:c="2"/>1.2380000e+000</text:p>
      <text:p text:style-name="Standard"><text:s text:c="2"/>1.1980000e+000</text:p>
      <text:p text:style-name="Standard"><text:s text:c="2"/>9.4500000e-001</text:p>
      <text:p text:style-name="Standard"><text:s text:c="2"/>2.2360000e+000</text:p>
      <text:p text:style-name="Standard"><text:s text:c="2"/>2.3490000e+000</text:p>
      <text:p text:style-name="Standard"><text:s text:c="2"/>1.9780000e+000</text:p>
      <text:p text:style-name="Standard"><text:s text:c="2"/>7.8500000e-001</text:p>
      <text:p text:style-name="Standard"><text:s text:c="2"/>1.1780000e+000</text:p>
      <text:p text:style-name="Standard"><text:s text:c="2"/>9.4600000e-001</text:p>
      <text:p text:style-name="Standard"><text:s text:c="2"/>4.6800000e-001</text:p>
      <text:p text:style-name="Standard"><text:s text:c="2"/>7.6900000e-001</text:p>
      <text:p text:style-name="Standard"><text:s text:c="2"/>7.8600000e-001</text:p>
      <text:p text:style-name="Standard"><text:s text:c="2"/>1.7800000e-001</text:p>
      <text:p text:style-name="Standard"><text:s text:c="2"/>4.1100000e-001</text:p>
      <text:p text:style-name="Standard"><text:s text:c="2"/>1.2900000e-001</text:p>
      <text:p text:style-name="Standard"><text:s text:c="2"/>2.2400000e-001</text:p>
      <text:p text:style-name="Standard"><text:s text:c="2"/>2.4600000e-001</text:p>
      <text:p text:style-name="Standard"><text:s text:c="2"/>2.0600000e-001</text:p>
      <text:p text:style-name="Standard"><text:s text:c="2"/>1.8000000e-001</text:p>
      <text:p text:style-name="Standard"><text:s/>-7.8000000e-002</text:p>
      <text:p text:style-name="Standard"><text:s/>-9.3000000e-002</text:p>
      <text:p text:style-name="Standard"><text:s text:c="2"/>3.4500000e-001</text:p>
      <text:p text:style-name="Standard"><text:s text:c="2"/>1.1900000e-001</text:p>
      <text:p text:style-name="Standard"><text:s text:c="2"/>8.9300000e-001</text:p>
      <text:p text:style-name="Standard"><text:s/>-7.7000000e-002</text:p>
      <text:p text:style-name="Standard"><text:s/>-1.0100000e-001</text:p>
      <text:p text:style-name="Standard"><text:s text:c="2"/>4.6100000e-001</text:p>
      <text:p text:style-name="Standard"><text:s text:c="2"/>3.8100000e-001</text:p>
      <text:p text:style-name="Standard"><text:s text:c="2"/>7.8900000e-001</text:p>
      <text:p text:style-name="Standard"><text:s text:c="2"/>6.1300000e-001</text:p>
      <text:p text:style-name="Standard"><text:s text:c="2"/>6.0500000e-001</text:p>
      <text:p text:style-name="Standard"><text:s/>-2.2200000e-001</text:p>
      <text:p text:style-name="Standard"><text:s/>-2.3600000e-001</text:p>
      <text:p text:style-name="Standard"><text:s text:c="2"/>7.3000000e-001</text:p>
      <text:p text:style-name="Standard"><text:s text:c="2"/>9.4400000e-001</text:p>
      <text:p text:style-name="Standard"><text:s text:c="2"/>4.1500000e-001</text:p>
      <text:p text:style-name="Standard"><text:s text:c="2"/>4.9100000e-001</text:p>
      <text:p text:style-name="Standard"><text:s/>-2.2600000e-001</text:p>
      <text:p text:style-name="Standard"><text:s text:c="2"/>5.0800000e-001</text:p>
      <text:p text:style-name="Standard"><text:s/>-6.2200000e-001</text:p>
      <text:p text:style-name="Standard"><text:s text:c="2"/>1.8900000e-001</text:p>
      <text:p text:style-name="Standard"><text:s text:c="2"/>1.1630000e+000</text:p>
      <text:p text:style-name="Standard"><text:s text:c="2"/>1.1300000e-001</text:p>
      <text:p text:style-name="Standard"><text:s text:c="2"/>5.8500000e-001</text:p>
      <text:p text:style-name="Standard"><text:s/>-3.0000000e-003</text:p>
      <text:p text:style-name="Standard"><text:s text:c="2"/>2.2600000e-001</text:p>
      <text:p text:style-name="Standard"><text:s text:c="2"/>8.7000000e-002</text:p>
      <text:p text:style-name="Standard"><text:s text:c="2"/>7.6500000e-001</text:p>
      <text:p text:style-name="Standard"><text:s text:c="2"/>3.1100000e-001</text:p>
      <text:p text:style-name="Standard"><text:s/>-2.1800000e-001</text:p>
      <text:p text:style-name="Standard"><text:s text:c="2"/>3.6500000e-001</text:p>
      <text:p text:style-name="Standard"><text:s text:c="2"/>8.4500000e-001</text:p>
      <text:p text:style-name="Standard"><text:s text:c="2"/>1.0630000e+000</text:p>
      <text:p text:style-name="Standard"><text:s text:c="2"/>2.7100000e-001</text:p>
      <text:p text:style-name="Standard"><text:s text:c="2"/>6.8600000e-001</text:p>
      <text:p text:style-name="Standard"><text:s text:c="2"/>4.5800000e-001</text:p>
      <text:p text:style-name="Standard"><text:s text:c="2"/>4.2000000e-001</text:p>
      <text:p text:style-name="Standard"><text:s text:c="2"/>1.1930000e+000</text:p>
      <text:p text:style-name="Standard"><text:s/>-3.9000000e-002</text:p>
      <text:p text:style-name="Standard"><text:s text:c="2"/>7.7700000e-001</text:p>
      <text:p text:style-name="Standard"><text:s text:c="2"/>3.0100000e-001</text:p>
      <text:p text:style-name="Standard"><text:s text:c="2"/>6.0500000e-001</text:p>
      <text:p text:style-name="Standard"><text:s text:c="2"/>3.8200000e-001</text:p>
      <text:p text:style-name="Standard"><text:s/>-1.0000000e-001</text:p>
      <text:p text:style-name="Standard"><text:s text:c="2"/>1.2990000e+000</text:p>
      <text:p text:style-name="Standard"><text:s text:c="2"/>2.6900000e-001</text:p>
      <text:p text:style-name="Standard"><text:s text:c="2"/>1.1310000e+000</text:p>
      <text:p text:style-name="Standard"><text:s text:c="2"/>3.4800000e-001</text:p>
      <text:p text:style-name="Standard"><text:s text:c="2"/>6.6100000e-001</text:p>
      <text:p text:style-name="Standard"><text:s text:c="2"/>6.5800000e-001</text:p>
      <text:p text:style-name="Standard"><text:s text:c="2"/>8.7400000e-001</text:p>
      <text:p text:style-name="Standard"><text:s text:c="2"/>3.3000000e-001</text:p>
      <text:p text:style-name="Standard"><text:s text:c="2"/>8.6600000e-001</text:p>
      <text:p text:style-name="Standard"><text:s text:c="2"/>1.1500000e+000</text:p>
      <text:p text:style-name="Standard"><text:s text:c="2"/>1.0380000e+000</text:p>
      <text:p text:style-name="Standard"><text:s text:c="2"/>5.0700000e-001</text:p>
      <text:p text:style-name="Standard"><text:s text:c="2"/>3.0500000e-001</text:p>
      <text:p text:style-name="Standard"><text:s text:c="2"/>4.8500000e-001</text:p>
      <text:p text:style-name="Standard"><text:s text:c="2"/>1.9300000e-001</text:p>
      <text:p text:style-name="Standard"><text:s text:c="2"/>5.4600000e-001</text:p>
      <text:p text:style-name="Standard"><text:s text:c="2"/>1.2100000e+000</text:p>
      <text:p text:style-name="Standard"><text:s text:c="2"/>4.6300000e-001</text:p>
      <text:p text:style-name="Standard"><text:s/>-3.0000000e-002</text:p>
      <text:p text:style-name="Standard"><text:s text:c="2"/>5.8300000e-001</text:p>
      <text:p text:style-name="Standard"><text:s/>-3.9000000e-002</text:p>
      <text:p text:style-name="Standard"><text:s/>-2.7800000e-001</text:p>
      <text:p text:style-name="Standard"><text:s/>-1.7400000e-001</text:p>
      <text:p text:style-name="Standard"><text:s/>-2.9900000e-001</text:p>
      <text:p text:style-name="Standard"><text:s/>-3.8900000e-001</text:p>
      <text:p text:style-name="Standard"><text:s text:c="2"/>1.2860000e+000</text:p>
      <text:p text:style-name="Standard"><text:s text:c="2"/>7.3400000e-001</text:p>
      <text:p text:style-name="Standard"><text:s text:c="2"/>8.5300000e-001</text:p>
      <text:p text:style-name="Standard"><text:s text:c="2"/>1.0700000e+000</text:p>
      <text:p text:style-name="Standard"><text:s text:c="2"/>1.6280000e+000</text:p>
      <text:p text:style-name="Standard"><text:s text:c="2"/>1.1280000e+000</text:p>
      <text:p text:style-name="Standard"><text:s text:c="2"/>1.2080000e+000</text:p>
      <text:p text:style-name="Standard"><text:s text:c="2"/>9.3000000e-002</text:p>
      <text:p text:style-name="Standard"><text:s text:c="2"/>8.0300000e-001</text:p>
      <text:p text:style-name="Standard"><text:s text:c="2"/>7.2900000e-001</text:p>
      <text:p text:style-name="Standard"><text:s text:c="2"/>2.9200000e-001</text:p>
      <text:p text:style-name="Standard"><text:s/>-2.3100000e-001</text:p>
      <text:p text:style-name="Standard"><text:s text:c="2"/>1.3600000e-001</text:p>
      <text:p text:style-name="Standard"><text:s text:c="2"/>2.0300000e-001</text:p>
      <text:p text:style-name="Standard"><text:s text:c="2"/>1.3800000e-001</text:p>
      <text:p text:style-name="Standard"><text:s text:c="2"/>8.5400000e-001</text:p>
      <text:p text:style-name="Standard"><text:s text:c="2"/>9.3900000e-001</text:p>
      <text:p text:style-name="Standard"><text:s text:c="2"/>1.1980000e+000</text:p>
      <text:p text:style-name="Standard"><text:s text:c="2"/>1.6130000e+000</text:p>
      <text:p text:style-name="Standard"><text:s text:c="2"/>2.9200000e+000</text:p>
      <text:p text:style-name="Standard"><text:s text:c="2"/>2.4710000e+000</text:p>
      <text:p text:style-name="Standard"><text:s text:c="2"/>3.4830000e+000</text:p>
      <text:p text:style-name="Standard"><text:s text:c="2"/>2.6080000e+000</text:p>
      <text:p text:style-name="Standard"><text:s text:c="2"/>1.0810000e+000</text:p>
      <text:p text:style-name="Standard"><text:s text:c="2"/>5.8700000e-001</text:p>
      <text:p text:style-name="Standard"><text:s text:c="2"/>1.4220000e+000</text:p>
      <text:p text:style-name="Standard"><text:s text:c="2"/>1.0960000e+000</text:p>
      <text:p text:style-name="Standard"><text:s text:c="2"/>5.7300000e-001</text:p>
      <text:p text:style-name="Standard"><text:s text:c="2"/>4.9000000e-002</text:p>
      <text:p text:style-name="Standard"><text:s/>-3.0100000e-001</text:p>
      <text:p text:style-name="Standard"><text:s text:c="2"/>6.7700000e-001</text:p>
      <text:p text:style-name="Standard"><text:s text:c="2"/>4.7400000e-001</text:p>
      <text:p text:style-name="Standard"><text:s text:c="2"/>1.1470000e+000</text:p>
      <text:p text:style-name="Standard"><text:s text:c="2"/>1.7110000e+000</text:p>
      <text:p text:style-name="Standard"><text:s text:c="2"/>1.8240000e+000</text:p>
      <text:p text:style-name="Standard"><text:s text:c="2"/>1.2450000e+000</text:p>
      <text:p text:style-name="Standard"><text:s text:c="2"/>8.5800000e-001</text:p>
      <text:p text:style-name="Standard"><text:s text:c="2"/>1.4080000e+000</text:p>
      <text:p text:style-name="Standard"><text:s text:c="2"/>1.6540000e+000</text:p>
      <text:p text:style-name="Standard"><text:s text:c="2"/>4.3700000e-001</text:p>
      <text:p text:style-name="Standard"><text:s text:c="2"/>1.0880000e+000</text:p>
      <text:p text:style-name="Standard"><text:s text:c="2"/>1.5630000e+000</text:p>
      <text:p text:style-name="Standard"><text:s text:c="2"/>8.2600000e-001</text:p>
      <text:p text:style-name="Standard"><text:s text:c="2"/>7.5600000e-001</text:p>
      <text:p text:style-name="Standard"><text:s text:c="2"/>9.1100000e-001</text:p>
      <text:p text:style-name="Standard"><text:s text:c="2"/>3.0800000e-001</text:p>
      <text:p text:style-name="Standard"><text:s text:c="2"/>2.7000000e-001</text:p>
      <text:p text:style-name="Standard"><text:s text:c="2"/>8.4000000e-002</text:p>
      <text:p text:style-name="Standard"><text:s text:c="2"/>1.6100000e-001</text:p>
      <text:p text:style-name="Standard"><text:s text:c="2"/>2.3100000e-001</text:p>
      <text:p text:style-name="Standard"><text:s text:c="2"/>1.0940000e+000</text:p>
      <text:p text:style-name="Standard"><text:s text:c="2"/>2.8700000e-001</text:p>
      <text:p text:style-name="Standard"><text:s/>-6.3100000e-001</text:p>
      <text:p text:style-name="Standard"><text:s text:c="2"/>5.3000000e-002</text:p>
      <text:p text:style-name="Standard"><text:s/>-6.7000000e-001</text:p>
      <text:p text:style-name="Standard"><text:s/>-2.0200000e-001</text:p>
      <text:p text:style-name="Standard"><text:s text:c="2"/>2.7800000e-001</text:p>
      <text:p text:style-name="Standard"><text:s/>-1.0770000e+000</text:p>
      <text:p text:style-name="Standard"><text:s/>-8.3700000e-001</text:p>
      <text:p text:style-name="Standard"><text:s/>-1.3870000e+000</text:p>
      <text:p text:style-name="Standard"><text:s/>-2.3800000e-001</text:p>
      <text:p text:style-name="Standard"><text:s/>-1.6500000e-001</text:p>
      <text:p text:style-name="Standard"><text:s/>-1.3950000e+000</text:p>
      <text:p text:style-name="Standard"><text:s/>-7.9400000e-001</text:p>
      <text:p text:style-name="Standard"><text:s text:c="2"/>9.5300000e-001</text:p>
      <text:p text:style-name="Standard"><text:s text:c="2"/>1.6230000e+000</text:p>
      <text:p text:style-name="Standard"><text:s text:c="2"/>1.4920000e+000</text:p>
      <text:p text:style-name="Standard"><text:s text:c="2"/>1.0480000e+000</text:p>
      <text:p text:style-name="Standard"><text:s/>-1.0200000e-001</text:p>
      <text:p text:style-name="Standard"><text:s text:c="2"/>5.3500000e-001</text:p>
      <text:p text:style-name="Standard"><text:s/>-1.4800000e-001</text:p>
      <text:p text:style-name="Standard"><text:s/>-6.3300000e-001</text:p>
      <text:p text:style-name="Standard"><text:s text:c="2"/>4.0300000e-001</text:p>
      <text:p text:style-name="Standard"><text:s text:c="2"/>9.1000000e-001</text:p>
      <text:p text:style-name="Standard"><text:s text:c="2"/>4.9000000e-001</text:p>
      <text:p text:style-name="Standard"><text:s text:c="2"/>1.0790000e+000</text:p>
      <text:p text:style-name="Standard"><text:s text:c="2"/>1.1700000e+000</text:p>
      <text:p text:style-name="Standard"><text:s text:c="2"/>1.3800000e-001</text:p>
      <text:p text:style-name="Standard"><text:s text:c="2"/>8.0000000e-002</text:p>
      <text:p text:style-name="Standard"><text:s text:c="2"/>9.4200000e-001</text:p>
      <text:p text:style-name="Standard"><text:s/>-6.4000000e-001</text:p>
      <text:p text:style-name="Standard"><text:s text:c="2"/>6.9300000e-001</text:p>
      <text:p text:style-name="Standard"><text:s/>-1.0480000e+000</text:p>
      <text:p text:style-name="Standard"><text:s/>-4.0800000e-001</text:p>
      <text:p text:style-name="Standard"><text:s/>-2.1400000e-001</text:p>
      <text:p text:style-name="Standard"><text:s/>-5.8900000e-001</text:p>
      <text:p text:style-name="Standard"><text:s/>-1.3190000e+000</text:p>
      <text:p text:style-name="Standard"><text:s text:c="2"/>1.0220000e+000</text:p>
      <text:p text:style-name="Standard"><text:s text:c="2"/>6.9800000e-001</text:p>
      <text:p text:style-name="Standard"><text:s text:c="2"/>1.7420000e+000</text:p>
      <text:p text:style-name="Standard"><text:s text:c="2"/>4.0200000e-001</text:p>
      <text:p text:style-name="Standard"><text:s text:c="2"/>6.8200000e-001</text:p>
      <text:p text:style-name="Standard"><text:s text:c="2"/>1.4000000e-002</text:p>
      <text:p text:style-name="Standard"><text:s text:c="2"/>4.0800000e-001</text:p>
      <text:p text:style-name="Standard"><text:s/>-7.8800000e-001</text:p>
      <text:p text:style-name="Standard"><text:s/>-9.1400000e-001</text:p>
      <text:p text:style-name="Standard"><text:s/>-3.0900000e-001</text:p>
      <text:p text:style-name="Standard"><text:s text:c="2"/>6.8600000e-001</text:p>
      <text:p text:style-name="Standard"><text:s text:c="2"/>5.5400000e-001</text:p>
      <text:p text:style-name="Standard"><text:s text:c="2"/>2.5500000e-001</text:p>
      <text:p text:style-name="Standard"><text:s/>-4.3100000e-001</text:p>
      <text:p text:style-name="Standard"><text:s/>-2.9400000e-001</text:p>
      <text:p text:style-name="Standard"><text:s/>-5.5400000e-001</text:p>
      <text:p text:style-name="Standard"><text:s text:c="2"/>2.7400000e-001</text:p>
      <text:p text:style-name="Standard"><text:s text:c="2"/>3.5500000e-001</text:p>
      <text:p text:style-name="Standard"><text:s text:c="2"/>7.6200000e-001</text:p>
      <text:p text:style-name="Standard"><text:s text:c="2"/>1.0950000e+000</text:p>
      <text:p text:style-name="Standard"><text:s text:c="2"/>2.2000000e-002</text:p>
      <text:p text:style-name="Standard"><text:s text:c="2"/>8.7100000e-001</text:p>
      <text:p text:style-name="Standard"><text:s text:c="2"/>1.5800000e+000</text:p>
      <text:p text:style-name="Standard"><text:s text:c="2"/>5.4600000e-001</text:p>
      <text:p text:style-name="Standard"><text:s/>-2.8400000e-001</text:p>
      <text:p text:style-name="Standard"><text:s text:c="2"/>2.8500000e-001</text:p>
      <text:p text:style-name="Standard"><text:s text:c="2"/>2.3000000e-001</text:p>
      <text:p text:style-name="Standard"><text:s text:c="2"/>9.3700000e-001</text:p>
      <text:p text:style-name="Standard"><text:s text:c="2"/>5.3100000e-001</text:p>
      <text:p text:style-name="Standard"><text:s text:c="2"/>8.3300000e-001</text:p>
      <text:p text:style-name="Standard"><text:s text:c="2"/>7.7000000e-002</text:p>
      <text:p text:style-name="Standard"><text:s text:c="2"/>8.8500000e-001</text:p>
      <text:p text:style-name="Standard"><text:s text:c="2"/>1.5320000e+000</text:p>
      <text:p text:style-name="Standard"><text:s text:c="2"/>1.1330000e+000</text:p>
      <text:p text:style-name="Standard"><text:s text:c="2"/>1.2120000e+000</text:p>
      <text:p text:style-name="Standard"><text:s text:c="2"/>1.0810000e+000</text:p>
      <text:p text:style-name="Standard"><text:s text:c="2"/>1.0720000e+000</text:p>
      <text:p text:style-name="Standard"><text:s text:c="2"/>9.7200000e-001</text:p>
      <text:p text:style-name="Standard"><text:s text:c="2"/>7.4000000e-001</text:p>
      <text:p text:style-name="Standard"><text:s text:c="2"/>2.6700000e-001</text:p>
      <text:p text:style-name="Standard"><text:s text:c="2"/>4.0800000e-001</text:p>
      <text:p text:style-name="Standard"><text:s text:c="2"/>4.1000000e-002</text:p>
      <text:p text:style-name="Standard"><text:s text:c="2"/>1.0070000e+000</text:p>
      <text:p text:style-name="Standard"><text:s text:c="2"/>4.0000000e-003</text:p>
      <text:p text:style-name="Standard"><text:s text:c="2"/>4.4600000e-001</text:p>
      <text:p text:style-name="Standard"><text:s text:c="2"/>2.3200000e-001</text:p>
      <text:p text:style-name="Standard"><text:s/>-1.5900000e-001</text:p>
      <text:p text:style-name="Standard"><text:s/>-3.5600000e-001</text:p>
      <text:p text:style-name="Standard"><text:s text:c="2"/>9.5000000e-002</text:p>
      <text:p text:style-name="Standard"><text:s/>-3.4600000e-001</text:p>
      <text:p text:style-name="Standard"><text:s/>-9.9400000e-001</text:p>
      <text:p text:style-name="Standard"><text:s/>-1.3370000e+000</text:p>
      <text:p text:style-name="Standard"><text:s/>-5.2900000e-001</text:p>
      <text:p text:style-name="Standard"><text:s/>-7.4500000e-001</text:p>
      <text:p text:style-name="Standard"><text:s text:c="2"/>6.3300000e-001</text:p>
      <text:p text:style-name="Standard"><text:s text:c="2"/>1.4700000e-001</text:p>
      <text:p text:style-name="Standard"><text:s text:c="2"/>1.2700000e-001</text:p>
      <text:p text:style-name="Standard"><text:s/>-4.2500000e-001</text:p>
      <text:p text:style-name="Standard"><text:s/>-8.4000000e-002</text:p>
      <text:p text:style-name="Standard"><text:s/>-5.4100000e-001</text:p>
      <text:p text:style-name="Standard"><text:s/>-2.1200000e-001</text:p>
      <text:p text:style-name="Standard"><text:s/>-3.3000000e-002</text:p>
      <text:p text:style-name="Standard"><text:s text:c="2"/>2.8400000e-001</text:p>
      <text:p text:style-name="Standard"><text:s/>-3.4100000e-001</text:p>
      <text:p text:style-name="Standard"><text:s/>-5.0000000e-003</text:p>
      <text:p text:style-name="Standard"><text:s text:c="2"/>1.2900000e-001</text:p>
      <text:p text:style-name="Standard"><text:s/>-5.5100000e-001</text:p>
      <text:p text:style-name="Standard"><text:s text:c="2"/>2.4500000e-001</text:p>
      <text:p text:style-name="Standard"><text:s/>-5.0400000e-001</text:p>
      <text:p text:style-name="Standard"><text:s text:c="2"/>2.4900000e-001</text:p>
      <text:p text:style-name="Standard"><text:s/>-7.0600000e-001</text:p>
      <text:p text:style-name="Standard"><text:s/>-2.9000000e-001</text:p>
      <text:p text:style-name="Standard"><text:s/>-5.6700000e-001</text:p>
      <text:p text:style-name="Standard"><text:s/>-2.6000000e-001</text:p>
      <text:p text:style-name="Standard"><text:s/>-9.6800000e-001</text:p>
      <text:p text:style-name="Standard"><text:s text:c="2"/>6.4000000e-002</text:p>
      <text:p text:style-name="Standard"><text:s/>-6.1400000e-001</text:p>
      <text:p text:style-name="Standard"><text:s/>-8.4400000e-001</text:p>
      <text:p text:style-name="Standard"><text:s/>-5.3000000e-002</text:p>
      <text:p text:style-name="Standard"><text:s text:c="2"/>8.2800000e-001</text:p>
      <text:p text:style-name="Standard"><text:s text:c="2"/>3.9000000e-001</text:p>
      <text:p text:style-name="Standard"><text:s text:c="2"/>5.1000000e-001</text:p>
      <text:p text:style-name="Standard"><text:s text:c="2"/>5.5200000e-001</text:p>
      <text:p text:style-name="Standard"><text:s text:c="2"/>2.2800000e-001</text:p>
      <text:p text:style-name="Standard"><text:s text:c="2"/>1.6400000e-001</text:p>
      <text:p text:style-name="Standard"><text:s text:c="2"/>1.0470000e+000</text:p>
      <text:p text:style-name="Standard"><text:s text:c="2"/>7.4700000e-001</text:p>
      <text:p text:style-name="Standard"><text:s text:c="2"/>5.3900000e-001</text:p>
      <text:p text:style-name="Standard"><text:s text:c="2"/>1.2250000e+000</text:p>
      <text:p text:style-name="Standard"><text:s text:c="2"/>1.2090000e+000</text:p>
      <text:p text:style-name="Standard"><text:s text:c="2"/>8.3500000e-001</text:p>
      <text:p text:style-name="Standard"><text:s text:c="2"/>8.1100000e-001</text:p>
      <text:p text:style-name="Standard"><text:s text:c="2"/>9.8900000e-001</text:p>
      <text:p text:style-name="Standard"><text:s text:c="2"/>1.0230000e+000</text:p>
      <text:p text:style-name="Standard"><text:s text:c="2"/>1.4370000e+000</text:p>
      <text:p text:style-name="Standard"><text:s text:c="2"/>2.1430000e+000</text:p>
      <text:p text:style-name="Standard"><text:s text:c="2"/>2.2800000e+000</text:p>
      <text:p text:style-name="Standard"><text:s text:c="2"/>1.4390000e+000</text:p>
      <text:p text:style-name="Standard"><text:s text:c="2"/>1.3320000e+000</text:p>
      <text:p text:style-name="Standard"><text:s text:c="2"/>1.5340000e+000</text:p>
      <text:p text:style-name="Standard"><text:s text:c="2"/>1.0380000e+000</text:p>
      <text:p text:style-name="Standard"><text:s text:c="2"/>1.6470000e+000</text:p>
      <text:p text:style-name="Standard"><text:s text:c="2"/>1.6440000e+000</text:p>
      <text:p text:style-name="Standard"><text:s text:c="2"/>2.1700000e+000</text:p>
      <text:p text:style-name="Standard"><text:s text:c="2"/>1.7110000e+000</text:p>
      <text:p text:style-name="Standard"><text:s text:c="2"/>1.6450000e+000</text:p>
      <text:p text:style-name="Standard"><text:s text:c="2"/>2.3780000e+000</text:p>
      <text:p text:style-name="Standard"><text:s text:c="2"/>1.1750000e+000</text:p>
      <text:p text:style-name="Standard"><text:s text:c="2"/>2.0440000e+000</text:p>
      <text:p text:style-name="Standard"><text:s text:c="2"/>1.3480000e+000</text:p>
      <text:p text:style-name="Standard"><text:s text:c="2"/>1.6930000e+000</text:p>
      <text:p text:style-name="Standard"><text:s text:c="2"/>2.0120000e+000</text:p>
      <text:p text:style-name="Standard"><text:s text:c="2"/>2.5020000e+000</text:p>
      <text:p text:style-name="Standard"><text:s text:c="2"/>3.0180000e+000</text:p>
      <text:p text:style-name="Standard"><text:s text:c="2"/>3.2450000e+000</text:p>
      <text:p text:style-name="Standard"><text:s text:c="2"/>8.2400000e-001</text:p>
      <text:p text:style-name="Standard"><text:s text:c="2"/>2.2200000e+000</text:p>
      <text:p text:style-name="Standard"><text:s text:c="2"/>1.6360000e+000</text:p>
      <text:p text:style-name="Standard"><text:s text:c="2"/>1.5800000e+000</text:p>
      <text:p text:style-name="Standard"><text:s text:c="2"/>2.3870000e+000</text:p>
      <text:p text:style-name="Standard"><text:s text:c="2"/>1.5450000e+000</text:p>
      <text:p text:style-name="Standard"><text:s text:c="2"/>8.5000000e-001</text:p>
      <text:p text:style-name="Standard"><text:s text:c="2"/>1.0220000e+000</text:p>
      <text:p text:style-name="Standard"><text:s text:c="2"/>4.4000000e-002</text:p>
      <text:p text:style-name="Standard"><text:s text:c="2"/>1.0320000e+000</text:p>
      <text:p text:style-name="Standard"><text:s/>-1.2060000e+000</text:p>
      <text:p text:style-name="Standard"><text:s/>-4.1900000e-001</text:p>
      <text:p text:style-name="Standard"><text:s text:c="2"/>4.7100000e-001</text:p>
      <text:p text:style-name="Standard"><text:s text:c="2"/>7.8900000e-001</text:p>
      <text:p text:style-name="Standard"><text:s text:c="2"/>6.8300000e-001</text:p>
      <text:p text:style-name="Standard"><text:s text:c="2"/>3.4300000e-001</text:p>
      <text:p text:style-name="Standard"><text:s text:c="2"/>6.8900000e-001</text:p>
      <text:p text:style-name="Standard"><text:s/>-3.4600000e-001</text:p>
      <text:p text:style-name="Standard"><text:s text:c="2"/>3.6300000e-001</text:p>
      <text:p text:style-name="Standard"><text:s/>-3.2600000e-001</text:p>
      <text:p text:style-name="Standard"><text:s text:c="2"/>2.3700000e-001</text:p>
      <text:p text:style-name="Standard"><text:s/>-2.9000000e-002</text:p>
      <text:p text:style-name="Standard"><text:s text:c="2"/>8.6500000e-001</text:p>
      <text:p text:style-name="Standard"><text:s/>-7.7900000e-001</text:p>
      <text:p text:style-name="Standard"><text:s text:c="2"/>3.9600000e-001</text:p>
      <text:p text:style-name="Standard"><text:s/>-2.3600000e-001</text:p>
      <text:p text:style-name="Standard"><text:s/>-2.2400000e-001</text:p>
      <text:p text:style-name="Standard"><text:s/>-5.0700000e-001</text:p>
      <text:p text:style-name="Standard"><text:s/>-8.4000000e-002</text:p>
      <text:p text:style-name="Standard"><text:s text:c="2"/>7.6400000e-001</text:p>
      <text:p text:style-name="Standard"><text:s text:c="2"/>1.0710000e+000</text:p>
      <text:p text:style-name="Standard"><text:s/>-1.4340000e+000</text:p>
      <text:p text:style-name="Standard"><text:s/>-6.2100000e-001</text:p>
      <text:p text:style-name="Standard"><text:s/>-8.6400000e-001</text:p>
      <text:p text:style-name="Standard"><text:s text:c="2"/>5.6300000e-001</text:p>
      <text:p text:style-name="Standard"><text:s text:c="2"/>6.7200000e-001</text:p>
      <text:p text:style-name="Standard"><text:s/>-1.3000000e-001</text:p>
      <text:p text:style-name="Standard"><text:s text:c="2"/>3.7300000e-001</text:p>
      <text:p text:style-name="Standard"><text:s text:c="2"/>7.8800000e-001</text:p>
      <text:p text:style-name="Standard"><text:s/>-2.4900000e-001</text:p>
      <text:p text:style-name="Standard"><text:s text:c="2"/>8.0000000e-002</text:p>
      <text:p text:style-name="Standard"><text:s text:c="2"/>1.0000000e-002</text:p>
      <text:p text:style-name="Standard"><text:s/>-1.0500000e-001</text:p>
      <text:p text:style-name="Standard"><text:s/>-6.3600000e-001</text:p>
      <text:p text:style-name="Standard"><text:s text:c="2"/>3.3600000e-001</text:p>
      <text:p text:style-name="Standard"><text:s/>-2.7700000e-001</text:p>
      <text:p text:style-name="Standard"><text:s/>-5.0100000e-001</text:p>
      <text:p text:style-name="Standard"><text:s/>-1.0600000e-001</text:p>
      <text:p text:style-name="Standard"><text:s text:c="2"/>2.2900000e-001</text:p>
      <text:p text:style-name="Standard"><text:s/>-9.7000000e-002</text:p>
      <text:p text:style-name="Standard"><text:s text:c="2"/>1.5990000e+000</text:p>
      <text:p text:style-name="Standard"><text:s text:c="2"/>7.3900000e-001</text:p>
      <text:p text:style-name="Standard"><text:s text:c="2"/>1.9900000e-001</text:p>
      <text:p text:style-name="Standard"><text:s/>-7.9100000e-001</text:p>
      <text:p text:style-name="Standard"><text:s text:c="2"/>5.5300000e-001</text:p>
      <text:p text:style-name="Standard"><text:s text:c="2"/>5.0800000e-001</text:p>
      <text:p text:style-name="Standard"><text:s/>-3.2800000e-001</text:p>
      <text:p text:style-name="Standard"><text:s text:c="2"/>9.3000000e-002</text:p>
      <text:p text:style-name="Standard"><text:s text:c="2"/>9.6000000e-001</text:p>
      <text:p text:style-name="Standard"><text:s text:c="2"/>5.6000000e-002</text:p>
      <text:p text:style-name="Standard"><text:s/>-6.8000000e-002</text:p>
      <text:p text:style-name="Standard"><text:s/>-6.5800000e-001</text:p>
      <text:p text:style-name="Standard"><text:s/>-1.6710000e+000</text:p>
      <text:p text:style-name="Standard"><text:s text:c="2"/>3.5300000e-001</text:p>
      <text:p text:style-name="Standard"><text:s/>-1.7000000e-002</text:p>
      <text:p text:style-name="Standard"><text:s text:c="2"/>2.1800000e-001</text:p>
      <text:p text:style-name="Standard"><text:s/>-5.2900000e-001</text:p>
      <text:p text:style-name="Standard"><text:s text:c="2"/>1.8000000e-001</text:p>
      <text:p text:style-name="Standard"><text:s/>-2.2400000e-001</text:p>
      <text:p text:style-name="Standard"><text:s text:c="2"/>6.4800000e-001</text:p>
      <text:p text:style-name="Standard"><text:s text:c="2"/>1.4240000e+000</text:p>
      <text:p text:style-name="Standard"><text:s text:c="2"/>1.7910000e+000</text:p>
      <text:p text:style-name="Standard"><text:s text:c="2"/>1.2500000e+000</text:p>
      <text:p text:style-name="Standard"><text:s text:c="2"/>1.5490000e+000</text:p>
      <text:p text:style-name="Standard"><text:s text:c="2"/>1.6950000e+000</text:p>
      <text:p text:style-name="Standard"><text:s text:c="2"/>1.2750000e+000</text:p>
      <text:p text:style-name="Standard"><text:s text:c="2"/>9.8100000e-001</text:p>
      <text:p text:style-name="Standard"><text:s text:c="2"/>4.3900000e-001</text:p>
      <text:p text:style-name="Standard"><text:s text:c="2"/>1.3930000e+000</text:p>
      <text:p text:style-name="Standard"><text:s text:c="2"/>6.3100000e-001</text:p>
      <text:p text:style-name="Standard"><text:s text:c="2"/>2.1900000e-001</text:p>
      <text:p text:style-name="Standard"><text:s/>-1.1700000e-001</text:p>
      <text:p text:style-name="Standard"><text:s text:c="2"/>4.1500000e-001</text:p>
      <text:p text:style-name="Standard"><text:s/>-5.1400000e-001</text:p>
      <text:p text:style-name="Standard"><text:s text:c="2"/>4.1400000e-001</text:p>
      <text:p text:style-name="Standard"><text:s text:c="2"/>2.1000000e-002</text:p>
      <text:p text:style-name="Standard"><text:s text:c="2"/>1.2100000e+000</text:p>
      <text:p text:style-name="Standard"><text:s text:c="2"/>9.5400000e-001</text:p>
      <text:p text:style-name="Standard"><text:s text:c="2"/>6.3700000e-001</text:p>
      <text:p text:style-name="Standard"><text:s text:c="2"/>1.4290000e+000</text:p>
      <text:p text:style-name="Standard"><text:s text:c="2"/>8.6400000e-001</text:p>
      <text:p text:style-name="Standard"><text:s text:c="2"/>6.6300000e-001</text:p>
      <text:p text:style-name="Standard"><text:s text:c="2"/>7.5100000e-001</text:p>
      <text:p text:style-name="Standard"><text:s text:c="2"/>1.0270000e+000</text:p>
      <text:p text:style-name="Standard"><text:s text:c="2"/>3.5000000e-002</text:p>
      <text:p text:style-name="Standard"><text:s text:c="2"/>4.0000000e-003</text:p>
      <text:p text:style-name="Standard"><text:s/>-3.0400000e-001</text:p>
      <text:p text:style-name="Standard"><text:s text:c="2"/>7.7500000e-001</text:p>
      <text:p text:style-name="Standard"><text:s/>-4.9900000e-001</text:p>
      <text:p text:style-name="Standard"><text:s text:c="2"/>1.1550000e+000</text:p>
      <text:p text:style-name="Standard"><text:s text:c="2"/>1.1080000e+000</text:p>
      <text:p text:style-name="Standard"><text:s text:c="2"/>1.4540000e+000</text:p>
      <text:p text:style-name="Standard"><text:s text:c="2"/>2.0870000e+000</text:p>
      <text:p text:style-name="Standard"><text:s text:c="2"/>6.4800000e-001</text:p>
      <text:p text:style-name="Standard"><text:s text:c="2"/>1.0070000e+000</text:p>
      <text:p text:style-name="Standard"><text:s text:c="2"/>3.3400000e-001</text:p>
      <text:p text:style-name="Standard"><text:s text:c="2"/>4.3500000e-001</text:p>
      <text:p text:style-name="Standard"><text:s text:c="2"/>5.0100000e-001</text:p>
      <text:p text:style-name="Standard"><text:s/>-1.6990000e+000</text:p>
      <text:p text:style-name="Standard"><text:s/>-1.1410000e+000</text:p>
      <text:p text:style-name="Standard"><text:s text:c="2"/>7.1900000e-001</text:p>
      <text:p text:style-name="Standard"><text:s/>-1.8000000e-001</text:p>
      <text:p text:style-name="Standard"><text:s text:c="2"/>1.7040000e+000</text:p>
      <text:p text:style-name="Standard"><text:s text:c="2"/>2.3110000e+000</text:p>
      <text:p text:style-name="Standard"><text:s text:c="2"/>1.1400000e+000</text:p>
      <text:p text:style-name="Standard"><text:s text:c="2"/>1.5020000e+000</text:p>
      <text:p text:style-name="Standard"><text:s/>-4.5000000e-002</text:p>
      <text:p text:style-name="Standard"><text:s text:c="2"/>1.3440000e+000</text:p>
      <text:p text:style-name="Standard"><text:s text:c="2"/>1.4540000e+000</text:p>
      <text:p text:style-name="Standard"><text:s text:c="2"/>1.7650000e+000</text:p>
      <text:p text:style-name="Standard"><text:s text:c="2"/>2.1590000e+000</text:p>
      <text:p text:style-name="Standard"><text:s text:c="2"/>2.6890000e+000</text:p>
      <text:p text:style-name="Standard"><text:s text:c="2"/>1.2660000e+000</text:p>
      <text:p text:style-name="Standard"><text:s text:c="2"/>1.4540000e+000</text:p>
      <text:p text:style-name="Standard"><text:s text:c="2"/>1.5160000e+000</text:p>
      <text:p text:style-name="Standard"><text:s text:c="2"/>1.1890000e+000</text:p>
      <text:p text:style-name="Standard"><text:s text:c="2"/>1.6580000e+000</text:p>
      <text:p text:style-name="Standard"><text:s text:c="2"/>2.1700000e-001</text:p>
      <text:p text:style-name="Standard"><text:s text:c="2"/>2.9330000e+000</text:p>
      <text:p text:style-name="Standard"><text:s text:c="2"/>9.0400000e-001</text:p>
      <text:p text:style-name="Standard"><text:s text:c="2"/>4.4500000e-001</text:p>
      <text:p text:style-name="Standard"><text:s text:c="2"/>2.0000000e-001</text:p>
      <text:p text:style-name="Standard"><text:s text:c="2"/>5.5400000e-001</text:p>
      <text:p text:style-name="Standard"><text:s text:c="2"/>1.8990000e+000</text:p>
      <text:p text:style-name="Standard"><text:s text:c="2"/>1.3590000e+000</text:p>
      <text:p text:style-name="Standard"><text:s text:c="2"/>2.2970000e+000</text:p>
      <text:p text:style-name="Standard"><text:s text:c="2"/>1.8180000e+000</text:p>
      <text:p text:style-name="Standard"><text:s text:c="2"/>4.2600000e-001</text:p>
      <text:p text:style-name="Standard"><text:s text:c="2"/>5.0200000e-001</text:p>
      <text:p text:style-name="Standard"><text:s text:c="2"/>7.9100000e-001</text:p>
      <text:p text:style-name="Standard"><text:s text:c="2"/>5.2800000e-001</text:p>
      <text:p text:style-name="Standard"><text:s/>-3.0000000e-002</text:p>
      <text:p text:style-name="Standard"><text:s text:c="2"/>1.4800000e+000</text:p>
      <text:p text:style-name="Standard"><text:s text:c="2"/>1.6610000e+000</text:p>
      <text:p text:style-name="Standard"><text:s text:c="2"/>1.6010000e+000</text:p>
      <text:p text:style-name="Standard"><text:s text:c="2"/>1.0890000e+000</text:p>
      <text:p text:style-name="Standard"><text:s text:c="2"/>1.5620000e+000</text:p>
      <text:p text:style-name="Standard"><text:s text:c="2"/>1.3500000e+000</text:p>
      <text:p text:style-name="Standard"><text:s text:c="2"/>1.6040000e+000</text:p>
      <text:p text:style-name="Standard"><text:s text:c="2"/>9.7600000e-001</text:p>
      <text:p text:style-name="Standard"><text:s text:c="2"/>2.3180000e+000</text:p>
      <text:p text:style-name="Standard"><text:s text:c="2"/>1.3180000e+000</text:p>
      <text:p text:style-name="Standard"><text:s/>-2.0300000e-001</text:p>
      <text:p text:style-name="Standard"><text:s text:c="2"/>1.9400000e-001</text:p>
      <text:p text:style-name="Standard"><text:s/>-9.5000000e-002</text:p>
      <text:p text:style-name="Standard"><text:s text:c="2"/>1.4140000e+000</text:p>
      <text:p text:style-name="Standard"><text:s text:c="2"/>2.2710000e+000</text:p>
      <text:p text:style-name="Standard"><text:s text:c="2"/>2.0620000e+000</text:p>
      <text:p text:style-name="Standard"><text:s text:c="2"/>2.7310000e+000</text:p>
      <text:p text:style-name="Standard"><text:s text:c="2"/>1.5770000e+000</text:p>
      <text:p text:style-name="Standard"><text:s text:c="2"/>1.7750000e+000</text:p>
      <text:p text:style-name="Standard"><text:s text:c="2"/>1.2770000e+000</text:p>
      <text:p text:style-name="Standard"><text:s text:c="2"/>1.1350000e+000</text:p>
      <text:p text:style-name="Standard"><text:s text:c="2"/>1.5380000e+000</text:p>
      <text:p text:style-name="Standard"><text:s text:c="2"/>4.2100000e-001</text:p>
      <text:p text:style-name="Standard"><text:s/>-1.6100000e-001</text:p>
      <text:p text:style-name="Standard"><text:s text:c="2"/>7.8000000e-001</text:p>
      <text:p text:style-name="Standard"><text:s text:c="2"/>2.0100000e-001</text:p>
      <text:p text:style-name="Standard"><text:s/>-5.0000000e-002</text:p>
      <text:p text:style-name="Standard"><text:s/>-1.7000000e-002</text:p>
      <text:p text:style-name="Standard"><text:s text:c="2"/>1.0400000e-001</text:p>
      <text:p text:style-name="Standard"><text:s/>-2.1000000e-002</text:p>
      <text:p text:style-name="Standard"><text:s text:c="2"/>1.2000000e-001</text:p>
      <text:p text:style-name="Standard"><text:s text:c="2"/>1.5470000e+000</text:p>
      <text:p text:style-name="Standard"><text:s/>-8.9000000e-001</text:p>
      <text:p text:style-name="Standard"><text:s text:c="2"/>2.9200000e-001</text:p>
      <text:p text:style-name="Standard"><text:s text:c="2"/>5.6900000e-001</text:p>
      <text:p text:style-name="Standard"><text:s text:c="2"/>3.9900000e-001</text:p>
      <text:p text:style-name="Standard"><text:s text:c="2"/>5.0000000e-003</text:p>
      <text:p text:style-name="Standard"><text:s/>-6.2000000e-002</text:p>
      <text:p text:style-name="Standard"><text:s text:c="2"/>7.2100000e-001</text:p>
      <text:p text:style-name="Standard"><text:s text:c="2"/>6.3800000e-001</text:p>
      <text:p text:style-name="Standard"><text:s text:c="2"/>4.2300000e-001</text:p>
      <text:p text:style-name="Standard"><text:s text:c="2"/>1.0550000e+000</text:p>
      <text:p text:style-name="Standard"><text:s text:c="2"/>9.5400000e-001</text:p>
      <text:p text:style-name="Standard"><text:s text:c="2"/>5.6200000e-001</text:p>
      <text:p text:style-name="Standard"><text:s text:c="2"/>1.4700000e-001</text:p>
      <text:p text:style-name="Standard"><text:s/>-5.6800000e-001</text:p>
      <text:p text:style-name="Standard"><text:s text:c="2"/>1.1000000e-001</text:p>
      <text:p text:style-name="Standard"><text:s text:c="2"/>1.0820000e+000</text:p>
      <text:p text:style-name="Standard"><text:s text:c="2"/>9.7000000e-002</text:p>
      <text:p text:style-name="Standard"><text:s text:c="2"/>2.6800000e-001</text:p>
      <text:p text:style-name="Standard"><text:s text:c="2"/>1.1110000e+000</text:p>
      <text:p text:style-name="Standard"><text:s text:c="2"/>9.1900000e-001</text:p>
      <text:p text:style-name="Standard"><text:s text:c="2"/>1.2600000e+000</text:p>
      <text:p text:style-name="Standard"><text:s text:c="2"/>1.3220000e+000</text:p>
      <text:p text:style-name="Standard"><text:s text:c="2"/>1.0000000e+000</text:p>
      <text:p text:style-name="Standard"><text:s text:c="2"/>6.9200000e-001</text:p>
      <text:p text:style-name="Standard"><text:s text:c="2"/>7.8500000e-001</text:p>
      <text:p text:style-name="Standard"><text:s text:c="2"/>2.7100000e-001</text:p>
      <text:p text:style-name="Standard"><text:s text:c="2"/>6.7200000e-001</text:p>
      <text:p text:style-name="Standard"><text:s text:c="2"/>8.9300000e-001</text:p>
      <text:p text:style-name="Standard"><text:s text:c="2"/>1.1200000e+000</text:p>
      <text:p text:style-name="Standard"><text:s text:c="2"/>6.0700000e-001</text:p>
      <text:p text:style-name="Standard"><text:s text:c="2"/>6.1200000e-001</text:p>
      <text:p text:style-name="Standard"><text:s text:c="2"/>3.0900000e-001</text:p>
      <text:p text:style-name="Standard"><text:s text:c="2"/>4.7700000e-001</text:p>
      <text:p text:style-name="Standard"><text:s text:c="2"/>7.2200000e-001</text:p>
      <text:p text:style-name="Standard"><text:s text:c="2"/>8.8000000e-001</text:p>
      <text:p text:style-name="Standard"><text:s text:c="2"/>4.9100000e-001</text:p>
      <text:p text:style-name="Standard"><text:s text:c="2"/>5.3700000e-001</text:p>
      <text:p text:style-name="Standard"><text:s/>-9.9000000e-002</text:p>
      <text:p text:style-name="Standard"><text:s text:c="2"/>2.5100000e-001</text:p>
      <text:p text:style-name="Standard"><text:s text:c="2"/>6.4600000e-001</text:p>
      <text:p text:style-name="Standard"><text:s text:c="2"/>4.6900000e-001</text:p>
      <text:p text:style-name="Standard"><text:s text:c="2"/>4.5400000e-001</text:p>
      <text:p text:style-name="Standard"><text:s/>-4.1900000e-001</text:p>
      <text:p text:style-name="Standard"><text:s/>-5.8000000e-001</text:p>
      <text:p text:style-name="Standard"><text:s/>-1.0120000e+000</text:p>
      <text:p text:style-name="Standard"><text:s text:c="2"/>5.7500000e-001</text:p>
      <text:p text:style-name="Standard"><text:s/>-6.1100000e-001</text:p>
      <text:p text:style-name="Standard"><text:s text:c="2"/>2.4300000e-001</text:p>
      <text:p text:style-name="Standard"><text:s text:c="2"/>2.8200000e-001</text:p>
      <text:p text:style-name="Standard"><text:s text:c="2"/>1.0800000e+000</text:p>
      <text:p text:style-name="Standard"><text:s/>-1.5670000e+000</text:p>
      <text:p text:style-name="Standard"><text:s text:c="2"/>5.7400000e-001</text:p>
      <text:p text:style-name="Standard"><text:s text:c="2"/>9.3400000e-001</text:p>
      <text:p text:style-name="Standard"><text:s text:c="2"/>2.1000000e-001</text:p>
      <text:p text:style-name="Standard"><text:s text:c="2"/>2.8500000e-001</text:p>
      <text:p text:style-name="Standard"><text:s text:c="2"/>2.3200000e-001</text:p>
      <text:p text:style-name="Standard"><text:s/>-7.7300000e-001</text:p>
      <text:p text:style-name="Standard"><text:s text:c="2"/>5.2700000e-001</text:p>
      <text:p text:style-name="Standard"><text:s text:c="2"/>1.2890000e+000</text:p>
      <text:p text:style-name="Standard"><text:s text:c="2"/>1.0470000e+000</text:p>
      <text:p text:style-name="Standard"><text:s/>-3.4000000e-001</text:p>
      <text:p text:style-name="Standard"><text:s text:c="2"/>1.6300000e-001</text:p>
      <text:p text:style-name="Standard"><text:s/>-4.4300000e-001</text:p>
      <text:p text:style-name="Standard"><text:s text:c="2"/>8.1400000e-001</text:p>
      <text:p text:style-name="Standard"><text:s text:c="2"/>4.3300000e-001</text:p>
      <text:p text:style-name="Standard"><text:s text:c="2"/>3.4900000e-001</text:p>
      <text:p text:style-name="Standard"><text:s text:c="2"/>7.5800000e-001</text:p>
      <text:p text:style-name="Standard"><text:s/>-8.9000000e-002</text:p>
      <text:p text:style-name="Standard"><text:s/>-5.8800000e-001</text:p>
      <text:p text:style-name="Standard"><text:s/>-1.5700000e-001</text:p>
      <text:p text:style-name="Standard"><text:s text:c="2"/>1.6400000e-001</text:p>
      <text:p text:style-name="Standard"><text:s text:c="2"/>2.4800000e-001</text:p>
      <text:p text:style-name="Standard"><text:s text:c="2"/>3.4900000e-001</text:p>
      <text:p text:style-name="Standard"><text:s/>-1.3900000e-001</text:p>
      <text:p text:style-name="Standard"><text:s text:c="2"/>3.0000000e-002</text:p>
      <text:p text:style-name="Standard"><text:s/>-6.5200000e-001</text:p>
      <text:p text:style-name="Standard"><text:s text:c="2"/>7.8000000e-002</text:p>
      <text:p text:style-name="Standard"><text:s text:c="2"/>9.2000000e-002</text:p>
      <text:p text:style-name="Standard"><text:s/>-3.0800000e-001</text:p>
      <text:p text:style-name="Standard"><text:s text:c="2"/>1.5000000e-002</text:p>
      <text:p text:style-name="Standard"><text:s text:c="2"/>2.5400000e-001</text:p>
      <text:p text:style-name="Standard"><text:s/>-7.2300000e-001</text:p>
      <text:p text:style-name="Standard"><text:s/>-1.7300000e-001</text:p>
      <text:p text:style-name="Standard"><text:s/>-7.2600000e-001</text:p>
      <text:p text:style-name="Standard"><text:s/>-1.4100000e-001</text:p>
      <text:p text:style-name="Standard"><text:s/>-7.7000000e-002</text:p>
      <text:p text:style-name="Standard"><text:s/>-5.0400000e-001</text:p>
      <text:p text:style-name="Standard"><text:s text:c="2"/>2.1200000e-001</text:p>
      <text:p text:style-name="Standard"><text:s/>-3.2800000e-001</text:p>
      <text:p text:style-name="Standard"><text:s text:c="2"/>7.0900000e-001</text:p>
      <text:p text:style-name="Standard"><text:s text:c="2"/>2.4300000e-001</text:p>
      <text:p text:style-name="Standard"><text:s text:c="2"/>3.4500000e-001</text:p>
      <text:p text:style-name="Standard"><text:s/>-1.1030000e+000</text:p>
      <text:p text:style-name="Standard"><text:s/>-4.5600000e-001</text:p>
      <text:p text:style-name="Standard"><text:s/>-2.7000000e-002</text:p>
      <text:p text:style-name="Standard"><text:s/>-1.0000000e-002</text:p>
      <text:p text:style-name="Standard"><text:s/>-6.6200000e-001</text:p>
      <text:p text:style-name="Standard"><text:s text:c="2"/>4.0000000e-002</text:p>
      <text:p text:style-name="Standard"><text:s/>-2.2200000e-001</text:p>
      <text:p text:style-name="Standard"><text:s/>-6.0400000e-001</text:p>
      <text:p text:style-name="Standard"><text:s/>-5.4000000e-001</text:p>
      <text:p text:style-name="Standard"><text:s text:c="2"/>1.1700000e-001</text:p>
      <text:p text:style-name="Standard"><text:s/>-5.6000000e-002</text:p>
      <text:p text:style-name="Standard"><text:s/>-1.0090000e+000</text:p>
      <text:p text:style-name="Standard"><text:s text:c="2"/>3.4000000e-001</text:p>
      <text:p text:style-name="Standard"><text:s text:c="2"/>9.5500000e-001</text:p>
      <text:p text:style-name="Standard"><text:s text:c="2"/>5.0400000e-001</text:p>
      <text:p text:style-name="Standard"><text:s text:c="2"/>7.3000000e-001</text:p>
      <text:p text:style-name="Standard"><text:s/>-1.9000000e-002</text:p>
      <text:p text:style-name="Standard"><text:s text:c="2"/>1.1800000e-001</text:p>
      <text:p text:style-name="Standard"><text:s text:c="2"/>7.5600000e-001</text:p>
      <text:p text:style-name="Standard"><text:s text:c="2"/>3.5900000e-001</text:p>
      <text:p text:style-name="Standard"><text:s text:c="2"/>7.5900000e-001</text:p>
      <text:p text:style-name="Standard"><text:s text:c="2"/>1.2320000e+000</text:p>
      <text:p text:style-name="Standard"><text:s text:c="2"/>5.7600000e-001</text:p>
      <text:p text:style-name="Standard"><text:s text:c="2"/>3.0100000e-001</text:p>
      <text:p text:style-name="Standard"><text:s text:c="2"/>2.3500000e-001</text:p>
      <text:p text:style-name="Standard"><text:s/>-9.9600000e-001</text:p>
      <text:p text:style-name="Standard"><text:s/>-1.1250000e+000</text:p>
      <text:p text:style-name="Standard"><text:s/>-8.6800000e-001</text:p>
      <text:p text:style-name="Standard"><text:s/>-9.4100000e-001</text:p>
      <text:p text:style-name="Standard"><text:s/>-9.7400000e-001</text:p>
      <text:p text:style-name="Standard"><text:s/>-1.9450000e+000</text:p>
      <text:p text:style-name="Standard"><text:s/>-3.2400000e-001</text:p>
      <text:p text:style-name="Standard"><text:s/>-6.0100000e-001</text:p>
      <text:p text:style-name="Standard"><text:s/>-1.1320000e+000</text:p>
      <text:p text:style-name="Standard"><text:s/>-1.7570000e+000</text:p>
      <text:p text:style-name="Standard"><text:s/>-1.8670000e+000</text:p>
      <text:p text:style-name="Standard"><text:s/>-1.4830000e+000</text:p>
      <text:p text:style-name="Standard"><text:s/>-8.7800000e-001</text:p>
      <text:p text:style-name="Standard"><text:s/>-1.4690000e+000</text:p>
      <text:p text:style-name="Standard"><text:s/>-2.4100000e+000</text:p>
      <text:p text:style-name="Standard"><text:s/>-8.5900000e-001</text:p>
      <text:p text:style-name="Standard"><text:s/>-9.9100000e-001</text:p>
      <text:p text:style-name="Standard"><text:s/>-1.2430000e+000</text:p>
      <text:p text:style-name="Standard"><text:s/>-1.9780000e+000</text:p>
      <text:p text:style-name="Standard"><text:s/>-1.9100000e+000</text:p>
      <text:p text:style-name="Standard"><text:s/>-1.3230000e+000</text:p>
      <text:p text:style-name="Standard"><text:s/>-8.2800000e-001</text:p>
      <text:p text:style-name="Standard"><text:s/>-2.2320000e+000</text:p>
      <text:p text:style-name="Standard"><text:s/>-8.5400000e-001</text:p>
      <text:p text:style-name="Standard"><text:s/>-1.2100000e-001</text:p>
      <text:p text:style-name="Standard"><text:s/>-1.0060000e+000</text:p>
      <text:p text:style-name="Standard"><text:s/>-7.9100000e-001</text:p>
      <text:p text:style-name="Standard"><text:s/>-7.0400000e-001</text:p>
      <text:p text:style-name="Standard"><text:s/>-1.0310000e+000</text:p>
      <text:p text:style-name="Standard"><text:s/>-1.2270000e+000</text:p>
      <text:p text:style-name="Standard"><text:s/>-1.3210000e+000</text:p>
      <text:p text:style-name="Standard"><text:s/>-1.6200000e-001</text:p>
      <text:p text:style-name="Standard"><text:s/>-1.0000000e+000</text:p>
      <text:p text:style-name="Standard"><text:s/>-4.4600000e-001</text:p>
      <text:p text:style-name="Standard"><text:s/>-9.2100000e-001</text:p>
      <text:p text:style-name="Standard"><text:s/>-1.2560000e+000</text:p>
      <text:p text:style-name="Standard"><text:s/>-5.2400000e-001</text:p>
      <text:p text:style-name="Standard"><text:s/>-7.3600000e-001</text:p>
      <text:p text:style-name="Standard"><text:s/>-8.0800000e-001</text:p>
      <text:p text:style-name="Standard"><text:s/>-1.4100000e+000</text:p>
      <text:p text:style-name="Standard"><text:s/>-3.2700000e-001</text:p>
      <text:p text:style-name="Standard"><text:s/>-6.6700000e-001</text:p>
      <text:p text:style-name="Standard"><text:s/>-9.0100000e-001</text:p>
      <text:p text:style-name="Standard"><text:s/>-1.5040000e+000</text:p>
      <text:p text:style-name="Standard"><text:s/>-1.2500000e+000</text:p>
      <text:p text:style-name="Standard"><text:s/>-1.1900000e+000</text:p>
      <text:p text:style-name="Standard"><text:s/>-1.6300000e+000</text:p>
      <text:p text:style-name="Standard"><text:s/>-1.1800000e-001</text:p>
      <text:p text:style-name="Standard"><text:s text:c="2"/>2.1300000e-001</text:p>
      <text:p text:style-name="Standard"><text:s/>-4.4900000e-001</text:p>
      <text:p text:style-name="Standard"><text:s/>-1.1290000e+000</text:p>
      <text:p text:style-name="Standard"><text:s text:c="2"/>1.0600000e-001</text:p>
      <text:p text:style-name="Standard"><text:s/>-1.4400000e+000</text:p>
      <text:p text:style-name="Standard"><text:s/>-1.4120000e+000</text:p>
      <text:p text:style-name="Standard"><text:s/>-2.1500000e-001</text:p>
      <text:p text:style-name="Standard"><text:s/>-1.9100000e-001</text:p>
      <text:p text:style-name="Standard"><text:s/>-2.4000000e-002</text:p>
      <text:p text:style-name="Standard"><text:s/>-3.4500000e-001</text:p>
      <text:p text:style-name="Standard"><text:s text:c="2"/>3.7600000e-001</text:p>
      <text:p text:style-name="Standard"><text:s/>-7.8300000e-001</text:p>
      <text:p text:style-name="Standard"><text:s/>-3.9900000e-001</text:p>
      <text:p text:style-name="Standard"><text:s text:c="2"/>5.3200000e-001</text:p>
      <text:p text:style-name="Standard"><text:s/>-3.7000000e-001</text:p>
      <text:p text:style-name="Standard"><text:s/>-5.1200000e-001</text:p>
      <text:p text:style-name="Standard"><text:s/>-4.4200000e-001</text:p>
      <text:p text:style-name="Standard"><text:s/>-2.0280000e+000</text:p>
      <text:p text:style-name="Standard"><text:s/>-1.3080000e+000</text:p>
      <text:p text:style-name="Standard"><text:s/>-5.3600000e-001</text:p>
      <text:p text:style-name="Standard"><text:s/>-4.5700000e-001</text:p>
      <text:p text:style-name="Standard"><text:s text:c="2"/>1.5300000e-001</text:p>
      <text:p text:style-name="Standard"><text:s/>-8.3000000e-002</text:p>
      <text:p text:style-name="Standard"><text:s text:c="2"/>4.2400000e-001</text:p>
      <text:p text:style-name="Standard"><text:s text:c="2"/>2.0000000e-003</text:p>
      <text:p text:style-name="Standard"><text:s text:c="2"/>8.1600000e-001</text:p>
      <text:p text:style-name="Standard"><text:s text:c="2"/>2.6500000e-001</text:p>
      <text:p text:style-name="Standard"><text:s/>-5.7100000e-001</text:p>
      <text:p text:style-name="Standard"><text:s/>-7.1800000e-001</text:p>
      <text:p text:style-name="Standard"><text:s/>-1.0580000e+000</text:p>
      <text:p text:style-name="Standard"><text:s/>-5.2200000e-001</text:p>
      <text:p text:style-name="Standard"><text:s/>-1.3240000e+000</text:p>
      <text:p text:style-name="Standard"><text:s/>-1.0540000e+000</text:p>
      <text:p text:style-name="Standard"><text:s/>-3.7000000e-001</text:p>
      <text:p text:style-name="Standard"><text:s/>-8.0500000e-001</text:p>
      <text:p text:style-name="Standard"><text:s/>-2.2000000e-002</text:p>
      <text:p text:style-name="Standard"><text:s/>-3.4700000e-001</text:p>
      <text:p text:style-name="Standard"><text:s/>-7.4600000e-001</text:p>
      <text:p text:style-name="Standard"><text:s/>-3.3000000e-002</text:p>
      <text:p text:style-name="Standard"><text:s/>-2.6900000e-001</text:p>
      <text:p text:style-name="Standard"><text:s/>-3.8200000e-001</text:p>
      <text:p text:style-name="Standard"><text:s/>-7.5000000e-002</text:p>
      <text:p text:style-name="Standard"><text:s/>-3.7900000e-001</text:p>
      <text:p text:style-name="Standard"><text:s text:c="2"/>8.7400000e-001</text:p>
      <text:p text:style-name="Standard"><text:s text:c="2"/>6.1600000e-001</text:p>
      <text:p text:style-name="Standard"><text:s text:c="2"/>1.2400000e+000</text:p>
      <text:p text:style-name="Standard"><text:s text:c="2"/>7.4000000e-001</text:p>
      <text:p text:style-name="Standard"><text:s text:c="2"/>4.1000000e-002</text:p>
      <text:p text:style-name="Standard"><text:s/>-5.5700000e-001</text:p>
      <text:p text:style-name="Standard"><text:s/>-1.6700000e-001</text:p>
      <text:p text:style-name="Standard"><text:s/>-1.0170000e+000</text:p>
      <text:p text:style-name="Standard"><text:s/>-7.9400000e-001</text:p>
      <text:p text:style-name="Standard"><text:s/>-8.7200000e-001</text:p>
      <text:p text:style-name="Standard"><text:s/>-9.3200000e-001</text:p>
      <text:p text:style-name="Standard"><text:s/>-1.3860000e+000</text:p>
      <text:p text:style-name="Standard"><text:s/>-8.0300000e-001</text:p>
      <text:p text:style-name="Standard"><text:s/>-6.1000000e-001</text:p>
      <text:p text:style-name="Standard"><text:s/>-1.5500000e-001</text:p>
      <text:p text:style-name="Standard"><text:s/>-6.3700000e-001</text:p>
      <text:p text:style-name="Standard"><text:s/>-5.1000000e-001</text:p>
      <text:p text:style-name="Standard"><text:s/>-2.0400000e-001</text:p>
      <text:p text:style-name="Standard"><text:s text:c="2"/>4.4700000e-001</text:p>
      <text:p text:style-name="Standard"><text:s/>-4.7000000e-001</text:p>
      <text:p text:style-name="Standard"><text:s/>-8.5500000e-001</text:p>
      <text:p text:style-name="Standard"><text:s/>-1.1180000e+000</text:p>
      <text:p text:style-name="Standard"><text:s/>-1.1750000e+000</text:p>
      <text:p text:style-name="Standard"><text:s/>-7.5000000e-001</text:p>
      <text:p text:style-name="Standard"><text:s text:c="2"/>1.9700000e-001</text:p>
      <text:p text:style-name="Standard"><text:s text:c="2"/>4.6000000e-001</text:p>
      <text:p text:style-name="Standard"><text:s/>-1.6100000e-001</text:p>
      <text:p text:style-name="Standard"><text:s/>-9.6700000e-001</text:p>
      <text:p text:style-name="Standard"><text:s/>-2.2700000e-001</text:p>
      <text:p text:style-name="Standard"><text:s/>-9.3500000e-001</text:p>
      <text:p text:style-name="Standard"><text:s/>-1.6480000e+000</text:p>
      <text:p text:style-name="Standard"><text:s/>-6.3800000e-001</text:p>
      <text:p text:style-name="Standard"><text:s/>-1.2110000e+000</text:p>
      <text:p text:style-name="Standard"><text:s/>-1.9200000e+000</text:p>
      <text:p text:style-name="Standard"><text:s/>-1.4570000e+000</text:p>
      <text:p text:style-name="Standard"><text:s/>-1.4830000e+000</text:p>
      <text:p text:style-name="Standard"><text:s/>-1.1580000e+000</text:p>
      <text:p text:style-name="Standard"><text:s/>-8.5000000e-001</text:p>
      <text:p text:style-name="Standard"><text:s/>-1.3170000e+000</text:p>
      <text:p text:style-name="Standard"><text:s/>-1.7760000e+000</text:p>
      <text:p text:style-name="Standard"><text:s/>-1.0010000e+000</text:p>
      <text:p text:style-name="Standard"><text:s/>-1.1650000e+000</text:p>
      <text:p text:style-name="Standard"><text:s/>-1.3980000e+000</text:p>
      <text:p text:style-name="Standard"><text:s/>-1.3180000e+000</text:p>
      <text:p text:style-name="Standard"><text:s/>-8.1300000e-001</text:p>
      <text:p text:style-name="Standard"><text:s/>-7.9800000e-001</text:p>
      <text:p text:style-name="Standard"><text:s/>-1.4280000e+000</text:p>
      <text:p text:style-name="Standard"><text:s/>-9.3700000e-001</text:p>
      <text:p text:style-name="Standard"><text:s/>-1.6540000e+000</text:p>
      <text:p text:style-name="Standard"><text:s/>-1.4290000e+000</text:p>
      <text:p text:style-name="Standard"><text:s/>-2.2020000e+000</text:p>
      <text:p text:style-name="Standard"><text:s/>-2.4300000e+000</text:p>
      <text:p text:style-name="Standard"><text:s/>-8.8700000e-001</text:p>
      <text:p text:style-name="Standard"><text:s/>-2.0600000e+000</text:p>
      <text:p text:style-name="Standard"><text:s/>-1.0340000e+000</text:p>
      <text:p text:style-name="Standard"><text:s/>-1.7090000e+000</text:p>
      <text:p text:style-name="Standard"><text:s/>-1.5270000e+000</text:p>
      <text:p text:style-name="Standard"><text:s/>-1.8670000e+000</text:p>
      <text:p text:style-name="Standard"><text:s/>-1.3870000e+000</text:p>
      <text:p text:style-name="Standard"><text:s/>-1.9340000e+000</text:p>
      <text:p text:style-name="Standard"><text:s/>-1.7730000e+000</text:p>
      <text:p text:style-name="Standard"><text:s/>-1.2260000e+000</text:p>
      <text:p text:style-name="Standard"><text:s/>-8.7800000e-001</text:p>
      <text:p text:style-name="Standard"><text:s/>-1.1340000e+000</text:p>
      <text:p text:style-name="Standard"><text:s/>-1.9920000e+000</text:p>
      <text:p text:style-name="Standard"><text:s/>-2.4800000e-001</text:p>
      <text:p text:style-name="Standard"><text:s/>-7.5300000e-001</text:p>
      <text:p text:style-name="Standard"><text:s text:c="2"/>7.2000000e-002</text:p>
      <text:p text:style-name="Standard"><text:s/>-8.2600000e-001</text:p>
      <text:p text:style-name="Standard"><text:s/>-1.0000000e-003</text:p>
      <text:p text:style-name="Standard"><text:s/>-1.0750000e+000</text:p>
      <text:p text:style-name="Standard"><text:s/>-1.3770000e+000</text:p>
      <text:p text:style-name="Standard"><text:s/>-1.0970000e+000</text:p>
      <text:p text:style-name="Standard"><text:s/>-1.5960000e+000</text:p>
      <text:p text:style-name="Standard"><text:s/>-1.4630000e+000</text:p>
      <text:p text:style-name="Standard"><text:s/>-1.3640000e+000</text:p>
      <text:p text:style-name="Standard"><text:s/>-1.4040000e+000</text:p>
      <text:p text:style-name="Standard"><text:s/>-1.5280000e+000</text:p>
      <text:p text:style-name="Standard"><text:s/>-5.1400000e-001</text:p>
      <text:p text:style-name="Standard"><text:s/>-2.5200000e-001</text:p>
      <text:p text:style-name="Standard"><text:s/>-7.0900000e-001</text:p>
      <text:p text:style-name="Standard"><text:s/>-1.7970000e+000</text:p>
      <text:p text:style-name="Standard"><text:s/>-3.4400000e-001</text:p>
      <text:p text:style-name="Standard"><text:s text:c="2"/>3.9200000e-001</text:p>
      <text:p text:style-name="Standard"><text:s/>-2.0000000e-003</text:p>
      <text:p text:style-name="Standard"><text:s text:c="2"/>2.4000000e-001</text:p>
      <text:p text:style-name="Standard"><text:s/>-4.3400000e-001</text:p>
      <text:p text:style-name="Standard"><text:s text:c="2"/>6.7000000e-002</text:p>
      <text:p text:style-name="Standard"><text:s/>-1.2930000e+000</text:p>
      <text:p text:style-name="Standard"><text:s/>-1.5650000e+000</text:p>
      <text:p text:style-name="Standard"><text:s/>-1.3760000e+000</text:p>
      <text:p text:style-name="Standard"><text:s/>-3.9700000e-001</text:p>
      <text:p text:style-name="Standard"><text:s/>-1.2120000e+000</text:p>
      <text:p text:style-name="Standard"><text:s/>-1.9940000e+000</text:p>
      <text:p text:style-name="Standard"><text:s/>-1.5470000e+000</text:p>
      <text:p text:style-name="Standard"><text:s/>-1.0800000e+000</text:p>
      <text:p text:style-name="Standard"><text:s text:c="2"/>5.7900000e-001</text:p>
      <text:p text:style-name="Standard"><text:s text:c="2"/>4.1100000e-001</text:p>
      <text:p text:style-name="Standard"><text:s/>-1.7200000e-001</text:p>
      <text:p text:style-name="Standard"><text:s/>-1.2770000e+000</text:p>
      <text:p text:style-name="Standard"><text:s/>-6.7600000e-001</text:p>
      <text:p text:style-name="Standard"><text:s/>-4.3800000e-001</text:p>
      <text:p text:style-name="Standard"><text:s text:c="2"/>2.1900000e-001</text:p>
      <text:p text:style-name="Standard"><text:s text:c="2"/>1.0100000e-001</text:p>
      <text:p text:style-name="Standard"><text:s text:c="2"/>3.2800000e-001</text:p>
      <text:p text:style-name="Standard"><text:s text:c="2"/>2.3900000e-001</text:p>
      <text:p text:style-name="Standard"><text:s/>-2.6000000e-001</text:p>
      <text:p text:style-name="Standard"><text:s/>-3.7200000e-001</text:p>
      <text:p text:style-name="Standard"><text:s/>-4.5200000e-001</text:p>
      <text:p text:style-name="Standard"><text:s/>-3.5200000e-001</text:p>
      <text:p text:style-name="Standard"><text:s/>-1.0200000e-001</text:p>
      <text:p text:style-name="Standard"><text:s/>-4.3500000e-001</text:p>
      <text:p text:style-name="Standard"><text:s text:c="2"/>5.3000000e-001</text:p>
      <text:p text:style-name="Standard"><text:s text:c="2"/>2.6400000e-001</text:p>
      <text:p text:style-name="Standard"><text:s/>-8.8100000e-001</text:p>
      <text:p text:style-name="Standard"><text:s text:c="2"/>7.0000000e-003</text:p>
      <text:p text:style-name="Standard"><text:s/>-1.3730000e+000</text:p>
      <text:p text:style-name="Standard"><text:s text:c="2"/>7.3500000e-001</text:p>
      <text:p text:style-name="Standard"><text:s/>-4.7500000e-001</text:p>
      <text:p text:style-name="Standard"><text:s/>-1.1700000e-001</text:p>
      <text:p text:style-name="Standard"><text:s/>-3.9800000e-001</text:p>
      <text:p text:style-name="Standard"><text:s text:c="2"/>1.3000000e-001</text:p>
      <text:p text:style-name="Standard"><text:s text:c="2"/>2.6000000e-002</text:p>
      <text:p text:style-name="Standard"><text:s/>-8.2000000e-002</text:p>
      <text:p text:style-name="Standard"><text:s/>-4.7200000e-001</text:p>
      <text:p text:style-name="Standard"><text:s/>-2.3000000e-002</text:p>
      <text:p text:style-name="Standard"><text:s/>-2.0400000e-001</text:p>
      <text:p text:style-name="Standard"><text:s text:c="2"/>8.8000000e-001</text:p>
      <text:p text:style-name="Standard"><text:s text:c="2"/>3.9900000e-001</text:p>
      <text:p text:style-name="Standard"><text:s text:c="2"/>1.6900000e-001</text:p>
      <text:p text:style-name="Standard"><text:s/>-3.0600000e-001</text:p>
      <text:p text:style-name="Standard"><text:s/>-9.6400000e-001</text:p>
      <text:p text:style-name="Standard"><text:s/>-6.3600000e-001</text:p>
      <text:p text:style-name="Standard"><text:s/>-1.4700000e-001</text:p>
      <text:p text:style-name="Standard"><text:s/>-6.7500000e-001</text:p>
      <text:p text:style-name="Standard"><text:s/>-4.7500000e-001</text:p>
      <text:p text:style-name="Standard"><text:s/>-5.0400000e-001</text:p>
      <text:p text:style-name="Standard"><text:s text:c="2"/>3.4800000e-001</text:p>
      <text:p text:style-name="Standard"><text:s/>-7.7600000e-001</text:p>
      <text:p text:style-name="Standard"><text:s text:c="2"/>1.7800000e-001</text:p>
      <text:p text:style-name="Standard"><text:s/>-9.5100000e-001</text:p>
      <text:p text:style-name="Standard"><text:s/>-6.5400000e-001</text:p>
      <text:p text:style-name="Standard"><text:s/>-1.1800000e-001</text:p>
      <text:p text:style-name="Standard"><text:s/>-2.2600000e-001</text:p>
      <text:p text:style-name="Standard"><text:s text:c="2"/>6.5000000e-002</text:p>
      <text:p text:style-name="Standard"><text:s text:c="2"/>2.4600000e-001</text:p>
      <text:p text:style-name="Standard"><text:s/>-6.9900000e-001</text:p>
      <text:p text:style-name="Standard"><text:s text:c="2"/>7.2700000e-001</text:p>
      <text:p text:style-name="Standard"><text:s/>-1.5460000e+000</text:p>
      <text:p text:style-name="Standard"><text:s/>-8.0900000e-001</text:p>
      <text:p text:style-name="Standard"><text:s/>-8.6100000e-001</text:p>
      <text:p text:style-name="Standard"><text:s text:c="2"/>2.1000000e-002</text:p>
      <text:p text:style-name="Standard"><text:s/>-3.4300000e-001</text:p>
      <text:p text:style-name="Standard"><text:s text:c="2"/>5.7000000e-001</text:p>
      <text:p text:style-name="Standard"><text:s text:c="2"/>1.7800000e-001</text:p>
      <text:p text:style-name="Standard"><text:s/>-2.8700000e-001</text:p>
      <text:p text:style-name="Standard"><text:s/>-1.0300000e-001</text:p>
      <text:p text:style-name="Standard"><text:s text:c="2"/>1.7900000e-001</text:p>
      <text:p text:style-name="Standard"><text:s/>-2.9000000e-001</text:p>
      <text:p text:style-name="Standard"><text:s text:c="2"/>4.1600000e-001</text:p>
      <text:p text:style-name="Standard"><text:s text:c="2"/>1.3120000e+000</text:p>
      <text:p text:style-name="Standard"><text:s text:c="2"/>5.0800000e-001</text:p>
      <text:p text:style-name="Standard"><text:s/>-2.3300000e-001</text:p>
      <text:p text:style-name="Standard"><text:s text:c="2"/>6.8400000e-001</text:p>
      <text:p text:style-name="Standard"><text:s/>-9.2000000e-002</text:p>
      <text:p text:style-name="Standard"><text:s/>-1.6600000e-001</text:p>
      <text:p text:style-name="Standard"><text:s/>-2.9100000e-001</text:p>
      <text:p text:style-name="Standard"><text:s/>-2.6200000e-001</text:p>
      <text:p text:style-name="Standard"><text:s text:c="2"/>7.0700000e-001</text:p>
      <text:p text:style-name="Standard"><text:s text:c="2"/>2.5300000e-001</text:p>
      <text:p text:style-name="Standard"><text:s text:c="2"/>1.9200000e-001</text:p>
      <text:p text:style-name="Standard"><text:s/>-2.2000000e-002</text:p>
      <text:p text:style-name="Standard"><text:s text:c="2"/>2.0900000e-001</text:p>
      <text:p text:style-name="Standard"><text:s text:c="2"/>8.0000000e-002</text:p>
      <text:p text:style-name="Standard"><text:s text:c="2"/>7.1400000e-001</text:p>
      <text:p text:style-name="Standard"><text:s/>-5.1600000e-001</text:p>
      <text:p text:style-name="Standard"><text:s text:c="2"/>1.0800000e-001</text:p>
      <text:p text:style-name="Standard"><text:s/>-7.3000000e-002</text:p>
      <text:p text:style-name="Standard"><text:s text:c="2"/>6.4300000e-001</text:p>
      <text:p text:style-name="Standard"><text:s text:c="2"/>1.0410000e+000</text:p>
      <text:p text:style-name="Standard"><text:s text:c="2"/>3.4700000e-001</text:p>
      <text:p text:style-name="Standard"><text:s text:c="2"/>7.3100000e-001</text:p>
      <text:p text:style-name="Standard"><text:s/>-2.5400000e-001</text:p>
      <text:p text:style-name="Standard"><text:s text:c="2"/>1.2600000e+000</text:p>
      <text:p text:style-name="Standard"><text:s text:c="2"/>2.0300000e-001</text:p>
      <text:p text:style-name="Standard"><text:s text:c="2"/>1.3060000e+000</text:p>
      <text:p text:style-name="Standard"><text:s text:c="2"/>5.2300000e-001</text:p>
      <text:p text:style-name="Standard"><text:s text:c="2"/>2.2210000e+000</text:p>
      <text:p text:style-name="Standard"><text:s text:c="2"/>8.1100000e-001</text:p>
      <text:p text:style-name="Standard"><text:s text:c="2"/>6.5500000e-001</text:p>
      <text:p text:style-name="Standard"><text:s text:c="2"/>7.9700000e-001</text:p>
      <text:p text:style-name="Standard"><text:s text:c="2"/>6.5500000e-001</text:p>
      <text:p text:style-name="Standard"><text:s text:c="2"/>6.9100000e-001</text:p>
      <text:p text:style-name="Standard"><text:s/>-2.8600000e-001</text:p>
      <text:p text:style-name="Standard"><text:s text:c="2"/>2.9600000e-001</text:p>
      <text:p text:style-name="Standard"><text:s text:c="2"/>1.0000000e+000</text:p>
      <text:p text:style-name="Standard"><text:s text:c="2"/>3.9100000e-001</text:p>
      <text:p text:style-name="Standard"><text:s/>-6.1000000e-002</text:p>
      <text:p text:style-name="Standard"><text:s text:c="2"/>1.2420000e+000</text:p>
      <text:p text:style-name="Standard"><text:s text:c="2"/>8.9900000e-001</text:p>
      <text:p text:style-name="Standard"><text:s text:c="2"/>1.2050000e+000</text:p>
      <text:p text:style-name="Standard"><text:s text:c="2"/>5.1000000e-001</text:p>
      <text:p text:style-name="Standard"><text:s text:c="2"/>7.1800000e-001</text:p>
      <text:p text:style-name="Standard"><text:s text:c="2"/>1.3290000e+000</text:p>
      <text:p text:style-name="Standard"><text:s text:c="2"/>8.1300000e-001</text:p>
      <text:p text:style-name="Standard"><text:s text:c="2"/>8.6400000e-001</text:p>
      <text:p text:style-name="Standard"><text:s text:c="2"/>7.0800000e-001</text:p>
      <text:p text:style-name="Standard"><text:s text:c="2"/>3.8100000e-001</text:p>
      <text:p text:style-name="Standard"><text:s text:c="2"/>7.0800000e-001</text:p>
      <text:p text:style-name="Standard"><text:s text:c="2"/>2.3570000e+000</text:p>
      <text:p text:style-name="Standard"><text:s text:c="2"/>1.7400000e-001</text:p>
      <text:p text:style-name="Standard"><text:s text:c="2"/>3.4200000e-001</text:p>
      <text:p text:style-name="Standard"><text:s text:c="2"/>4.0100000e-001</text:p>
      <text:p text:style-name="Standard"><text:s text:c="2"/>9.7400000e-001</text:p>
      <text:p text:style-name="Standard"><text:s text:c="2"/>1.1500000e+000</text:p>
      <text:p text:style-name="Standard"><text:s text:c="2"/>9.7700000e-001</text:p>
      <text:p text:style-name="Standard"><text:s text:c="2"/>1.4600000e+000</text:p>
      <text:p text:style-name="Standard"><text:s text:c="2"/>3.7900000e-001</text:p>
      <text:p text:style-name="Standard"><text:s text:c="2"/>1.5900000e-001</text:p>
      <text:p text:style-name="Standard"><text:s text:c="2"/>1.1500000e-001</text:p>
      <text:p text:style-name="Standard"><text:s/>-1.1990000e+000</text:p>
      <text:p text:style-name="Standard"><text:s text:c="2"/>1.6000000e-001</text:p>
      <text:p text:style-name="Standard"><text:s text:c="2"/>6.0000000e-001</text:p>
      <text:p text:style-name="Standard"><text:s text:c="2"/>1.0650000e+000</text:p>
      <text:p text:style-name="Standard"><text:s text:c="2"/>6.1800000e-001</text:p>
      <text:p text:style-name="Standard"><text:s text:c="2"/>5.1600000e-001</text:p>
      <text:p text:style-name="Standard"><text:s text:c="2"/>5.9300000e-001</text:p>
      <text:p text:style-name="Standard"><text:s text:c="2"/>1.1710000e+000</text:p>
      <text:p text:style-name="Standard"><text:s text:c="2"/>8.2200000e-001</text:p>
      <text:p text:style-name="Standard"><text:s/>-6.7500000e-001</text:p>
      <text:p text:style-name="Standard"><text:s text:c="2"/>2.3700000e-001</text:p>
      <text:p text:style-name="Standard"><text:s/>-4.8700000e-001</text:p>
      <text:p text:style-name="Standard"><text:s/>-8.2400000e-001</text:p>
      <text:p text:style-name="Standard"><text:s text:c="2"/>1.4700000e-001</text:p>
      <text:p text:style-name="Standard"><text:s text:c="2"/>7.5200000e-001</text:p>
      <text:p text:style-name="Standard"><text:s/>-2.7400000e-001</text:p>
      <text:p text:style-name="Standard"><text:s text:c="2"/>7.9300000e-001</text:p>
      <text:p text:style-name="Standard"><text:s/>-7.0000000e-002</text:p>
      <text:p text:style-name="Standard"><text:s/>-5.8100000e-001</text:p>
      <text:p text:style-name="Standard"><text:s/>-1.3700000e-001</text:p>
      <text:p text:style-name="Standard"><text:s/>-1.5700000e-001</text:p>
      <text:p text:style-name="Standard"><text:s/>-1.0000000e-003</text:p>
      <text:p text:style-name="Standard"><text:s text:c="2"/>1.4700000e-001</text:p>
      <text:p text:style-name="Standard"><text:s text:c="2"/>4.5200000e-001</text:p>
      <text:p text:style-name="Standard"><text:s text:c="2"/>4.5400000e-001</text:p>
      <text:p text:style-name="Standard"><text:s text:c="2"/>5.7700000e-001</text:p>
      <text:p text:style-name="Standard"><text:s/>-4.9000000e-001</text:p>
      <text:p text:style-name="Standard"><text:s/>-5.8000000e-001</text:p>
      <text:p text:style-name="Standard"><text:s/>-5.7600000e-001</text:p>
      <text:p text:style-name="Standard"><text:s text:c="2"/>5.0300000e-001</text:p>
      <text:p text:style-name="Standard"><text:s/>-4.8300000e-001</text:p>
      <text:p text:style-name="Standard"><text:s text:c="2"/>3.9000000e-002</text:p>
      <text:p text:style-name="Standard"><text:s text:c="2"/>8.1000000e-001</text:p>
      <text:p text:style-name="Standard"><text:s text:c="2"/>1.4780000e+000</text:p>
      <text:p text:style-name="Standard"><text:s text:c="2"/>5.1000000e-002</text:p>
      <text:p text:style-name="Standard"><text:s text:c="2"/>1.6820000e+000</text:p>
      <text:p text:style-name="Standard"><text:s text:c="2"/>9.3600000e-001</text:p>
      <text:p text:style-name="Standard"><text:s text:c="2"/>3.4000000e-001</text:p>
      <text:p text:style-name="Standard"><text:s/>-3.0600000e-001</text:p>
      <text:p text:style-name="Standard"><text:s/>-1.8100000e-001</text:p>
      <text:p text:style-name="Standard"><text:s/>-2.3800000e-001</text:p>
      <text:p text:style-name="Standard"><text:s/>-4.6100000e-001</text:p>
      <text:p text:style-name="Standard"><text:s/>-7.3500000e-001</text:p>
      <text:p text:style-name="Standard"><text:s/>-1.0040000e+000</text:p>
      <text:p text:style-name="Standard"><text:s/>-7.9000000e-001</text:p>
      <text:p text:style-name="Standard"><text:s/>-5.5700000e-001</text:p>
      <text:p text:style-name="Standard"><text:s text:c="2"/>9.6700000e-001</text:p>
      <text:p text:style-name="Standard"><text:s text:c="2"/>1.3990000e+000</text:p>
      <text:p text:style-name="Standard"><text:s text:c="2"/>9.1000000e-001</text:p>
      <text:p text:style-name="Standard"><text:s text:c="2"/>1.1030000e+000</text:p>
      <text:p text:style-name="Standard"><text:s/>-1.0400000e-001</text:p>
      <text:p text:style-name="Standard"><text:s/>-2.5670000e+000</text:p>
      <text:p text:style-name="Standard"><text:s/>-6.9200000e-001</text:p>
      <text:p text:style-name="Standard"><text:s text:c="2"/>6.7600000e-001</text:p>
      <text:p text:style-name="Standard"><text:s/>-1.9420000e+000</text:p>
      <text:p text:style-name="Standard"><text:s text:c="2"/>1.3800000e-001</text:p>
      <text:p text:style-name="Standard"><text:s/>-4.3200000e-001</text:p>
      <text:p text:style-name="Standard"><text:s/>-2.2070000e+000</text:p>
      <text:p text:style-name="Standard"><text:s/>-2.2430000e+000</text:p>
      <text:p text:style-name="Standard"><text:s/>-1.7660000e+000</text:p>
      <text:p text:style-name="Standard"><text:s/>-2.5340000e+000</text:p>
      <text:p text:style-name="Standard"><text:s text:c="2"/>4.8100000e-001</text:p>
      <text:p text:style-name="Standard"><text:s text:c="2"/>8.1700000e-001</text:p>
      <text:p text:style-name="Standard"><text:s text:c="2"/>8.6300000e-001</text:p>
      <text:p text:style-name="Standard"><text:s text:c="2"/>1.4190000e+000</text:p>
      <text:p text:style-name="Standard"><text:s/>-8.0500000e-001</text:p>
      <text:p text:style-name="Standard"><text:s text:c="2"/>2.5900000e-001</text:p>
      <text:p text:style-name="Standard"><text:s text:c="2"/>6.4500000e-001</text:p>
      <text:p text:style-name="Standard"><text:s text:c="2"/>2.1040000e+000</text:p>
      <text:p text:style-name="Standard"><text:s text:c="2"/>1.0790000e+000</text:p>
      <text:p text:style-name="Standard"><text:s text:c="2"/>8.9200000e-001</text:p>
      <text:p text:style-name="Standard"><text:s/>-1.1300000e-001</text:p>
      <text:p text:style-name="Standard"><text:s/>-1.0860000e+000</text:p>
      <text:p text:style-name="Standard"><text:s/>-2.1990000e+000</text:p>
      <text:p text:style-name="Standard"><text:s/>-2.1570000e+000</text:p>
      <text:p text:style-name="Standard"><text:s/>-3.2630000e+000</text:p>
      <text:p text:style-name="Standard"><text:s/>-3.0640000e+000</text:p>
      <text:p text:style-name="Standard"><text:s/>-1.8690000e+000</text:p>
      <text:p text:style-name="Standard"><text:s/>-1.7780000e+000</text:p>
      <text:p text:style-name="Standard"><text:s/>-4.9300000e-001</text:p>
      <text:p text:style-name="Standard"><text:s/>-3.3500000e-001</text:p>
      <text:p text:style-name="Standard"><text:s/>-1.0820000e+000</text:p>
      <text:p text:style-name="Standard"><text:s/>-1.1000000e-001</text:p>
      <text:p text:style-name="Standard"><text:s/>-8.7100000e-001</text:p>
      <text:p text:style-name="Standard"><text:s/>-2.0600000e-001</text:p>
      <text:p text:style-name="Standard"><text:s text:c="2"/>4.1000000e-002</text:p>
      <text:p text:style-name="Standard"><text:s text:c="2"/>2.2700000e-001</text:p>
      <text:p text:style-name="Standard"><text:s/>-9.2000000e-002</text:p>
      <text:p text:style-name="Standard"><text:s/>-5.1000000e-001</text:p>
      <text:p text:style-name="Standard"><text:s text:c="2"/>2.0000000e-003</text:p>
      <text:p text:style-name="Standard"><text:s/>-1.1540000e+000</text:p>
      <text:p text:style-name="Standard"><text:s/>-1.0400000e+000</text:p>
      <text:p text:style-name="Standard"><text:s/>-1.2150000e+000</text:p>
      <text:p text:style-name="Standard"><text:s/>-1.8270000e+000</text:p>
      <text:p text:style-name="Standard"><text:s/>-1.4760000e+000</text:p>
      <text:p text:style-name="Standard"><text:s/>-7.2800000e-001</text:p>
      <text:p text:style-name="Standard"><text:s/>-2.1100000e+000</text:p>
      <text:p text:style-name="Standard"><text:s/>-2.5890000e+000</text:p>
      <text:p text:style-name="Standard"><text:s/>-1.8750000e+000</text:p>
      <text:p text:style-name="Standard"><text:s/>-2.1840000e+000</text:p>
      <text:p text:style-name="Standard"><text:s/>-1.1690000e+000</text:p>
      <text:p text:style-name="Standard"><text:s/>-9.8200000e-001</text:p>
      <text:p text:style-name="Standard"><text:s/>-1.2100000e+000</text:p>
      <text:p text:style-name="Standard"><text:s/>-4.2900000e-001</text:p>
      <text:p text:style-name="Standard"><text:s/>-1.0080000e+000</text:p>
      <text:p text:style-name="Standard"><text:s/>-9.1300000e-001</text:p>
      <text:p text:style-name="Standard"><text:s/>-1.5760000e+000</text:p>
      <text:p text:style-name="Standard"><text:s/>-9.5400000e-001</text:p>
      <text:p text:style-name="Standard"><text:s/>-1.2980000e+000</text:p>
      <text:p text:style-name="Standard"><text:s/>-1.9600000e+000</text:p>
      <text:p text:style-name="Standard"><text:s/>-1.2450000e+000</text:p>
      <text:p text:style-name="Standard"><text:s/>-6.8500000e-001</text:p>
      <text:p text:style-name="Standard"><text:s/>-9.2000000e-001</text:p>
      <text:p text:style-name="Standard"><text:s/>-9.6100000e-001</text:p>
      <text:p text:style-name="Standard"><text:s/>-1.1200000e+000</text:p>
      <text:p text:style-name="Standard"><text:s/>-1.0580000e+000</text:p>
      <text:p text:style-name="Standard"><text:s/>-1.5060000e+000</text:p>
      <text:p text:style-name="Standard"><text:s/>-1.4070000e+000</text:p>
      <text:p text:style-name="Standard"><text:s/>-1.6100000e+000</text:p>
      <text:p text:style-name="Standard"><text:s/>-1.1000000e+000</text:p>
      <text:p text:style-name="Standard"><text:s/>-5.6700000e-001</text:p>
      <text:p text:style-name="Standard"><text:s/>-8.7200000e-001</text:p>
      <text:p text:style-name="Standard"><text:s/>-9.2600000e-001</text:p>
      <text:p text:style-name="Standard"><text:s/>-1.0720000e+000</text:p>
      <text:p text:style-name="Standard"><text:s/>-1.3290000e+000</text:p>
      <text:p text:style-name="Standard"><text:s/>-9.4400000e-001</text:p>
      <text:p text:style-name="Standard"><text:s/>-9.2900000e-001</text:p>
      <text:p text:style-name="Standard"><text:s/>-9.2700000e-001</text:p>
      <text:p text:style-name="Standard"><text:s/>-1.2100000e-001</text:p>
      <text:p text:style-name="Standard"><text:s/>-4.6000000e-002</text:p>
      <text:p text:style-name="Standard"><text:s text:c="2"/>3.5700000e-001</text:p>
      <text:p text:style-name="Standard"><text:s/>-5.1000000e-001</text:p>
      <text:p text:style-name="Standard"><text:s text:c="2"/>2.5400000e-001</text:p>
      <text:p text:style-name="Standard"><text:s/>-4.4300000e-001</text:p>
      <text:p text:style-name="Standard"><text:s/>-1.1650000e+000</text:p>
      <text:p text:style-name="Standard"><text:s/>-8.7200000e-001</text:p>
      <text:p text:style-name="Standard"><text:s/>-5.0600000e-001</text:p>
      <text:p text:style-name="Standard"><text:s/>-1.7460000e+000</text:p>
      <text:p text:style-name="Standard"><text:s text:c="2"/>2.6100000e-001</text:p>
      <text:p text:style-name="Standard"><text:s/>-2.1900000e-001</text:p>
      <text:p text:style-name="Standard"><text:s/>-5.2000000e-002</text:p>
      <text:p text:style-name="Standard"><text:s text:c="2"/>5.7300000e-001</text:p>
      <text:p text:style-name="Standard"><text:s text:c="2"/>7.1500000e-001</text:p>
      <text:p text:style-name="Standard"><text:s text:c="2"/>7.1100000e-001</text:p>
      <text:p text:style-name="Standard"><text:s/>-6.0500000e-001</text:p>
      <text:p text:style-name="Standard"><text:s/>-2.0200000e-001</text:p>
      <text:p text:style-name="Standard"><text:s/>-3.1500000e-001</text:p>
      <text:p text:style-name="Standard"><text:s/>-3.8500000e-001</text:p>
      <text:p text:style-name="Standard"><text:s text:c="2"/>4.1400000e-001</text:p>
      <text:p text:style-name="Standard"><text:s/>-3.2800000e-001</text:p>
      <text:p text:style-name="Standard"><text:s/>-1.1790000e+000</text:p>
      <text:p text:style-name="Standard"><text:s/>-9.6000000e-001</text:p>
      <text:p text:style-name="Standard"><text:s/>-1.0470000e+000</text:p>
      <text:p text:style-name="Standard"><text:s text:c="2"/>3.9100000e-001</text:p>
      <text:p text:style-name="Standard"><text:s/>-2.3100000e-001</text:p>
      <text:p text:style-name="Standard"><text:s/>-1.0790000e+000</text:p>
      <text:p text:style-name="Standard"><text:s/>-6.3600000e-001</text:p>
      <text:p text:style-name="Standard"><text:s/>-1.4190000e+000</text:p>
      <text:p text:style-name="Standard"><text:s text:c="2"/>2.4400000e-001</text:p>
      <text:p text:style-name="Standard"><text:s/>-1.2450000e+000</text:p>
      <text:p text:style-name="Standard"><text:s/>-1.3600000e+000</text:p>
      <text:p text:style-name="Standard"><text:s/>-7.2600000e-001</text:p>
      <text:p text:style-name="Standard"><text:s/>-4.5130000e+000</text:p>
      <text:p text:style-name="Standard"><text:s text:c="2"/>6.7800000e-001</text:p>
      <text:p text:style-name="Standard"><text:s/>-1.6610000e+000</text:p>
      <text:p text:style-name="Standard"><text:s/>-4.3720000e+000</text:p>
      <text:p text:style-name="Standard"><text:s/>-3.3200000e+000</text:p>
      <text:p text:style-name="Standard"><text:s/>-1.1280000e+000</text:p>
      <text:p text:style-name="Standard"><text:s text:c="2"/>4.3500000e-001</text:p>
      <text:p text:style-name="Standard"><text:s/>-7.7400000e-001</text:p>
      <text:p text:style-name="Standard"><text:s text:c="2"/>4.1900000e-001</text:p>
      <text:p text:style-name="Standard"><text:s/>-7.4100000e-001</text:p>
      <text:p text:style-name="Standard"><text:s text:c="2"/>6.3000000e-001</text:p>
      <text:p text:style-name="Standard"><text:s text:c="2"/>9.2900000e-001</text:p>
      <text:p text:style-name="Standard"><text:s/>-7.8000000e-002</text:p>
      <text:p text:style-name="Standard"><text:s text:c="2"/>6.5100000e-001</text:p>
      <text:p text:style-name="Standard"><text:s text:c="2"/>8.2700000e-001</text:p>
      <text:p text:style-name="Standard"><text:s text:c="2"/>7.6000000e-002</text:p>
      <text:p text:style-name="Standard"><text:s text:c="2"/>1.6000000e-001</text:p>
      <text:p text:style-name="Standard"><text:s/>-1.3580000e+000</text:p>
      <text:p text:style-name="Standard"><text:s text:c="2"/>9.6000000e-002</text:p>
      <text:p text:style-name="Standard"><text:s/>-2.9100000e-001</text:p>
      <text:p text:style-name="Standard"><text:s text:c="2"/>1.7800000e-001</text:p>
      <text:p text:style-name="Standard"><text:s/>-7.3500000e-001</text:p>
      <text:p text:style-name="Standard"><text:s/>-2.7540000e+000</text:p>
      <text:p text:style-name="Standard"><text:s/>-2.6710000e+000</text:p>
      <text:p text:style-name="Standard"><text:s/>-1.7160000e+000</text:p>
      <text:p text:style-name="Standard"><text:s/>-1.0320000e+000</text:p>
      <text:p text:style-name="Standard"><text:s/>-1.0070000e+000</text:p>
      <text:p text:style-name="Standard"><text:s text:c="2"/>9.5000000e-002</text:p>
      <text:p text:style-name="Standard"><text:s/>-9.7500000e-001</text:p>
      <text:p text:style-name="Standard"><text:s/>-1.0970000e+000</text:p>
      <text:p text:style-name="Standard"><text:s/>-1.5700000e+000</text:p>
      <text:p text:style-name="Standard"><text:s/>-1.1200000e-001</text:p>
      <text:p text:style-name="Standard"><text:s/>-1.5800000e-001</text:p>
      <text:p text:style-name="Standard"><text:s text:c="2"/>1.1410000e+000</text:p>
      <text:p text:style-name="Standard"><text:s text:c="2"/>3.1900000e-001</text:p>
      <text:p text:style-name="Standard"><text:s text:c="2"/>2.5700000e-001</text:p>
      <text:p text:style-name="Standard"><text:s/>-8.2000000e-002</text:p>
      <text:p text:style-name="Standard"><text:s/>-7.5000000e-002</text:p>
      <text:p text:style-name="Standard"><text:s text:c="2"/>6.9300000e-001</text:p>
      <text:p text:style-name="Standard"><text:s text:c="2"/>2.9900000e-001</text:p>
      <text:p text:style-name="Standard"><text:s text:c="2"/>5.1000000e-001</text:p>
      <text:p text:style-name="Standard"><text:s text:c="2"/>2.0000000e-001</text:p>
      <text:p text:style-name="Standard"><text:s text:c="2"/>9.3300000e-001</text:p>
      <text:p text:style-name="Standard"><text:s text:c="2"/>2.8300000e-001</text:p>
      <text:p text:style-name="Standard"><text:s/>-5.4300000e-001</text:p>
      <text:p text:style-name="Standard"><text:s/>-6.9600000e-001</text:p>
      <text:p text:style-name="Standard"><text:s/>-1.2040000e+000</text:p>
      <text:p text:style-name="Standard"><text:s/>-1.9000000e-001</text:p>
      <text:p text:style-name="Standard"><text:s text:c="2"/>9.8000000e-001</text:p>
      <text:p text:style-name="Standard"><text:s text:c="2"/>6.3100000e-001</text:p>
      <text:p text:style-name="Standard"><text:s/>-3.1000000e-001</text:p>
      <text:p text:style-name="Standard"><text:s text:c="2"/>7.3000000e-002</text:p>
      <text:p text:style-name="Standard"><text:s text:c="2"/>3.0000000e-002</text:p>
      <text:p text:style-name="Standard"><text:s/>-4.7800000e-001</text:p>
      <text:p text:style-name="Standard"><text:s text:c="2"/>9.4000000e-001</text:p>
      <text:p text:style-name="Standard"><text:s text:c="2"/>1.9530000e+000</text:p>
      <text:p text:style-name="Standard"><text:s text:c="2"/>1.6900000e+000</text:p>
      <text:p text:style-name="Standard"><text:s text:c="2"/>1.1160000e+000</text:p>
      <text:p text:style-name="Standard"><text:s text:c="2"/>1.2940000e+000</text:p>
      <text:p text:style-name="Standard"><text:s text:c="2"/>7.8500000e-001</text:p>
      <text:p text:style-name="Standard"><text:s text:c="2"/>2.3200000e-001</text:p>
      <text:p text:style-name="Standard"><text:s text:c="2"/>8.7000000e-001</text:p>
      <text:p text:style-name="Standard"><text:s text:c="2"/>5.2600000e-001</text:p>
      <text:p text:style-name="Standard"><text:s text:c="2"/>4.3100000e-001</text:p>
      <text:p text:style-name="Standard"><text:s text:c="2"/>1.1010000e+000</text:p>
      <text:p text:style-name="Standard"><text:s text:c="2"/>7.7800000e-001</text:p>
      <text:p text:style-name="Standard"><text:s text:c="2"/>8.7000000e-002</text:p>
      <text:p text:style-name="Standard"><text:s text:c="2"/>8.7600000e-001</text:p>
      <text:p text:style-name="Standard"><text:s text:c="2"/>4.6900000e-001</text:p>
      <text:p text:style-name="Standard"><text:s text:c="2"/>3.4100000e-001</text:p>
      <text:p text:style-name="Standard"><text:s text:c="2"/>1.5650000e+000</text:p>
      <text:p text:style-name="Standard"><text:s text:c="2"/>4.0600000e-001</text:p>
      <text:p text:style-name="Standard"><text:s text:c="2"/>8.0200000e-001</text:p>
      <text:p text:style-name="Standard"><text:s text:c="2"/>1.6520000e+000</text:p>
      <text:p text:style-name="Standard"><text:s text:c="2"/>7.8900000e-001</text:p>
      <text:p text:style-name="Standard"><text:s text:c="2"/>5.2200000e-001</text:p>
      <text:p text:style-name="Standard"><text:s text:c="2"/>2.6200000e-001</text:p>
      <text:p text:style-name="Standard"><text:s text:c="2"/>6.6700000e-001</text:p>
      <text:p text:style-name="Standard"><text:s text:c="2"/>6.1200000e-001</text:p>
      <text:p text:style-name="Standard"><text:s text:c="2"/>6.3500000e-001</text:p>
      <text:p text:style-name="Standard"><text:s text:c="2"/>5.6900000e-001</text:p>
      <text:p text:style-name="Standard"><text:s text:c="2"/>9.2700000e-001</text:p>
      <text:p text:style-name="Standard"><text:s text:c="2"/>2.8600000e-001</text:p>
      <text:p text:style-name="Standard"><text:s/>-1.7500000e-001</text:p>
      <text:p text:style-name="Standard"><text:s text:c="2"/>1.4200000e-001</text:p>
      <text:p text:style-name="Standard"><text:s text:c="2"/>6.7400000e-001</text:p>
      <text:p text:style-name="Standard"><text:s text:c="2"/>1.2500000e-001</text:p>
      <text:p text:style-name="Standard"><text:s text:c="2"/>8.5100000e-001</text:p>
      <text:p text:style-name="Standard"><text:s text:c="2"/>4.9000000e-002</text:p>
      <text:p text:style-name="Standard"><text:s/>-2.0000000e-003</text:p>
      <text:p text:style-name="Standard"><text:s text:c="2"/>3.0400000e-001</text:p>
      <text:p text:style-name="Standard"><text:s text:c="2"/>1.8700000e-001</text:p>
      <text:p text:style-name="Standard"><text:s text:c="2"/>6.3400000e-001</text:p>
      <text:p text:style-name="Standard"><text:s/>-9.1200000e-001</text:p>
      <text:p text:style-name="Standard"><text:s/>-9.9000000e-002</text:p>
      <text:p text:style-name="Standard"><text:s text:c="2"/>1.4260000e+000</text:p>
      <text:p text:style-name="Standard"><text:s text:c="2"/>3.8400000e-001</text:p>
      <text:p text:style-name="Standard"><text:s text:c="2"/>1.3600000e+000</text:p>
      <text:p text:style-name="Standard"><text:s/>-4.8300000e-001</text:p>
      <text:p text:style-name="Standard"><text:s/>-2.4300000e-001</text:p>
      <text:p text:style-name="Standard"><text:s/>-1.4090000e+000</text:p>
      <text:p text:style-name="Standard"><text:s/>-1.1100000e+000</text:p>
      <text:p text:style-name="Standard"><text:s/>-1.1800000e+000</text:p>
      <text:p text:style-name="Standard"><text:s/>-3.3100000e-001</text:p>
      <text:p text:style-name="Standard"><text:s/>-9.1100000e-001</text:p>
      <text:p text:style-name="Standard"><text:s/>-3.0100000e-001</text:p>
      <text:p text:style-name="Standard"><text:s text:c="2"/>1.8100000e-001</text:p>
      <text:p text:style-name="Standard"><text:s/>-9.6200000e-001</text:p>
      <text:p text:style-name="Standard"><text:s/>-9.2000000e-001</text:p>
      <text:p text:style-name="Standard"><text:s/>-1.7600000e-001</text:p>
      <text:p text:style-name="Standard"><text:s text:c="2"/>8.1500000e-001</text:p>
      <text:p text:style-name="Standard"><text:s text:c="2"/>3.3700000e-001</text:p>
      <text:p text:style-name="Standard"><text:s text:c="2"/>1.3250000e+000</text:p>
      <text:p text:style-name="Standard"><text:s text:c="2"/>1.2140000e+000</text:p>
      <text:p text:style-name="Standard"><text:s text:c="2"/>2.8250000e+000</text:p>
      <text:p text:style-name="Standard"><text:s text:c="2"/>1.0380000e+000</text:p>
      <text:p text:style-name="Standard"><text:s text:c="2"/>5.2900000e-001</text:p>
      <text:p text:style-name="Standard"><text:s text:c="2"/>5.4000000e-002</text:p>
      <text:p text:style-name="Standard"><text:s/>-2.5900000e-001</text:p>
      <text:p text:style-name="Standard"><text:s/>-1.0860000e+000</text:p>
      <text:p text:style-name="Standard"><text:s text:c="2"/>1.5710000e+000</text:p>
      <text:p text:style-name="Standard"><text:s text:c="2"/>6.7900000e-001</text:p>
      <text:p text:style-name="Standard"><text:s/>-2.6460000e+000</text:p>
      <text:p text:style-name="Standard"><text:s/>-2.0320000e+000</text:p>
      <text:p text:style-name="Standard"><text:s/>-2.9220000e+000</text:p>
      <text:p text:style-name="Standard"><text:s text:c="2"/>4.9400000e-001</text:p>
      <text:p text:style-name="Standard"><text:s/>-1.1800000e-001</text:p>
      <text:p text:style-name="Standard"><text:s/>-2.7200000e-001</text:p>
      <text:p text:style-name="Standard"><text:s/>-3.6000000e-002</text:p>
      <text:p text:style-name="Standard"><text:s text:c="2"/>1.0200000e+000</text:p>
      <text:p text:style-name="Standard"><text:s text:c="2"/>1.3380000e+000</text:p>
      <text:p text:style-name="Standard"><text:s text:c="2"/>9.5900000e-001</text:p>
      <text:p text:style-name="Standard"><text:s/>-1.0200000e-001</text:p>
      <text:p text:style-name="Standard"><text:s/>-9.9200000e-001</text:p>
      <text:p text:style-name="Standard"><text:s/>-2.8200000e-001</text:p>
      <text:p text:style-name="Standard"><text:s text:c="2"/>4.5800000e-001</text:p>
      <text:p text:style-name="Standard"><text:s text:c="2"/>7.2100000e-001</text:p>
      <text:p text:style-name="Standard"><text:s/>-6.7700000e-001</text:p>
      <text:p text:style-name="Standard"><text:s/>-4.9000000e-002</text:p>
      <text:p text:style-name="Standard"><text:s text:c="2"/>1.8400000e-001</text:p>
      <text:p text:style-name="Standard"><text:s text:c="2"/>2.3600000e-001</text:p>
      <text:p text:style-name="Standard"><text:s/>-1.2300000e-001</text:p>
      <text:p text:style-name="Standard"><text:s/>-3.9300000e-001</text:p>
      <text:p text:style-name="Standard"><text:s text:c="2"/>3.2200000e-001</text:p>
      <text:p text:style-name="Standard"><text:s text:c="2"/>1.5600000e-001</text:p>
      <text:p text:style-name="Standard"><text:s text:c="2"/>1.2700000e+000</text:p>
      <text:p text:style-name="Standard"><text:s/>-6.2300000e-001</text:p>
      <text:p text:style-name="Standard"><text:s text:c="2"/>4.7000000e-002</text:p>
      <text:p text:style-name="Standard"><text:s text:c="2"/>3.0900000e-001</text:p>
      <text:p text:style-name="Standard"><text:s text:c="2"/>7.7000000e-002</text:p>
      <text:p text:style-name="Standard"><text:s/>-6.8000000e-002</text:p>
      <text:p text:style-name="Standard"><text:s text:c="2"/>5.0500000e-001</text:p>
      <text:p text:style-name="Standard"><text:s text:c="2"/>3.5000000e-002</text:p>
      <text:p text:style-name="Standard"><text:s/>-9.1700000e-001</text:p>
      <text:p text:style-name="Standard"><text:s text:c="2"/>3.9200000e-001</text:p>
      <text:p text:style-name="Standard"><text:s/>-2.8800000e-001</text:p>
      <text:p text:style-name="Standard"><text:s text:c="2"/>3.4800000e-001</text:p>
      <text:p text:style-name="Standard"><text:s/>-1.3470000e+000</text:p>
      <text:p text:style-name="Standard"><text:s/>-5.1100000e-001</text:p>
      <text:p text:style-name="Standard"><text:s/>-3.7800000e-001</text:p>
      <text:p text:style-name="Standard"><text:s/>-7.9300000e-001</text:p>
      <text:p text:style-name="Standard"><text:s/>-7.6100000e-001</text:p>
      <text:p text:style-name="Standard"><text:s/>-6.9100000e-001</text:p>
      <text:p text:style-name="Standard"><text:s/>-6.1700000e-001</text:p>
      <text:p text:style-name="Standard"><text:s/>-5.3000000e-001</text:p>
      <text:p text:style-name="Standard"><text:s text:c="2"/>8.2000000e-002</text:p>
      <text:p text:style-name="Standard"><text:s/>-4.8100000e-001</text:p>
      <text:p text:style-name="Standard"><text:s text:c="2"/>5.2700000e-001</text:p>
      <text:p text:style-name="Standard"><text:s text:c="2"/>1.0530000e+000</text:p>
      <text:p text:style-name="Standard"><text:s text:c="2"/>1.7480000e+000</text:p>
      <text:p text:style-name="Standard"><text:s text:c="2"/>1.3840000e+000</text:p>
      <text:p text:style-name="Standard"><text:s/>-1.2100000e-001</text:p>
      <text:p text:style-name="Standard"><text:s/>-1.2300000e-001</text:p>
      <text:p text:style-name="Standard"><text:s/>-1.0220000e+000</text:p>
      <text:p text:style-name="Standard"><text:s text:c="2"/>1.8500000e-001</text:p>
      <text:p text:style-name="Standard"><text:s text:c="2"/>7.3000000e-002</text:p>
      <text:p text:style-name="Standard"><text:s text:c="2"/>6.2400000e-001</text:p>
      <text:p text:style-name="Standard"><text:s text:c="2"/>9.9900000e-001</text:p>
      <text:p text:style-name="Standard"><text:s text:c="2"/>1.8100000e-001</text:p>
      <text:p text:style-name="Standard"><text:s text:c="2"/>4.7200000e-001</text:p>
      <text:p text:style-name="Standard"><text:s text:c="2"/>9.6600000e-001</text:p>
      <text:p text:style-name="Standard"><text:s text:c="2"/>2.9500000e-001</text:p>
      <text:p text:style-name="Standard"><text:s text:c="2"/>8.5400000e-001</text:p>
      <text:p text:style-name="Standard"><text:s/>-1.6300000e-001</text:p>
      <text:p text:style-name="Standard"><text:s text:c="2"/>2.5000000e-002</text:p>
      <text:p text:style-name="Standard"><text:s text:c="2"/>1.1880000e+000</text:p>
      <text:p text:style-name="Standard"><text:s text:c="2"/>3.6800000e-001</text:p>
      <text:p text:style-name="Standard"><text:s/>-8.8000000e-002</text:p>
      <text:p text:style-name="Standard"><text:s/>-6.0000000e-003</text:p>
      <text:p text:style-name="Standard"><text:s text:c="2"/>1.1910000e+000</text:p>
      <text:p text:style-name="Standard"><text:s text:c="2"/>4.5100000e-001</text:p>
      <text:p text:style-name="Standard"><text:s text:c="2"/>6.3000000e-001</text:p>
      <text:p text:style-name="Standard"><text:s text:c="2"/>5.7100000e-001</text:p>
      <text:p text:style-name="Standard"><text:s text:c="2"/>4.1300000e-001</text:p>
      <text:p text:style-name="Standard"><text:s text:c="2"/>1.4550000e+000</text:p>
      <text:p text:style-name="Standard"><text:s text:c="2"/>1.3900000e-001</text:p>
      <text:p text:style-name="Standard"><text:s text:c="2"/>1.3970000e+000</text:p>
      <text:p text:style-name="Standard"><text:s/>-2.9400000e-001</text:p>
      <text:p text:style-name="Standard"><text:s/>-1.3800000e-001</text:p>
      <text:p text:style-name="Standard"><text:s/>-1.7460000e+000</text:p>
      <text:p text:style-name="Standard"><text:s text:c="2"/>1.7200000e-001</text:p>
      <text:p text:style-name="Standard"><text:s/>-6.6600000e-001</text:p>
      <text:p text:style-name="Standard"><text:s/>-8.6000000e-002</text:p>
      <text:p text:style-name="Standard"><text:s/>-4.9300000e-001</text:p>
      <text:p text:style-name="Standard"><text:s text:c="2"/>3.2400000e-001</text:p>
      <text:p text:style-name="Standard"><text:s/>-8.5800000e-001</text:p>
      <text:p text:style-name="Standard"><text:s text:c="2"/>3.8000000e-002</text:p>
      <text:p text:style-name="Standard"><text:s text:c="2"/>2.9600000e-001</text:p>
      <text:p text:style-name="Standard"><text:s text:c="2"/>1.6600000e-001</text:p>
      <text:p text:style-name="Standard"><text:s/>-9.4000000e-002</text:p>
      <text:p text:style-name="Standard"><text:s text:c="2"/>9.4500000e-001</text:p>
      <text:p text:style-name="Standard"><text:s text:c="2"/>4.9000000e-001</text:p>
      <text:p text:style-name="Standard"><text:s/>-4.5400000e-001</text:p>
      <text:p text:style-name="Standard"><text:s/>-5.0500000e-001</text:p>
      <text:p text:style-name="Standard"><text:s/>-4.0600000e-001</text:p>
      <text:p text:style-name="Standard"><text:s text:c="2"/>1.1250000e+000</text:p>
      <text:p text:style-name="Standard"><text:s/>-6.6400000e-001</text:p>
      <text:p text:style-name="Standard"><text:s/>-1.0640000e+000</text:p>
      <text:p text:style-name="Standard"><text:s/>-9.2400000e-001</text:p>
      <text:p text:style-name="Standard"><text:s/>-1.1220000e+000</text:p>
      <text:p text:style-name="Standard"><text:s/>-1.6410000e+000</text:p>
      <text:p text:style-name="Standard"><text:s/>-9.3300000e-001</text:p>
      <text:p text:style-name="Standard"><text:s/>-8.1000000e-001</text:p>
      <text:p text:style-name="Standard"><text:s/>-7.6000000e-001</text:p>
      <text:p text:style-name="Standard"><text:s/>-1.3850000e+000</text:p>
      <text:p text:style-name="Standard"><text:s/>-1.1810000e+000</text:p>
      <text:p text:style-name="Standard"><text:s/>-8.3000000e-001</text:p>
      <text:p text:style-name="Standard"><text:s/>-4.7200000e-001</text:p>
      <text:p text:style-name="Standard"><text:s/>-1.2100000e-001</text:p>
      <text:p text:style-name="Standard"><text:s/>-5.3500000e-001</text:p>
      <text:p text:style-name="Standard"><text:s/>-2.0470000e+000</text:p>
      <text:p text:style-name="Standard"><text:s/>-1.5980000e+000</text:p>
      <text:p text:style-name="Standard"><text:s/>-1.1660000e+000</text:p>
      <text:p text:style-name="Standard"><text:s/>-5.9600000e-001</text:p>
      <text:p text:style-name="Standard"><text:s/>-9.3700000e-001</text:p>
      <text:p text:style-name="Standard"><text:s/>-1.2980000e+000</text:p>
      <text:p text:style-name="Standard"><text:s text:c="2"/>4.6900000e-001</text:p>
      <text:p text:style-name="Standard"><text:s text:c="2"/>3.8700000e-001</text:p>
      <text:p text:style-name="Standard"><text:s text:c="2"/>2.0000000e-003</text:p>
      <text:p text:style-name="Standard"><text:s text:c="2"/>1.1010000e+000</text:p>
      <text:p text:style-name="Standard"><text:s text:c="2"/>1.8300000e-001</text:p>
      <text:p text:style-name="Standard"><text:s/>-3.2900000e-001</text:p>
      <text:p text:style-name="Standard"><text:s text:c="2"/>1.4900000e-001</text:p>
      <text:p text:style-name="Standard"><text:s/>-4.2700000e-001</text:p>
      <text:p text:style-name="Standard"><text:s/>-1.9900000e-001</text:p>
      <text:p text:style-name="Standard"><text:s/>-1.0560000e+000</text:p>
      <text:p text:style-name="Standard"><text:s/>-4.6600000e-001</text:p>
      <text:p text:style-name="Standard"><text:s/>-4.1100000e-001</text:p>
      <text:p text:style-name="Standard"><text:s/>-6.2800000e-001</text:p>
      <text:p text:style-name="Standard"><text:s text:c="2"/>6.1900000e-001</text:p>
      <text:p text:style-name="Standard"><text:s/>-2.1700000e-001</text:p>
      <text:p text:style-name="Standard"><text:s/>-8.8700000e-001</text:p>
      <text:p text:style-name="Standard"><text:s/>-9.1100000e-001</text:p>
      <text:p text:style-name="Standard"><text:s/>-1.3600000e-001</text:p>
      <text:p text:style-name="Standard"><text:s text:c="2"/>4.8400000e-001</text:p>
      <text:p text:style-name="Standard"><text:s text:c="2"/>8.2000000e-001</text:p>
      <text:p text:style-name="Standard"><text:s text:c="2"/>1.4480000e+000</text:p>
      <text:p text:style-name="Standard"><text:s/>-7.0600000e-001</text:p>
      <text:p text:style-name="Standard"><text:s text:c="2"/>2.5200000e-001</text:p>
      <text:p text:style-name="Standard"><text:s/>-7.6000000e-001</text:p>
      <text:p text:style-name="Standard"><text:s/>-2.2900000e-001</text:p>
      <text:p text:style-name="Standard"><text:s text:c="2"/>3.2200000e-001</text:p>
      <text:p text:style-name="Standard"><text:s text:c="2"/>5.0200000e-001</text:p>
      <text:p text:style-name="Standard"><text:s/>-7.6800000e-001</text:p>
      <text:p text:style-name="Standard"><text:s text:c="2"/>1.1370000e+000</text:p>
      <text:p text:style-name="Standard"><text:s/>-1.6300000e-001</text:p>
      <text:p text:style-name="Standard"><text:s/>-2.1200000e-001</text:p>
      <text:p text:style-name="Standard"><text:s/>-1.0790000e+000</text:p>
      <text:p text:style-name="Standard"><text:s/>-7.5600000e-001</text:p>
      <text:p text:style-name="Standard"><text:s/>-7.8900000e-001</text:p>
      <text:p text:style-name="Standard"><text:s/>-7.5000000e-002</text:p>
      <text:p text:style-name="Standard"><text:s text:c="2"/>7.5500000e-001</text:p>
      <text:p text:style-name="Standard"><text:s/>-3.4200000e-001</text:p>
      <text:p text:style-name="Standard"><text:s text:c="2"/>3.4000000e-001</text:p>
      <text:p text:style-name="Standard"><text:s text:c="2"/>6.0600000e-001</text:p>
      <text:p text:style-name="Standard"><text:s text:c="2"/>9.5000000e-002</text:p>
      <text:p text:style-name="Standard"><text:s text:c="2"/>5.8000000e-001</text:p>
      <text:p text:style-name="Standard"><text:s/>-1.1000000e-002</text:p>
      <text:p text:style-name="Standard"><text:s text:c="2"/>4.5400000e-001</text:p>
      <text:p text:style-name="Standard"><text:s/>-1.3900000e-001</text:p>
      <text:p text:style-name="Standard"><text:s/>-8.3900000e-001</text:p>
      <text:p text:style-name="Standard"><text:s text:c="2"/>1.4300000e-001</text:p>
      <text:p text:style-name="Standard"><text:s text:c="2"/>1.8000000e-001</text:p>
      <text:p text:style-name="Standard"><text:s text:c="2"/>3.4000000e-001</text:p>
      <text:p text:style-name="Standard"><text:s text:c="2"/>2.6300000e-001</text:p>
      <text:p text:style-name="Standard"><text:s/>-1.0000000e-003</text:p>
      <text:p text:style-name="Standard"><text:s text:c="2"/>2.7200000e-001</text:p>
      <text:p text:style-name="Standard"><text:s text:c="2"/>8.6900000e-001</text:p>
      <text:p text:style-name="Standard"><text:s text:c="2"/>2.6400000e-001</text:p>
      <text:p text:style-name="Standard"><text:s/>-2.9200000e-001</text:p>
      <text:p text:style-name="Standard"><text:s/>-3.0300000e-001</text:p>
      <text:p text:style-name="Standard"><text:s/>-8.4400000e-001</text:p>
      <text:p text:style-name="Standard"><text:s/>-1.2240000e+000</text:p>
      <text:p text:style-name="Standard"><text:s/>-1.3110000e+000</text:p>
      <text:p text:style-name="Standard"><text:s/>-9.1800000e-001</text:p>
      <text:p text:style-name="Standard"><text:s/>-1.3910000e+000</text:p>
      <text:p text:style-name="Standard"><text:s/>-4.0400000e-001</text:p>
      <text:p text:style-name="Standard"><text:s/>-1.3970000e+000</text:p>
      <text:p text:style-name="Standard"><text:s text:c="2"/>1.4000000e-001</text:p>
      <text:p text:style-name="Standard"><text:s/>-3.8400000e-001</text:p>
      <text:p text:style-name="Standard"><text:s text:c="2"/>5.6000000e-002</text:p>
      <text:p text:style-name="Standard"><text:s/>-1.9000000e-001</text:p>
      <text:p text:style-name="Standard"><text:s text:c="2"/>5.7800000e-001</text:p>
      <text:p text:style-name="Standard"><text:s text:c="2"/>1.2400000e+000</text:p>
      <text:p text:style-name="Standard"><text:s text:c="2"/>1.5130000e+000</text:p>
      <text:p text:style-name="Standard"><text:s text:c="2"/>8.4700000e-001</text:p>
      <text:p text:style-name="Standard"><text:s text:c="2"/>4.7700000e-001</text:p>
      <text:p text:style-name="Standard"><text:s text:c="2"/>4.0900000e-001</text:p>
      <text:p text:style-name="Standard"><text:s text:c="2"/>8.1600000e-001</text:p>
      <text:p text:style-name="Standard"><text:s text:c="2"/>1.8810000e+000</text:p>
      <text:p text:style-name="Standard"><text:s text:c="2"/>5.9400000e-001</text:p>
      <text:p text:style-name="Standard"><text:s text:c="2"/>1.8580000e+000</text:p>
      <text:p text:style-name="Standard"><text:s/>-3.3600000e-001</text:p>
      <text:p text:style-name="Standard"><text:s/>-2.5600000e-001</text:p>
      <text:p text:style-name="Standard"><text:s/>-1.8000000e-001</text:p>
      <text:p text:style-name="Standard"><text:s text:c="2"/>1.7100000e-001</text:p>
      <text:p text:style-name="Standard"><text:s text:c="2"/>1.3100000e-001</text:p>
      <text:p text:style-name="Standard"><text:s text:c="2"/>9.1600000e-001</text:p>
      <text:p text:style-name="Standard"><text:s text:c="2"/>2.9500000e-001</text:p>
      <text:p text:style-name="Standard"><text:s/>-5.2400000e-001</text:p>
      <text:p text:style-name="Standard"><text:s text:c="2"/>1.8750000e+000</text:p>
      <text:p text:style-name="Standard"><text:s text:c="2"/>3.2000000e-002</text:p>
      <text:p text:style-name="Standard"><text:s text:c="2"/>1.2400000e-001</text:p>
      <text:p text:style-name="Standard"><text:s text:c="2"/>4.9900000e-001</text:p>
      <text:p text:style-name="Standard"><text:s/>-6.3500000e-001</text:p>
      <text:p text:style-name="Standard"><text:s/>-1.2410000e+000</text:p>
      <text:p text:style-name="Standard"><text:s text:c="2"/>1.0000000e-001</text:p>
      <text:p text:style-name="Standard"><text:s text:c="2"/>6.3800000e-001</text:p>
      <text:p text:style-name="Standard"><text:s text:c="2"/>1.5700000e-001</text:p>
      <text:p text:style-name="Standard"><text:s text:c="2"/>3.8000000e-001</text:p>
      <text:p text:style-name="Standard"><text:s text:c="2"/>1.3940000e+000</text:p>
      <text:p text:style-name="Standard"><text:s text:c="2"/>1.2240000e+000</text:p>
      <text:p text:style-name="Standard"><text:s text:c="2"/>1.6760000e+000</text:p>
      <text:p text:style-name="Standard"><text:s text:c="2"/>1.9020000e+000</text:p>
      <text:p text:style-name="Standard"><text:s text:c="2"/>2.0280000e+000</text:p>
      <text:p text:style-name="Standard"><text:s text:c="2"/>1.7150000e+000</text:p>
      <text:p text:style-name="Standard"><text:s text:c="2"/>2.2450000e+000</text:p>
      <text:p text:style-name="Standard"><text:s text:c="2"/>1.3700000e+000</text:p>
      <text:p text:style-name="Standard"><text:s text:c="2"/>9.7800000e-001</text:p>
      <text:p text:style-name="Standard"><text:s text:c="2"/>1.3630000e+000</text:p>
      <text:p text:style-name="Standard"><text:s text:c="2"/>1.7140000e+000</text:p>
      <text:p text:style-name="Standard"><text:s text:c="2"/>1.6230000e+000</text:p>
      <text:p text:style-name="Standard"><text:s text:c="2"/>7.0600000e-001</text:p>
      <text:p text:style-name="Standard"><text:s text:c="2"/>1.2350000e+000</text:p>
      <text:p text:style-name="Standard"><text:s text:c="2"/>5.3600000e-001</text:p>
      <text:p text:style-name="Standard"><text:s text:c="2"/>1.9390000e+000</text:p>
      <text:p text:style-name="Standard"><text:s text:c="2"/>6.7300000e-001</text:p>
      <text:p text:style-name="Standard"><text:s text:c="2"/>4.1400000e-001</text:p>
      <text:p text:style-name="Standard"><text:s/>-3.2000000e-002</text:p>
      <text:p text:style-name="Standard"><text:s text:c="2"/>6.0800000e-001</text:p>
      <text:p text:style-name="Standard"><text:s/>-6.1400000e-001</text:p>
      <text:p text:style-name="Standard"><text:s/>-1.8700000e-001</text:p>
      <text:p text:style-name="Standard"><text:s/>-4.8000000e-002</text:p>
      <text:p text:style-name="Standard"><text:s text:c="2"/>8.9300000e-001</text:p>
      <text:p text:style-name="Standard"><text:s text:c="2"/>4.0600000e-001</text:p>
      <text:p text:style-name="Standard"><text:s/>-4.3000000e-002</text:p>
      <text:p text:style-name="Standard"><text:s text:c="2"/>1.2040000e+000</text:p>
      <text:p text:style-name="Standard"><text:s text:c="2"/>5.8200000e-001</text:p>
      <text:p text:style-name="Standard"><text:s text:c="2"/>8.7200000e-001</text:p>
      <text:p text:style-name="Standard"><text:s text:c="2"/>7.4900000e-001</text:p>
      <text:p text:style-name="Standard"><text:s text:c="2"/>4.9000000e-002</text:p>
      <text:p text:style-name="Standard"><text:s text:c="2"/>9.7700000e-001</text:p>
      <text:p text:style-name="Standard"><text:s/>-1.8000000e-001</text:p>
      <text:p text:style-name="Standard"><text:s text:c="2"/>7.3100000e-001</text:p>
      <text:p text:style-name="Standard"><text:s text:c="2"/>2.3200000e-001</text:p>
      <text:p text:style-name="Standard"><text:s text:c="2"/>1.0380000e+000</text:p>
      <text:p text:style-name="Standard"><text:s text:c="2"/>4.4500000e-001</text:p>
      <text:p text:style-name="Standard"><text:s text:c="2"/>1.1180000e+000</text:p>
      <text:p text:style-name="Standard"><text:s text:c="2"/>6.9500000e-001</text:p>
      <text:p text:style-name="Standard"><text:s text:c="2"/>1.7230000e+000</text:p>
      <text:p text:style-name="Standard"><text:s text:c="2"/>1.0280000e+000</text:p>
      <text:p text:style-name="Standard"><text:s text:c="2"/>1.5100000e+000</text:p>
      <text:p text:style-name="Standard"><text:s text:c="2"/>6.0400000e-001</text:p>
      <text:p text:style-name="Standard"><text:s text:c="2"/>9.3300000e-001</text:p>
      <text:p text:style-name="Standard"><text:s/>-2.5500000e-001</text:p>
      <text:p text:style-name="Standard"><text:s/>-1.9000000e-001</text:p>
      <text:p text:style-name="Standard"><text:s text:c="2"/>1.3100000e-001</text:p>
      <text:p text:style-name="Standard"><text:s/>-3.2100000e-001</text:p>
      <text:p text:style-name="Standard"><text:s text:c="2"/>3.6700000e-001</text:p>
      <text:p text:style-name="Standard"><text:s text:c="2"/>2.0570000e+000</text:p>
      <text:p text:style-name="Standard"><text:s text:c="2"/>3.2900000e-001</text:p>
      <text:p text:style-name="Standard"><text:s text:c="2"/>4.1800000e-001</text:p>
      <text:p text:style-name="Standard"><text:s text:c="2"/>1.0110000e+000</text:p>
      <text:p text:style-name="Standard"><text:s text:c="2"/>4.4500000e-001</text:p>
      <text:p text:style-name="Standard"><text:s/>-1.3750000e+000</text:p>
      <text:p text:style-name="Standard"><text:s/>-5.2900000e-001</text:p>
      <text:p text:style-name="Standard"><text:s/>-7.0600000e-001</text:p>
      <text:p text:style-name="Standard"><text:s text:c="2"/>2.5500000e-001</text:p>
      <text:p text:style-name="Standard"><text:s text:c="2"/>2.3300000e-001</text:p>
      <text:p text:style-name="Standard"><text:s text:c="2"/>4.0000000e-002</text:p>
      <text:p text:style-name="Standard"><text:s text:c="2"/>6.5400000e-001</text:p>
      <text:p text:style-name="Standard"><text:s/>-1.8410000e+000</text:p>
      <text:p text:style-name="Standard"><text:s/>-4.6800000e-001</text:p>
      <text:p text:style-name="Standard"><text:s/>-1.3000000e-001</text:p>
      <text:p text:style-name="Standard"><text:s/>-1.3200000e-001</text:p>
      <text:p text:style-name="Standard"><text:s text:c="2"/>1.2640000e+000</text:p>
      <text:p text:style-name="Standard"><text:s text:c="2"/>2.4790000e+000</text:p>
      <text:p text:style-name="Standard"><text:s/>-6.1200000e-001</text:p>
      <text:p text:style-name="Standard"><text:s/>-6.8900000e-001</text:p>
      <text:p text:style-name="Standard"><text:s text:c="2"/>2.9000000e-001</text:p>
      <text:p text:style-name="Standard"><text:s text:c="2"/>2.0500000e-001</text:p>
      <text:p text:style-name="Standard"><text:s/>-6.0400000e-001</text:p>
      <text:p text:style-name="Standard"><text:s/>-1.5900000e-001</text:p>
      <text:p text:style-name="Standard"><text:s/>-1.0210000e+000</text:p>
      <text:p text:style-name="Standard"><text:s/>-9.9700000e-001</text:p>
      <text:p text:style-name="Standard"><text:s/>-6.1700000e-001</text:p>
      <text:p text:style-name="Standard"><text:s/>-2.5200000e-001</text:p>
      <text:p text:style-name="Standard"><text:s/>-1.4100000e-001</text:p>
      <text:p text:style-name="Standard"><text:s/>-8.0600000e-001</text:p>
      <text:p text:style-name="Standard"><text:s/>-6.0500000e-001</text:p>
      <text:p text:style-name="Standard"><text:s/>-9.5800000e-001</text:p>
      <text:p text:style-name="Standard"><text:s text:c="2"/>6.3700000e-001</text:p>
      <text:p text:style-name="Standard"><text:s text:c="2"/>9.3400000e-001</text:p>
      <text:p text:style-name="Standard"><text:s/>-1.1700000e-001</text:p>
      <text:p text:style-name="Standard"><text:s/>-2.5100000e-001</text:p>
      <text:p text:style-name="Standard"><text:s text:c="2"/>1.2800000e-001</text:p>
      <text:p text:style-name="Standard"><text:s/>-8.0000000e-003</text:p>
      <text:p text:style-name="Standard"><text:s/>-4.0000000e-001</text:p>
      <text:p text:style-name="Standard"><text:s text:c="2"/>6.3400000e-001</text:p>
      <text:p text:style-name="Standard"><text:s/>-4.3800000e-001</text:p>
      <text:p text:style-name="Standard"><text:s/>-5.4700000e-001</text:p>
      <text:p text:style-name="Standard"><text:s/>-4.2000000e-002</text:p>
      <text:p text:style-name="Standard"><text:s/>-6.6100000e-001</text:p>
      <text:p text:style-name="Standard"><text:s/>-5.0900000e-001</text:p>
      <text:p text:style-name="Standard"><text:s/>-2.0600000e-001</text:p>
      <text:p text:style-name="Standard"><text:s/>-7.6100000e-001</text:p>
      <text:p text:style-name="Standard"><text:s text:c="2"/>4.2200000e-001</text:p>
      <text:p text:style-name="Standard"><text:s text:c="2"/>2.6400000e-001</text:p>
      <text:p text:style-name="Standard"><text:s text:c="2"/>1.0900000e-001</text:p>
      <text:p text:style-name="Standard"><text:s text:c="2"/>4.2000000e-001</text:p>
      <text:p text:style-name="Standard"><text:s text:c="2"/>9.5400000e-001</text:p>
      <text:p text:style-name="Standard"><text:s text:c="2"/>1.9200000e-001</text:p>
      <text:p text:style-name="Standard"><text:s text:c="2"/>7.4100000e-001</text:p>
      <text:p text:style-name="Standard"><text:s text:c="2"/>6.3000000e-001</text:p>
      <text:p text:style-name="Standard"><text:s text:c="2"/>5.9900000e-001</text:p>
      <text:p text:style-name="Standard"><text:s text:c="2"/>6.3600000e-001</text:p>
      <text:p text:style-name="Standard"><text:s/>-1.7300000e-001</text:p>
      <text:p text:style-name="Standard"><text:s/>-3.1000000e-001</text:p>
      <text:p text:style-name="Standard"><text:s text:c="2"/>1.4340000e+000</text:p>
      <text:p text:style-name="Standard"><text:s/>-8.1000000e-002</text:p>
      <text:p text:style-name="Standard"><text:s/>-4.3800000e-001</text:p>
      <text:p text:style-name="Standard"><text:s text:c="2"/>7.7900000e-001</text:p>
      <text:p text:style-name="Standard"><text:s text:c="2"/>8.0700000e-001</text:p>
      <text:p text:style-name="Standard"><text:s text:c="2"/>2.2000000e-002</text:p>
      <text:p text:style-name="Standard"><text:s text:c="2"/>1.0050000e+000</text:p>
      <text:p text:style-name="Standard"><text:s text:c="2"/>1.0180000e+000</text:p>
      <text:p text:style-name="Standard"><text:s text:c="2"/>5.3500000e-001</text:p>
      <text:p text:style-name="Standard"><text:s/>-5.7000000e-001</text:p>
      <text:p text:style-name="Standard"><text:s/>-1.0220000e+000</text:p>
      <text:p text:style-name="Standard"><text:s text:c="2"/>4.6400000e-001</text:p>
      <text:p text:style-name="Standard"><text:s/>-1.2300000e-001</text:p>
      <text:p text:style-name="Standard"><text:s/>-3.4600000e-001</text:p>
      <text:p text:style-name="Standard"><text:s text:c="2"/>8.1000000e-002</text:p>
      <text:p text:style-name="Standard"><text:s/>-4.1000000e-002</text:p>
      <text:p text:style-name="Standard"><text:s text:c="2"/>3.9700000e-001</text:p>
      <text:p text:style-name="Standard"><text:s text:c="2"/>1.5910000e+000</text:p>
      <text:p text:style-name="Standard"><text:s text:c="2"/>1.0870000e+000</text:p>
      <text:p text:style-name="Standard"><text:s text:c="2"/>1.8400000e+000</text:p>
      <text:p text:style-name="Standard"><text:s text:c="2"/>5.3700000e-001</text:p>
      <text:p text:style-name="Standard"><text:s/>-3.9000000e-002</text:p>
      <text:p text:style-name="Standard"><text:s/>-9.2200000e-001</text:p>
      <text:p text:style-name="Standard"><text:s/>-8.7300000e-001</text:p>
      <text:p text:style-name="Standard"><text:s text:c="2"/>1.6210000e+000</text:p>
      <text:p text:style-name="Standard"><text:s text:c="2"/>1.3770000e+000</text:p>
      <text:p text:style-name="Standard"><text:s text:c="2"/>3.2300000e-001</text:p>
      <text:p text:style-name="Standard"><text:s text:c="2"/>2.0300000e-001</text:p>
      <text:p text:style-name="Standard"><text:s/>-1.2950000e+000</text:p>
      <text:p text:style-name="Standard"><text:s text:c="2"/>2.6500000e-001</text:p>
      <text:p text:style-name="Standard"><text:s text:c="2"/>5.1000000e-002</text:p>
      <text:p text:style-name="Standard"><text:s text:c="2"/>1.4020000e+000</text:p>
      <text:p text:style-name="Standard"><text:s/>-1.1340000e+000</text:p>
      <text:p text:style-name="Standard"><text:s text:c="2"/>2.8700000e-001</text:p>
      <text:p text:style-name="Standard"><text:s/>-1.0620000e+000</text:p>
      <text:p text:style-name="Standard"><text:s/>-1.5400000e-001</text:p>
      <text:p text:style-name="Standard"><text:s/>-3.1600000e-001</text:p>
      <text:p text:style-name="Standard"><text:s/>-1.2950000e+000</text:p>
      <text:p text:style-name="Standard"><text:s/>-2.1140000e+000</text:p>
      <text:p text:style-name="Standard"><text:s/>-1.9030000e+000</text:p>
      <text:p text:style-name="Standard"><text:s/>-2.4600000e+000</text:p>
      <text:p text:style-name="Standard"><text:s/>-1.2820000e+000</text:p>
      <text:p text:style-name="Standard"><text:s/>-1.1500000e-001</text:p>
      <text:p text:style-name="Standard"><text:s/>-2.3010000e+000</text:p>
      <text:p text:style-name="Standard"><text:s/>-2.4800000e-001</text:p>
      <text:p text:style-name="Standard"><text:s/>-2.6600000e-001</text:p>
      <text:p text:style-name="Standard"><text:s/>-7.0600000e-001</text:p>
      <text:p text:style-name="Standard"><text:s/>-1.2240000e+000</text:p>
      <text:p text:style-name="Standard"><text:s/>-5.6200000e-001</text:p>
      <text:p text:style-name="Standard"><text:s/>-1.7940000e+000</text:p>
      <text:p text:style-name="Standard"><text:s/>-1.1000000e-001</text:p>
      <text:p text:style-name="Standard"><text:s/>-1.8610000e+000</text:p>
      <text:p text:style-name="Standard"><text:s/>-3.2200000e-001</text:p>
      <text:p text:style-name="Standard"><text:s/>-1.0880000e+000</text:p>
      <text:p text:style-name="Standard"><text:s text:c="2"/>3.4000000e-002</text:p>
      <text:p text:style-name="Standard"><text:s/>-1.7780000e+000</text:p>
      <text:p text:style-name="Standard"><text:s text:c="2"/>2.6200000e-001</text:p>
      <text:p text:style-name="Standard"><text:s text:c="2"/>5.2000000e-002</text:p>
      <text:p text:style-name="Standard"><text:s text:c="2"/>1.7080000e+000</text:p>
      <text:p text:style-name="Standard"><text:s/>-5.4200000e-001</text:p>
      <text:p text:style-name="Standard"><text:s/>-1.6800000e-001</text:p>
      <text:p text:style-name="Standard"><text:s/>-2.6500000e-001</text:p>
      <text:p text:style-name="Standard"><text:s/>-6.0000000e-002</text:p>
      <text:p text:style-name="Standard"><text:s text:c="2"/>4.1900000e-001</text:p>
      <text:p text:style-name="Standard"><text:s text:c="2"/>2.7900000e-001</text:p>
      <text:p text:style-name="Standard"><text:s/>-1.4240000e+000</text:p>
      <text:p text:style-name="Standard"><text:s/>-6.1200000e-001</text:p>
      <text:p text:style-name="Standard"><text:s/>-7.2600000e-001</text:p>
      <text:p text:style-name="Standard"><text:s/>-6.2100000e-001</text:p>
      <text:p text:style-name="Standard"><text:s/>-9.4000000e-001</text:p>
      <text:p text:style-name="Standard"><text:s/>-9.4200000e-001</text:p>
      <text:p text:style-name="Standard"><text:s/>-5.7000000e-001</text:p>
      <text:p text:style-name="Standard"><text:s/>-5.7200000e-001</text:p>
      <text:p text:style-name="Standard"><text:s text:c="2"/>1.4000000e+000</text:p>
      <text:p text:style-name="Standard"><text:s text:c="2"/>1.6270000e+000</text:p>
      <text:p text:style-name="Standard"><text:s text:c="2"/>2.6100000e-001</text:p>
      <text:p text:style-name="Standard"><text:s text:c="2"/>1.7600000e-001</text:p>
      <text:p text:style-name="Standard"><text:s/>-2.2940000e+000</text:p>
      <text:p text:style-name="Standard"><text:s/>-1.7110000e+000</text:p>
      <text:p text:style-name="Standard"><text:s/>-1.3900000e+000</text:p>
      <text:p text:style-name="Standard"><text:s/>-2.0380000e+000</text:p>
      <text:p text:style-name="Standard"><text:s/>-1.3820000e+000</text:p>
      <text:p text:style-name="Standard"><text:s/>-8.9900000e-001</text:p>
      <text:p text:style-name="Standard"><text:s/>-9.9400000e-001</text:p>
      <text:p text:style-name="Standard"><text:s/>-9.8000000e-002</text:p>
      <text:p text:style-name="Standard"><text:s text:c="2"/>5.1000000e-001</text:p>
      <text:p text:style-name="Standard"><text:s/>-8.2700000e-001</text:p>
      <text:p text:style-name="Standard"><text:s/>-4.9500000e-001</text:p>
      <text:p text:style-name="Standard"><text:s text:c="2"/>4.2300000e-001</text:p>
      <text:p text:style-name="Standard"><text:s text:c="2"/>6.5100000e-001</text:p>
      <text:p text:style-name="Standard"><text:s text:c="2"/>1.4180000e+000</text:p>
      <text:p text:style-name="Standard"><text:s text:c="2"/>6.7300000e-001</text:p>
      <text:p text:style-name="Standard"><text:s text:c="2"/>2.8300000e-001</text:p>
      <text:p text:style-name="Standard"><text:s text:c="2"/>1.7340000e+000</text:p>
      <text:p text:style-name="Standard"><text:s/>-6.4000000e-002</text:p>
      <text:p text:style-name="Standard"><text:s/>-1.6160000e+000</text:p>
      <text:p text:style-name="Standard"><text:s/>-7.4900000e-001</text:p>
      <text:p text:style-name="Standard"><text:s/>-4.1700000e-001</text:p>
      <text:p text:style-name="Standard"><text:s/>-5.6100000e-001</text:p>
      <text:p text:style-name="Standard"><text:s/>-4.8600000e-001</text:p>
      <text:p text:style-name="Standard"><text:s/>-2.2800000e-001</text:p>
      <text:p text:style-name="Standard"><text:s text:c="2"/>6.5500000e-001</text:p>
      <text:p text:style-name="Standard"><text:s/>-5.9400000e-001</text:p>
      <text:p text:style-name="Standard"><text:s/>-6.6300000e-001</text:p>
      <text:p text:style-name="Standard"><text:s/>-4.6100000e-001</text:p>
      <text:p text:style-name="Standard"><text:s/>-1.0000000e-003</text:p>
      <text:p text:style-name="Standard"><text:s/>-1.5200000e-001</text:p>
      <text:p text:style-name="Standard"><text:s text:c="2"/>6.1700000e-001</text:p>
      <text:p text:style-name="Standard"><text:s/>-2.2000000e-001</text:p>
      <text:p text:style-name="Standard"><text:s/>-9.8500000e-001</text:p>
      <text:p text:style-name="Standard"><text:s text:c="2"/>4.6000000e-001</text:p>
      <text:p text:style-name="Standard"><text:s text:c="2"/>1.6390000e+000</text:p>
      <text:p text:style-name="Standard"><text:s text:c="2"/>1.8310000e+000</text:p>
      <text:p text:style-name="Standard"><text:s text:c="2"/>1.5090000e+000</text:p>
      <text:p text:style-name="Standard"><text:s text:c="2"/>1.0840000e+000</text:p>
      <text:p text:style-name="Standard"><text:s text:c="2"/>1.6710000e+000</text:p>
      <text:p text:style-name="Standard"><text:s text:c="2"/>1.4010000e+000</text:p>
      <text:p text:style-name="Standard"><text:s text:c="2"/>1.1650000e+000</text:p>
      <text:p text:style-name="Standard"><text:s text:c="2"/>2.2000000e-001</text:p>
      <text:p text:style-name="Standard"><text:s text:c="2"/>2.3600000e-001</text:p>
      <text:p text:style-name="Standard"><text:s/>-8.5900000e-001</text:p>
      <text:p text:style-name="Standard"><text:s text:c="2"/>3.9500000e-001</text:p>
      <text:p text:style-name="Standard"><text:s text:c="2"/>5.2600000e-001</text:p>
      <text:p text:style-name="Standard"><text:s/>-8.1600000e-001</text:p>
      <text:p text:style-name="Standard"><text:s/>-1.0180000e+000</text:p>
      <text:p text:style-name="Standard"><text:s text:c="2"/>6.7000000e-002</text:p>
      <text:p text:style-name="Standard"><text:s text:c="2"/>7.8100000e-001</text:p>
      <text:p text:style-name="Standard"><text:s/>-1.4970000e+000</text:p>
      <text:p text:style-name="Standard"><text:s text:c="2"/>2.0600000e-001</text:p>
      <text:p text:style-name="Standard"><text:s/>-1.2210000e+000</text:p>
      <text:p text:style-name="Standard"><text:s/>-6.3500000e-001</text:p>
      <text:p text:style-name="Standard"><text:s/>-1.2760000e+000</text:p>
      <text:p text:style-name="Standard"><text:s text:c="2"/>2.0000000e-003</text:p>
      <text:p text:style-name="Standard"><text:s text:c="2"/>2.1000000e-002</text:p>
      <text:p text:style-name="Standard"><text:s/>-7.6100000e-001</text:p>
      <text:p text:style-name="Standard"><text:s text:c="2"/>9.3400000e-001</text:p>
      <text:p text:style-name="Standard"><text:s/>-6.5400000e-001</text:p>
      <text:p text:style-name="Standard"><text:s/>-4.8700000e-001</text:p>
      <text:p text:style-name="Standard"><text:s text:c="2"/>2.3000000e-002</text:p>
      <text:p text:style-name="Standard"><text:s/>-6.3100000e-001</text:p>
      <text:p text:style-name="Standard"><text:s/>-5.2800000e-001</text:p>
      <text:p text:style-name="Standard"><text:s text:c="2"/>3.5100000e-001</text:p>
      <text:p text:style-name="Standard"><text:s text:c="2"/>4.1700000e-001</text:p>
      <text:p text:style-name="Standard"><text:s/>-7.6000000e-002</text:p>
      <text:p text:style-name="Standard"><text:s/>-9.8200000e-001</text:p>
      <text:p text:style-name="Standard"><text:s/>-2.7100000e-001</text:p>
      <text:p text:style-name="Standard"><text:s/>-3.1100000e-001</text:p>
      <text:p text:style-name="Standard"><text:s/>-9.3000000e-001</text:p>
      <text:p text:style-name="Standard"><text:s text:c="2"/>2.4100000e-001</text:p>
      <text:p text:style-name="Standard"><text:s text:c="2"/>5.0000000e-001</text:p>
      <text:p text:style-name="Standard"><text:s/>-2.0600000e-001</text:p>
      <text:p text:style-name="Standard"><text:s/>-6.5900000e-001</text:p>
      <text:p text:style-name="Standard"><text:s/>-1.7500000e-001</text:p>
      <text:p text:style-name="Standard"><text:s/>-7.2000000e-002</text:p>
      <text:p text:style-name="Standard"><text:s/>-5.6600000e-001</text:p>
      <text:p text:style-name="Standard"><text:s/>-7.4000000e-001</text:p>
      <text:p text:style-name="Standard"><text:s/>-1.8000000e+000</text:p>
      <text:p text:style-name="Standard"><text:s/>-1.4960000e+000</text:p>
      <text:p text:style-name="Standard"><text:s/>-7.7700000e-001</text:p>
      <text:p text:style-name="Standard"><text:s/>-2.6200000e-001</text:p>
      <text:p text:style-name="Standard"><text:s/>-1.6600000e-001</text:p>
      <text:p text:style-name="Standard"><text:s text:c="2"/>1.7000000e-002</text:p>
      <text:p text:style-name="Standard"><text:s text:c="2"/>1.0370000e+000</text:p>
      <text:p text:style-name="Standard"><text:s text:c="2"/>1.0740000e+000</text:p>
      <text:p text:style-name="Standard"><text:s/>-5.7200000e-001</text:p>
      <text:p text:style-name="Standard"><text:s/>-6.5200000e-001</text:p>
      <text:p text:style-name="Standard"><text:s text:c="2"/>1.9500000e-001</text:p>
      <text:p text:style-name="Standard"><text:s/>-1.0190000e+000</text:p>
      <text:p text:style-name="Standard"><text:s/>-1.8800000e-001</text:p>
      <text:p text:style-name="Standard"><text:s/>-6.8100000e-001</text:p>
      <text:p text:style-name="Standard"><text:s/>-4.1400000e-001</text:p>
      <text:p text:style-name="Standard"><text:s/>-1.2380000e+000</text:p>
      <text:p text:style-name="Standard"><text:s/>-6.7500000e-001</text:p>
      <text:p text:style-name="Standard"><text:s/>-2.3500000e-001</text:p>
      <text:p text:style-name="Standard"><text:s/>-3.5500000e-001</text:p>
      <text:p text:style-name="Standard"><text:s/>-8.9500000e-001</text:p>
      <text:p text:style-name="Standard"><text:s/>-7.1200000e-001</text:p>
      <text:p text:style-name="Standard"><text:s/>-1.5250000e+000</text:p>
      <text:p text:style-name="Standard"><text:s/>-1.1070000e+000</text:p>
      <text:p text:style-name="Standard"><text:s/>-1.4380000e+000</text:p>
      <text:p text:style-name="Standard"><text:s/>-8.4600000e-001</text:p>
      <text:p text:style-name="Standard"><text:s/>-1.0390000e+000</text:p>
      <text:p text:style-name="Standard"><text:s/>-8.5900000e-001</text:p>
      <text:p text:style-name="Standard"><text:s/>-2.0060000e+000</text:p>
      <text:p text:style-name="Standard"><text:s/>-1.7890000e+000</text:p>
      <text:p text:style-name="Standard"><text:s/>-9.6600000e-001</text:p>
      <text:p text:style-name="Standard"><text:s/>-1.3520000e+000</text:p>
      <text:p text:style-name="Standard"><text:s/>-1.9370000e+000</text:p>
      <text:p text:style-name="Standard"><text:s/>-1.7040000e+000</text:p>
      <text:p text:style-name="Standard"><text:s/>-1.6060000e+000</text:p>
      <text:p text:style-name="Standard"><text:s/>-2.2380000e+000</text:p>
      <text:p text:style-name="Standard"><text:s/>-1.9000000e+000</text:p>
      <text:p text:style-name="Standard"><text:s/>-1.0650000e+000</text:p>
      <text:p text:style-name="Standard"><text:s/>-1.5520000e+000</text:p>
      <text:p text:style-name="Standard"><text:s/>-1.7780000e+000</text:p>
      <text:p text:style-name="Standard"><text:s/>-1.7800000e+000</text:p>
      <text:p text:style-name="Standard"><text:s/>-1.2840000e+000</text:p>
      <text:p text:style-name="Standard"><text:s/>-1.5590000e+000</text:p>
      <text:p text:style-name="Standard"><text:s/>-1.3420000e+000</text:p>
      <text:p text:style-name="Standard"><text:s/>-1.4250000e+000</text:p>
      <text:p text:style-name="Standard"><text:s/>-7.2500000e-001</text:p>
      <text:p text:style-name="Standard"><text:s/>-1.0510000e+000</text:p>
      <text:p text:style-name="Standard"><text:s/>-1.2370000e+000</text:p>
      <text:p text:style-name="Standard"><text:s/>-6.6300000e-001</text:p>
      <text:p text:style-name="Standard"><text:s/>-6.1500000e-001</text:p>
      <text:p text:style-name="Standard"><text:s/>-4.0000000e-001</text:p>
      <text:p text:style-name="Standard"><text:s text:c="2"/>3.6000000e-002</text:p>
      <text:p text:style-name="Standard"><text:s text:c="2"/>8.7900000e-001</text:p>
      <text:p text:style-name="Standard"><text:s text:c="2"/>1.0300000e-001</text:p>
      <text:p text:style-name="Standard"><text:s/>-2.1300000e-001</text:p>
      <text:p text:style-name="Standard"><text:s/>-6.0000000e-003</text:p>
      <text:p text:style-name="Standard"><text:s text:c="2"/>5.4400000e-001</text:p>
      <text:p text:style-name="Standard"><text:s/>-3.1300000e-001</text:p>
      <text:p text:style-name="Standard"><text:s/>-1.8200000e-001</text:p>
      <text:p text:style-name="Standard"><text:s/>-3.4900000e-001</text:p>
      <text:p text:style-name="Standard"><text:s text:c="2"/>3.1500000e-001</text:p>
      <text:p text:style-name="Standard"><text:s text:c="2"/>3.0800000e-001</text:p>
      <text:p text:style-name="Standard"><text:s text:c="2"/>9.2000000e-002</text:p>
      <text:p text:style-name="Standard"><text:s text:c="2"/>1.3300000e-001</text:p>
      <text:p text:style-name="Standard"><text:s text:c="2"/>6.4200000e-001</text:p>
      <text:p text:style-name="Standard"><text:s text:c="2"/>2.2000000e-001</text:p>
      <text:p text:style-name="Standard"><text:s/>-9.6900000e-001</text:p>
      <text:p text:style-name="Standard"><text:s text:c="2"/>2.5400000e-001</text:p>
      <text:p text:style-name="Standard"><text:s text:c="2"/>7.6400000e-001</text:p>
      <text:p text:style-name="Standard"><text:s/>-2.0600000e-001</text:p>
      <text:p text:style-name="Standard"><text:s text:c="2"/>7.1800000e-001</text:p>
      <text:p text:style-name="Standard"><text:s text:c="2"/>1.1100000e+000</text:p>
      <text:p text:style-name="Standard"><text:s text:c="2"/>1.7000000e-001</text:p>
      <text:p text:style-name="Standard"><text:s text:c="2"/>7.5200000e-001</text:p>
      <text:p text:style-name="Standard"><text:s text:c="2"/>8.7800000e-001</text:p>
      <text:p text:style-name="Standard"><text:s text:c="2"/>1.5320000e+000</text:p>
      <text:p text:style-name="Standard"><text:s text:c="2"/>1.4040000e+000</text:p>
      <text:p text:style-name="Standard"><text:s text:c="2"/>2.7100000e+000</text:p>
      <text:p text:style-name="Standard"><text:s text:c="2"/>1.6160000e+000</text:p>
      <text:p text:style-name="Standard"><text:s text:c="2"/>1.8800000e+000</text:p>
      <text:p text:style-name="Standard"><text:s text:c="2"/>1.7800000e-001</text:p>
      <text:p text:style-name="Standard"><text:s/>-7.3700000e-001</text:p>
      <text:p text:style-name="Standard"><text:s text:c="2"/>1.1880000e+000</text:p>
      <text:p text:style-name="Standard"><text:s text:c="2"/>2.8700000e-001</text:p>
      <text:p text:style-name="Standard"><text:s text:c="2"/>5.6600000e-001</text:p>
      <text:p text:style-name="Standard"><text:s text:c="2"/>7.6500000e-001</text:p>
      <text:p text:style-name="Standard"><text:s/>-1.6500000e-001</text:p>
      <text:p text:style-name="Standard"><text:s/>-6.7000000e-002</text:p>
      <text:p text:style-name="Standard"><text:s text:c="2"/>4.1200000e-001</text:p>
      <text:p text:style-name="Standard"><text:s text:c="2"/>9.8500000e-001</text:p>
      <text:p text:style-name="Standard"><text:s text:c="2"/>9.4600000e-001</text:p>
      <text:p text:style-name="Standard"><text:s text:c="2"/>1.7420000e+000</text:p>
      <text:p text:style-name="Standard"><text:s text:c="2"/>1.1340000e+000</text:p>
      <text:p text:style-name="Standard"><text:s text:c="2"/>1.5440000e+000</text:p>
      <text:p text:style-name="Standard"><text:s text:c="2"/>1.4230000e+000</text:p>
      <text:p text:style-name="Standard"><text:s text:c="2"/>8.9900000e-001</text:p>
      <text:p text:style-name="Standard"><text:s text:c="2"/>5.4700000e-001</text:p>
      <text:p text:style-name="Standard"><text:s text:c="2"/>6.9700000e-001</text:p>
      <text:p text:style-name="Standard"><text:s text:c="2"/>5.8800000e-001</text:p>
      <text:p text:style-name="Standard"><text:s text:c="2"/>2.2200000e+000</text:p>
      <text:p text:style-name="Standard"><text:s text:c="2"/>1.2840000e+000</text:p>
      <text:p text:style-name="Standard"><text:s text:c="2"/>1.3510000e+000</text:p>
      <text:p text:style-name="Standard"><text:s text:c="2"/>3.3100000e-001</text:p>
      <text:p text:style-name="Standard"><text:s text:c="2"/>1.3720000e+000</text:p>
      <text:p text:style-name="Standard"><text:s text:c="2"/>9.0700000e-001</text:p>
      <text:p text:style-name="Standard"><text:s text:c="2"/>1.0380000e+000</text:p>
      <text:p text:style-name="Standard"><text:s text:c="2"/>6.0800000e-001</text:p>
      <text:p text:style-name="Standard"><text:s text:c="2"/>1.6900000e+000</text:p>
      <text:p text:style-name="Standard"><text:s text:c="2"/>1.1780000e+000</text:p>
      <text:p text:style-name="Standard"><text:s text:c="2"/>9.5300000e-001</text:p>
      <text:p text:style-name="Standard"><text:s text:c="2"/>4.4700000e-001</text:p>
      <text:p text:style-name="Standard"><text:s text:c="2"/>8.4200000e-001</text:p>
      <text:p text:style-name="Standard"><text:s text:c="2"/>1.0350000e+000</text:p>
      <text:p text:style-name="Standard"><text:s text:c="2"/>1.2770000e+000</text:p>
      <text:p text:style-name="Standard"><text:s text:c="2"/>7.6000000e-001</text:p>
      <text:p text:style-name="Standard"><text:s text:c="2"/>1.1400000e-001</text:p>
      <text:p text:style-name="Standard"><text:s text:c="2"/>7.3000000e-002</text:p>
      <text:p text:style-name="Standard"><text:s/>-4.1700000e-001</text:p>
      <text:p text:style-name="Standard"><text:s/>-4.4100000e-001</text:p>
      <text:p text:style-name="Standard"><text:s/>-7.1500000e-001</text:p>
      <text:p text:style-name="Standard"><text:s text:c="2"/>5.2400000e-001</text:p>
      <text:p text:style-name="Standard"><text:s text:c="2"/>1.9600000e-001</text:p>
      <text:p text:style-name="Standard"><text:s/>-3.3400000e-001</text:p>
      <text:p text:style-name="Standard"><text:s/>-1.8000000e-002</text:p>
      <text:p text:style-name="Standard"><text:s/>-7.5400000e-001</text:p>
      <text:p text:style-name="Standard"><text:s/>-5.2300000e-001</text:p>
      <text:p text:style-name="Standard"><text:s/>-4.4400000e-001</text:p>
      <text:p text:style-name="Standard"><text:s/>-2.9000000e-001</text:p>
      <text:p text:style-name="Standard"><text:s/>-5.1900000e-001</text:p>
      <text:p text:style-name="Standard"><text:s/>-1.2500000e-001</text:p>
      <text:p text:style-name="Standard"><text:s text:c="2"/>1.4700000e-001</text:p>
      <text:p text:style-name="Standard"><text:s/>-1.5800000e-001</text:p>
      <text:p text:style-name="Standard"><text:s/>-1.5500000e-001</text:p>
      <text:p text:style-name="Standard"><text:s/>-4.1500000e-001</text:p>
      <text:p text:style-name="Standard"><text:s/>-2.7500000e-001</text:p>
      <text:p text:style-name="Standard"><text:s/>-9.4700000e-001</text:p>
      <text:p text:style-name="Standard"><text:s/>-6.9300000e-001</text:p>
      <text:p text:style-name="Standard"><text:s/>-1.4530000e+000</text:p>
      <text:p text:style-name="Standard"><text:s/>-4.9000000e-002</text:p>
      <text:p text:style-name="Standard"><text:s/>-6.0400000e-001</text:p>
      <text:p text:style-name="Standard"><text:s text:c="2"/>1.1300000e-001</text:p>
      <text:p text:style-name="Standard"><text:s/>-4.0900000e-001</text:p>
      <text:p text:style-name="Standard"><text:s/>-1.3330000e+000</text:p>
      <text:p text:style-name="Standard"><text:s/>-1.2550000e+000</text:p>
      <text:p text:style-name="Standard"><text:s/>-6.1400000e-001</text:p>
      <text:p text:style-name="Standard"><text:s/>-4.3000000e-001</text:p>
      <text:p text:style-name="Standard"><text:s text:c="2"/>5.5400000e-001</text:p>
      <text:p text:style-name="Standard"><text:s/>-6.4100000e-001</text:p>
      <text:p text:style-name="Standard"><text:s/>-8.9400000e-001</text:p>
      <text:p text:style-name="Standard"><text:s/>-1.0800000e-001</text:p>
      <text:p text:style-name="Standard"><text:s/>-3.4700000e-001</text:p>
      <text:p text:style-name="Standard"><text:s/>-4.7000000e-001</text:p>
      <text:p text:style-name="Standard"><text:s/>-9.6600000e-001</text:p>
      <text:p text:style-name="Standard"><text:s/>-1.0150000e+000</text:p>
      <text:p text:style-name="Standard"><text:s/>-9.2100000e-001</text:p>
      <text:p text:style-name="Standard"><text:s/>-3.5700000e-001</text:p>
      <text:p text:style-name="Standard"><text:s/>-1.3680000e+000</text:p>
      <text:p text:style-name="Standard"><text:s/>-1.5980000e+000</text:p>
      <text:p text:style-name="Standard"><text:s/>-7.7000000e-001</text:p>
      <text:p text:style-name="Standard"><text:s/>-1.1850000e+000</text:p>
      <text:p text:style-name="Standard"><text:s/>-6.4600000e-001</text:p>
      <text:p text:style-name="Standard"><text:s/>-1.9510000e+000</text:p>
      <text:p text:style-name="Standard"><text:s/>-1.4030000e+000</text:p>
      <text:p text:style-name="Standard"><text:s/>-1.0370000e+000</text:p>
      <text:p text:style-name="Standard"><text:s/>-8.9000000e-001</text:p>
      <text:p text:style-name="Standard"><text:s/>-7.2900000e-001</text:p>
      <text:p text:style-name="Standard"><text:s/>-1.5280000e+000</text:p>
      <text:p text:style-name="Standard"><text:s/>-9.2700000e-001</text:p>
      <text:p text:style-name="Standard"><text:s/>-9.5800000e-001</text:p>
      <text:p text:style-name="Standard"><text:s/>-6.0700000e-001</text:p>
      <text:p text:style-name="Standard"><text:s text:c="2"/>8.7900000e-001</text:p>
      <text:p text:style-name="Standard"><text:s/>-2.2100000e-001</text:p>
      <text:p text:style-name="Standard"><text:s/>-4.8000000e-002</text:p>
      <text:p text:style-name="Standard"><text:s/>-1.3880000e+000</text:p>
      <text:p text:style-name="Standard"><text:s/>-1.4580000e+000</text:p>
      <text:p text:style-name="Standard"><text:s/>-1.4910000e+000</text:p>
      <text:p text:style-name="Standard"><text:s/>-9.3700000e-001</text:p>
      <text:p text:style-name="Standard"><text:s/>-9.8000000e-001</text:p>
      <text:p text:style-name="Standard"><text:s/>-9.2300000e-001</text:p>
      <text:p text:style-name="Standard"><text:s/>-2.1440000e+000</text:p>
      <text:p text:style-name="Standard"><text:s/>-1.2860000e+000</text:p>
      <text:p text:style-name="Standard"><text:s/>-1.8770000e+000</text:p>
      <text:p text:style-name="Standard"><text:s/>-2.4900000e+000</text:p>
      <text:p text:style-name="Standard"><text:s/>-1.6820000e+000</text:p>
      <text:p text:style-name="Standard"><text:s/>-1.6190000e+000</text:p>
      <text:p text:style-name="Standard"><text:s/>-2.2000000e-001</text:p>
      <text:p text:style-name="Standard"><text:s/>-1.5940000e+000</text:p>
      <text:p text:style-name="Standard"><text:s/>-1.5960000e+000</text:p>
      <text:p text:style-name="Standard"><text:s/>-3.2600000e-001</text:p>
      <text:p text:style-name="Standard"><text:s/>-6.8200000e-001</text:p>
      <text:p text:style-name="Standard"><text:s/>-2.0420000e+000</text:p>
      <text:p text:style-name="Standard"><text:s text:c="2"/>1.4900000e-001</text:p>
      <text:p text:style-name="Standard"><text:s/>-1.3030000e+000</text:p>
      <text:p text:style-name="Standard"><text:s/>-7.5500000e-001</text:p>
      <text:p text:style-name="Standard"><text:s/>-6.4500000e-001</text:p>
      <text:p text:style-name="Standard"><text:s/>-1.6130000e+000</text:p>
      <text:p text:style-name="Standard"><text:s/>-1.0230000e+000</text:p>
      <text:p text:style-name="Standard"><text:s/>-1.4480000e+000</text:p>
      <text:p text:style-name="Standard"><text:s/>-1.1260000e+000</text:p>
      <text:p text:style-name="Standard"><text:s/>-5.0900000e-001</text:p>
      <text:p text:style-name="Standard"><text:s/>-1.5590000e+000</text:p>
      <text:p text:style-name="Standard"><text:s/>-1.8200000e-001</text:p>
      <text:p text:style-name="Standard"><text:s/>-5.1600000e-001</text:p>
      <text:p text:style-name="Standard"><text:s/>-1.2130000e+000</text:p>
      <text:p text:style-name="Standard"><text:s/>-3.6400000e-001</text:p>
      <text:p text:style-name="Standard"><text:s text:c="2"/>2.2400000e-001</text:p>
      <text:p text:style-name="Standard"><text:s/>-5.2000000e-001</text:p>
      <text:p text:style-name="Standard"><text:s/>-3.3500000e-001</text:p>
      <text:p text:style-name="Standard"><text:s/>-3.2900000e-001</text:p>
      <text:p text:style-name="Standard"><text:s text:c="2"/>4.6300000e-001</text:p>
      <text:p text:style-name="Standard"><text:s text:c="2"/>1.1710000e+000</text:p>
      <text:p text:style-name="Standard"><text:s text:c="2"/>1.2070000e+000</text:p>
      <text:p text:style-name="Standard"><text:s text:c="2"/>7.5000000e-002</text:p>
      <text:p text:style-name="Standard"><text:s text:c="2"/>1.1030000e+000</text:p>
      <text:p text:style-name="Standard"><text:s text:c="2"/>1.6200000e-001</text:p>
      <text:p text:style-name="Standard"><text:s text:c="2"/>1.0510000e+000</text:p>
      <text:p text:style-name="Standard"><text:s text:c="2"/>6.4000000e-002</text:p>
      <text:p text:style-name="Standard"><text:s/>-1.2510000e+000</text:p>
      <text:p text:style-name="Standard"><text:s/>-4.7900000e-001</text:p>
      <text:p text:style-name="Standard"><text:s/>-1.0900000e-001</text:p>
      <text:p text:style-name="Standard"><text:s/>-1.1670000e+000</text:p>
      <text:p text:style-name="Standard"><text:s/>-3.9400000e-001</text:p>
      <text:p text:style-name="Standard"><text:s/>-2.1700000e-001</text:p>
      <text:p text:style-name="Standard"><text:s/>-2.5000000e-002</text:p>
      <text:p text:style-name="Standard"><text:s/>-7.1000000e-001</text:p>
      <text:p text:style-name="Standard"><text:s text:c="2"/>3.8000000e-001</text:p>
      <text:p text:style-name="Standard"><text:s text:c="2"/>5.7000000e-002</text:p>
      <text:p text:style-name="Standard"><text:s/>-2.9600000e-001</text:p>
      <text:p text:style-name="Standard"><text:s text:c="2"/>7.7200000e-001</text:p>
      <text:p text:style-name="Standard"><text:s/>-1.7160000e+000</text:p>
      <text:p text:style-name="Standard"><text:s/>-1.4550000e+000</text:p>
      <text:p text:style-name="Standard"><text:s/>-1.1330000e+000</text:p>
      <text:p text:style-name="Standard"><text:s/>-1.3390000e+000</text:p>
      <text:p text:style-name="Standard"><text:s/>-1.2190000e+000</text:p>
      <text:p text:style-name="Standard"><text:s/>-1.5830000e+000</text:p>
      <text:p text:style-name="Standard"><text:s/>-1.1470000e+000</text:p>
      <text:p text:style-name="Standard"><text:s/>-1.7790000e+000</text:p>
      <text:p text:style-name="Standard"><text:s/>-2.8520000e+000</text:p>
      <text:p text:style-name="Standard"><text:s/>-8.7000000e-001</text:p>
      <text:p text:style-name="Standard"><text:s/>-1.3330000e+000</text:p>
      <text:p text:style-name="Standard"><text:s/>-5.4100000e-001</text:p>
      <text:p text:style-name="Standard"><text:s/>-1.4160000e+000</text:p>
      <text:p text:style-name="Standard"><text:s/>-1.3800000e+000</text:p>
      <text:p text:style-name="Standard"><text:s/>-1.0770000e+000</text:p>
      <text:p text:style-name="Standard"><text:s/>-1.3540000e+000</text:p>
      <text:p text:style-name="Standard"><text:s/>-1.0840000e+000</text:p>
      <text:p text:style-name="Standard"><text:s/>-8.0200000e-001</text:p>
      <text:p text:style-name="Standard"><text:s/>-9.4900000e-001</text:p>
      <text:p text:style-name="Standard"><text:s/>-1.1340000e+000</text:p>
      <text:p text:style-name="Standard"><text:s/>-2.1600000e+000</text:p>
      <text:p text:style-name="Standard"><text:s/>-2.3920000e+000</text:p>
      <text:p text:style-name="Standard"><text:s/>-1.4450000e+000</text:p>
      <text:p text:style-name="Standard"><text:s text:c="2"/>4.3100000e-001</text:p>
      <text:p text:style-name="Standard"><text:s/>-1.9200000e+000</text:p>
      <text:p text:style-name="Standard"><text:s/>-1.6190000e+000</text:p>
      <text:p text:style-name="Standard"><text:s/>-2.4480000e+000</text:p>
      <text:p text:style-name="Standard"><text:s/>-7.7600000e-001</text:p>
      <text:p text:style-name="Standard"><text:s/>-1.3930000e+000</text:p>
      <text:p text:style-name="Standard"><text:s/>-1.3870000e+000</text:p>
      <text:p text:style-name="Standard"><text:s/>-1.5040000e+000</text:p>
      <text:p text:style-name="Standard"><text:s/>-1.1720000e+000</text:p>
      <text:p text:style-name="Standard"><text:s/>-2.1920000e+000</text:p>
      <text:p text:style-name="Standard"><text:s/>-1.4820000e+000</text:p>
      <text:p text:style-name="Standard"><text:s/>-5.3700000e-001</text:p>
      <text:p text:style-name="Standard"><text:s/>-1.5110000e+000</text:p>
      <text:p text:style-name="Standard"><text:s/>-2.2620000e+000</text:p>
      <text:p text:style-name="Standard"><text:s/>-2.3020000e+000</text:p>
      <text:p text:style-name="Standard"><text:s/>-1.7820000e+000</text:p>
      <text:p text:style-name="Standard"><text:s/>-1.6290000e+000</text:p>
      <text:p text:style-name="Standard"><text:s/>-1.1880000e+000</text:p>
      <text:p text:style-name="Standard"><text:s/>-1.4350000e+000</text:p>
      <text:p text:style-name="Standard"><text:s text:c="2"/>2.3900000e-001</text:p>
      <text:p text:style-name="Standard"><text:s/>-1.3700000e+000</text:p>
      <text:p text:style-name="Standard"><text:s/>-7.2700000e-001</text:p>
      <text:p text:style-name="Standard"><text:s/>-3.6900000e-001</text:p>
      <text:p text:style-name="Standard"><text:s/>-8.1100000e-001</text:p>
      <text:p text:style-name="Standard"><text:s/>-1.1380000e+000</text:p>
      <text:p text:style-name="Standard"><text:s/>-1.8300000e-001</text:p>
      <text:p text:style-name="Standard"><text:s text:c="2"/>6.2300000e-001</text:p>
      <text:p text:style-name="Standard"><text:s/>-5.2700000e-001</text:p>
      <text:p text:style-name="Standard"><text:s text:c="2"/>5.6700000e-001</text:p>
      <text:p text:style-name="Standard"><text:s text:c="2"/>3.9800000e-001</text:p>
      <text:p text:style-name="Standard"><text:s text:c="2"/>2.2200000e-001</text:p>
      <text:p text:style-name="Standard"><text:s/>-1.1500000e+000</text:p>
      <text:p text:style-name="Standard"><text:s text:c="2"/>2.7100000e-001</text:p>
      <text:p text:style-name="Standard"><text:s text:c="2"/>7.2600000e-001</text:p>
      <text:p text:style-name="Standard"><text:s text:c="2"/>1.1690000e+000</text:p>
      <text:p text:style-name="Standard"><text:s text:c="2"/>5.8000000e-001</text:p>
      <text:p text:style-name="Standard"><text:s/>-3.1000000e-002</text:p>
      <text:p text:style-name="Standard"><text:s text:c="2"/>7.6100000e-001</text:p>
      <text:p text:style-name="Standard"><text:s/>-2.1000000e-002</text:p>
      <text:p text:style-name="Standard"><text:s text:c="2"/>9.1100000e-001</text:p>
      <text:p text:style-name="Standard"><text:s text:c="2"/>2.5100000e-001</text:p>
      <text:p text:style-name="Standard"><text:s text:c="2"/>1.9000000e-001</text:p>
      <text:p text:style-name="Standard"><text:s text:c="2"/>2.5000000e-001</text:p>
      <text:p text:style-name="Standard"><text:s/>-2.7200000e-001</text:p>
      <text:p text:style-name="Standard"><text:s/>-8.6300000e-001</text:p>
      <text:p text:style-name="Standard"><text:s/>-5.8200000e-001</text:p>
      <text:p text:style-name="Standard"><text:s/>-6.2900000e-001</text:p>
      <text:p text:style-name="Standard"><text:s/>-2.8700000e-001</text:p>
      <text:p text:style-name="Standard"><text:s text:c="2"/>7.2000000e-002</text:p>
      <text:p text:style-name="Standard"><text:s text:c="2"/>4.3500000e-001</text:p>
      <text:p text:style-name="Standard"><text:s/>-7.1000000e-002</text:p>
      <text:p text:style-name="Standard"><text:s/>-1.4960000e+000</text:p>
      <text:p text:style-name="Standard"><text:s/>-7.1500000e-001</text:p>
      <text:p text:style-name="Standard"><text:s/>-5.6900000e-001</text:p>
      <text:p text:style-name="Standard"><text:s/>-2.0200000e-001</text:p>
      <text:p text:style-name="Standard"><text:s text:c="2"/>5.7100000e-001</text:p>
      <text:p text:style-name="Standard"><text:s/>-3.9200000e-001</text:p>
      <text:p text:style-name="Standard"><text:s/>-2.4800000e-001</text:p>
      <text:p text:style-name="Standard"><text:s/>-2.9100000e-001</text:p>
      <text:p text:style-name="Standard"><text:s/>-4.5200000e-001</text:p>
      <text:p text:style-name="Standard"><text:s/>-1.2130000e+000</text:p>
      <text:p text:style-name="Standard"><text:s/>-1.3550000e+000</text:p>
      <text:p text:style-name="Standard"><text:s/>-6.5000000e-001</text:p>
      <text:p text:style-name="Standard"><text:s/>-1.3800000e-001</text:p>
      <text:p text:style-name="Standard"><text:s/>-2.2700000e-001</text:p>
      <text:p text:style-name="Standard"><text:s/>-6.4000000e-001</text:p>
      <text:p text:style-name="Standard"><text:s/>-2.9900000e-001</text:p>
      <text:p text:style-name="Standard"><text:s text:c="2"/>1.1640000e+000</text:p>
      <text:p text:style-name="Standard"><text:s text:c="2"/>4.1000000e-001</text:p>
      <text:p text:style-name="Standard"><text:s/>-6.3000000e-002</text:p>
      <text:p text:style-name="Standard"><text:s/>-9.1000000e-001</text:p>
      <text:p text:style-name="Standard"><text:s text:c="2"/>1.2220000e+000</text:p>
      <text:p text:style-name="Standard"><text:s/>-1.0450000e+000</text:p>
      <text:p text:style-name="Standard"><text:s/>-5.9600000e+000</text:p>
      <text:p text:style-name="Standard"><text:s/>-7.7180000e+000</text:p>
      <text:p text:style-name="Standard"><text:s/>-5.2030000e+000</text:p>
      <text:p text:style-name="Standard"><text:s/>-4.0710000e+000</text:p>
      <text:p text:style-name="Standard"><text:s/>-2.6510000e+000</text:p>
      <text:p text:style-name="Standard"><text:s/>-1.0060000e+000</text:p>
      <text:p text:style-name="Standard"><text:s/>-1.1520000e+000</text:p>
      <text:p text:style-name="Standard"><text:s/>-1.3770000e+000</text:p>
      <text:p text:style-name="Standard"><text:s/>-1.6120000e+000</text:p>
      <text:p text:style-name="Standard"><text:s/>-1.8570000e+000</text:p>
      <text:p text:style-name="Standard"><text:s/>-1.4210000e+000</text:p>
      <text:p text:style-name="Standard"><text:s/>-1.4730000e+000</text:p>
      <text:p text:style-name="Standard"><text:s/>-1.5200000e+000</text:p>
      <text:p text:style-name="Standard"><text:s/>-8.5300000e-001</text:p>
      <text:p text:style-name="Standard"><text:s/>-1.1110000e+000</text:p>
      <text:p text:style-name="Standard"><text:s/>-1.5810000e+000</text:p>
      <text:p text:style-name="Standard"><text:s/>-1.8740000e+000</text:p>
      <text:p text:style-name="Standard"><text:s/>-1.6680000e+000</text:p>
      <text:p text:style-name="Standard"><text:s/>-3.4500000e-001</text:p>
      <text:p text:style-name="Standard"><text:s/>-1.4330000e+000</text:p>
      <text:p text:style-name="Standard"><text:s/>-1.5150000e+000</text:p>
      <text:p text:style-name="Standard"><text:s/>-1.7180000e+000</text:p>
      <text:p text:style-name="Standard"><text:s/>-2.2450000e+000</text:p>
      <text:p text:style-name="Standard"><text:s/>-1.3130000e+000</text:p>
      <text:p text:style-name="Standard"><text:s/>-1.4810000e+000</text:p>
      <text:p text:style-name="Standard"><text:s/>-1.5140000e+000</text:p>
      <text:p text:style-name="Standard"><text:s/>-3.4900000e+000</text:p>
      <text:p text:style-name="Standard"><text:s/>-1.1170000e+000</text:p>
      <text:p text:style-name="Standard"><text:s/>-1.8820000e+000</text:p>
      <text:p text:style-name="Standard"><text:s/>-2.3060000e+000</text:p>
      <text:p text:style-name="Standard"><text:s/>-1.2840000e+000</text:p>
      <text:p text:style-name="Standard"><text:s text:c="2"/>1.0720000e+000</text:p>
      <text:p text:style-name="Standard"><text:s text:c="2"/>1.3840000e+000</text:p>
      <text:p text:style-name="Standard"><text:s text:c="2"/>2.3200000e-001</text:p>
      <text:p text:style-name="Standard"><text:s text:c="2"/>6.6600000e-001</text:p>
      <text:p text:style-name="Standard"><text:s text:c="2"/>7.3500000e-001</text:p>
      <text:p text:style-name="Standard"><text:s text:c="2"/>7.6700000e-001</text:p>
      <text:p text:style-name="Standard"><text:s/>-1.5300000e-001</text:p>
      <text:p text:style-name="Standard"><text:s text:c="2"/>6.0200000e-001</text:p>
      <text:p text:style-name="Standard"><text:s text:c="2"/>1.7850000e+000</text:p>
      <text:p text:style-name="Standard"><text:s text:c="2"/>1.4310000e+000</text:p>
      <text:p text:style-name="Standard"><text:s text:c="2"/>8.9800000e-001</text:p>
      <text:p text:style-name="Standard"><text:s text:c="2"/>1.0760000e+000</text:p>
      <text:p text:style-name="Standard"><text:s text:c="2"/>4.3400000e-001</text:p>
      <text:p text:style-name="Standard"><text:s text:c="2"/>1.6770000e+000</text:p>
      <text:p text:style-name="Standard"><text:s text:c="2"/>1.9160000e+000</text:p>
      <text:p text:style-name="Standard"><text:s/>-5.0000000e-002</text:p>
      <text:p text:style-name="Standard"><text:s/>-1.5440000e+000</text:p>
      <text:p text:style-name="Standard"><text:s/>-3.7600000e+000</text:p>
      <text:p text:style-name="Standard"><text:s/>-2.8200000e+000</text:p>
      <text:p text:style-name="Standard"><text:s/>-2.3700000e+000</text:p>
      <text:p text:style-name="Standard"><text:s/>-9.1400000e-001</text:p>
      <text:p text:style-name="Standard"><text:s text:c="2"/>2.6100000e+000</text:p>
      <text:p text:style-name="Standard"><text:s text:c="2"/>1.7800000e+000</text:p>
      <text:p text:style-name="Standard"><text:s text:c="2"/>3.8610000e+000</text:p>
      <text:p text:style-name="Standard"><text:s text:c="2"/>1.5630000e+000</text:p>
      <text:p text:style-name="Standard"><text:s text:c="2"/>1.6270000e+000</text:p>
      <text:p text:style-name="Standard"><text:s text:c="2"/>2.2980000e+000</text:p>
      <text:p text:style-name="Standard"><text:s text:c="2"/>6.1100000e-001</text:p>
      <text:p text:style-name="Standard"><text:s text:c="2"/>1.8300000e-001</text:p>
      <text:p text:style-name="Standard"><text:s/>-3.2630000e+000</text:p>
      <text:p text:style-name="Standard"><text:s/>-2.5110000e+000</text:p>
      <text:p text:style-name="Standard"><text:s/>-3.0770000e+000</text:p>
      <text:p text:style-name="Standard"><text:s/>-2.3580000e+000</text:p>
      <text:p text:style-name="Standard"><text:s/>-5.8300000e-001</text:p>
      <text:p text:style-name="Standard"><text:s text:c="2"/>9.6900000e-001</text:p>
      <text:p text:style-name="Standard"><text:s/>-9.1800000e-001</text:p>
      <text:p text:style-name="Standard"><text:s text:c="2"/>7.2300000e-001</text:p>
      <text:p text:style-name="Standard"><text:s text:c="2"/>2.0000000e-003</text:p>
      <text:p text:style-name="Standard"><text:s text:c="2"/>2.2600000e-001</text:p>
      <text:p text:style-name="Standard"><text:s text:c="2"/>6.3500000e-001</text:p>
      <text:p text:style-name="Standard"><text:s/>-1.4000000e-001</text:p>
      <text:p text:style-name="Standard"><text:s/>-1.2980000e+000</text:p>
      <text:p text:style-name="Standard"><text:s/>-1.9840000e+000</text:p>
      <text:p text:style-name="Standard"><text:s/>-6.4500000e-001</text:p>
      <text:p text:style-name="Standard"><text:s/>-3.7100000e-001</text:p>
      <text:p text:style-name="Standard"><text:s/>-1.8280000e+000</text:p>
      <text:p text:style-name="Standard"><text:s/>-2.1980000e+000</text:p>
      <text:p text:style-name="Standard"><text:s/>-7.4100000e-001</text:p>
      <text:p text:style-name="Standard"><text:s/>-2.5340000e+000</text:p>
      <text:p text:style-name="Standard"><text:s text:c="2"/>1.4310000e+000</text:p>
      <text:p text:style-name="Standard"><text:s/>-1.1620000e+000</text:p>
      <text:p text:style-name="Standard"><text:s text:c="2"/>2.0100000e+000</text:p>
      <text:p text:style-name="Standard"><text:s/>-3.4000000e-002</text:p>
      <text:p text:style-name="Standard"><text:s/>-5.1600000e-001</text:p>
      <text:p text:style-name="Standard"><text:s/>-1.9170000e+000</text:p>
      <text:p text:style-name="Standard"><text:s text:c="2"/>7.0900000e-001</text:p>
      <text:p text:style-name="Standard"><text:s text:c="2"/>5.0000000e-002</text:p>
      <text:p text:style-name="Standard"><text:s/>-1.1670000e+000</text:p>
      <text:p text:style-name="Standard"><text:s/>-1.8900000e-001</text:p>
      <text:p text:style-name="Standard"><text:s/>-1.1870000e+000</text:p>
      <text:p text:style-name="Standard"><text:s text:c="2"/>3.0400000e-001</text:p>
      <text:p text:style-name="Standard"><text:s/>-1.0620000e+000</text:p>
      <text:p text:style-name="Standard"><text:s/>-1.1550000e+000</text:p>
      <text:p text:style-name="Standard"><text:s text:c="2"/>5.1000000e-002</text:p>
      <text:p text:style-name="Standard"><text:s/>-1.6970000e+000</text:p>
      <text:p text:style-name="Standard"><text:s/>-1.2210000e+000</text:p>
      <text:p text:style-name="Standard"><text:s/>-1.7610000e+000</text:p>
      <text:p text:style-name="Standard"><text:s/>-2.4820000e+000</text:p>
      <text:p text:style-name="Standard"><text:s/>-9.6300000e-001</text:p>
      <text:p text:style-name="Standard"><text:s text:c="2"/>3.4200000e-001</text:p>
      <text:p text:style-name="Standard"><text:s/>-1.7000000e-002</text:p>
      <text:p text:style-name="Standard"><text:s text:c="2"/>4.1900000e-001</text:p>
      <text:p text:style-name="Standard"><text:s text:c="2"/>3.7500000e-001</text:p>
      <text:p text:style-name="Standard"><text:s/>-9.8400000e-001</text:p>
      <text:p text:style-name="Standard"><text:s/>-6.1300000e-001</text:p>
      <text:p text:style-name="Standard"><text:s/>-2.4790000e+000</text:p>
      <text:p text:style-name="Standard"><text:s text:c="2"/>2.5500000e-001</text:p>
      <text:p text:style-name="Standard"><text:s/>-1.0300000e+000</text:p>
      <text:p text:style-name="Standard"><text:s text:c="2"/>8.5100000e-001</text:p>
      <text:p text:style-name="Standard"><text:s/>-3.5000000e-001</text:p>
      <text:p text:style-name="Standard"><text:s/>-5.7000000e-001</text:p>
      <text:p text:style-name="Standard"><text:s/>-6.0100000e-001</text:p>
      <text:p text:style-name="Standard"><text:s/>-2.0540000e+000</text:p>
      <text:p text:style-name="Standard"><text:s/>-1.2970000e+000</text:p>
      <text:p text:style-name="Standard"><text:s/>-9.3000000e-001</text:p>
      <text:p text:style-name="Standard"><text:s/>-7.8100000e-001</text:p>
      <text:p text:style-name="Standard"><text:s/>-1.9000000e+000</text:p>
      <text:p text:style-name="Standard"><text:s text:c="2"/>9.2900000e-001</text:p>
      <text:p text:style-name="Standard"><text:s text:c="2"/>3.1900000e-001</text:p>
      <text:p text:style-name="Standard"><text:s text:c="2"/>1.6940000e+000</text:p>
      <text:p text:style-name="Standard"><text:s text:c="2"/>1.1140000e+000</text:p>
      <text:p text:style-name="Standard"><text:s text:c="2"/>9.7200000e-001</text:p>
      <text:p text:style-name="Standard"><text:s text:c="2"/>1.2400000e+000</text:p>
      <text:p text:style-name="Standard"><text:s text:c="2"/>1.5010000e+000</text:p>
      <text:p text:style-name="Standard"><text:s text:c="2"/>7.9600000e-001</text:p>
      <text:p text:style-name="Standard"><text:s text:c="2"/>7.1200000e-001</text:p>
      <text:p text:style-name="Standard"><text:s text:c="2"/>2.7650000e+000</text:p>
      <text:p text:style-name="Standard"><text:s text:c="2"/>1.2980000e+000</text:p>
      <text:p text:style-name="Standard"><text:s text:c="2"/>1.5020000e+000</text:p>
      <text:p text:style-name="Standard"><text:s text:c="2"/>9.9000000e-002</text:p>
      <text:p text:style-name="Standard"><text:s/>-1.1400000e+000</text:p>
      <text:p text:style-name="Standard"><text:s/>-3.5000000e-002</text:p>
      <text:p text:style-name="Standard"><text:s text:c="2"/>1.5590000e+000</text:p>
      <text:p text:style-name="Standard"><text:s text:c="2"/>2.1800000e-001</text:p>
      <text:p text:style-name="Standard"><text:s text:c="2"/>7.2300000e-001</text:p>
      <text:p text:style-name="Standard"><text:s text:c="2"/>9.8300000e-001</text:p>
      <text:p text:style-name="Standard"><text:s text:c="2"/>2.0600000e-001</text:p>
      <text:p text:style-name="Standard"><text:s text:c="2"/>3.2300000e-001</text:p>
      <text:p text:style-name="Standard"><text:s/>-1.1170000e+000</text:p>
      <text:p text:style-name="Standard"><text:s/>-4.3000000e-001</text:p>
      <text:p text:style-name="Standard"><text:s text:c="2"/>6.7900000e-001</text:p>
      <text:p text:style-name="Standard"><text:s/>-2.1180000e+000</text:p>
      <text:p text:style-name="Standard"><text:s/>-1.3360000e+000</text:p>
      <text:p text:style-name="Standard"><text:s/>-7.7800000e-001</text:p>
      <text:p text:style-name="Standard"><text:s/>-1.6000000e-002</text:p>
      <text:p text:style-name="Standard"><text:s/>-5.6800000e-001</text:p>
      <text:p text:style-name="Standard"><text:s text:c="2"/>6.3800000e-001</text:p>
      <text:p text:style-name="Standard"><text:s text:c="2"/>1.5130000e+000</text:p>
      <text:p text:style-name="Standard"><text:s/>-4.2700000e-001</text:p>
      <text:p text:style-name="Standard"><text:s text:c="2"/>7.9400000e-001</text:p>
      <text:p text:style-name="Standard"><text:s/>-2.0500000e-001</text:p>
      <text:p text:style-name="Standard"><text:s text:c="2"/>7.7400000e-001</text:p>
      <text:p text:style-name="Standard"><text:s/>-2.9400000e-001</text:p>
      <text:p text:style-name="Standard"><text:s/>-4.1800000e-001</text:p>
      <text:p text:style-name="Standard"><text:s/>-3.8000000e-001</text:p>
      <text:p text:style-name="Standard"><text:s/>-2.4330000e+000</text:p>
      <text:p text:style-name="Standard"><text:s/>-6.9400000e-001</text:p>
      <text:p text:style-name="Standard"><text:s/>-1.4480000e+000</text:p>
      <text:p text:style-name="Standard"><text:s/>-1.5730000e+000</text:p>
      <text:p text:style-name="Standard"><text:s/>-7.8800000e-001</text:p>
      <text:p text:style-name="Standard"><text:s text:c="2"/>7.5400000e-001</text:p>
      <text:p text:style-name="Standard"><text:s/>-1.3260000e+000</text:p>
      <text:p text:style-name="Standard"><text:s text:c="2"/>2.8300000e-001</text:p>
      <text:p text:style-name="Standard"><text:s text:c="2"/>2.4200000e-001</text:p>
      <text:p text:style-name="Standard"><text:s text:c="2"/>8.7700000e-001</text:p>
      <text:p text:style-name="Standard"><text:s/>-4.6500000e-001</text:p>
      <text:p text:style-name="Standard"><text:s text:c="2"/>4.2100000e-001</text:p>
      <text:p text:style-name="Standard"><text:s text:c="2"/>2.7500000e-001</text:p>
      <text:p text:style-name="Standard"><text:s/>-6.9500000e-001</text:p>
      <text:p text:style-name="Standard"><text:s text:c="2"/>2.5200000e-001</text:p>
      <text:p text:style-name="Standard"><text:s/>-1.2000000e-002</text:p>
      <text:p text:style-name="Standard"><text:s/>-6.7000000e-002</text:p>
      <text:p text:style-name="Standard"><text:s text:c="2"/>2.0030000e+000</text:p>
      <text:p text:style-name="Standard"><text:s text:c="2"/>8.0000000e-001</text:p>
      <text:p text:style-name="Standard"><text:s/>-6.3900000e-001</text:p>
      <text:p text:style-name="Standard"><text:s text:c="2"/>1.1970000e+000</text:p>
      <text:p text:style-name="Standard"><text:s text:c="2"/>6.1800000e-001</text:p>
      <text:p text:style-name="Standard"><text:s text:c="2"/>1.0820000e+000</text:p>
      <text:p text:style-name="Standard"><text:s text:c="2"/>1.0520000e+000</text:p>
      <text:p text:style-name="Standard"><text:s text:c="2"/>1.5650000e+000</text:p>
      <text:p text:style-name="Standard"><text:s text:c="2"/>1.7130000e+000</text:p>
      <text:p text:style-name="Standard"><text:s text:c="2"/>2.1810000e+000</text:p>
      <text:p text:style-name="Standard"><text:s text:c="2"/>2.1740000e+000</text:p>
      <text:p text:style-name="Standard"><text:s text:c="2"/>9.3000000e-001</text:p>
      <text:p text:style-name="Standard"><text:s text:c="2"/>3.0300000e-001</text:p>
      <text:p text:style-name="Standard"><text:s text:c="2"/>1.5880000e+000</text:p>
      <text:p text:style-name="Standard"><text:s text:c="2"/>1.5190000e+000</text:p>
      <text:p text:style-name="Standard"><text:s/>-1.1000000e-002</text:p>
      <text:p text:style-name="Standard"><text:s text:c="2"/>2.3300000e-001</text:p>
      <text:p text:style-name="Standard"><text:s text:c="2"/>1.1220000e+000</text:p>
      <text:p text:style-name="Standard"><text:s text:c="2"/>8.2300000e-001</text:p>
      <text:p text:style-name="Standard"><text:s text:c="2"/>9.9400000e-001</text:p>
      <text:p text:style-name="Standard"><text:s text:c="2"/>9.2900000e-001</text:p>
      <text:p text:style-name="Standard"><text:s text:c="2"/>1.5230000e+000</text:p>
      <text:p text:style-name="Standard"><text:s text:c="2"/>1.3250000e+000</text:p>
      <text:p text:style-name="Standard"><text:s text:c="2"/>2.3930000e+000</text:p>
      <text:p text:style-name="Standard"><text:s text:c="2"/>2.3660000e+000</text:p>
      <text:p text:style-name="Standard"><text:s text:c="2"/>1.4590000e+000</text:p>
      <text:p text:style-name="Standard"><text:s text:c="2"/>1.5300000e+000</text:p>
      <text:p text:style-name="Standard"><text:s text:c="2"/>1.4870000e+000</text:p>
      <text:p text:style-name="Standard"><text:s text:c="2"/>1.9900000e+000</text:p>
      <text:p text:style-name="Standard"><text:s text:c="2"/>4.7900000e-001</text:p>
      <text:p text:style-name="Standard"><text:s/>-9.1100000e-001</text:p>
      <text:p text:style-name="Standard"><text:s text:c="2"/>5.9000000e-002</text:p>
      <text:p text:style-name="Standard"><text:s/>-1.2000000e-002</text:p>
      <text:p text:style-name="Standard"><text:s text:c="2"/>5.7500000e-001</text:p>
      <text:p text:style-name="Standard"><text:s text:c="2"/>4.2900000e-001</text:p>
      <text:p text:style-name="Standard"><text:s text:c="2"/>1.5070000e+000</text:p>
      <text:p text:style-name="Standard"><text:s text:c="2"/>1.9410000e+000</text:p>
      <text:p text:style-name="Standard"><text:s text:c="2"/>1.9310000e+000</text:p>
      <text:p text:style-name="Standard"><text:s text:c="2"/>1.8840000e+000</text:p>
      <text:p text:style-name="Standard"><text:s text:c="2"/>1.4870000e+000</text:p>
      <text:p text:style-name="Standard"><text:s text:c="2"/>5.9000000e-001</text:p>
      <text:p text:style-name="Standard"><text:s text:c="2"/>1.6520000e+000</text:p>
      <text:p text:style-name="Standard"><text:s text:c="2"/>1.3330000e+000</text:p>
      <text:p text:style-name="Standard"><text:s text:c="2"/>1.2890000e+000</text:p>
      <text:p text:style-name="Standard"><text:s text:c="2"/>5.3200000e-001</text:p>
      <text:p text:style-name="Standard"><text:s text:c="2"/>1.2100000e-001</text:p>
      <text:p text:style-name="Standard"><text:s text:c="2"/>1.2490000e+000</text:p>
      <text:p text:style-name="Standard"><text:s text:c="2"/>3.1500000e-001</text:p>
      <text:p text:style-name="Standard"><text:s text:c="2"/>1.4610000e+000</text:p>
      <text:p text:style-name="Standard"><text:s text:c="2"/>6.3000000e-002</text:p>
      <text:p text:style-name="Standard"><text:s text:c="2"/>2.6000000e-002</text:p>
      <text:p text:style-name="Standard"><text:s text:c="2"/>2.8800000e-001</text:p>
      <text:p text:style-name="Standard"><text:s text:c="2"/>8.1300000e-001</text:p>
      <text:p text:style-name="Standard"><text:s/>-2.7200000e-001</text:p>
      <text:p text:style-name="Standard"><text:s/>-9.0000000e-003</text:p>
      <text:p text:style-name="Standard"><text:s/>-7.1200000e-001</text:p>
      <text:p text:style-name="Standard"><text:s text:c="2"/>3.6100000e-001</text:p>
      <text:p text:style-name="Standard"><text:s/>-7.4500000e-001</text:p>
      <text:p text:style-name="Standard"><text:s/>-7.5600000e-001</text:p>
      <text:p text:style-name="Standard"><text:s text:c="2"/>1.7900000e-001</text:p>
      <text:p text:style-name="Standard"><text:s/>-3.9000000e-002</text:p>
      <text:p text:style-name="Standard"><text:s text:c="2"/>7.5300000e-001</text:p>
      <text:p text:style-name="Standard"><text:s/>-4.7000000e-001</text:p>
      <text:p text:style-name="Standard"><text:s text:c="2"/>1.0450000e+000</text:p>
      <text:p text:style-name="Standard"><text:s text:c="2"/>1.7380000e+000</text:p>
      <text:p text:style-name="Standard"><text:s text:c="2"/>1.1090000e+000</text:p>
      <text:p text:style-name="Standard"><text:s text:c="2"/>1.2100000e-001</text:p>
      <text:p text:style-name="Standard"><text:s text:c="2"/>7.9000000e-002</text:p>
      <text:p text:style-name="Standard"><text:s text:c="2"/>4.3800000e-001</text:p>
      <text:p text:style-name="Standard"><text:s text:c="2"/>1.5020000e+000</text:p>
      <text:p text:style-name="Standard"><text:s text:c="2"/>3.1800000e-001</text:p>
      <text:p text:style-name="Standard"><text:s text:c="2"/>1.4800000e+000</text:p>
      <text:p text:style-name="Standard"><text:s text:c="2"/>8.9900000e-001</text:p>
      <text:p text:style-name="Standard"><text:s text:c="2"/>1.5460000e+000</text:p>
      <text:p text:style-name="Standard"><text:s text:c="2"/>1.3250000e+000</text:p>
      <text:p text:style-name="Standard"><text:s text:c="2"/>9.2100000e-001</text:p>
      <text:p text:style-name="Standard"><text:s text:c="2"/>6.3200000e-001</text:p>
      <text:p text:style-name="Standard"><text:s text:c="2"/>8.2300000e-001</text:p>
      <text:p text:style-name="Standard"><text:s text:c="2"/>1.6200000e-001</text:p>
      <text:p text:style-name="Standard"><text:s/>-3.5900000e-001</text:p>
      <text:p text:style-name="Standard"><text:s/>-1.6300000e-001</text:p>
      <text:p text:style-name="Standard"><text:s/>-2.1100000e+000</text:p>
      <text:p text:style-name="Standard"><text:s/>-1.2580000e+000</text:p>
      <text:p text:style-name="Standard"><text:s/>-9.9300000e-001</text:p>
      <text:p text:style-name="Standard"><text:s/>-7.8100000e-001</text:p>
      <text:p text:style-name="Standard"><text:s/>-7.6500000e-001</text:p>
      <text:p text:style-name="Standard"><text:s/>-1.7580000e+000</text:p>
      <text:p text:style-name="Standard"><text:s/>-3.6500000e-001</text:p>
      <text:p text:style-name="Standard"><text:s text:c="2"/>4.3000000e-002</text:p>
      <text:p text:style-name="Standard"><text:s/>-1.7430000e+000</text:p>
      <text:p text:style-name="Standard"><text:s text:c="2"/>2.3600000e-001</text:p>
      <text:p text:style-name="Standard"><text:s/>-9.0600000e-001</text:p>
      <text:p text:style-name="Standard"><text:s/>-2.1260000e+000</text:p>
      <text:p text:style-name="Standard"><text:s/>-1.3740000e+000</text:p>
      <text:p text:style-name="Standard"><text:s/>-1.6470000e+000</text:p>
      <text:p text:style-name="Standard"><text:s/>-6.0500000e-001</text:p>
      <text:p text:style-name="Standard"><text:s/>-2.8800000e-001</text:p>
      <text:p text:style-name="Standard"><text:s/>-1.8900000e-001</text:p>
      <text:p text:style-name="Standard"><text:s/>-9.4700000e-001</text:p>
      <text:p text:style-name="Standard"><text:s/>-1.8840000e+000</text:p>
      <text:p text:style-name="Standard"><text:s/>-5.8400000e-001</text:p>
      <text:p text:style-name="Standard"><text:s/>-1.3700000e+000</text:p>
      <text:p text:style-name="Standard"><text:s/>-1.7400000e+000</text:p>
      <text:p text:style-name="Standard"><text:s/>-1.1460000e+000</text:p>
      <text:p text:style-name="Standard"><text:s/>-4.0000000e-001</text:p>
      <text:p text:style-name="Standard"><text:s/>-1.3250000e+000</text:p>
      <text:p text:style-name="Standard"><text:s/>-1.2800000e+000</text:p>
      <text:p text:style-name="Standard"><text:s/>-1.6320000e+000</text:p>
      <text:p text:style-name="Standard"><text:s/>-1.6570000e+000</text:p>
      <text:p text:style-name="Standard"><text:s/>-1.4590000e+000</text:p>
      <text:p text:style-name="Standard"><text:s/>-1.1390000e+000</text:p>
      <text:p text:style-name="Standard"><text:s/>-1.5180000e+000</text:p>
      <text:p text:style-name="Standard"><text:s/>-1.8530000e+000</text:p>
      <text:p text:style-name="Standard"><text:s/>-8.1300000e-001</text:p>
      <text:p text:style-name="Standard"><text:s/>-9.5600000e-001</text:p>
      <text:p text:style-name="Standard"><text:s/>-1.5150000e+000</text:p>
      <text:p text:style-name="Standard"><text:s/>-2.2900000e+000</text:p>
      <text:p text:style-name="Standard"><text:s/>-1.9030000e+000</text:p>
      <text:p text:style-name="Standard"><text:s/>-1.3390000e+000</text:p>
      <text:p text:style-name="Standard"><text:s/>-1.9770000e+000</text:p>
      <text:p text:style-name="Standard"><text:s/>-1.6330000e+000</text:p>
      <text:p text:style-name="Standard"><text:s/>-2.2560000e+000</text:p>
      <text:p text:style-name="Standard"><text:s/>-2.4410000e+000</text:p>
      <text:p text:style-name="Standard"><text:s/>-2.7020000e+000</text:p>
      <text:p text:style-name="Standard"><text:s/>-2.2460000e+000</text:p>
      <text:p text:style-name="Standard"><text:s/>-2.0820000e+000</text:p>
      <text:p text:style-name="Standard"><text:s/>-1.6240000e+000</text:p>
      <text:p text:style-name="Standard"><text:s/>-1.1790000e+000</text:p>
      <text:p text:style-name="Standard"><text:s/>-7.4400000e-001</text:p>
      <text:p text:style-name="Standard"><text:s/>-1.1100000e-001</text:p>
      <text:p text:style-name="Standard"><text:s text:c="2"/>4.3900000e-001</text:p>
      <text:p text:style-name="Standard"><text:s text:c="2"/>4.7200000e-001</text:p>
      <text:p text:style-name="Standard"><text:s text:c="2"/>1.2100000e-001</text:p>
      <text:p text:style-name="Standard"><text:s text:c="2"/>8.3100000e-001</text:p>
      <text:p text:style-name="Standard"><text:s text:c="2"/>3.0800000e-001</text:p>
      <text:p text:style-name="Standard"><text:s/>-8.3900000e-001</text:p>
      <text:p text:style-name="Standard"><text:s/>-1.9580000e+000</text:p>
      <text:p text:style-name="Standard"><text:s/>-1.4210000e+000</text:p>
      <text:p text:style-name="Standard"><text:s/>-1.1910000e+000</text:p>
      <text:p text:style-name="Standard"><text:s/>-2.2420000e+000</text:p>
      <text:p text:style-name="Standard"><text:s/>-1.8240000e+000</text:p>
      <text:p text:style-name="Standard"><text:s/>-8.6900000e-001</text:p>
      <text:p text:style-name="Standard"><text:s/>-5.9500000e-001</text:p>
      <text:p text:style-name="Standard"><text:s/>-1.0240000e+000</text:p>
      <text:p text:style-name="Standard"><text:s/>-1.8150000e+000</text:p>
      <text:p text:style-name="Standard"><text:s/>-1.2700000e-001</text:p>
      <text:p text:style-name="Standard"><text:s/>-1.2690000e+000</text:p>
      <text:p text:style-name="Standard"><text:s/>-5.9700000e-001</text:p>
      <text:p text:style-name="Standard"><text:s/>-1.2110000e+000</text:p>
      <text:p text:style-name="Standard"><text:s/>-1.5950000e+000</text:p>
      <text:p text:style-name="Standard"><text:s/>-7.3800000e-001</text:p>
      <text:p text:style-name="Standard"><text:s text:c="2"/>3.9800000e-001</text:p>
      <text:p text:style-name="Standard"><text:s/>-1.3010000e+000</text:p>
      <text:p text:style-name="Standard"><text:s text:c="2"/>8.8800000e-001</text:p>
      <text:p text:style-name="Standard"><text:s text:c="2"/>1.5920000e+000</text:p>
      <text:p text:style-name="Standard"><text:s text:c="2"/>1.1040000e+000</text:p>
      <text:p text:style-name="Standard"><text:s text:c="2"/>9.0600000e-001</text:p>
      <text:p text:style-name="Standard"><text:s text:c="2"/>1.2260000e+000</text:p>
      <text:p text:style-name="Standard"><text:s text:c="2"/>1.0570000e+000</text:p>
      <text:p text:style-name="Standard"><text:s text:c="2"/>1.6900000e+000</text:p>
      <text:p text:style-name="Standard"><text:s text:c="2"/>1.6340000e+000</text:p>
      <text:p text:style-name="Standard"><text:s text:c="2"/>1.1210000e+000</text:p>
      <text:p text:style-name="Standard"><text:s text:c="2"/>1.7870000e+000</text:p>
      <text:p text:style-name="Standard"><text:s text:c="2"/>2.1260000e+000</text:p>
      <text:p text:style-name="Standard"><text:s text:c="2"/>1.6770000e+000</text:p>
      <text:p text:style-name="Standard"><text:s text:c="2"/>1.7580000e+000</text:p>
      <text:p text:style-name="Standard"><text:s text:c="2"/>1.4200000e+000</text:p>
      <text:p text:style-name="Standard"><text:s text:c="2"/>1.4500000e+000</text:p>
      <text:p text:style-name="Standard"><text:s text:c="2"/>1.1430000e+000</text:p>
      <text:p text:style-name="Standard"><text:s text:c="2"/>7.3400000e-001</text:p>
      <text:p text:style-name="Standard"><text:s text:c="2"/>8.7000000e-001</text:p>
      <text:p text:style-name="Standard"><text:s text:c="2"/>6.8900000e-001</text:p>
      <text:p text:style-name="Standard"><text:s text:c="2"/>6.1100000e-001</text:p>
      <text:p text:style-name="Standard"><text:s text:c="2"/>1.5800000e-001</text:p>
      <text:p text:style-name="Standard"><text:s text:c="2"/>6.8000000e-002</text:p>
      <text:p text:style-name="Standard"><text:s/>-6.9800000e-001</text:p>
      <text:p text:style-name="Standard"><text:s/>-7.9600000e-001</text:p>
      <text:p text:style-name="Standard"><text:s text:c="2"/>8.6800000e-001</text:p>
      <text:p text:style-name="Standard"><text:s text:c="2"/>1.3650000e+000</text:p>
      <text:p text:style-name="Standard"><text:s text:c="2"/>1.0010000e+000</text:p>
      <text:p text:style-name="Standard"><text:s text:c="2"/>6.8900000e-001</text:p>
      <text:p text:style-name="Standard"><text:s text:c="2"/>1.4550000e+000</text:p>
      <text:p text:style-name="Standard"><text:s text:c="2"/>1.1080000e+000</text:p>
      <text:p text:style-name="Standard"><text:s text:c="2"/>1.3980000e+000</text:p>
      <text:p text:style-name="Standard"><text:s text:c="2"/>2.1250000e+000</text:p>
      <text:p text:style-name="Standard"><text:s text:c="2"/>1.7560000e+000</text:p>
      <text:p text:style-name="Standard"><text:s text:c="2"/>9.7400000e-001</text:p>
      <text:p text:style-name="Standard"><text:s text:c="2"/>1.6390000e+000</text:p>
      <text:p text:style-name="Standard"><text:s text:c="2"/>3.0500000e-001</text:p>
      <text:p text:style-name="Standard"><text:s text:c="2"/>1.1850000e+000</text:p>
      <text:p text:style-name="Standard"><text:s text:c="2"/>7.1400000e-001</text:p>
      <text:p text:style-name="Standard"><text:s text:c="2"/>1.1710000e+000</text:p>
      <text:p text:style-name="Standard"><text:s text:c="2"/>1.7340000e+000</text:p>
      <text:p text:style-name="Standard"><text:s text:c="2"/>1.2910000e+000</text:p>
      <text:p text:style-name="Standard"><text:s text:c="2"/>1.4460000e+000</text:p>
      <text:p text:style-name="Standard"><text:s text:c="2"/>1.8150000e+000</text:p>
      <text:p text:style-name="Standard"><text:s text:c="2"/>1.0090000e+000</text:p>
      <text:p text:style-name="Standard"><text:s text:c="2"/>1.4040000e+000</text:p>
      <text:p text:style-name="Standard"><text:s text:c="2"/>1.7080000e+000</text:p>
      <text:p text:style-name="Standard"><text:s text:c="2"/>1.3030000e+000</text:p>
      <text:p text:style-name="Standard"><text:s text:c="2"/>1.8300000e+000</text:p>
      <text:p text:style-name="Standard"><text:s text:c="2"/>1.4820000e+000</text:p>
      <text:p text:style-name="Standard"><text:s text:c="2"/>9.2200000e-001</text:p>
      <text:p text:style-name="Standard"><text:s text:c="2"/>6.1800000e-001</text:p>
      <text:p text:style-name="Standard"><text:s text:c="2"/>2.1690000e+000</text:p>
      <text:p text:style-name="Standard"><text:s text:c="2"/>1.8260000e+000</text:p>
      <text:p text:style-name="Standard"><text:s text:c="2"/>1.2570000e+000</text:p>
      <text:p text:style-name="Standard"><text:s text:c="2"/>9.0700000e-001</text:p>
      <text:p text:style-name="Standard"><text:s text:c="2"/>1.6380000e+000</text:p>
      <text:p text:style-name="Standard"><text:s text:c="2"/>2.0140000e+000</text:p>
      <text:p text:style-name="Standard"><text:s text:c="2"/>1.5790000e+000</text:p>
      <text:p text:style-name="Standard"><text:s text:c="2"/>1.7920000e+000</text:p>
      <text:p text:style-name="Standard"><text:s text:c="2"/>1.5730000e+000</text:p>
      <text:p text:style-name="Standard"><text:s text:c="2"/>1.4680000e+000</text:p>
      <text:p text:style-name="Standard"><text:s text:c="2"/>1.1720000e+000</text:p>
      <text:p text:style-name="Standard"><text:s text:c="2"/>3.0010000e+000</text:p>
      <text:p text:style-name="Standard"><text:s text:c="2"/>2.6150000e+000</text:p>
      <text:p text:style-name="Standard"><text:s text:c="2"/>1.8940000e+000</text:p>
      <text:p text:style-name="Standard"><text:s text:c="2"/>2.8500000e+000</text:p>
      <text:p text:style-name="Standard"><text:s text:c="2"/>1.8440000e+000</text:p>
      <text:p text:style-name="Standard"><text:s text:c="2"/>1.9530000e+000</text:p>
      <text:p text:style-name="Standard"><text:s text:c="2"/>2.0060000e+000</text:p>
      <text:p text:style-name="Standard"><text:s text:c="2"/>2.0100000e-001</text:p>
      <text:p text:style-name="Standard"><text:s text:c="2"/>3.3600000e-001</text:p>
      <text:p text:style-name="Standard"><text:s/>-2.4800000e-001</text:p>
      <text:p text:style-name="Standard"><text:s text:c="2"/>1.4450000e+000</text:p>
      <text:p text:style-name="Standard"><text:s text:c="2"/>1.6250000e+000</text:p>
      <text:p text:style-name="Standard"><text:s text:c="2"/>7.7800000e-001</text:p>
      <text:p text:style-name="Standard"><text:s text:c="2"/>1.6430000e+000</text:p>
      <text:p text:style-name="Standard"><text:s text:c="2"/>1.0350000e+000</text:p>
      <text:p text:style-name="Standard"><text:s text:c="2"/>1.3570000e+000</text:p>
      <text:p text:style-name="Standard"><text:s text:c="2"/>2.0150000e+000</text:p>
      <text:p text:style-name="Standard"><text:s text:c="2"/>2.2520000e+000</text:p>
      <text:p text:style-name="Standard"><text:s text:c="2"/>2.0970000e+000</text:p>
      <text:p text:style-name="Standard"><text:s text:c="2"/>1.5440000e+000</text:p>
      <text:p text:style-name="Standard"><text:s text:c="2"/>2.4830000e+000</text:p>
      <text:p text:style-name="Standard"><text:s text:c="2"/>1.0620000e+000</text:p>
      <text:p text:style-name="Standard"><text:s text:c="2"/>5.8100000e-001</text:p>
      <text:p text:style-name="Standard"><text:s text:c="2"/>2.0440000e+000</text:p>
      <text:p text:style-name="Standard"><text:s text:c="2"/>1.3000000e+000</text:p>
      <text:p text:style-name="Standard"><text:s text:c="2"/>1.5070000e+000</text:p>
      <text:p text:style-name="Standard"><text:s text:c="2"/>4.6100000e-001</text:p>
      <text:p text:style-name="Standard"><text:s text:c="2"/>5.4300000e-001</text:p>
      <text:p text:style-name="Standard"><text:s text:c="2"/>1.1110000e+000</text:p>
      <text:p text:style-name="Standard"><text:s text:c="2"/>5.4000000e-001</text:p>
      <text:p text:style-name="Standard"><text:s text:c="2"/>8.4700000e-001</text:p>
      <text:p text:style-name="Standard"><text:s text:c="2"/>8.4200000e-001</text:p>
      <text:p text:style-name="Standard"><text:s text:c="2"/>1.2160000e+000</text:p>
      <text:p text:style-name="Standard"><text:s text:c="2"/>2.3100000e-001</text:p>
      <text:p text:style-name="Standard"><text:s text:c="2"/>1.1230000e+000</text:p>
      <text:p text:style-name="Standard"><text:s text:c="2"/>1.1900000e+000</text:p>
      <text:p text:style-name="Standard"><text:s text:c="2"/>1.4860000e+000</text:p>
      <text:p text:style-name="Standard"><text:s text:c="2"/>1.7680000e+000</text:p>
      <text:p text:style-name="Standard"><text:s text:c="2"/>1.3380000e+000</text:p>
      <text:p text:style-name="Standard"><text:s text:c="2"/>1.4850000e+000</text:p>
      <text:p text:style-name="Standard"><text:s text:c="2"/>1.2470000e+000</text:p>
      <text:p text:style-name="Standard"><text:s text:c="2"/>2.3700000e-001</text:p>
      <text:p text:style-name="Standard"><text:s text:c="2"/>1.4580000e+000</text:p>
      <text:p text:style-name="Standard"><text:s text:c="2"/>6.0500000e-001</text:p>
      <text:p text:style-name="Standard"><text:s text:c="2"/>1.6680000e+000</text:p>
      <text:p text:style-name="Standard"><text:s text:c="2"/>1.3300000e+000</text:p>
      <text:p text:style-name="Standard"><text:s text:c="2"/>9.3400000e-001</text:p>
      <text:p text:style-name="Standard"><text:s text:c="2"/>3.6900000e-001</text:p>
      <text:p text:style-name="Standard"><text:s text:c="2"/>1.0510000e+000</text:p>
      <text:p text:style-name="Standard"><text:s/>-9.1000000e-002</text:p>
      <text:p text:style-name="Standard"><text:s text:c="2"/>8.9100000e-001</text:p>
      <text:p text:style-name="Standard"><text:s/>-5.1600000e-001</text:p>
      <text:p text:style-name="Standard"><text:s text:c="2"/>1.7700000e-001</text:p>
      <text:p text:style-name="Standard"><text:s/>-2.2700000e-001</text:p>
      <text:p text:style-name="Standard"><text:s text:c="2"/>1.3660000e+000</text:p>
      <text:p text:style-name="Standard"><text:s/>-1.7300000e-001</text:p>
      <text:p text:style-name="Standard"><text:s text:c="2"/>2.2440000e+000</text:p>
      <text:p text:style-name="Standard"><text:s text:c="2"/>9.9000000e-001</text:p>
      <text:p text:style-name="Standard"><text:s text:c="2"/>1.6860000e+000</text:p>
      <text:p text:style-name="Standard"><text:s text:c="2"/>3.7100000e-001</text:p>
      <text:p text:style-name="Standard"><text:s text:c="2"/>1.4590000e+000</text:p>
      <text:p text:style-name="Standard"><text:s text:c="2"/>1.9730000e+000</text:p>
      <text:p text:style-name="Standard"><text:s text:c="2"/>1.1990000e+000</text:p>
      <text:p text:style-name="Standard"><text:s text:c="2"/>1.2230000e+000</text:p>
      <text:p text:style-name="Standard"><text:s text:c="2"/>2.6000000e-001</text:p>
      <text:p text:style-name="Standard"><text:s/>-5.4600000e-001</text:p>
      <text:p text:style-name="Standard"><text:s/>-5.1200000e-001</text:p>
      <text:p text:style-name="Standard"><text:s/>-1.2600000e-001</text:p>
      <text:p text:style-name="Standard"><text:s/>-9.1700000e-001</text:p>
      <text:p text:style-name="Standard"><text:s/>-9.8400000e-001</text:p>
      <text:p text:style-name="Standard"><text:s text:c="2"/>1.1800000e-001</text:p>
      <text:p text:style-name="Standard"><text:s text:c="2"/>1.8900000e-001</text:p>
      <text:p text:style-name="Standard"><text:s text:c="2"/>3.6800000e-001</text:p>
      <text:p text:style-name="Standard"><text:s text:c="2"/>1.0210000e+000</text:p>
      <text:p text:style-name="Standard"><text:s text:c="2"/>1.4740000e+000</text:p>
      <text:p text:style-name="Standard"><text:s text:c="2"/>1.6460000e+000</text:p>
      <text:p text:style-name="Standard"><text:s text:c="2"/>1.3930000e+000</text:p>
      <text:p text:style-name="Standard"><text:s text:c="2"/>7.4600000e-001</text:p>
      <text:p text:style-name="Standard"><text:s text:c="2"/>9.5000000e-001</text:p>
      <text:p text:style-name="Standard"><text:s text:c="2"/>1.6660000e+000</text:p>
      <text:p text:style-name="Standard"><text:s text:c="2"/>2.6030000e+000</text:p>
      <text:p text:style-name="Standard"><text:s text:c="2"/>2.4080000e+000</text:p>
      <text:p text:style-name="Standard"><text:s text:c="2"/>2.6750000e+000</text:p>
      <text:p text:style-name="Standard"><text:s text:c="2"/>3.2380000e+000</text:p>
      <text:p text:style-name="Standard"><text:s text:c="2"/>3.4520000e+000</text:p>
      <text:p text:style-name="Standard"><text:s text:c="2"/>2.3920000e+000</text:p>
      <text:p text:style-name="Standard"><text:s text:c="2"/>2.4850000e+000</text:p>
      <text:p text:style-name="Standard"><text:s text:c="2"/>1.8810000e+000</text:p>
      <text:p text:style-name="Standard"><text:s text:c="2"/>1.5250000e+000</text:p>
      <text:p text:style-name="Standard"><text:s text:c="2"/>1.7760000e+000</text:p>
      <text:p text:style-name="Standard"><text:s text:c="2"/>2.6040000e+000</text:p>
      <text:p text:style-name="Standard"><text:s text:c="2"/>1.3620000e+000</text:p>
      <text:p text:style-name="Standard"><text:s text:c="2"/>1.8070000e+000</text:p>
      <text:p text:style-name="Standard"><text:s text:c="2"/>6.7800000e-001</text:p>
      <text:p text:style-name="Standard"><text:s/>-4.4400000e-001</text:p>
      <text:p text:style-name="Standard"><text:s/>-5.1600000e-001</text:p>
      <text:p text:style-name="Standard"><text:s/>-7.0300000e-001</text:p>
      <text:p text:style-name="Standard"><text:s/>-2.9200000e-001</text:p>
      <text:p text:style-name="Standard"><text:s/>-7.2300000e-001</text:p>
      <text:p text:style-name="Standard"><text:s/>-7.8500000e-001</text:p>
      <text:p text:style-name="Standard"><text:s/>-1.2270000e+000</text:p>
      <text:p text:style-name="Standard"><text:s/>-1.0620000e+000</text:p>
      <text:p text:style-name="Standard"><text:s/>-5.8900000e-001</text:p>
      <text:p text:style-name="Standard"><text:s/>-1.0650000e+000</text:p>
      <text:p text:style-name="Standard"><text:s/>-6.8400000e-001</text:p>
      <text:p text:style-name="Standard"><text:s/>-8.7500000e-001</text:p>
      <text:p text:style-name="Standard"><text:s/>-9.5800000e-001</text:p>
      <text:p text:style-name="Standard"><text:s/>-9.5800000e-001</text:p>
      <text:p text:style-name="Standard"><text:s/>-9.4300000e-001</text:p>
      <text:p text:style-name="Standard"><text:s/>-8.0100000e-001</text:p>
      <text:p text:style-name="Standard"><text:s/>-6.1900000e-001</text:p>
      <text:p text:style-name="Standard"><text:s text:c="2"/>9.5200000e-001</text:p>
      <text:p text:style-name="Standard"><text:s/>-1.1660000e+000</text:p>
      <text:p text:style-name="Standard"><text:s/>-1.8300000e-001</text:p>
      <text:p text:style-name="Standard"><text:s text:c="2"/>4.9000000e-002</text:p>
      <text:p text:style-name="Standard"><text:s/>-8.0300000e-001</text:p>
      <text:p text:style-name="Standard"><text:s/>-2.5500000e-001</text:p>
      <text:p text:style-name="Standard"><text:s/>-3.9100000e-001</text:p>
      <text:p text:style-name="Standard"><text:s/>-6.8900000e-001</text:p>
      <text:p text:style-name="Standard"><text:s text:c="2"/>7.3300000e-001</text:p>
      <text:p text:style-name="Standard"><text:s/>-5.6200000e-001</text:p>
      <text:p text:style-name="Standard"><text:s text:c="2"/>9.3000000e-002</text:p>
      <text:p text:style-name="Standard"><text:s/>-1.9200000e-001</text:p>
      <text:p text:style-name="Standard"><text:s/>-7.0500000e-001</text:p>
      <text:p text:style-name="Standard"><text:s/>-5.3400000e-001</text:p>
      <text:p text:style-name="Standard"><text:s/>-7.7000000e-002</text:p>
      <text:p text:style-name="Standard"><text:s/>-4.9700000e-001</text:p>
      <text:p text:style-name="Standard"><text:s text:c="2"/>2.0600000e-001</text:p>
      <text:p text:style-name="Standard"><text:s/>-5.8700000e-001</text:p>
      <text:p text:style-name="Standard"><text:s/>-3.3700000e-001</text:p>
      <text:p text:style-name="Standard"><text:s/>-1.9640000e+000</text:p>
      <text:p text:style-name="Standard"><text:s/>-1.8510000e+000</text:p>
      <text:p text:style-name="Standard"><text:s/>-1.3370000e+000</text:p>
      <text:p text:style-name="Standard"><text:s/>-7.6700000e-001</text:p>
      <text:p text:style-name="Standard"><text:s/>-9.3200000e-001</text:p>
      <text:p text:style-name="Standard"><text:s/>-1.8290000e+000</text:p>
      <text:p text:style-name="Standard"><text:s/>-9.7900000e-001</text:p>
      <text:p text:style-name="Standard"><text:s/>-2.5900000e-001</text:p>
      <text:p text:style-name="Standard"><text:s text:c="2"/>3.6800000e-001</text:p>
      <text:p text:style-name="Standard"><text:s/>-1.0000000e-002</text:p>
      <text:p text:style-name="Standard"><text:s/>-9.9700000e-001</text:p>
      <text:p text:style-name="Standard"><text:s/>-1.2720000e+000</text:p>
      <text:p text:style-name="Standard"><text:s/>-1.1200000e-001</text:p>
      <text:p text:style-name="Standard"><text:s/>-5.7900000e-001</text:p>
      <text:p text:style-name="Standard"><text:s text:c="2"/>7.0000000e-002</text:p>
      <text:p text:style-name="Standard"><text:s/>-1.0690000e+000</text:p>
      <text:p text:style-name="Standard"><text:s/>-1.1950000e+000</text:p>
      <text:p text:style-name="Standard"><text:s/>-6.0800000e-001</text:p>
      <text:p text:style-name="Standard"><text:s/>-6.0000000e-003</text:p>
      <text:p text:style-name="Standard"><text:s/>-7.9200000e-001</text:p>
      <text:p text:style-name="Standard"><text:s text:c="2"/>7.5900000e-001</text:p>
      <text:p text:style-name="Standard"><text:s text:c="2"/>8.5100000e-001</text:p>
      <text:p text:style-name="Standard"><text:s text:c="2"/>9.1600000e-001</text:p>
      <text:p text:style-name="Standard"><text:s text:c="2"/>8.9300000e-001</text:p>
      <text:p text:style-name="Standard"><text:s/>-9.5800000e-001</text:p>
      <text:p text:style-name="Standard"><text:s text:c="2"/>1.3080000e+000</text:p>
      <text:p text:style-name="Standard"><text:s text:c="2"/>1.5650000e+000</text:p>
      <text:p text:style-name="Standard"><text:s text:c="2"/>1.6010000e+000</text:p>
      <text:p text:style-name="Standard"><text:s text:c="2"/>1.8550000e+000</text:p>
      <text:p text:style-name="Standard"><text:s text:c="2"/>1.4510000e+000</text:p>
      <text:p text:style-name="Standard"><text:s text:c="2"/>2.4280000e+000</text:p>
      <text:p text:style-name="Standard"><text:s text:c="2"/>2.4030000e+000</text:p>
      <text:p text:style-name="Standard"><text:s text:c="2"/>1.5690000e+000</text:p>
      <text:p text:style-name="Standard"><text:s text:c="2"/>2.3800000e+000</text:p>
      <text:p text:style-name="Standard"><text:s text:c="2"/>7.6600000e-001</text:p>
      <text:p text:style-name="Standard"><text:s text:c="2"/>9.7000000e-001</text:p>
      <text:p text:style-name="Standard"><text:s text:c="2"/>3.4000000e-001</text:p>
      <text:p text:style-name="Standard"><text:s text:c="2"/>1.7800000e+000</text:p>
      <text:p text:style-name="Standard"><text:s text:c="2"/>1.2550000e+000</text:p>
      <text:p text:style-name="Standard"><text:s text:c="2"/>8.7800000e-001</text:p>
      <text:p text:style-name="Standard"><text:s text:c="2"/>6.9600000e-001</text:p>
      <text:p text:style-name="Standard"><text:s text:c="2"/>1.0680000e+000</text:p>
      <text:p text:style-name="Standard"><text:s text:c="2"/>2.0300000e-001</text:p>
      <text:p text:style-name="Standard"><text:s text:c="2"/>1.7800000e-001</text:p>
      <text:p text:style-name="Standard"><text:s/>-2.4400000e-001</text:p>
      <text:p text:style-name="Standard"><text:s text:c="2"/>7.4400000e-001</text:p>
      <text:p text:style-name="Standard"><text:s text:c="2"/>4.9400000e-001</text:p>
      <text:p text:style-name="Standard"><text:s text:c="2"/>4.0100000e-001</text:p>
      <text:p text:style-name="Standard"><text:s text:c="2"/>6.7500000e-001</text:p>
      <text:p text:style-name="Standard"><text:s text:c="2"/>6.6800000e-001</text:p>
      <text:p text:style-name="Standard"><text:s text:c="2"/>4.1400000e-001</text:p>
      <text:p text:style-name="Standard"><text:s text:c="2"/>1.0400000e-001</text:p>
      <text:p text:style-name="Standard"><text:s/>-4.9000000e-002</text:p>
      <text:p text:style-name="Standard"><text:s/>-3.4100000e-001</text:p>
      <text:p text:style-name="Standard"><text:s text:c="2"/>3.5500000e-001</text:p>
      <text:p text:style-name="Standard"><text:s text:c="2"/>7.5200000e-001</text:p>
      <text:p text:style-name="Standard"><text:s text:c="2"/>1.5140000e+000</text:p>
      <text:p text:style-name="Standard"><text:s/>-3.0500000e-001</text:p>
      <text:p text:style-name="Standard"><text:s text:c="2"/>9.0100000e-001</text:p>
      <text:p text:style-name="Standard"><text:s text:c="2"/>1.6690000e+000</text:p>
      <text:p text:style-name="Standard"><text:s text:c="2"/>1.6490000e+000</text:p>
      <text:p text:style-name="Standard"><text:s text:c="2"/>6.5000000e-001</text:p>
      <text:p text:style-name="Standard"><text:s text:c="2"/>4.0100000e-001</text:p>
      <text:p text:style-name="Standard"><text:s text:c="2"/>8.1000000e-002</text:p>
      <text:p text:style-name="Standard"><text:s text:c="2"/>7.0200000e-001</text:p>
      <text:p text:style-name="Standard"><text:s text:c="2"/>1.7400000e-001</text:p>
      <text:p text:style-name="Standard"><text:s text:c="2"/>8.2200000e-001</text:p>
      <text:p text:style-name="Standard"><text:s text:c="2"/>7.6600000e-001</text:p>
      <text:p text:style-name="Standard"><text:s text:c="2"/>4.2700000e-001</text:p>
      <text:p text:style-name="Standard"><text:s text:c="2"/>3.6800000e-001</text:p>
      <text:p text:style-name="Standard"><text:s/>-1.2180000e+000</text:p>
      <text:p text:style-name="Standard"><text:s/>-1.2440000e+000</text:p>
      <text:p text:style-name="Standard"><text:s/>-4.7200000e-001</text:p>
      <text:p text:style-name="Standard"><text:s/>-8.1600000e-001</text:p>
      <text:p text:style-name="Standard"><text:s text:c="2"/>5.0600000e-001</text:p>
      <text:p text:style-name="Standard"><text:s/>-8.2100000e-001</text:p>
      <text:p text:style-name="Standard"><text:s/>-1.3780000e+000</text:p>
      <text:p text:style-name="Standard"><text:s/>-1.6740000e+000</text:p>
      <text:p text:style-name="Standard"><text:s/>-9.5200000e-001</text:p>
      <text:p text:style-name="Standard"><text:s text:c="2"/>4.3300000e-001</text:p>
      <text:p text:style-name="Standard"><text:s/>-1.5100000e-001</text:p>
      <text:p text:style-name="Standard"><text:s text:c="2"/>1.8100000e-001</text:p>
      <text:p text:style-name="Standard"><text:s/>-6.2700000e-001</text:p>
      <text:p text:style-name="Standard"><text:s text:c="2"/>4.2800000e-001</text:p>
      <text:p text:style-name="Standard"><text:s text:c="2"/>1.2000000e-002</text:p>
      <text:p text:style-name="Standard"><text:s/>-2.3600000e-001</text:p>
      <text:p text:style-name="Standard"><text:s/>-7.2000000e-002</text:p>
      <text:p text:style-name="Standard"><text:s/>-5.5000000e-001</text:p>
      <text:p text:style-name="Standard"><text:s/>-1.4000000e-001</text:p>
      <text:p text:style-name="Standard"><text:s/>-1.1940000e+000</text:p>
      <text:p text:style-name="Standard"><text:s/>-3.1700000e-001</text:p>
      <text:p text:style-name="Standard"><text:s/>-8.3600000e-001</text:p>
      <text:p text:style-name="Standard"><text:s/>-1.3570000e+000</text:p>
      <text:p text:style-name="Standard"><text:s/>-1.0090000e+000</text:p>
      <text:p text:style-name="Standard"><text:s/>-1.6200000e-001</text:p>
      <text:p text:style-name="Standard"><text:s/>-7.4400000e-001</text:p>
      <text:p text:style-name="Standard"><text:s text:c="2"/>5.9400000e-001</text:p>
      <text:p text:style-name="Standard"><text:s/>-1.2300000e+000</text:p>
      <text:p text:style-name="Standard"><text:s/>-6.0500000e-001</text:p>
      <text:p text:style-name="Standard"><text:s text:c="2"/>3.2800000e-001</text:p>
      <text:p text:style-name="Standard"><text:s/>-6.7400000e-001</text:p>
      <text:p text:style-name="Standard"><text:s/>-5.8100000e-001</text:p>
      <text:p text:style-name="Standard"><text:s/>-1.2590000e+000</text:p>
      <text:p text:style-name="Standard"><text:s/>-9.5200000e-001</text:p>
      <text:p text:style-name="Standard"><text:s/>-9.7100000e-001</text:p>
      <text:p text:style-name="Standard"><text:s/>-1.1640000e+000</text:p>
      <text:p text:style-name="Standard"><text:s/>-1.1410000e+000</text:p>
      <text:p text:style-name="Standard"><text:s/>-1.1220000e+000</text:p>
      <text:p text:style-name="Standard"><text:s/>-1.6400000e+000</text:p>
      <text:p text:style-name="Standard"><text:s/>-1.4470000e+000</text:p>
      <text:p text:style-name="Standard"><text:s/>-1.0090000e+000</text:p>
      <text:p text:style-name="Standard"><text:s/>-1.2760000e+000</text:p>
      <text:p text:style-name="Standard"><text:s/>-1.0520000e+000</text:p>
      <text:p text:style-name="Standard"><text:s/>-1.7520000e+000</text:p>
      <text:p text:style-name="Standard"><text:s/>-7.4400000e-001</text:p>
      <text:p text:style-name="Standard"><text:s text:c="2"/>8.2400000e-001</text:p>
      <text:p text:style-name="Standard"><text:s text:c="2"/>1.4130000e+000</text:p>
      <text:p text:style-name="Standard"><text:s text:c="2"/>2.6100000e-001</text:p>
      <text:p text:style-name="Standard"><text:s text:c="2"/>3.7100000e-001</text:p>
      <text:p text:style-name="Standard"><text:s text:c="2"/>1.0300000e+000</text:p>
      <text:p text:style-name="Standard"><text:s text:c="2"/>1.6900000e-001</text:p>
      <text:p text:style-name="Standard"><text:s/>-3.7200000e-001</text:p>
      <text:p text:style-name="Standard"><text:s/>-1.1460000e+000</text:p>
      <text:p text:style-name="Standard"><text:s/>-7.8100000e-001</text:p>
      <text:p text:style-name="Standard"><text:s/>-7.5000000e-002</text:p>
      <text:p text:style-name="Standard"><text:s/>-6.2000000e-001</text:p>
      <text:p text:style-name="Standard"><text:s/>-3.7500000e-001</text:p>
      <text:p text:style-name="Standard"><text:s/>-1.1160000e+000</text:p>
      <text:p text:style-name="Standard"><text:s/>-7.8700000e-001</text:p>
      <text:p text:style-name="Standard"><text:s/>-5.1700000e-001</text:p>
      <text:p text:style-name="Standard"><text:s text:c="2"/>1.0550000e+000</text:p>
      <text:p text:style-name="Standard"><text:s text:c="2"/>2.3590000e+000</text:p>
      <text:p text:style-name="Standard"><text:s text:c="2"/>1.7390000e+000</text:p>
      <text:p text:style-name="Standard"><text:s/>-1.5000000e+000</text:p>
      <text:p text:style-name="Standard"><text:s/>-8.4800000e-001</text:p>
      <text:p text:style-name="Standard"><text:s/>-9.3100000e-001</text:p>
      <text:p text:style-name="Standard"><text:s/>-5.7100000e-001</text:p>
      <text:p text:style-name="Standard"><text:s/>-9.6600000e-001</text:p>
      <text:p text:style-name="Standard"><text:s text:c="2"/>1.8630000e+000</text:p>
      <text:p text:style-name="Standard"><text:s text:c="2"/>9.8300000e-001</text:p>
      <text:p text:style-name="Standard"><text:s/>-6.5100000e-001</text:p>
      <text:p text:style-name="Standard"><text:s/>-1.4480000e+000</text:p>
      <text:p text:style-name="Standard"><text:s/>-2.3360000e+000</text:p>
      <text:p text:style-name="Standard"><text:s text:c="2"/>3.7800000e-001</text:p>
      <text:p text:style-name="Standard"><text:s/>-9.1900000e-001</text:p>
      <text:p text:style-name="Standard"><text:s/>-2.2450000e+000</text:p>
      <text:p text:style-name="Standard"><text:s text:c="2"/>9.0000000e-001</text:p>
      <text:p text:style-name="Standard"><text:s/>-1.6960000e+000</text:p>
      <text:p text:style-name="Standard"><text:s/>-1.1200000e+000</text:p>
      <text:p text:style-name="Standard"><text:s text:c="2"/>8.1000000e-001</text:p>
      <text:p text:style-name="Standard"><text:s text:c="2"/>1.0440000e+000</text:p>
      <text:p text:style-name="Standard"><text:s text:c="2"/>7.7900000e-001</text:p>
      <text:p text:style-name="Standard"><text:s text:c="2"/>1.2890000e+000</text:p>
      <text:p text:style-name="Standard"><text:s/>-5.5600000e-001</text:p>
      <text:p text:style-name="Standard"><text:s/>-2.2000000e-002</text:p>
      <text:p text:style-name="Standard"><text:s/>-8.1600000e-001</text:p>
      <text:p text:style-name="Standard"><text:s/>-7.7100000e-001</text:p>
      <text:p text:style-name="Standard"><text:s/>-1.0820000e+000</text:p>
      <text:p text:style-name="Standard"><text:s text:c="2"/>1.5900000e-001</text:p>
      <text:p text:style-name="Standard"><text:s text:c="2"/>6.6000000e-002</text:p>
      <text:p text:style-name="Standard"><text:s text:c="2"/>6.5000000e-001</text:p>
      <text:p text:style-name="Standard"><text:s/>-6.2200000e-001</text:p>
      <text:p text:style-name="Standard"><text:s/>-1.0070000e+000</text:p>
      <text:p text:style-name="Standard"><text:s text:c="2"/>2.7600000e-001</text:p>
      <text:p text:style-name="Standard"><text:s/>-1.7920000e+000</text:p>
      <text:p text:style-name="Standard"><text:s/>-5.0000000e-001</text:p>
      <text:p text:style-name="Standard"><text:s/>-5.9100000e-001</text:p>
      <text:p text:style-name="Standard"><text:s/>-5.6700000e-001</text:p>
      <text:p text:style-name="Standard"><text:s/>-1.2000000e-001</text:p>
      <text:p text:style-name="Standard"><text:s/>-8.6300000e-001</text:p>
      <text:p text:style-name="Standard"><text:s/>-8.4000000e-001</text:p>
      <text:p text:style-name="Standard"><text:s/>-1.7800000e-001</text:p>
      <text:p text:style-name="Standard"><text:s/>-9.3100000e-001</text:p>
      <text:p text:style-name="Standard"><text:s text:c="2"/>3.9600000e-001</text:p>
      <text:p text:style-name="Standard"><text:s text:c="2"/>5.1500000e-001</text:p>
      <text:p text:style-name="Standard"><text:s text:c="2"/>1.3700000e-001</text:p>
      <text:p text:style-name="Standard"><text:s/>-8.2300000e-001</text:p>
      <text:p text:style-name="Standard"><text:s/>-2.6900000e-001</text:p>
      <text:p text:style-name="Standard"><text:s text:c="2"/>1.0680000e+000</text:p>
      <text:p text:style-name="Standard"><text:s/>-9.4000000e-002</text:p>
      <text:p text:style-name="Standard"><text:s text:c="2"/>3.0700000e-001</text:p>
      <text:p text:style-name="Standard"><text:s/>-7.5300000e-001</text:p>
      <text:p text:style-name="Standard"><text:s/>-1.8100000e-001</text:p>
      <text:p text:style-name="Standard"><text:s text:c="2"/>3.7400000e-001</text:p>
      <text:p text:style-name="Standard"><text:s text:c="2"/>1.2100000e-001</text:p>
      <text:p text:style-name="Standard"><text:s/>-4.5800000e-001</text:p>
      <text:p text:style-name="Standard"><text:s/>-2.1000000e-001</text:p>
      <text:p text:style-name="Standard"><text:s text:c="2"/>9.2000000e-002</text:p>
      <text:p text:style-name="Standard"><text:s text:c="2"/>4.8400000e-001</text:p>
      <text:p text:style-name="Standard"><text:s text:c="2"/>1.2350000e+000</text:p>
      <text:p text:style-name="Standard"><text:s text:c="2"/>7.2200000e-001</text:p>
      <text:p text:style-name="Standard"><text:s text:c="2"/>5.9100000e-001</text:p>
      <text:p text:style-name="Standard"><text:s text:c="2"/>3.4600000e-001</text:p>
      <text:p text:style-name="Standard"><text:s text:c="2"/>7.8300000e-001</text:p>
      <text:p text:style-name="Standard"><text:s/>-5.1300000e-001</text:p>
      <text:p text:style-name="Standard"><text:s text:c="2"/>2.3960000e+000</text:p>
      <text:p text:style-name="Standard"><text:s text:c="2"/>2.2590000e+000</text:p>
      <text:p text:style-name="Standard"><text:s/>-2.6700000e-001</text:p>
      <text:p text:style-name="Standard"><text:s/>-9.6700000e-001</text:p>
      <text:p text:style-name="Standard"><text:s/>-1.6450000e+000</text:p>
      <text:p text:style-name="Standard"><text:s/>-7.2100000e-001</text:p>
      <text:p text:style-name="Standard"><text:s/>-1.2970000e+000</text:p>
      <text:p text:style-name="Standard"><text:s/>-1.0240000e+000</text:p>
      <text:p text:style-name="Standard"><text:s/>-2.5000000e-002</text:p>
      <text:p text:style-name="Standard"><text:s/>-8.1200000e-001</text:p>
      <text:p text:style-name="Standard"><text:s/>-5.5200000e-001</text:p>
      <text:p text:style-name="Standard"><text:s/>-2.9200000e-001</text:p>
      <text:p text:style-name="Standard"><text:s text:c="2"/>4.9000000e-002</text:p>
      <text:p text:style-name="Standard"><text:s/>-5.1000000e-002</text:p>
      <text:p text:style-name="Standard"><text:s/>-1.4540000e+000</text:p>
      <text:p text:style-name="Standard"><text:s/>-8.1500000e-001</text:p>
      <text:p text:style-name="Standard"><text:s/>-1.1500000e-001</text:p>
      <text:p text:style-name="Standard"><text:s text:c="2"/>3.1100000e-001</text:p>
      <text:p text:style-name="Standard"><text:s/>-2.1740000e+000</text:p>
      <text:p text:style-name="Standard"><text:s/>-1.7450000e+000</text:p>
      <text:p text:style-name="Standard"><text:s/>-2.4410000e+000</text:p>
      <text:p text:style-name="Standard"><text:s/>-2.2140000e+000</text:p>
      <text:p text:style-name="Standard"><text:s/>-2.4640000e+000</text:p>
      <text:p text:style-name="Standard"><text:s/>-2.1070000e+000</text:p>
      <text:p text:style-name="Standard"><text:s/>-6.8100000e-001</text:p>
      <text:p text:style-name="Standard"><text:s/>-2.0000000e+000</text:p>
      <text:p text:style-name="Standard"><text:s/>-1.8730000e+000</text:p>
      <text:p text:style-name="Standard"><text:s text:c="2"/>6.0000000e-003</text:p>
      <text:p text:style-name="Standard"><text:s/>-6.8900000e-001</text:p>
      <text:p text:style-name="Standard"><text:s/>-7.8000000e-002</text:p>
      <text:p text:style-name="Standard"><text:s/>-7.4400000e-001</text:p>
      <text:p text:style-name="Standard"><text:s text:c="2"/>6.9800000e-001</text:p>
      <text:p text:style-name="Standard"><text:s text:c="2"/>5.7100000e-001</text:p>
      <text:p text:style-name="Standard"><text:s/>-1.1090000e+000</text:p>
      <text:p text:style-name="Standard"><text:s/>-1.3860000e+000</text:p>
      <text:p text:style-name="Standard"><text:s/>-2.8600000e-001</text:p>
      <text:p text:style-name="Standard"><text:s/>-2.8900000e-001</text:p>
      <text:p text:style-name="Standard"><text:s text:c="2"/>8.1000000e-001</text:p>
      <text:p text:style-name="Standard"><text:s/>-1.5800000e+000</text:p>
      <text:p text:style-name="Standard"><text:s text:c="2"/>1.1700000e-001</text:p>
      <text:p text:style-name="Standard"><text:s/>-1.0630000e+000</text:p>
      <text:p text:style-name="Standard"><text:s/>-1.6660000e+000</text:p>
      <text:p text:style-name="Standard"><text:s/>-4.1100000e-001</text:p>
      <text:p text:style-name="Standard"><text:s/>-7.3300000e-001</text:p>
      <text:p text:style-name="Standard"><text:s text:c="2"/>4.2900000e-001</text:p>
      <text:p text:style-name="Standard"><text:s text:c="2"/>5.6000000e-001</text:p>
      <text:p text:style-name="Standard"><text:s/>-6.3000000e-002</text:p>
      <text:p text:style-name="Standard"><text:s text:c="2"/>3.0400000e-001</text:p>
      <text:p text:style-name="Standard"><text:s text:c="2"/>3.0900000e-001</text:p>
      <text:p text:style-name="Standard"><text:s text:c="2"/>3.6900000e-001</text:p>
      <text:p text:style-name="Standard"><text:s text:c="2"/>5.1300000e-001</text:p>
      <text:p text:style-name="Standard"><text:s/>-1.2330000e+000</text:p>
      <text:p text:style-name="Standard"><text:s/>-7.5300000e-001</text:p>
      <text:p text:style-name="Standard"><text:s/>-1.3340000e+000</text:p>
      <text:p text:style-name="Standard"><text:s text:c="2"/>1.8000000e-002</text:p>
      <text:p text:style-name="Standard"><text:s/>-1.3580000e+000</text:p>
      <text:p text:style-name="Standard"><text:s/>-1.1050000e+000</text:p>
      <text:p text:style-name="Standard"><text:s/>-1.9280000e+000</text:p>
      <text:p text:style-name="Standard"><text:s/>-1.3820000e+000</text:p>
      <text:p text:style-name="Standard"><text:s/>-1.6420000e+000</text:p>
      <text:p text:style-name="Standard"><text:s/>-3.6960000e+000</text:p>
      <text:p text:style-name="Standard"><text:s/>-1.6030000e+000</text:p>
      <text:p text:style-name="Standard"><text:s/>-1.2410000e+000</text:p>
      <text:p text:style-name="Standard"><text:s/>-1.2660000e+000</text:p>
      <text:p text:style-name="Standard"><text:s/>-8.6000000e-001</text:p>
      <text:p text:style-name="Standard"><text:s/>-1.6040000e+000</text:p>
      <text:p text:style-name="Standard"><text:s/>-1.3870000e+000</text:p>
      <text:p text:style-name="Standard"><text:s/>-1.1180000e+000</text:p>
      <text:p text:style-name="Standard"><text:s/>-1.1040000e+000</text:p>
      <text:p text:style-name="Standard"><text:s/>-7.3700000e-001</text:p>
      <text:p text:style-name="Standard"><text:s/>-9.5400000e-001</text:p>
      <text:p text:style-name="Standard"><text:s/>-5.8400000e-001</text:p>
      <text:p text:style-name="Standard"><text:s/>-5.3500000e-001</text:p>
      <text:p text:style-name="Standard"><text:s/>-8.2700000e-001</text:p>
      <text:p text:style-name="Standard"><text:s/>-8.2100000e-001</text:p>
      <text:p text:style-name="Standard"><text:s/>-9.9400000e-001</text:p>
      <text:p text:style-name="Standard"><text:s/>-1.3680000e+000</text:p>
      <text:p text:style-name="Standard"><text:s/>-8.5300000e-001</text:p>
      <text:p text:style-name="Standard"><text:s/>-1.5700000e+000</text:p>
      <text:p text:style-name="Standard"><text:s/>-1.8800000e+000</text:p>
      <text:p text:style-name="Standard"><text:s/>-1.7470000e+000</text:p>
      <text:p text:style-name="Standard"><text:s/>-7.8600000e-001</text:p>
      <text:p text:style-name="Standard"><text:s/>-1.2230000e+000</text:p>
      <text:p text:style-name="Standard"><text:s/>-5.1000000e-002</text:p>
      <text:p text:style-name="Standard"><text:s/>-7.6800000e-001</text:p>
      <text:p text:style-name="Standard"><text:s/>-8.4400000e-001</text:p>
      <text:p text:style-name="Standard"><text:s text:c="2"/>4.3900000e-001</text:p>
      <text:p text:style-name="Standard"><text:s/>-5.6400000e-001</text:p>
      <text:p text:style-name="Standard"><text:s text:c="2"/>1.7100000e-001</text:p>
      <text:p text:style-name="Standard"><text:s/>-8.2700000e-001</text:p>
      <text:p text:style-name="Standard"><text:s/>-1.2160000e+000</text:p>
      <text:p text:style-name="Standard"><text:s/>-1.9780000e+000</text:p>
      <text:p text:style-name="Standard"><text:s/>-6.0000000e-001</text:p>
      <text:p text:style-name="Standard"><text:s/>-1.2940000e+000</text:p>
      <text:p text:style-name="Standard"><text:s/>-6.4500000e-001</text:p>
      <text:p text:style-name="Standard"><text:s/>-9.9300000e-001</text:p>
      <text:p text:style-name="Standard"><text:s text:c="2"/>1.0510000e+000</text:p>
      <text:p text:style-name="Standard"><text:s text:c="2"/>7.3000000e-002</text:p>
      <text:p text:style-name="Standard"><text:s/>-9.1800000e-001</text:p>
      <text:p text:style-name="Standard"><text:s/>-1.4880000e+000</text:p>
      <text:p text:style-name="Standard"><text:s/>-1.3450000e+000</text:p>
      <text:p text:style-name="Standard"><text:s/>-1.9400000e+000</text:p>
      <text:p text:style-name="Standard"><text:s/>-1.3510000e+000</text:p>
      <text:p text:style-name="Standard"><text:s/>-1.8320000e+000</text:p>
      <text:p text:style-name="Standard"><text:s/>-7.5000000e-002</text:p>
      <text:p text:style-name="Standard"><text:s/>-2.2410000e+000</text:p>
      <text:p text:style-name="Standard"><text:s/>-2.4880000e+000</text:p>
      <text:p text:style-name="Standard"><text:s/>-1.0050000e+000</text:p>
      <text:p text:style-name="Standard"><text:s/>-6.9500000e-001</text:p>
      <text:p text:style-name="Standard"><text:s text:c="2"/>9.4100000e-001</text:p>
      <text:p text:style-name="Standard"><text:s/>-9.5600000e-001</text:p>
      <text:p text:style-name="Standard"><text:s/>-7.6100000e-001</text:p>
      <text:p text:style-name="Standard"><text:s/>-1.0180000e+000</text:p>
      <text:p text:style-name="Standard"><text:s/>-1.8610000e+000</text:p>
      <text:p text:style-name="Standard"><text:s/>-5.6000000e-002</text:p>
      <text:p text:style-name="Standard"><text:s text:c="2"/>7.8000000e-001</text:p>
      <text:p text:style-name="Standard"><text:s text:c="2"/>1.0600000e+000</text:p>
      <text:p text:style-name="Standard"><text:s text:c="2"/>8.4300000e-001</text:p>
      <text:p text:style-name="Standard"><text:s/>-1.1030000e+000</text:p>
      <text:p text:style-name="Standard"><text:s/>-8.1800000e-001</text:p>
      <text:p text:style-name="Standard"><text:s/>-3.6520000e+000</text:p>
      <text:p text:style-name="Standard"><text:s/>-3.8670000e+000</text:p>
      <text:p text:style-name="Standard"><text:s/>-2.4140000e+000</text:p>
      <text:p text:style-name="Standard"><text:s/>-5.9100000e-001</text:p>
      <text:p text:style-name="Standard"><text:s/>-1.1620000e+000</text:p>
      <text:p text:style-name="Standard"><text:s/>-1.7800000e+000</text:p>
      <text:p text:style-name="Standard"><text:s/>-1.9860000e+000</text:p>
      <text:p text:style-name="Standard"><text:s/>-1.2800000e+000</text:p>
      <text:p text:style-name="Standard"><text:s/>-4.6130000e+000</text:p>
      <text:p text:style-name="Standard"><text:s/>-6.5220000e+000</text:p>
      <text:p text:style-name="Standard"><text:s/>-3.2640000e+000</text:p>
      <text:p text:style-name="Standard"><text:s/>-1.9040000e+000</text:p>
      <text:p text:style-name="Standard"><text:s/>-1.2830000e+000</text:p>
      <text:p text:style-name="Standard"><text:s/>-8.3600000e-001</text:p>
      <text:p text:style-name="Standard"><text:s text:c="2"/>5.2400000e-001</text:p>
      <text:p text:style-name="Standard"><text:s/>-1.1500000e-001</text:p>
      <text:p text:style-name="Standard"><text:s text:c="2"/>2.0120000e+000</text:p>
      <text:p text:style-name="Standard"><text:s text:c="2"/>1.2430000e+000</text:p>
      <text:p text:style-name="Standard"><text:s text:c="2"/>3.9400000e-001</text:p>
      <text:p text:style-name="Standard"><text:s text:c="2"/>9.0300000e-001</text:p>
      <text:p text:style-name="Standard"><text:s text:c="2"/>1.0690000e+000</text:p>
      <text:p text:style-name="Standard"><text:s text:c="2"/>6.5900000e-001</text:p>
      <text:p text:style-name="Standard"><text:s text:c="2"/>7.3700000e-001</text:p>
      <text:p text:style-name="Standard"><text:s text:c="2"/>8.2600000e-001</text:p>
      <text:p text:style-name="Standard"><text:s text:c="2"/>2.0590000e+000</text:p>
      <text:p text:style-name="Standard"><text:s text:c="2"/>1.6480000e+000</text:p>
      <text:p text:style-name="Standard"><text:s text:c="2"/>1.2830000e+000</text:p>
      <text:p text:style-name="Standard"><text:s/>-4.6300000e-001</text:p>
      <text:p text:style-name="Standard"><text:s text:c="2"/>1.1010000e+000</text:p>
      <text:p text:style-name="Standard"><text:s/>-2.1400000e-001</text:p>
      <text:p text:style-name="Standard"><text:s/>-1.0440000e+000</text:p>
      <text:p text:style-name="Standard"><text:s/>-1.1320000e+000</text:p>
      <text:p text:style-name="Standard"><text:s/>-1.4420000e+000</text:p>
      <text:p text:style-name="Standard"><text:s/>-2.0600000e+000</text:p>
      <text:p text:style-name="Standard"><text:s/>-1.6280000e+000</text:p>
      <text:p text:style-name="Standard"><text:s/>-3.5090000e+000</text:p>
      <text:p text:style-name="Standard"><text:s/>-4.7930000e+000</text:p>
      <text:p text:style-name="Standard"><text:s/>-2.2400000e+000</text:p>
      <text:p text:style-name="Standard"><text:s/>-1.8200000e-001</text:p>
      <text:p text:style-name="Standard"><text:s/>-3.0300000e-001</text:p>
      <text:p text:style-name="Standard"><text:s/>-5.4500000e-001</text:p>
      <text:p text:style-name="Standard"><text:s text:c="2"/>9.6100000e-001</text:p>
      <text:p text:style-name="Standard"><text:s/>-6.0800000e-001</text:p>
      <text:p text:style-name="Standard"><text:s/>-4.7700000e-001</text:p>
      <text:p text:style-name="Standard"><text:s/>-2.3220000e+000</text:p>
      <text:p text:style-name="Standard"><text:s/>-2.3890000e+000</text:p>
      <text:p text:style-name="Standard"><text:s/>-8.4100000e-001</text:p>
      <text:p text:style-name="Standard"><text:s/>-3.1910000e+000</text:p>
      <text:p text:style-name="Standard"><text:s/>-3.6020000e+000</text:p>
      <text:p text:style-name="Standard"><text:s/>-3.1730000e+000</text:p>
      <text:p text:style-name="Standard"><text:s/>-1.0350000e+000</text:p>
      <text:p text:style-name="Standard"><text:s/>-2.3420000e+000</text:p>
      <text:p text:style-name="Standard"><text:s/>-3.1840000e+000</text:p>
      <text:p text:style-name="Standard"><text:s/>-2.8060000e+000</text:p>
      <text:p text:style-name="Standard"><text:s/>-7.4300000e-001</text:p>
      <text:p text:style-name="Standard"><text:s/>-1.1920000e+000</text:p>
      <text:p text:style-name="Standard"><text:s/>-6.7400000e-001</text:p>
      <text:p text:style-name="Standard"><text:s/>-1.6450000e+000</text:p>
      <text:p text:style-name="Standard"><text:s text:c="2"/>1.7210000e+000</text:p>
      <text:p text:style-name="Standard"><text:s text:c="2"/>1.7960000e+000</text:p>
      <text:p text:style-name="Standard"><text:s text:c="2"/>1.3220000e+000</text:p>
      <text:p text:style-name="Standard"><text:s/>-8.1300000e-001</text:p>
      <text:p text:style-name="Standard"><text:s/>-1.1530000e+000</text:p>
      <text:p text:style-name="Standard"><text:s/>-1.3070000e+000</text:p>
      <text:p text:style-name="Standard"><text:s/>-1.9690000e+000</text:p>
      <text:p text:style-name="Standard"><text:s/>-2.0770000e+000</text:p>
      <text:p text:style-name="Standard"><text:s/>-1.2620000e+000</text:p>
      <text:p text:style-name="Standard"><text:s/>-9.3400000e-001</text:p>
      <text:p text:style-name="Standard"><text:s/>-1.9780000e+000</text:p>
      <text:p text:style-name="Standard"><text:s/>-9.9200000e-001</text:p>
      <text:p text:style-name="Standard"><text:s/>-1.1350000e+000</text:p>
      <text:p text:style-name="Standard"><text:s/>-1.5610000e+000</text:p>
      <text:p text:style-name="Standard"><text:s/>-1.8240000e+000</text:p>
      <text:p text:style-name="Standard"><text:s/>-1.5930000e+000</text:p>
      <text:p text:style-name="Standard"><text:s/>-1.5410000e+000</text:p>
      <text:p text:style-name="Standard"><text:s/>-2.5940000e+000</text:p>
      <text:p text:style-name="Standard"><text:s/>-1.2590000e+000</text:p>
      <text:p text:style-name="Standard"><text:s/>-1.8490000e+000</text:p>
      <text:p text:style-name="Standard"><text:s/>-2.5580000e+000</text:p>
      <text:p text:style-name="Standard"><text:s/>-3.4750000e+000</text:p>
      <text:p text:style-name="Standard"><text:s/>-1.9030000e+000</text:p>
      <text:p text:style-name="Standard"><text:s/>-1.4060000e+000</text:p>
      <text:p text:style-name="Standard"><text:s/>-7.3500000e-001</text:p>
      <text:p text:style-name="Standard"><text:s/>-5.2800000e-001</text:p>
      <text:p text:style-name="Standard"><text:s/>-8.7000000e-001</text:p>
      <text:p text:style-name="Standard"><text:s/>-3.7600000e-001</text:p>
      <text:p text:style-name="Standard"><text:s text:c="2"/>1.1820000e+000</text:p>
      <text:p text:style-name="Standard"><text:s/>-1.5730000e+000</text:p>
      <text:p text:style-name="Standard"><text:s/>-1.4100000e+000</text:p>
      <text:p text:style-name="Standard"><text:s/>-9.2800000e-001</text:p>
      <text:p text:style-name="Standard"><text:s/>-1.7410000e+000</text:p>
      <text:p text:style-name="Standard"><text:s/>-1.2660000e+000</text:p>
      <text:p text:style-name="Standard"><text:s/>-1.5700000e+000</text:p>
      <text:p text:style-name="Standard"><text:s/>-1.3920000e+000</text:p>
      <text:p text:style-name="Standard"><text:s/>-1.4580000e+000</text:p>
      <text:p text:style-name="Standard"><text:s/>-2.1870000e+000</text:p>
      <text:p text:style-name="Standard"><text:s/>-9.1400000e-001</text:p>
      <text:p text:style-name="Standard"><text:s text:c="2"/>8.0900000e-001</text:p>
      <text:p text:style-name="Standard"><text:s/>-1.5700000e+000</text:p>
      <text:p text:style-name="Standard"><text:s/>-1.3260000e+000</text:p>
      <text:p text:style-name="Standard"><text:s/>-3.6100000e-001</text:p>
      <text:p text:style-name="Standard"><text:s text:c="2"/>3.7100000e-001</text:p>
      <text:p text:style-name="Standard"><text:s text:c="2"/>3.3400000e-001</text:p>
      <text:p text:style-name="Standard"><text:s text:c="2"/>3.8500000e-001</text:p>
      <text:p text:style-name="Standard"><text:s text:c="2"/>2.2400000e-001</text:p>
      <text:p text:style-name="Standard"><text:s/>-9.4200000e-001</text:p>
      <text:p text:style-name="Standard"><text:s/>-1.2810000e+000</text:p>
      <text:p text:style-name="Standard"><text:s/>-1.5980000e+000</text:p>
      <text:p text:style-name="Standard"><text:s/>-1.4680000e+000</text:p>
      <text:p text:style-name="Standard"><text:s/>-9.1300000e-001</text:p>
      <text:p text:style-name="Standard"><text:s/>-1.5720000e+000</text:p>
      <text:p text:style-name="Standard"><text:s/>-1.4980000e+000</text:p>
      <text:p text:style-name="Standard"><text:s/>-7.6200000e-001</text:p>
      <text:p text:style-name="Standard"><text:s/>-1.1700000e+000</text:p>
      <text:p text:style-name="Standard"><text:s text:c="2"/>1.5000000e-001</text:p>
      <text:p text:style-name="Standard"><text:s text:c="2"/>1.4760000e+000</text:p>
      <text:p text:style-name="Standard"><text:s text:c="2"/>3.6100000e-001</text:p>
      <text:p text:style-name="Standard"><text:s text:c="2"/>7.9000000e-002</text:p>
      <text:p text:style-name="Standard"><text:s/>-8.0100000e-001</text:p>
      <text:p text:style-name="Standard"><text:s/>-1.1500000e+000</text:p>
      <text:p text:style-name="Standard"><text:s/>-1.4750000e+000</text:p>
      <text:p text:style-name="Standard"><text:s/>-9.5600000e-001</text:p>
      <text:p text:style-name="Standard"><text:s/>-1.3280000e+000</text:p>
      <text:p text:style-name="Standard"><text:s/>-9.1500000e-001</text:p>
      <text:p text:style-name="Standard"><text:s/>-1.0990000e+000</text:p>
      <text:p text:style-name="Standard"><text:s text:c="2"/>1.5100000e-001</text:p>
      <text:p text:style-name="Standard"><text:s/>-1.7410000e+000</text:p>
      <text:p text:style-name="Standard"><text:s/>-9.1300000e-001</text:p>
      <text:p text:style-name="Standard"><text:s/>-1.9270000e+000</text:p>
      <text:p text:style-name="Standard"><text:s/>-2.0710000e+000</text:p>
      <text:p text:style-name="Standard"><text:s/>-1.1600000e+000</text:p>
      <text:p text:style-name="Standard"><text:s/>-2.2440000e+000</text:p>
      <text:p text:style-name="Standard"><text:s/>-7.9400000e-001</text:p>
      <text:p text:style-name="Standard"><text:s/>-2.4700000e-001</text:p>
      <text:p text:style-name="Standard"><text:s/>-9.1800000e-001</text:p>
      <text:p text:style-name="Standard"><text:s/>-9.6100000e-001</text:p>
      <text:p text:style-name="Standard"><text:s/>-3.0000000e-001</text:p>
      <text:p text:style-name="Standard"><text:s/>-3.9400000e-001</text:p>
      <text:p text:style-name="Standard"><text:s/>-1.0530000e+000</text:p>
      <text:p text:style-name="Standard"><text:s/>-2.5660000e+000</text:p>
      <text:p text:style-name="Standard"><text:s/>-2.1910000e+000</text:p>
      <text:p text:style-name="Standard"><text:s/>-1.3670000e+000</text:p>
      <text:p text:style-name="Standard"><text:s/>-1.6440000e+000</text:p>
      <text:p text:style-name="Standard"><text:s/>-1.2270000e+000</text:p>
      <text:p text:style-name="Standard"><text:s/>-5.9800000e-001</text:p>
      <text:p text:style-name="Standard"><text:s text:c="2"/>1.2760000e+000</text:p>
      <text:p text:style-name="Standard"><text:s/>-4.3600000e-001</text:p>
      <text:p text:style-name="Standard"><text:s/>-1.9580000e+000</text:p>
      <text:p text:style-name="Standard"><text:s/>-1.0360000e+000</text:p>
      <text:p text:style-name="Standard"><text:s/>-1.7310000e+000</text:p>
      <text:p text:style-name="Standard"><text:s/>-2.9600000e-001</text:p>
      <text:p text:style-name="Standard"><text:s/>-1.0320000e+000</text:p>
      <text:p text:style-name="Standard"><text:s/>-1.1120000e+000</text:p>
      <text:p text:style-name="Standard"><text:s/>-9.6400000e-001</text:p>
      <text:p text:style-name="Standard"><text:s/>-1.3260000e+000</text:p>
      <text:p text:style-name="Standard"><text:s/>-6.0300000e-001</text:p>
      <text:p text:style-name="Standard"><text:s/>-1.9700000e-001</text:p>
      <text:p text:style-name="Standard"><text:s/>-2.1800000e-001</text:p>
      <text:p text:style-name="Standard"><text:s/>-6.5700000e-001</text:p>
      <text:p text:style-name="Standard"><text:s/>-7.0000000e-001</text:p>
      <text:p text:style-name="Standard"><text:s/>-1.0970000e+000</text:p>
      <text:p text:style-name="Standard"><text:s/>-1.0640000e+000</text:p>
      <text:p text:style-name="Standard"><text:s/>-5.6000000e-001</text:p>
      <text:p text:style-name="Standard"><text:s/>-7.8000000e-001</text:p>
      <text:p text:style-name="Standard"><text:s/>-1.1640000e+000</text:p>
      <text:p text:style-name="Standard"><text:s/>-1.8420000e+000</text:p>
      <text:p text:style-name="Standard"><text:s/>-1.1220000e+000</text:p>
      <text:p text:style-name="Standard"><text:s/>-4.6500000e-001</text:p>
      <text:p text:style-name="Standard"><text:s/>-2.9700000e-001</text:p>
      <text:p text:style-name="Standard"><text:s/>-9.0000000e-003</text:p>
      <text:p text:style-name="Standard"><text:s/>-2.1000000e-002</text:p>
      <text:p text:style-name="Standard"><text:s/>-1.1800000e-001</text:p>
      <text:p text:style-name="Standard"><text:s/>-2.0540000e+000</text:p>
      <text:p text:style-name="Standard"><text:s text:c="2"/>4.0000000e-002</text:p>
      <text:p text:style-name="Standard"><text:s/>-1.1060000e+000</text:p>
      <text:p text:style-name="Standard"><text:s/>-1.3030000e+000</text:p>
      <text:p text:style-name="Standard"><text:s/>-8.4000000e-002</text:p>
      <text:p text:style-name="Standard"><text:s/>-2.9800000e-001</text:p>
      <text:p text:style-name="Standard"><text:s/>-7.1600000e-001</text:p>
      <text:p text:style-name="Standard"><text:s/>-8.1000000e-001</text:p>
      <text:p text:style-name="Standard"><text:s/>-8.5000000e-001</text:p>
      <text:p text:style-name="Standard"><text:s/>-1.0700000e-001</text:p>
      <text:p text:style-name="Standard"><text:s/>-9.0600000e-001</text:p>
      <text:p text:style-name="Standard"><text:s/>-4.7000000e-001</text:p>
      <text:p text:style-name="Standard"><text:s/>-4.5500000e-001</text:p>
      <text:p text:style-name="Standard"><text:s text:c="2"/>4.2500000e-001</text:p>
      <text:p text:style-name="Standard"><text:s text:c="2"/>1.0830000e+000</text:p>
      <text:p text:style-name="Standard"><text:s/>-1.0000000e+000</text:p>
      <text:p text:style-name="Standard"><text:s/>-3.8200000e-001</text:p>
      <text:p text:style-name="Standard"><text:s/>-9.9700000e-001</text:p>
      <text:p text:style-name="Standard"><text:s/>-6.0700000e-001</text:p>
      <text:p text:style-name="Standard"><text:s/>-7.9400000e-001</text:p>
      <text:p text:style-name="Standard"><text:s/>-1.0260000e+000</text:p>
      <text:p text:style-name="Standard"><text:s/>-7.6400000e-001</text:p>
      <text:p text:style-name="Standard"><text:s/>-2.0520000e+000</text:p>
      <text:p text:style-name="Standard"><text:s/>-1.5780000e+000</text:p>
      <text:p text:style-name="Standard"><text:s/>-1.4750000e+000</text:p>
      <text:p text:style-name="Standard"><text:s/>-1.3100000e+000</text:p>
      <text:p text:style-name="Standard"><text:s/>-1.4260000e+000</text:p>
      <text:p text:style-name="Standard"><text:s/>-2.2270000e+000</text:p>
      <text:p text:style-name="Standard"><text:s/>-1.0400000e-001</text:p>
      <text:p text:style-name="Standard"><text:s/>-3.0400000e-001</text:p>
      <text:p text:style-name="Standard"><text:s text:c="2"/>3.3500000e-001</text:p>
      <text:p text:style-name="Standard"><text:s/>-1.4070000e+000</text:p>
      <text:p text:style-name="Standard"><text:s/>-1.1610000e+000</text:p>
      <text:p text:style-name="Standard"><text:s/>-6.9800000e-001</text:p>
      <text:p text:style-name="Standard"><text:s/>-1.1700000e+000</text:p>
      <text:p text:style-name="Standard"><text:s/>-9.5100000e-001</text:p>
      <text:p text:style-name="Standard"><text:s/>-1.5920000e+000</text:p>
      <text:p text:style-name="Standard"><text:s/>-1.3200000e+000</text:p>
      <text:p text:style-name="Standard"><text:s/>-6.2500000e-001</text:p>
      <text:p text:style-name="Standard"><text:s/>-4.5200000e-001</text:p>
      <text:p text:style-name="Standard"><text:s/>-1.1670000e+000</text:p>
      <text:p text:style-name="Standard"><text:s/>-1.7350000e+000</text:p>
      <text:p text:style-name="Standard"><text:s/>-7.3700000e-001</text:p>
      <text:p text:style-name="Standard"><text:s text:c="2"/>1.3350000e+000</text:p>
      <text:p text:style-name="Standard"><text:s/>-5.0200000e-001</text:p>
      <text:p text:style-name="Standard"><text:s/>-7.3800000e-001</text:p>
      <text:p text:style-name="Standard"><text:s/>-7.2000000e-002</text:p>
      <text:p text:style-name="Standard"><text:s/>-1.5300000e-001</text:p>
      <text:p text:style-name="Standard"><text:s/>-1.4130000e+000</text:p>
      <text:p text:style-name="Standard"><text:s/>-1.4120000e+000</text:p>
      <text:p text:style-name="Standard"><text:s/>-1.2720000e+000</text:p>
      <text:p text:style-name="Standard"><text:s/>-5.2200000e-001</text:p>
      <text:p text:style-name="Standard"><text:s text:c="2"/>5.2200000e-001</text:p>
      <text:p text:style-name="Standard"><text:s text:c="2"/>7.3100000e-001</text:p>
      <text:p text:style-name="Standard"><text:s text:c="2"/>7.8000000e-002</text:p>
      <text:p text:style-name="Standard"><text:s/>-1.4380000e+000</text:p>
      <text:p text:style-name="Standard"><text:s/>-1.7170000e+000</text:p>
      <text:p text:style-name="Standard"><text:s/>-1.4270000e+000</text:p>
      <text:p text:style-name="Standard"><text:s/>-1.0050000e+000</text:p>
      <text:p text:style-name="Standard"><text:s/>-1.0180000e+000</text:p>
      <text:p text:style-name="Standard"><text:s/>-1.8980000e+000</text:p>
      <text:p text:style-name="Standard"><text:s/>-3.9000000e-002</text:p>
      <text:p text:style-name="Standard"><text:s/>-1.1920000e+000</text:p>
      <text:p text:style-name="Standard"><text:s/>-1.0610000e+000</text:p>
      <text:p text:style-name="Standard"><text:s/>-1.2140000e+000</text:p>
      <text:p text:style-name="Standard"><text:s/>-5.2400000e-001</text:p>
      <text:p text:style-name="Standard"><text:s/>-6.9200000e-001</text:p>
      <text:p text:style-name="Standard"><text:s/>-1.2130000e+000</text:p>
      <text:p text:style-name="Standard"><text:s/>-5.9900000e-001</text:p>
      <text:p text:style-name="Standard"><text:s/>-7.9600000e-001</text:p>
      <text:p text:style-name="Standard"><text:s/>-1.0420000e+000</text:p>
      <text:p text:style-name="Standard"><text:s/>-8.1400000e-001</text:p>
      <text:p text:style-name="Standard"><text:s/>-2.4400000e-001</text:p>
      <text:p text:style-name="Standard"><text:s/>-8.0800000e-001</text:p>
      <text:p text:style-name="Standard"><text:s/>-5.2500000e-001</text:p>
      <text:p text:style-name="Standard"><text:s/>-7.4200000e-001</text:p>
      <text:p text:style-name="Standard"><text:s/>-1.2500000e+000</text:p>
      <text:p text:style-name="Standard"><text:s/>-1.3580000e+000</text:p>
      <text:p text:style-name="Standard"><text:s/>-3.0260000e+000</text:p>
      <text:p text:style-name="Standard"><text:s/>-3.2540000e+000</text:p>
      <text:p text:style-name="Standard"><text:s/>-3.3960000e+000</text:p>
      <text:p text:style-name="Standard"><text:s/>-3.6900000e+000</text:p>
      <text:p text:style-name="Standard"><text:s/>-3.3910000e+000</text:p>
      <text:p text:style-name="Standard"><text:s/>-1.6190000e+000</text:p>
      <text:p text:style-name="Standard"><text:s/>-1.1720000e+000</text:p>
      <text:p text:style-name="Standard"><text:s/>-5.4300000e-001</text:p>
      <text:p text:style-name="Standard"><text:s/>-6.7400000e-001</text:p>
      <text:p text:style-name="Standard"><text:s/>-7.5000000e-001</text:p>
      <text:p text:style-name="Standard"><text:s/>-4.9700000e-001</text:p>
      <text:p text:style-name="Standard"><text:s/>-1.2560000e+000</text:p>
      <text:p text:style-name="Standard"><text:s/>-1.2840000e+000</text:p>
      <text:p text:style-name="Standard"><text:s/>-6.3700000e-001</text:p>
      <text:p text:style-name="Standard"><text:s/>-1.7530000e+000</text:p>
      <text:p text:style-name="Standard"><text:s/>-7.7100000e-001</text:p>
      <text:p text:style-name="Standard"><text:s/>-2.1630000e+000</text:p>
      <text:p text:style-name="Standard"><text:s/>-1.3530000e+000</text:p>
      <text:p text:style-name="Standard"><text:s/>-9.7400000e-001</text:p>
      <text:p text:style-name="Standard"><text:s/>-1.7760000e+000</text:p>
      <text:p text:style-name="Standard"><text:s/>-1.9570000e+000</text:p>
      <text:p text:style-name="Standard"><text:s/>-1.7730000e+000</text:p>
      <text:p text:style-name="Standard"><text:s/>-8.2900000e-001</text:p>
      <text:p text:style-name="Standard"><text:s/>-6.5000000e-001</text:p>
      <text:p text:style-name="Standard"><text:s/>-4.8900000e-001</text:p>
      <text:p text:style-name="Standard"><text:s/>-8.6800000e-001</text:p>
      <text:p text:style-name="Standard"><text:s/>-4.0300000e-001</text:p>
      <text:p text:style-name="Standard"><text:s/>-4.7000000e-002</text:p>
      <text:p text:style-name="Standard"><text:s/>-5.7800000e-001</text:p>
      <text:p text:style-name="Standard"><text:s/>-1.2120000e+000</text:p>
      <text:p text:style-name="Standard"><text:s/>-1.1040000e+000</text:p>
      <text:p text:style-name="Standard"><text:s/>-1.4590000e+000</text:p>
      <text:p text:style-name="Standard"><text:s/>-9.7500000e-001</text:p>
      <text:p text:style-name="Standard"><text:s/>-1.7470000e+000</text:p>
      <text:p text:style-name="Standard"><text:s/>-1.5680000e+000</text:p>
      <text:p text:style-name="Standard"><text:s/>-1.0490000e+000</text:p>
      <text:p text:style-name="Standard"><text:s/>-1.5570000e+000</text:p>
      <text:p text:style-name="Standard"><text:s text:c="2"/>1.6600000e-001</text:p>
      <text:p text:style-name="Standard"><text:s/>-2.6000000e-002</text:p>
      <text:p text:style-name="Standard"><text:s/>-1.7910000e+000</text:p>
      <text:p text:style-name="Standard"><text:s/>-1.8520000e+000</text:p>
      <text:p text:style-name="Standard"><text:s/>-2.3660000e+000</text:p>
      <text:p text:style-name="Standard"><text:s/>-1.7110000e+000</text:p>
      <text:p text:style-name="Standard"><text:s/>-1.9790000e+000</text:p>
      <text:p text:style-name="Standard"><text:s/>-1.2500000e+000</text:p>
      <text:p text:style-name="Standard"><text:s/>-1.1400000e+000</text:p>
      <text:p text:style-name="Standard"><text:s/>-1.1740000e+000</text:p>
      <text:p text:style-name="Standard"><text:s/>-1.8560000e+000</text:p>
      <text:p text:style-name="Standard"><text:s/>-1.6300000e+000</text:p>
      <text:p text:style-name="Standard"><text:s/>-9.4900000e-001</text:p>
      <text:p text:style-name="Standard"><text:s text:c="2"/>9.8200000e-001</text:p>
      <text:p text:style-name="Standard"><text:s text:c="2"/>3.4810000e+000</text:p>
      <text:p text:style-name="Standard"><text:s text:c="2"/>1.4670000e+000</text:p>
      <text:p text:style-name="Standard"><text:s text:c="2"/>1.1710000e+000</text:p>
      <text:p text:style-name="Standard"><text:s/>-1.3070000e+000</text:p>
      <text:p text:style-name="Standard"><text:s/>-2.4580000e+000</text:p>
      <text:p text:style-name="Standard"><text:s/>-8.6400000e-001</text:p>
      <text:p text:style-name="Standard"><text:s/>-2.9980000e+000</text:p>
      <text:p text:style-name="Standard"><text:s/>-1.3970000e+000</text:p>
      <text:p text:style-name="Standard"><text:s/>-1.6450000e+000</text:p>
      <text:p text:style-name="Standard"><text:s/>-5.3700000e-001</text:p>
      <text:p text:style-name="Standard"><text:s text:c="2"/>1.4590000e+000</text:p>
      <text:p text:style-name="Standard"><text:s text:c="2"/>5.5700000e-001</text:p>
      <text:p text:style-name="Standard"><text:s/>-3.9000000e-002</text:p>
      <text:p text:style-name="Standard"><text:s/>-9.4100000e-001</text:p>
      <text:p text:style-name="Standard"><text:s/>-1.7690000e+000</text:p>
      <text:p text:style-name="Standard"><text:s/>-1.7690000e+000</text:p>
      <text:p text:style-name="Standard"><text:s/>-1.5760000e+000</text:p>
      <text:p text:style-name="Standard"><text:s text:c="2"/>5.7200000e-001</text:p>
      <text:p text:style-name="Standard"><text:s/>-8.9000000e-001</text:p>
      <text:p text:style-name="Standard"><text:s/>-1.6670000e+000</text:p>
      <text:p text:style-name="Standard"><text:s/>-1.6290000e+000</text:p>
      <text:p text:style-name="Standard"><text:s/>-1.2870000e+000</text:p>
      <text:p text:style-name="Standard"><text:s/>-1.3650000e+000</text:p>
      <text:p text:style-name="Standard"><text:s/>-7.9000000e-001</text:p>
      <text:p text:style-name="Standard"><text:s/>-4.0600000e-001</text:p>
      <text:p text:style-name="Standard"><text:s/>-5.1100000e-001</text:p>
      <text:p text:style-name="Standard"><text:s/>-1.2710000e+000</text:p>
      <text:p text:style-name="Standard"><text:s/>-1.1510000e+000</text:p>
      <text:p text:style-name="Standard"><text:s/>-1.5740000e+000</text:p>
      <text:p text:style-name="Standard"><text:s/>-1.2880000e+000</text:p>
      <text:p text:style-name="Standard"><text:s/>-1.5710000e+000</text:p>
      <text:p text:style-name="Standard"><text:s/>-8.6300000e-001</text:p>
      <text:p text:style-name="Standard"><text:s/>-1.1160000e+000</text:p>
      <text:p text:style-name="Standard"><text:s/>-1.2700000e+000</text:p>
      <text:p text:style-name="Standard"><text:s/>-1.0300000e+000</text:p>
      <text:p text:style-name="Standard"><text:s/>-4.0300000e-001</text:p>
      <text:p text:style-name="Standard"><text:s/>-4.9200000e-001</text:p>
      <text:p text:style-name="Standard"><text:s/>-1.5000000e-001</text:p>
      <text:p text:style-name="Standard"><text:s/>-1.1240000e+000</text:p>
      <text:p text:style-name="Standard"><text:s/>-1.2130000e+000</text:p>
      <text:p text:style-name="Standard"><text:s/>-4.5100000e-001</text:p>
      <text:p text:style-name="Standard"><text:s/>-1.7280000e+000</text:p>
      <text:p text:style-name="Standard"><text:s/>-8.8900000e-001</text:p>
      <text:p text:style-name="Standard"><text:s/>-1.5260000e+000</text:p>
      <text:p text:style-name="Standard"><text:s/>-2.1680000e+000</text:p>
      <text:p text:style-name="Standard"><text:s/>-1.6830000e+000</text:p>
      <text:p text:style-name="Standard"><text:s/>-1.4990000e+000</text:p>
      <text:p text:style-name="Standard"><text:s/>-1.0680000e+000</text:p>
      <text:p text:style-name="Standard"><text:s/>-4.5300000e-001</text:p>
      <text:p text:style-name="Standard"><text:s/>-1.0590000e+000</text:p>
      <text:p text:style-name="Standard"><text:s/>-2.0180000e+000</text:p>
      <text:p text:style-name="Standard"><text:s text:c="2"/>9.7600000e-001</text:p>
      <text:p text:style-name="Standard"><text:s/>-2.0800000e-001</text:p>
      <text:p text:style-name="Standard"><text:s/>-1.9800000e-001</text:p>
      <text:p text:style-name="Standard"><text:s/>-2.7700000e-001</text:p>
      <text:p text:style-name="Standard"><text:s/>-9.6900000e-001</text:p>
      <text:p text:style-name="Standard"><text:s/>-1.1180000e+000</text:p>
      <text:p text:style-name="Standard"><text:s/>-2.7600000e-001</text:p>
      <text:p text:style-name="Standard"><text:s/>-3.2100000e-001</text:p>
      <text:p text:style-name="Standard"><text:s text:c="2"/>6.2100000e-001</text:p>
      <text:p text:style-name="Standard"><text:s text:c="2"/>1.5400000e-001</text:p>
      <text:p text:style-name="Standard"><text:s/>-6.8900000e-001</text:p>
      <text:p text:style-name="Standard"><text:s text:c="2"/>5.6000000e-002</text:p>
      <text:p text:style-name="Standard"><text:s text:c="2"/>3.6000000e-001</text:p>
      <text:p text:style-name="Standard"><text:s/>-2.1440000e+000</text:p>
      <text:p text:style-name="Standard"><text:s/>-7.3300000e-001</text:p>
      <text:p text:style-name="Standard"><text:s/>-2.1210000e+000</text:p>
      <text:p text:style-name="Standard"><text:s/>-2.3250000e+000</text:p>
      <text:p text:style-name="Standard"><text:s/>-2.3900000e+000</text:p>
      <text:p text:style-name="Standard"><text:s/>-1.7700000e+000</text:p>
      <text:p text:style-name="Standard"><text:s/>-1.5310000e+000</text:p>
      <text:p text:style-name="Standard"><text:s/>-8.4000000e-001</text:p>
      <text:p text:style-name="Standard"><text:s/>-1.2320000e+000</text:p>
      <text:p text:style-name="Standard"><text:s/>-1.5120000e+000</text:p>
      <text:p text:style-name="Standard"><text:s/>-1.5400000e+000</text:p>
      <text:p text:style-name="Standard"><text:s/>-4.0900000e-001</text:p>
      <text:p text:style-name="Standard"><text:s text:c="2"/>4.8000000e-002</text:p>
      <text:p text:style-name="Standard"><text:s/>-8.7300000e-001</text:p>
      <text:p text:style-name="Standard"><text:s/>-9.3900000e-001</text:p>
      <text:p text:style-name="Standard"><text:s/>-1.5510000e+000</text:p>
      <text:p text:style-name="Standard"><text:s/>-2.1310000e+000</text:p>
      <text:p text:style-name="Standard"><text:s/>-9.1700000e-001</text:p>
      <text:p text:style-name="Standard"><text:s/>-8.2600000e-001</text:p>
      <text:p text:style-name="Standard"><text:s/>-1.1280000e+000</text:p>
      <text:p text:style-name="Standard"><text:s/>-1.0830000e+000</text:p>
      <text:p text:style-name="Standard"><text:s/>-1.7950000e+000</text:p>
      <text:p text:style-name="Standard"><text:s/>-1.6200000e+000</text:p>
      <text:p text:style-name="Standard"><text:s/>-1.2750000e+000</text:p>
      <text:p text:style-name="Standard"><text:s/>-9.4600000e-001</text:p>
      <text:p text:style-name="Standard"><text:s/>-2.2160000e+000</text:p>
      <text:p text:style-name="Standard"><text:s/>-1.6600000e+000</text:p>
      <text:p text:style-name="Standard"><text:s/>-1.4160000e+000</text:p>
      <text:p text:style-name="Standard"><text:s/>-1.4610000e+000</text:p>
      <text:p text:style-name="Standard"><text:s/>-4.0700000e-001</text:p>
      <text:p text:style-name="Standard"><text:s/>-9.8500000e-001</text:p>
      <text:p text:style-name="Standard"><text:s/>-8.2700000e-001</text:p>
      <text:p text:style-name="Standard"><text:s/>-1.4820000e+000</text:p>
      <text:p text:style-name="Standard"><text:s/>-1.1320000e+000</text:p>
      <text:p text:style-name="Standard"><text:s/>-2.7680000e+000</text:p>
      <text:p text:style-name="Standard"><text:s/>-2.2810000e+000</text:p>
      <text:p text:style-name="Standard"><text:s/>-1.3110000e+000</text:p>
      <text:p text:style-name="Standard"><text:s/>-2.9460000e+000</text:p>
      <text:p text:style-name="Standard"><text:s/>-1.7670000e+000</text:p>
      <text:p text:style-name="Standard"><text:s/>-1.9060000e+000</text:p>
      <text:p text:style-name="Standard"><text:s/>-2.2430000e+000</text:p>
      <text:p text:style-name="Standard"><text:s/>-9.3600000e-001</text:p>
      <text:p text:style-name="Standard"><text:s/>-8.7200000e-001</text:p>
      <text:p text:style-name="Standard"><text:s/>-1.7100000e-001</text:p>
      <text:p text:style-name="Standard"><text:s text:c="2"/>4.0800000e-001</text:p>
      <text:p text:style-name="Standard"><text:s/>-5.8900000e-001</text:p>
      <text:p text:style-name="Standard"><text:s/>-9.2600000e-001</text:p>
      <text:p text:style-name="Standard"><text:s/>-6.9500000e-001</text:p>
      <text:p text:style-name="Standard"><text:s/>-2.0010000e+000</text:p>
      <text:p text:style-name="Standard"><text:s text:c="2"/>8.5700000e-001</text:p>
      <text:p text:style-name="Standard"><text:s/>-1.4620000e+000</text:p>
      <text:p text:style-name="Standard"><text:s/>-1.2300000e-001</text:p>
      <text:p text:style-name="Standard"><text:s/>-2.4400000e+000</text:p>
      <text:p text:style-name="Standard"><text:s/>-9.4500000e-001</text:p>
      <text:p text:style-name="Standard"><text:s/>-4.1000000e-002</text:p>
      <text:p text:style-name="Standard"><text:s/>-2.6900000e-001</text:p>
      <text:p text:style-name="Standard"><text:s/>-2.1800000e-001</text:p>
      <text:p text:style-name="Standard"><text:s/>-3.4500000e-001</text:p>
      <text:p text:style-name="Standard"><text:s/>-9.3400000e-001</text:p>
      <text:p text:style-name="Standard"><text:s/>-8.9500000e-001</text:p>
      <text:p text:style-name="Standard"><text:s/>-1.4960000e+000</text:p>
      <text:p text:style-name="Standard"><text:s/>-8.1700000e-001</text:p>
      <text:p text:style-name="Standard"><text:s/>-1.4000000e+000</text:p>
      <text:p text:style-name="Standard"><text:s/>-1.3190000e+000</text:p>
      <text:p text:style-name="Standard"><text:s/>-2.7290000e+000</text:p>
      <text:p text:style-name="Standard"><text:s/>-1.9590000e+000</text:p>
      <text:p text:style-name="Standard"><text:s/>-2.1380000e+000</text:p>
      <text:p text:style-name="Standard"><text:s/>-3.2230000e+000</text:p>
      <text:p text:style-name="Standard"><text:s/>-2.1960000e+000</text:p>
      <text:p text:style-name="Standard"><text:s/>-2.2620000e+000</text:p>
      <text:p text:style-name="Standard"><text:s/>-1.9820000e+000</text:p>
      <text:p text:style-name="Standard"><text:s/>-1.4360000e+000</text:p>
      <text:p text:style-name="Standard"><text:s/>-9.7600000e-001</text:p>
      <text:p text:style-name="Standard"><text:s/>-5.8100000e-001</text:p>
      <text:p text:style-name="Standard"><text:s/>-4.6500000e-001</text:p>
      <text:p text:style-name="Standard"><text:s/>-1.9800000e+000</text:p>
      <text:p text:style-name="Standard"><text:s/>-1.5440000e+000</text:p>
      <text:p text:style-name="Standard"><text:s/>-2.1290000e+000</text:p>
      <text:p text:style-name="Standard"><text:s/>-1.3400000e+000</text:p>
      <text:p text:style-name="Standard"><text:s/>-6.3500000e-001</text:p>
      <text:p text:style-name="Standard"><text:s/>-6.2700000e-001</text:p>
      <text:p text:style-name="Standard"><text:s/>-8.4400000e-001</text:p>
      <text:p text:style-name="Standard"><text:s/>-7.2300000e-001</text:p>
      <text:p text:style-name="Standard"><text:s/>-1.0730000e+000</text:p>
      <text:p text:style-name="Standard"><text:s/>-1.0430000e+000</text:p>
      <text:p text:style-name="Standard"><text:s/>-7.4000000e-002</text:p>
      <text:p text:style-name="Standard"><text:s/>-1.9600000e-001</text:p>
      <text:p text:style-name="Standard"><text:s text:c="2"/>9.0000000e-003</text:p>
      <text:p text:style-name="Standard"><text:s/>-9.5000000e-001</text:p>
      <text:p text:style-name="Standard"><text:s/>-1.7290000e+000</text:p>
      <text:p text:style-name="Standard"><text:s/>-8.8700000e-001</text:p>
      <text:p text:style-name="Standard"><text:s/>-9.2600000e-001</text:p>
      <text:p text:style-name="Standard"><text:s/>-1.9450000e+000</text:p>
      <text:p text:style-name="Standard"><text:s/>-1.1140000e+000</text:p>
      <text:p text:style-name="Standard"><text:s/>-8.8600000e-001</text:p>
      <text:p text:style-name="Standard"><text:s/>-8.2500000e-001</text:p>
      <text:p text:style-name="Standard"><text:s/>-1.1920000e+000</text:p>
      <text:p text:style-name="Standard"><text:s/>-6.0500000e-001</text:p>
      <text:p text:style-name="Standard"><text:s/>-1.4820000e+000</text:p>
      <text:p text:style-name="Standard"><text:s/>-2.0720000e+000</text:p>
      <text:p text:style-name="Standard"><text:s/>-1.3690000e+000</text:p>
      <text:p text:style-name="Standard"><text:s/>-7.6900000e-001</text:p>
      <text:p text:style-name="Standard"><text:s/>-1.5450000e+000</text:p>
      <text:p text:style-name="Standard"><text:s/>-1.2840000e+000</text:p>
      <text:p text:style-name="Standard"><text:s/>-5.5300000e-001</text:p>
      <text:p text:style-name="Standard"><text:s/>-1.6910000e+000</text:p>
      <text:p text:style-name="Standard"><text:s/>-2.5800000e-001</text:p>
      <text:p text:style-name="Standard"><text:s text:c="2"/>5.0600000e-001</text:p>
      <text:p text:style-name="Standard"><text:s/>-8.0300000e-001</text:p>
      <text:p text:style-name="Standard"><text:s/>-3.1500000e-001</text:p>
      <text:p text:style-name="Standard"><text:s/>-9.2600000e-001</text:p>
      <text:p text:style-name="Standard"><text:s/>-1.2380000e+000</text:p>
      <text:p text:style-name="Standard"><text:s/>-1.1100000e+000</text:p>
      <text:p text:style-name="Standard"><text:s/>-1.0450000e+000</text:p>
      <text:p text:style-name="Standard"><text:s/>-9.1000000e-001</text:p>
      <text:p text:style-name="Standard"><text:s/>-2.1100000e+000</text:p>
      <text:p text:style-name="Standard"><text:s/>-7.6300000e-001</text:p>
      <text:p text:style-name="Standard"><text:s/>-1.2500000e+000</text:p>
      <text:p text:style-name="Standard"><text:s/>-1.2920000e+000</text:p>
      <text:p text:style-name="Standard"><text:s/>-1.4470000e+000</text:p>
      <text:p text:style-name="Standard"><text:s/>-1.4480000e+000</text:p>
      <text:p text:style-name="Standard"><text:s/>-1.2700000e+000</text:p>
      <text:p text:style-name="Standard"><text:s/>-7.2800000e-001</text:p>
      <text:p text:style-name="Standard"><text:s/>-6.5600000e-001</text:p>
      <text:p text:style-name="Standard"><text:s text:c="2"/>5.3600000e-001</text:p>
      <text:p text:style-name="Standard"><text:s text:c="2"/>4.4200000e-001</text:p>
      <text:p text:style-name="Standard"><text:s/>-1.3520000e+000</text:p>
      <text:p text:style-name="Standard"><text:s/>-1.4650000e+000</text:p>
      <text:p text:style-name="Standard"><text:s/>-1.3880000e+000</text:p>
      <text:p text:style-name="Standard"><text:s/>-1.7480000e+000</text:p>
      <text:p text:style-name="Standard"><text:s/>-1.9490000e+000</text:p>
      <text:p text:style-name="Standard"><text:s/>-1.2440000e+000</text:p>
      <text:p text:style-name="Standard"><text:s/>-1.9270000e+000</text:p>
      <text:p text:style-name="Standard"><text:s/>-5.5600000e-001</text:p>
      <text:p text:style-name="Standard"><text:s text:c="2"/>2.6200000e-001</text:p>
      <text:p text:style-name="Standard"><text:s/>-3.5200000e-001</text:p>
      <text:p text:style-name="Standard"><text:s/>-2.4650000e+000</text:p>
      <text:p text:style-name="Standard"><text:s/>-1.1900000e+000</text:p>
      <text:p text:style-name="Standard"><text:s text:c="2"/>7.0000000e-003</text:p>
      <text:p text:style-name="Standard"><text:s/>-1.4590000e+000</text:p>
      <text:p text:style-name="Standard"><text:s/>-1.4540000e+000</text:p>
      <text:p text:style-name="Standard"><text:s/>-1.6300000e+000</text:p>
      <text:p text:style-name="Standard"><text:s/>-1.4200000e-001</text:p>
      <text:p text:style-name="Standard"><text:s text:c="2"/>1.5100000e-001</text:p>
      <text:p text:style-name="Standard"><text:s text:c="2"/>1.5400000e-001</text:p>
      <text:p text:style-name="Standard"><text:s/>-5.1100000e-001</text:p>
      <text:p text:style-name="Standard"><text:s/>-8.4300000e-001</text:p>
      <text:p text:style-name="Standard"><text:s text:c="2"/>1.0400000e+000</text:p>
      <text:p text:style-name="Standard"><text:s text:c="2"/>1.9000000e-002</text:p>
      <text:p text:style-name="Standard"><text:s/>-9.6300000e-001</text:p>
      <text:p text:style-name="Standard"><text:s/>-5.6600000e-001</text:p>
      <text:p text:style-name="Standard"><text:s/>-9.2500000e-001</text:p>
      <text:p text:style-name="Standard"><text:s text:c="2"/>5.5000000e-002</text:p>
      <text:p text:style-name="Standard"><text:s/>-6.9000000e-001</text:p>
      <text:p text:style-name="Standard"><text:s/>-1.2630000e+000</text:p>
      <text:p text:style-name="Standard"><text:s/>-8.8500000e-001</text:p>
      <text:p text:style-name="Standard"><text:s/>-1.5840000e+000</text:p>
      <text:p text:style-name="Standard"><text:s/>-6.3100000e-001</text:p>
      <text:p text:style-name="Standard"><text:s/>-6.3700000e-001</text:p>
      <text:p text:style-name="Standard"><text:s text:c="2"/>1.6000000e-001</text:p>
      <text:p text:style-name="Standard"><text:s/>-1.0640000e+000</text:p>
      <text:p text:style-name="Standard"><text:s/>-1.5180000e+000</text:p>
      <text:p text:style-name="Standard"><text:s/>-7.8700000e-001</text:p>
      <text:p text:style-name="Standard"><text:s/>-1.9830000e+000</text:p>
      <text:p text:style-name="Standard"><text:s/>-1.8690000e+000</text:p>
      <text:p text:style-name="Standard"><text:s/>-3.1520000e+000</text:p>
      <text:p text:style-name="Standard"><text:s/>-1.9850000e+000</text:p>
      <text:p text:style-name="Standard"><text:s/>-1.0660000e+000</text:p>
      <text:p text:style-name="Standard"><text:s/>-1.5720000e+000</text:p>
      <text:p text:style-name="Standard"><text:s/>-2.1150000e+000</text:p>
      <text:p text:style-name="Standard"><text:s/>-2.4590000e+000</text:p>
      <text:p text:style-name="Standard"><text:s/>-2.1690000e+000</text:p>
      <text:p text:style-name="Standard"><text:s/>-7.4200000e-001</text:p>
      <text:p text:style-name="Standard"><text:s/>-2.5480000e+000</text:p>
      <text:p text:style-name="Standard"><text:s text:c="2"/>3.2400000e-001</text:p>
      <text:p text:style-name="Standard"><text:s/>-3.4600000e-001</text:p>
      <text:p text:style-name="Standard"><text:s/>-3.9000000e-001</text:p>
      <text:p text:style-name="Standard"><text:s/>-1.1600000e+000</text:p>
      <text:p text:style-name="Standard"><text:s/>-8.7000000e-001</text:p>
      <text:p text:style-name="Standard"><text:s text:c="2"/>2.2200000e-001</text:p>
      <text:p text:style-name="Standard"><text:s/>-1.0160000e+000</text:p>
      <text:p text:style-name="Standard"><text:s/>-2.0030000e+000</text:p>
      <text:p text:style-name="Standard"><text:s/>-4.3900000e-001</text:p>
      <text:p text:style-name="Standard"><text:s/>-1.9080000e+000</text:p>
      <text:p text:style-name="Standard"><text:s/>-1.0550000e+000</text:p>
      <text:p text:style-name="Standard"><text:s text:c="2"/>1.5200000e-001</text:p>
      <text:p text:style-name="Standard"><text:s text:c="2"/>1.2000000e+000</text:p>
      <text:p text:style-name="Standard"><text:s text:c="2"/>3.7200000e-001</text:p>
      <text:p text:style-name="Standard"><text:s/>-4.2400000e-001</text:p>
      <text:p text:style-name="Standard"><text:s/>-2.8200000e-001</text:p>
      <text:p text:style-name="Standard"><text:s/>-4.8800000e-001</text:p>
      <text:p text:style-name="Standard"><text:s/>-4.1000000e-001</text:p>
      <text:p text:style-name="Standard"><text:s/>-3.2100000e-001</text:p>
      <text:p text:style-name="Standard"><text:s/>-5.2000000e-001</text:p>
      <text:p text:style-name="Standard"><text:s text:c="2"/>5.6000000e-001</text:p>
      <text:p text:style-name="Standard"><text:s text:c="2"/>7.5000000e-001</text:p>
      <text:p text:style-name="Standard"><text:s text:c="2"/>1.4250000e+000</text:p>
      <text:p text:style-name="Standard"><text:s text:c="2"/>1.4490000e+000</text:p>
      <text:p text:style-name="Standard"><text:s text:c="2"/>2.8200000e-001</text:p>
      <text:p text:style-name="Standard"><text:s text:c="2"/>9.7200000e-001</text:p>
      <text:p text:style-name="Standard"><text:s/>-1.8940000e+000</text:p>
      <text:p text:style-name="Standard"><text:s/>-1.4430000e+000</text:p>
      <text:p text:style-name="Standard"><text:s/>-4.8600000e-001</text:p>
      <text:p text:style-name="Standard"><text:s/>-6.3600000e-001</text:p>
      <text:p text:style-name="Standard"><text:s/>-3.5900000e-001</text:p>
      <text:p text:style-name="Standard"><text:s text:c="2"/>7.2700000e-001</text:p>
      <text:p text:style-name="Standard"><text:s/>-6.6300000e-001</text:p>
      <text:p text:style-name="Standard"><text:s text:c="2"/>4.0100000e-001</text:p>
      <text:p text:style-name="Standard"><text:s text:c="2"/>2.8400000e-001</text:p>
      <text:p text:style-name="Standard"><text:s/>-1.4000000e-002</text:p>
      <text:p text:style-name="Standard"><text:s/>-6.0400000e-001</text:p>
      <text:p text:style-name="Standard"><text:s text:c="2"/>3.5600000e-001</text:p>
      <text:p text:style-name="Standard"><text:s text:c="2"/>4.7800000e-001</text:p>
      <text:p text:style-name="Standard"><text:s text:c="2"/>1.2270000e+000</text:p>
      <text:p text:style-name="Standard"><text:s/>-2.1200000e-001</text:p>
      <text:p text:style-name="Standard"><text:s text:c="2"/>2.1820000e+000</text:p>
      <text:p text:style-name="Standard"><text:s/>-4.1900000e-001</text:p>
      <text:p text:style-name="Standard"><text:s/>-3.7400000e-001</text:p>
      <text:p text:style-name="Standard"><text:s/>-3.1300000e-001</text:p>
      <text:p text:style-name="Standard"><text:s/>-3.9900000e-001</text:p>
      <text:p text:style-name="Standard"><text:s text:c="2"/>9.0100000e-001</text:p>
      <text:p text:style-name="Standard"><text:s text:c="2"/>1.1010000e+000</text:p>
      <text:p text:style-name="Standard"><text:s/>-1.0400000e-001</text:p>
      <text:p text:style-name="Standard"><text:s text:c="2"/>3.3000000e-002</text:p>
      <text:p text:style-name="Standard"><text:s/>-1.0410000e+000</text:p>
      <text:p text:style-name="Standard"><text:s/>-1.0470000e+000</text:p>
      <text:p text:style-name="Standard"><text:s/>-1.0040000e+000</text:p>
      <text:p text:style-name="Standard"><text:s/>-9.1600000e-001</text:p>
      <text:p text:style-name="Standard"><text:s/>-5.6900000e-001</text:p>
      <text:p text:style-name="Standard"><text:s/>-1.3730000e+000</text:p>
      <text:p text:style-name="Standard"><text:s/>-6.4600000e-001</text:p>
      <text:p text:style-name="Standard"><text:s text:c="2"/>5.6300000e-001</text:p>
      <text:p text:style-name="Standard"><text:s/>-2.2400000e-001</text:p>
      <text:p text:style-name="Standard"><text:s/>-1.9530000e+000</text:p>
      <text:p text:style-name="Standard"><text:s/>-6.5500000e-001</text:p>
      <text:p text:style-name="Standard"><text:s/>-4.6600000e-001</text:p>
      <text:p text:style-name="Standard"><text:s/>-2.1400000e-001</text:p>
      <text:p text:style-name="Standard"><text:s text:c="2"/>8.3000000e-001</text:p>
      <text:p text:style-name="Standard"><text:s text:c="2"/>4.6500000e-001</text:p>
      <text:p text:style-name="Standard"><text:s text:c="2"/>2.4200000e-001</text:p>
      <text:p text:style-name="Standard"><text:s/>-1.8400000e+000</text:p>
      <text:p text:style-name="Standard"><text:s/>-3.0550000e+000</text:p>
      <text:p text:style-name="Standard"><text:s/>-2.4140000e+000</text:p>
      <text:p text:style-name="Standard"><text:s/>-1.0670000e+000</text:p>
      <text:p text:style-name="Standard"><text:s/>-9.1700000e-001</text:p>
      <text:p text:style-name="Standard"><text:s/>-5.3600000e-001</text:p>
      <text:p text:style-name="Standard"><text:s/>-1.1570000e+000</text:p>
      <text:p text:style-name="Standard"><text:s/>-7.3400000e-001</text:p>
      <text:p text:style-name="Standard"><text:s/>-6.4800000e-001</text:p>
      <text:p text:style-name="Standard"><text:s text:c="2"/>7.0400000e-001</text:p>
      <text:p text:style-name="Standard"><text:s/>-6.8600000e-001</text:p>
      <text:p text:style-name="Standard"><text:s/>-6.5800000e-001</text:p>
      <text:p text:style-name="Standard"><text:s/>-5.5800000e-001</text:p>
      <text:p text:style-name="Standard"><text:s text:c="2"/>7.9200000e-001</text:p>
      <text:p text:style-name="Standard"><text:s text:c="2"/>1.0650000e+000</text:p>
      <text:p text:style-name="Standard"><text:s text:c="2"/>2.7700000e-001</text:p>
      <text:p text:style-name="Standard"><text:s text:c="2"/>5.9400000e-001</text:p>
      <text:p text:style-name="Standard"><text:s/>-3.2100000e-001</text:p>
      <text:p text:style-name="Standard"><text:s/>-4.6900000e-001</text:p>
      <text:p text:style-name="Standard"><text:s/>-2.2870000e+000</text:p>
      <text:p text:style-name="Standard"><text:s/>-2.0850000e+000</text:p>
      <text:p text:style-name="Standard"><text:s/>-1.0800000e-001</text:p>
      <text:p text:style-name="Standard"><text:s/>-4.8800000e-001</text:p>
      <text:p text:style-name="Standard"><text:s/>-1.0330000e+000</text:p>
      <text:p text:style-name="Standard"><text:s/>-1.4890000e+000</text:p>
      <text:p text:style-name="Standard"><text:s/>-1.0290000e+000</text:p>
      <text:p text:style-name="Standard"><text:s/>-6.5600000e-001</text:p>
      <text:p text:style-name="Standard"><text:s text:c="2"/>9.0300000e-001</text:p>
      <text:p text:style-name="Standard"><text:s text:c="2"/>1.1280000e+000</text:p>
      <text:p text:style-name="Standard"><text:s text:c="2"/>7.2800000e-001</text:p>
      <text:p text:style-name="Standard"><text:s/>-1.3770000e+000</text:p>
      <text:p text:style-name="Standard"><text:s/>-3.1050000e+000</text:p>
      <text:p text:style-name="Standard"><text:s/>-1.1410000e+000</text:p>
      <text:p text:style-name="Standard"><text:s/>-2.0270000e+000</text:p>
      <text:p text:style-name="Standard"><text:s/>-1.9770000e+000</text:p>
      <text:p text:style-name="Standard"><text:s/>-1.2720000e+000</text:p>
      <text:p text:style-name="Standard"><text:s/>-1.0010000e+000</text:p>
      <text:p text:style-name="Standard"><text:s/>-8.3200000e-001</text:p>
      <text:p text:style-name="Standard"><text:s/>-1.7730000e+000</text:p>
      <text:p text:style-name="Standard"><text:s/>-1.9800000e-001</text:p>
      <text:p text:style-name="Standard"><text:s/>-6.1400000e-001</text:p>
      <text:p text:style-name="Standard"><text:s/>-1.4230000e+000</text:p>
      <text:p text:style-name="Standard"><text:s/>-8.6800000e-001</text:p>
      <text:p text:style-name="Standard"><text:s/>-2.7140000e+000</text:p>
      <text:p text:style-name="Standard"><text:s/>-1.3340000e+000</text:p>
      <text:p text:style-name="Standard"><text:s text:c="2"/>3.0300000e-001</text:p>
      <text:p text:style-name="Standard"><text:s text:c="2"/>2.6700000e-001</text:p>
      <text:p text:style-name="Standard"><text:s text:c="2"/>2.0620000e+000</text:p>
      <text:p text:style-name="Standard"><text:s/>-8.0000000e-001</text:p>
      <text:p text:style-name="Standard"><text:s/>-3.0200000e-001</text:p>
      <text:p text:style-name="Standard"><text:s/>-8.0200000e-001</text:p>
      <text:p text:style-name="Standard"><text:s/>-3.7000000e-002</text:p>
      <text:p text:style-name="Standard"><text:s/>-3.2600000e-001</text:p>
      <text:p text:style-name="Standard"><text:s/>-5.0400000e-001</text:p>
      <text:p text:style-name="Standard"><text:s/>-6.3800000e-001</text:p>
      <text:p text:style-name="Standard"><text:s text:c="2"/>3.9800000e-001</text:p>
      <text:p text:style-name="Standard"><text:s/>-5.7800000e-001</text:p>
      <text:p text:style-name="Standard"><text:s text:c="2"/>1.5500000e-001</text:p>
      <text:p text:style-name="Standard"><text:s/>-6.2300000e-001</text:p>
      <text:p text:style-name="Standard"><text:s/>-1.1950000e+000</text:p>
      <text:p text:style-name="Standard"><text:s/>-1.5890000e+000</text:p>
      <text:p text:style-name="Standard"><text:s/>-1.4680000e+000</text:p>
      <text:p text:style-name="Standard"><text:s/>-1.1470000e+000</text:p>
      <text:p text:style-name="Standard"><text:s/>-1.4440000e+000</text:p>
      <text:p text:style-name="Standard"><text:s/>-2.4190000e+000</text:p>
      <text:p text:style-name="Standard"><text:s/>-2.0630000e+000</text:p>
      <text:p text:style-name="Standard"><text:s/>-3.2500000e-001</text:p>
      <text:p text:style-name="Standard"><text:s/>-4.5400000e-001</text:p>
      <text:p text:style-name="Standard"><text:s/>-6.6000000e-001</text:p>
      <text:p text:style-name="Standard"><text:s/>-1.2800000e+000</text:p>
      <text:p text:style-name="Standard"><text:s/>-3.4200000e-001</text:p>
      <text:p text:style-name="Standard"><text:s/>-1.9180000e+000</text:p>
      <text:p text:style-name="Standard"><text:s/>-7.4900000e-001</text:p>
      <text:p text:style-name="Standard"><text:s/>-1.5810000e+000</text:p>
      <text:p text:style-name="Standard"><text:s/>-2.4610000e+000</text:p>
      <text:p text:style-name="Standard"><text:s/>-2.1020000e+000</text:p>
      <text:p text:style-name="Standard"><text:s/>-2.3760000e+000</text:p>
      <text:p text:style-name="Standard"><text:s/>-7.1800000e-001</text:p>
      <text:p text:style-name="Standard"><text:s/>-2.2940000e+000</text:p>
      <text:p text:style-name="Standard"><text:s/>-1.5590000e+000</text:p>
      <text:p text:style-name="Standard"><text:s/>-2.2720000e+000</text:p>
      <text:p text:style-name="Standard"><text:s/>-2.0070000e+000</text:p>
      <text:p text:style-name="Standard"><text:s/>-1.9920000e+000</text:p>
      <text:p text:style-name="Standard"><text:s/>-9.4500000e-001</text:p>
      <text:p text:style-name="Standard"><text:s/>-1.2820000e+000</text:p>
      <text:p text:style-name="Standard"><text:s/>-6.0200000e-001</text:p>
      <text:p text:style-name="Standard"><text:s/>-1.4600000e-001</text:p>
      <text:p text:style-name="Standard"><text:s/>-1.4200000e-001</text:p>
      <text:p text:style-name="Standard"><text:s/>-1.0990000e+000</text:p>
      <text:p text:style-name="Standard"><text:s/>-6.8500000e-001</text:p>
      <text:p text:style-name="Standard"><text:s/>-2.8000000e-002</text:p>
      <text:p text:style-name="Standard"><text:s text:c="2"/>9.0000000e-002</text:p>
      <text:p text:style-name="Standard"><text:s/>-7.0000000e-002</text:p>
      <text:p text:style-name="Standard"><text:s text:c="2"/>4.3000000e-002</text:p>
      <text:p text:style-name="Standard"><text:s/>-3.7600000e-001</text:p>
      <text:p text:style-name="Standard"><text:s text:c="2"/>1.0000000e-003</text:p>
      <text:p text:style-name="Standard"><text:s text:c="2"/>4.0500000e-001</text:p>
      <text:p text:style-name="Standard"><text:s text:c="2"/>5.6300000e-001</text:p>
      <text:p text:style-name="Standard"><text:s text:c="2"/>8.8000000e-001</text:p>
      <text:p text:style-name="Standard"><text:s text:c="2"/>5.1800000e-001</text:p>
      <text:p text:style-name="Standard"><text:s text:c="2"/>5.0000000e-001</text:p>
      <text:p text:style-name="Standard"><text:s text:c="2"/>9.3000000e-001</text:p>
      <text:p text:style-name="Standard"><text:s text:c="2"/>5.5000000e-002</text:p>
      <text:p text:style-name="Standard"><text:s text:c="2"/>3.1400000e-001</text:p>
      <text:p text:style-name="Standard"><text:s text:c="2"/>9.1000000e-002</text:p>
      <text:p text:style-name="Standard"><text:s text:c="2"/>6.0100000e-001</text:p>
      <text:p text:style-name="Standard"><text:s text:c="2"/>1.2060000e+000</text:p>
      <text:p text:style-name="Standard"><text:s text:c="2"/>2.2900000e-001</text:p>
      <text:p text:style-name="Standard"><text:s text:c="2"/>4.8100000e-001</text:p>
      <text:p text:style-name="Standard"><text:s text:c="2"/>1.0670000e+000</text:p>
      <text:p text:style-name="Standard"><text:s text:c="2"/>1.4090000e+000</text:p>
      <text:p text:style-name="Standard"><text:s/>-2.0350000e+000</text:p>
      <text:p text:style-name="Standard"><text:s/>-2.3190000e+000</text:p>
      <text:p text:style-name="Standard"><text:s/>-1.6390000e+000</text:p>
      <text:p text:style-name="Standard"><text:s/>-1.9120000e+000</text:p>
      <text:p text:style-name="Standard"><text:s/>-6.7300000e-001</text:p>
      <text:p text:style-name="Standard"><text:s text:c="2"/>1.9000000e-001</text:p>
      <text:p text:style-name="Standard"><text:s text:c="2"/>3.3100000e-001</text:p>
      <text:p text:style-name="Standard"><text:s text:c="2"/>3.0000000e-003</text:p>
      <text:p text:style-name="Standard"><text:s/>-1.7020000e+000</text:p>
      <text:p text:style-name="Standard"><text:s/>-1.2580000e+000</text:p>
      <text:p text:style-name="Standard"><text:s/>-1.1490000e+000</text:p>
      <text:p text:style-name="Standard"><text:s/>-2.5310000e+000</text:p>
      <text:p text:style-name="Standard"><text:s/>-4.5550000e+000</text:p>
      <text:p text:style-name="Standard"><text:s/>-3.5560000e+000</text:p>
      <text:p text:style-name="Standard"><text:s/>-1.8220000e+000</text:p>
      <text:p text:style-name="Standard"><text:s/>-2.1420000e+000</text:p>
      <text:p text:style-name="Standard"><text:s/>-1.5580000e+000</text:p>
      <text:p text:style-name="Standard"><text:s text:c="2"/>5.2300000e-001</text:p>
      <text:p text:style-name="Standard"><text:s text:c="2"/>4.4200000e-001</text:p>
      <text:p text:style-name="Standard"><text:s/>-1.0090000e+000</text:p>
      <text:p text:style-name="Standard"><text:s/>-1.3680000e+000</text:p>
      <text:p text:style-name="Standard"><text:s/>-1.0230000e+000</text:p>
      <text:p text:style-name="Standard"><text:s/>-9.4200000e-001</text:p>
      <text:p text:style-name="Standard"><text:s/>-1.2470000e+000</text:p>
      <text:p text:style-name="Standard"><text:s/>-2.2760000e+000</text:p>
      <text:p text:style-name="Standard"><text:s/>-1.8240000e+000</text:p>
      <text:p text:style-name="Standard"><text:s/>-2.7730000e+000</text:p>
      <text:p text:style-name="Standard"><text:s/>-1.6520000e+000</text:p>
      <text:p text:style-name="Standard"><text:s/>-1.3980000e+000</text:p>
      <text:p text:style-name="Standard"><text:s/>-2.8350000e+000</text:p>
      <text:p text:style-name="Standard"><text:s/>-1.4150000e+000</text:p>
      <text:p text:style-name="Standard"><text:s/>-2.1450000e+000</text:p>
      <text:p text:style-name="Standard"><text:s/>-9.7900000e-001</text:p>
      <text:p text:style-name="Standard"><text:s/>-9.1500000e-001</text:p>
      <text:p text:style-name="Standard"><text:s/>-6.5700000e-001</text:p>
      <text:p text:style-name="Standard"><text:s/>-5.2000000e-001</text:p>
      <text:p text:style-name="Standard"><text:s/>-8.7200000e-001</text:p>
      <text:p text:style-name="Standard"><text:s/>-2.1480000e+000</text:p>
      <text:p text:style-name="Standard"><text:s/>-8.1300000e-001</text:p>
      <text:p text:style-name="Standard"><text:s text:c="2"/>3.7400000e-001</text:p>
      <text:p text:style-name="Standard"><text:s text:c="2"/>1.7050000e+000</text:p>
      <text:p text:style-name="Standard"><text:s/>-1.7200000e-001</text:p>
      <text:p text:style-name="Standard"><text:s/>-4.0600000e-001</text:p>
      <text:p text:style-name="Standard"><text:s/>-1.2000000e-002</text:p>
      <text:p text:style-name="Standard"><text:s/>-9.6700000e-001</text:p>
      <text:p text:style-name="Standard"><text:s/>-1.6030000e+000</text:p>
      <text:p text:style-name="Standard"><text:s/>-8.4100000e-001</text:p>
      <text:p text:style-name="Standard"><text:s/>-3.1000000e-002</text:p>
      <text:p text:style-name="Standard"><text:s/>-2.3300000e-001</text:p>
      <text:p text:style-name="Standard"><text:s/>-1.0500000e-001</text:p>
      <text:p text:style-name="Standard"><text:s/>-2.4600000e-001</text:p>
      <text:p text:style-name="Standard"><text:s/>-1.4180000e+000</text:p>
      <text:p text:style-name="Standard"><text:s/>-1.0720000e+000</text:p>
      <text:p text:style-name="Standard"><text:s/>-1.0680000e+000</text:p>
      <text:p text:style-name="Standard"><text:s/>-1.4610000e+000</text:p>
      <text:p text:style-name="Standard"><text:s/>-1.8780000e+000</text:p>
      <text:p text:style-name="Standard"><text:s/>-9.7800000e-001</text:p>
      <text:p text:style-name="Standard"><text:s/>-1.1830000e+000</text:p>
      <text:p text:style-name="Standard"><text:s/>-7.3400000e-001</text:p>
      <text:p text:style-name="Standard"><text:s/>-3.0200000e-001</text:p>
      <text:p text:style-name="Standard"><text:s/>-9.6900000e-001</text:p>
      <text:p text:style-name="Standard"><text:s/>-9.6900000e-001</text:p>
      <text:p text:style-name="Standard"><text:s/>-9.3700000e-001</text:p>
      <text:p text:style-name="Standard"><text:s/>-1.7800000e-001</text:p>
      <text:p text:style-name="Standard"><text:s text:c="2"/>8.7200000e-001</text:p>
      <text:p text:style-name="Standard"><text:s/>-1.4590000e+000</text:p>
      <text:p text:style-name="Standard"><text:s/>-1.0170000e+000</text:p>
      <text:p text:style-name="Standard"><text:s/>-1.8930000e+000</text:p>
      <text:p text:style-name="Standard"><text:s text:c="2"/>1.3800000e-001</text:p>
      <text:p text:style-name="Standard"><text:s/>-8.7400000e-001</text:p>
      <text:p text:style-name="Standard"><text:s/>-9.2800000e-001</text:p>
      <text:p text:style-name="Standard"><text:s/>-1.2800000e+000</text:p>
      <text:p text:style-name="Standard"><text:s/>-1.7060000e+000</text:p>
      <text:p text:style-name="Standard"><text:s/>-2.3600000e-001</text:p>
      <text:p text:style-name="Standard"><text:s/>-1.6870000e+000</text:p>
      <text:p text:style-name="Standard"><text:s/>-2.1160000e+000</text:p>
      <text:p text:style-name="Standard"><text:s/>-3.0640000e+000</text:p>
      <text:p text:style-name="Standard"><text:s/>-3.2920000e+000</text:p>
      <text:p text:style-name="Standard"><text:s/>-3.2560000e+000</text:p>
      <text:p text:style-name="Standard"><text:s/>-1.8360000e+000</text:p>
      <text:p text:style-name="Standard"><text:s/>-2.7610000e+000</text:p>
      <text:p text:style-name="Standard"><text:s/>-2.6240000e+000</text:p>
      <text:p text:style-name="Standard"><text:s/>-1.5260000e+000</text:p>
      <text:p text:style-name="Standard"><text:s/>-4.8300000e-001</text:p>
      <text:p text:style-name="Standard"><text:s/>-1.5320000e+000</text:p>
      <text:p text:style-name="Standard"><text:s/>-3.2900000e-001</text:p>
      <text:p text:style-name="Standard"><text:s/>-3.5500000e+000</text:p>
      <text:p text:style-name="Standard"><text:s/>-7.8800000e-001</text:p>
      <text:p text:style-name="Standard"><text:s text:c="2"/>1.9100000e-001</text:p>
      <text:p text:style-name="Standard"><text:s/>-2.5150000e+000</text:p>
      <text:p text:style-name="Standard"><text:s/>-1.2730000e+000</text:p>
      <text:p text:style-name="Standard"><text:s/>-2.0940000e+000</text:p>
      <text:p text:style-name="Standard"><text:s/>-2.0420000e+000</text:p>
      <text:p text:style-name="Standard"><text:s/>-2.4220000e+000</text:p>
      <text:p text:style-name="Standard"><text:s/>-2.4490000e+000</text:p>
      <text:p text:style-name="Standard"><text:s/>-2.5410000e+000</text:p>
      <text:p text:style-name="Standard"><text:s/>-2.9210000e+000</text:p>
      <text:p text:style-name="Standard"><text:s/>-3.0610000e+000</text:p>
      <text:p text:style-name="Standard"><text:s/>-3.3580000e+000</text:p>
      <text:p text:style-name="Standard"><text:s/>-2.6210000e+000</text:p>
      <text:p text:style-name="Standard"><text:s/>-2.1770000e+000</text:p>
      <text:p text:style-name="Standard"><text:s/>-3.7960000e+000</text:p>
      <text:p text:style-name="Standard"><text:s/>-2.5480000e+000</text:p>
      <text:p text:style-name="Standard"><text:s/>-1.1830000e+000</text:p>
      <text:p text:style-name="Standard"><text:s/>-4.7900000e-001</text:p>
      <text:p text:style-name="Standard"><text:s/>-3.6550000e+000</text:p>
      <text:p text:style-name="Standard"><text:s/>-2.3890000e+000</text:p>
      <text:p text:style-name="Standard"><text:s/>-2.1960000e+000</text:p>
      <text:p text:style-name="Standard"><text:s/>-2.3410000e+000</text:p>
      <text:p text:style-name="Standard"><text:s/>-3.0880000e+000</text:p>
      <text:p text:style-name="Standard"><text:s/>-2.0810000e+000</text:p>
      <text:p text:style-name="Standard"><text:s/>-1.7630000e+000</text:p>
      <text:p text:style-name="Standard"><text:s/>-2.1950000e+000</text:p>
      <text:p text:style-name="Standard"><text:s/>-2.9520000e+000</text:p>
      <text:p text:style-name="Standard"><text:s/>-1.6820000e+000</text:p>
      <text:p text:style-name="Standard"><text:s/>-3.0840000e+000</text:p>
      <text:p text:style-name="Standard"><text:s/>-1.9290000e+000</text:p>
      <text:p text:style-name="Standard"><text:s/>-3.0010000e+000</text:p>
      <text:p text:style-name="Standard"><text:s/>-2.5660000e+000</text:p>
      <text:p text:style-name="Standard"><text:s/>-2.2040000e+000</text:p>
      <text:p text:style-name="Standard"><text:s/>-1.8060000e+000</text:p>
      <text:p text:style-name="Standard"><text:s/>-1.0700000e+000</text:p>
      <text:p text:style-name="Standard"><text:s text:c="2"/>2.4500000e-001</text:p>
      <text:p text:style-name="Standard"><text:s/>-2.6020000e+000</text:p>
      <text:p text:style-name="Standard"><text:s/>-2.0400000e-001</text:p>
      <text:p text:style-name="Standard"><text:s text:c="2"/>1.8500000e-001</text:p>
      <text:p text:style-name="Standard"><text:s/>-2.3660000e+000</text:p>
      <text:p text:style-name="Standard"><text:s/>-1.7350000e+000</text:p>
      <text:p text:style-name="Standard"><text:s/>-5.3100000e-001</text:p>
      <text:p text:style-name="Standard"><text:s/>-1.1270000e+000</text:p>
      <text:p text:style-name="Standard"><text:s/>-3.8600000e-001</text:p>
      <text:p text:style-name="Standard"><text:s text:c="2"/>1.4700000e+000</text:p>
      <text:p text:style-name="Standard"><text:s/>-1.1360000e+000</text:p>
      <text:p text:style-name="Standard"><text:s/>-1.1630000e+000</text:p>
      <text:p text:style-name="Standard"><text:s text:c="2"/>6.0000000e-002</text:p>
      <text:p text:style-name="Standard"><text:s/>-9.1300000e-001</text:p>
      <text:p text:style-name="Standard"><text:s/>-7.6700000e-001</text:p>
      <text:p text:style-name="Standard"><text:s/>-3.0800000e-001</text:p>
      <text:p text:style-name="Standard"><text:s/>-6.0400000e-001</text:p>
      <text:p text:style-name="Standard"><text:s/>-5.5000000e-002</text:p>
      <text:p text:style-name="Standard"><text:s/>-2.3790000e+000</text:p>
      <text:p text:style-name="Standard"><text:s/>-1.4150000e+000</text:p>
      <text:p text:style-name="Standard"><text:s/>-1.2350000e+000</text:p>
      <text:p text:style-name="Standard"><text:s/>-3.1600000e-001</text:p>
      <text:p text:style-name="Standard"><text:s/>-2.2680000e+000</text:p>
      <text:p text:style-name="Standard"><text:s text:c="2"/>5.3200000e-001</text:p>
      <text:p text:style-name="Standard"><text:s/>-1.0940000e+000</text:p>
      <text:p text:style-name="Standard"><text:s/>-1.3870000e+000</text:p>
      <text:p text:style-name="Standard"><text:s text:c="2"/>8.9000000e-002</text:p>
      <text:p text:style-name="Standard"><text:s/>-8.2000000e-002</text:p>
      <text:p text:style-name="Standard"><text:s text:c="2"/>3.4600000e-001</text:p>
      <text:p text:style-name="Standard"><text:s/>-1.0800000e-001</text:p>
      <text:p text:style-name="Standard"><text:s text:c="2"/>1.5300000e-001</text:p>
      <text:p text:style-name="Standard"><text:s text:c="2"/>3.6200000e-001</text:p>
      <text:p text:style-name="Standard"><text:s/>-5.3300000e-001</text:p>
      <text:p text:style-name="Standard"><text:s text:c="2"/>1.2250000e+000</text:p>
      <text:p text:style-name="Standard"><text:s text:c="2"/>2.0000000e+000</text:p>
      <text:p text:style-name="Standard"><text:s/>-1.0900000e+000</text:p>
      <text:p text:style-name="Standard"><text:s/>-5.3600000e-001</text:p>
      <text:p text:style-name="Standard"><text:s/>-2.2680000e+000</text:p>
      <text:p text:style-name="Standard"><text:s/>-3.0200000e+000</text:p>
      <text:p text:style-name="Standard"><text:s/>-1.1750000e+000</text:p>
      <text:p text:style-name="Standard"><text:s text:c="2"/>1.5170000e+000</text:p>
      <text:p text:style-name="Standard"><text:s/>-8.3300000e-001</text:p>
      <text:p text:style-name="Standard"><text:s text:c="2"/>3.9400000e-001</text:p>
      <text:p text:style-name="Standard"><text:s/>-1.3200000e-001</text:p>
      <text:p text:style-name="Standard"><text:s/>-1.9680000e+000</text:p>
      <text:p text:style-name="Standard"><text:s/>-1.2020000e+000</text:p>
      <text:p text:style-name="Standard"><text:s/>-1.9900000e-001</text:p>
      <text:p text:style-name="Standard"><text:s/>-5.4900000e-001</text:p>
      <text:p text:style-name="Standard"><text:s/>-9.0200000e-001</text:p>
      <text:p text:style-name="Standard"><text:s text:c="2"/>7.0300000e-001</text:p>
      <text:p text:style-name="Standard"><text:s text:c="2"/>8.5600000e-001</text:p>
      <text:p text:style-name="Standard"><text:s/>-7.6000000e-002</text:p>
      <text:p text:style-name="Standard"><text:s/>-1.1900000e-001</text:p>
      <text:p text:style-name="Standard"><text:s/>-7.3000000e-001</text:p>
      <text:p text:style-name="Standard"><text:s/>-1.7800000e-001</text:p>
      <text:p text:style-name="Standard"><text:s/>-7.0000000e-003</text:p>
      <text:p text:style-name="Standard"><text:s/>-5.4300000e-001</text:p>
      <text:p text:style-name="Standard"><text:s text:c="2"/>3.7100000e-001</text:p>
      <text:p text:style-name="Standard"><text:s text:c="2"/>5.0900000e-001</text:p>
      <text:p text:style-name="Standard"><text:s text:c="2"/>1.4270000e+000</text:p>
      <text:p text:style-name="Standard"><text:s text:c="2"/>5.5200000e-001</text:p>
      <text:p text:style-name="Standard"><text:s text:c="2"/>1.2570000e+000</text:p>
      <text:p text:style-name="Standard"><text:s text:c="2"/>5.4800000e-001</text:p>
      <text:p text:style-name="Standard"><text:s text:c="2"/>3.5500000e-001</text:p>
      <text:p text:style-name="Standard"><text:s text:c="2"/>3.4700000e-001</text:p>
      <text:p text:style-name="Standard"><text:s/>-2.1770000e+000</text:p>
      <text:p text:style-name="Standard"><text:s text:c="2"/>1.0300000e+000</text:p>
      <text:p text:style-name="Standard"><text:s text:c="2"/>6.1900000e-001</text:p>
      <text:p text:style-name="Standard"><text:s text:c="2"/>1.9000000e-002</text:p>
      <text:p text:style-name="Standard"><text:s/>-1.5900000e-001</text:p>
      <text:p text:style-name="Standard"><text:s text:c="2"/>2.3400000e-001</text:p>
      <text:p text:style-name="Standard"><text:s/>-2.9000000e-002</text:p>
      <text:p text:style-name="Standard"><text:s text:c="2"/>1.6100000e-001</text:p>
      <text:p text:style-name="Standard"><text:s/>-1.2680000e+000</text:p>
      <text:p text:style-name="Standard"><text:s/>-4.0000000e-003</text:p>
      <text:p text:style-name="Standard"><text:s/>-4.8000000e-002</text:p>
      <text:p text:style-name="Standard"><text:s/>-1.0120000e+000</text:p>
      <text:p text:style-name="Standard"><text:s text:c="2"/>1.1890000e+000</text:p>
      <text:p text:style-name="Standard"><text:s text:c="2"/>1.6100000e-001</text:p>
      <text:p text:style-name="Standard"><text:s/>-3.8100000e-001</text:p>
      <text:p text:style-name="Standard"><text:s/>-1.4020000e+000</text:p>
      <text:p text:style-name="Standard"><text:s/>-7.8000000e-002</text:p>
      <text:p text:style-name="Standard"><text:s text:c="2"/>6.2800000e-001</text:p>
      <text:p text:style-name="Standard"><text:s text:c="2"/>5.1800000e-001</text:p>
      <text:p text:style-name="Standard"><text:s text:c="2"/>6.1200000e-001</text:p>
      <text:p text:style-name="Standard"><text:s text:c="2"/>7.8200000e-001</text:p>
      <text:p text:style-name="Standard"><text:s text:c="2"/>4.2100000e-001</text:p>
      <text:p text:style-name="Standard"><text:s/>-6.5600000e-001</text:p>
      <text:p text:style-name="Standard"><text:s/>-5.1700000e-001</text:p>
      <text:p text:style-name="Standard"><text:s text:c="2"/>1.5000000e-002</text:p>
      <text:p text:style-name="Standard"><text:s text:c="2"/>6.1200000e-001</text:p>
      <text:p text:style-name="Standard"><text:s text:c="2"/>3.4300000e-001</text:p>
      <text:p text:style-name="Standard"><text:s text:c="2"/>9.0500000e-001</text:p>
      <text:p text:style-name="Standard"><text:s text:c="2"/>1.1470000e+000</text:p>
      <text:p text:style-name="Standard"><text:s text:c="2"/>5.0200000e-001</text:p>
      <text:p text:style-name="Standard"><text:s/>-7.2000000e-002</text:p>
      <text:p text:style-name="Standard"><text:s text:c="2"/>1.5010000e+000</text:p>
      <text:p text:style-name="Standard"><text:s text:c="2"/>1.4320000e+000</text:p>
      <text:p text:style-name="Standard"><text:s text:c="2"/>7.5700000e-001</text:p>
      <text:p text:style-name="Standard"><text:s text:c="2"/>1.0560000e+000</text:p>
      <text:p text:style-name="Standard"><text:s text:c="2"/>2.0710000e+000</text:p>
      <text:p text:style-name="Standard"><text:s text:c="2"/>2.3380000e+000</text:p>
      <text:p text:style-name="Standard"><text:s text:c="2"/>1.6210000e+000</text:p>
      <text:p text:style-name="Standard"><text:s text:c="2"/>1.8010000e+000</text:p>
      <text:p text:style-name="Standard"><text:s text:c="2"/>2.0780000e+000</text:p>
      <text:p text:style-name="Standard"><text:s text:c="2"/>1.1030000e+000</text:p>
      <text:p text:style-name="Standard"><text:s text:c="2"/>1.2710000e+000</text:p>
      <text:p text:style-name="Standard"><text:s text:c="2"/>1.0480000e+000</text:p>
      <text:p text:style-name="Standard"><text:s text:c="2"/>2.2000000e+000</text:p>
      <text:p text:style-name="Standard"><text:s text:c="2"/>1.4040000e+000</text:p>
      <text:p text:style-name="Standard"><text:s text:c="2"/>9.5500000e-001</text:p>
      <text:p text:style-name="Standard"><text:s text:c="2"/>8.5800000e-001</text:p>
      <text:p text:style-name="Standard"><text:s text:c="2"/>1.4460000e+000</text:p>
      <text:p text:style-name="Standard"><text:s text:c="2"/>1.6150000e+000</text:p>
      <text:p text:style-name="Standard"><text:s text:c="2"/>1.7600000e-001</text:p>
      <text:p text:style-name="Standard"><text:s/>-2.4100000e-001</text:p>
      <text:p text:style-name="Standard"><text:s text:c="2"/>3.3200000e-001</text:p>
      <text:p text:style-name="Standard"><text:s text:c="2"/>1.1790000e+000</text:p>
      <text:p text:style-name="Standard"><text:s text:c="2"/>5.4800000e-001</text:p>
      <text:p text:style-name="Standard"><text:s/>-6.6700000e-001</text:p>
      <text:p text:style-name="Standard"><text:s text:c="2"/>2.5200000e-001</text:p>
      <text:p text:style-name="Standard"><text:s/>-4.6300000e-001</text:p>
      <text:p text:style-name="Standard"><text:s text:c="2"/>1.0370000e+000</text:p>
      <text:p text:style-name="Standard"><text:s text:c="2"/>1.2840000e+000</text:p>
      <text:p text:style-name="Standard"><text:s text:c="2"/>1.4780000e+000</text:p>
      <text:p text:style-name="Standard"><text:s text:c="2"/>3.8800000e-001</text:p>
      <text:p text:style-name="Standard"><text:s text:c="2"/>7.5600000e-001</text:p>
      <text:p text:style-name="Standard"><text:s text:c="2"/>8.7500000e-001</text:p>
      <text:p text:style-name="Standard"><text:s text:c="2"/>6.6000000e-001</text:p>
      <text:p text:style-name="Standard"><text:s text:c="2"/>2.7100000e-001</text:p>
      <text:p text:style-name="Standard"><text:s text:c="2"/>1.4120000e+000</text:p>
      <text:p text:style-name="Standard"><text:s text:c="2"/>1.8050000e+000</text:p>
      <text:p text:style-name="Standard"><text:s text:c="2"/>1.2810000e+000</text:p>
      <text:p text:style-name="Standard"><text:s text:c="2"/>9.3500000e-001</text:p>
      <text:p text:style-name="Standard"><text:s text:c="2"/>3.9700000e-001</text:p>
      <text:p text:style-name="Standard"><text:s text:c="2"/>3.0700000e-001</text:p>
      <text:p text:style-name="Standard"><text:s text:c="2"/>8.1500000e-001</text:p>
      <text:p text:style-name="Standard"><text:s text:c="2"/>1.1700000e+000</text:p>
      <text:p text:style-name="Standard"><text:s text:c="2"/>2.0180000e+000</text:p>
      <text:p text:style-name="Standard"><text:s text:c="2"/>1.7230000e+000</text:p>
      <text:p text:style-name="Standard"><text:s text:c="2"/>2.3550000e+000</text:p>
      <text:p text:style-name="Standard"><text:s text:c="2"/>8.2000000e-001</text:p>
      <text:p text:style-name="Standard"><text:s text:c="2"/>6.0300000e-001</text:p>
      <text:p text:style-name="Standard"><text:s text:c="2"/>1.0250000e+000</text:p>
      <text:p text:style-name="Standard"><text:s text:c="2"/>1.9520000e+000</text:p>
      <text:p text:style-name="Standard"><text:s text:c="2"/>3.5300000e-001</text:p>
      <text:p text:style-name="Standard"><text:s/>-7.1600000e-001</text:p>
      <text:p text:style-name="Standard"><text:s/>-7.3700000e-001</text:p>
      <text:p text:style-name="Standard"><text:s/>-1.0840000e+000</text:p>
      <text:p text:style-name="Standard"><text:s/>-3.1000000e-001</text:p>
      <text:p text:style-name="Standard"><text:s/>-1.1650000e+000</text:p>
      <text:p text:style-name="Standard"><text:s/>-1.8870000e+000</text:p>
      <text:p text:style-name="Standard"><text:s/>-9.0600000e-001</text:p>
      <text:p text:style-name="Standard"><text:s/>-2.1100000e-001</text:p>
      <text:p text:style-name="Standard"><text:s text:c="2"/>7.8000000e-002</text:p>
      <text:p text:style-name="Standard"><text:s/>-3.5500000e-001</text:p>
      <text:p text:style-name="Standard"><text:s/>-3.9200000e-001</text:p>
      <text:p text:style-name="Standard"><text:s/>-4.8100000e-001</text:p>
      <text:p text:style-name="Standard"><text:s/>-1.8700000e+000</text:p>
      <text:p text:style-name="Standard"><text:s/>-6.9000000e-001</text:p>
      <text:p text:style-name="Standard"><text:s/>-1.3700000e-001</text:p>
      <text:p text:style-name="Standard"><text:s/>-3.7000000e-001</text:p>
      <text:p text:style-name="Standard"><text:s/>-6.5200000e-001</text:p>
      <text:p text:style-name="Standard"><text:s text:c="2"/>5.5800000e-001</text:p>
      <text:p text:style-name="Standard"><text:s text:c="2"/>9.7600000e-001</text:p>
      <text:p text:style-name="Standard"><text:s text:c="2"/>6.4400000e-001</text:p>
      <text:p text:style-name="Standard"><text:s text:c="2"/>2.0200000e-001</text:p>
      <text:p text:style-name="Standard"><text:s/>-4.0200000e-001</text:p>
      <text:p text:style-name="Standard"><text:s/>-6.6300000e-001</text:p>
      <text:p text:style-name="Standard"><text:s/>-5.4800000e-001</text:p>
      <text:p text:style-name="Standard"><text:s text:c="2"/>5.7700000e-001</text:p>
      <text:p text:style-name="Standard"><text:s/>-1.6300000e-001</text:p>
      <text:p text:style-name="Standard"><text:s/>-8.0000000e-002</text:p>
      <text:p text:style-name="Standard"><text:s/>-2.4600000e-001</text:p>
      <text:p text:style-name="Standard"><text:s text:c="2"/>2.4000000e-002</text:p>
      <text:p text:style-name="Standard"><text:s/>-1.0540000e+000</text:p>
      <text:p text:style-name="Standard"><text:s/>-5.8200000e-001</text:p>
      <text:p text:style-name="Standard"><text:s/>-2.8200000e-001</text:p>
      <text:p text:style-name="Standard"><text:s/>-3.6000000e-001</text:p>
      <text:p text:style-name="Standard"><text:s/>-6.4200000e-001</text:p>
      <text:p text:style-name="Standard"><text:s/>-1.6740000e+000</text:p>
      <text:p text:style-name="Standard"><text:s text:c="2"/>3.5500000e-001</text:p>
      <text:p text:style-name="Standard"><text:s/>-6.0500000e-001</text:p>
      <text:p text:style-name="Standard"><text:s/>-8.4000000e-001</text:p>
      <text:p text:style-name="Standard"><text:s text:c="2"/>1.6300000e-001</text:p>
      <text:p text:style-name="Standard"><text:s text:c="2"/>5.5000000e-001</text:p>
      <text:p text:style-name="Standard"><text:s text:c="2"/>9.3500000e-001</text:p>
      <text:p text:style-name="Standard"><text:s text:c="2"/>1.1760000e+000</text:p>
      <text:p text:style-name="Standard"><text:s text:c="2"/>1.5980000e+000</text:p>
      <text:p text:style-name="Standard"><text:s text:c="2"/>1.0840000e+000</text:p>
      <text:p text:style-name="Standard"><text:s text:c="2"/>6.4200000e-001</text:p>
      <text:p text:style-name="Standard"><text:s text:c="2"/>1.6460000e+000</text:p>
      <text:p text:style-name="Standard"><text:s text:c="2"/>1.1990000e+000</text:p>
      <text:p text:style-name="Standard"><text:s text:c="2"/>8.2400000e-001</text:p>
      <text:p text:style-name="Standard"><text:s text:c="2"/>1.3590000e+000</text:p>
      <text:p text:style-name="Standard"><text:s text:c="2"/>2.8500000e-001</text:p>
      <text:p text:style-name="Standard"><text:s text:c="2"/>1.3470000e+000</text:p>
      <text:p text:style-name="Standard"><text:s text:c="2"/>4.2200000e-001</text:p>
      <text:p text:style-name="Standard"><text:s text:c="2"/>4.8600000e-001</text:p>
      <text:p text:style-name="Standard"><text:s/>-4.3000000e-002</text:p>
      <text:p text:style-name="Standard"><text:s text:c="2"/>2.9700000e-001</text:p>
      <text:p text:style-name="Standard"><text:s text:c="2"/>2.6500000e-001</text:p>
      <text:p text:style-name="Standard"><text:s text:c="2"/>7.3600000e-001</text:p>
      <text:p text:style-name="Standard"><text:s text:c="2"/>4.0600000e-001</text:p>
      <text:p text:style-name="Standard"><text:s text:c="2"/>2.5500000e-001</text:p>
      <text:p text:style-name="Standard"><text:s text:c="2"/>2.8800000e-001</text:p>
      <text:p text:style-name="Standard"><text:s text:c="2"/>3.3000000e-002</text:p>
      <text:p text:style-name="Standard"><text:s/>-1.2180000e+000</text:p>
      <text:p text:style-name="Standard"><text:s/>-5.8900000e-001</text:p>
      <text:p text:style-name="Standard"><text:s/>-4.3700000e-001</text:p>
      <text:p text:style-name="Standard"><text:s/>-3.9700000e-001</text:p>
      <text:p text:style-name="Standard"><text:s text:c="2"/>5.5300000e-001</text:p>
      <text:p text:style-name="Standard"><text:s/>-1.0920000e+000</text:p>
      <text:p text:style-name="Standard"><text:s/>-4.4100000e-001</text:p>
      <text:p text:style-name="Standard"><text:s text:c="2"/>5.5700000e-001</text:p>
      <text:p text:style-name="Standard"><text:s text:c="2"/>3.9100000e-001</text:p>
      <text:p text:style-name="Standard"><text:s text:c="2"/>4.6700000e-001</text:p>
      <text:p text:style-name="Standard"><text:s text:c="2"/>5.5000000e-001</text:p>
      <text:p text:style-name="Standard"><text:s/>-1.8410000e+000</text:p>
      <text:p text:style-name="Standard"><text:s/>-1.1640000e+000</text:p>
      <text:p text:style-name="Standard"><text:s/>-6.5500000e-001</text:p>
      <text:p text:style-name="Standard"><text:s/>-1.9500000e-001</text:p>
      <text:p text:style-name="Standard"><text:s text:c="2"/>6.9000000e-002</text:p>
      <text:p text:style-name="Standard"><text:s text:c="2"/>4.2000000e-002</text:p>
      <text:p text:style-name="Standard"><text:s text:c="2"/>7.5400000e-001</text:p>
      <text:p text:style-name="Standard"><text:s/>-2.9700000e-001</text:p>
      <text:p text:style-name="Standard"><text:s text:c="2"/>3.7400000e-001</text:p>
      <text:p text:style-name="Standard"><text:s text:c="2"/>6.4800000e-001</text:p>
      <text:p text:style-name="Standard"><text:s text:c="2"/>4.0700000e-001</text:p>
      <text:p text:style-name="Standard"><text:s/>-9.0000000e-002</text:p>
      <text:p text:style-name="Standard"><text:s text:c="2"/>1.2000000e-002</text:p>
      <text:p text:style-name="Standard"><text:s/>-3.4100000e-001</text:p>
      <text:p text:style-name="Standard"><text:s/>-5.5300000e-001</text:p>
      <text:p text:style-name="Standard"><text:s text:c="2"/>2.9200000e-001</text:p>
      <text:p text:style-name="Standard"><text:s text:c="2"/>6.5800000e-001</text:p>
      <text:p text:style-name="Standard"><text:s text:c="2"/>3.0700000e-001</text:p>
      <text:p text:style-name="Standard"><text:s/>-1.0260000e+000</text:p>
      <text:p text:style-name="Standard"><text:s text:c="2"/>1.1310000e+000</text:p>
      <text:p text:style-name="Standard"><text:s text:c="2"/>4.7700000e-001</text:p>
      <text:p text:style-name="Standard"><text:s text:c="2"/>3.9900000e-001</text:p>
      <text:p text:style-name="Standard"><text:s text:c="2"/>8.1300000e-001</text:p>
      <text:p text:style-name="Standard"><text:s text:c="2"/>8.8700000e-001</text:p>
      <text:p text:style-name="Standard"><text:s text:c="2"/>1.2920000e+000</text:p>
      <text:p text:style-name="Standard"><text:s text:c="2"/>6.2900000e-001</text:p>
      <text:p text:style-name="Standard"><text:s text:c="2"/>7.7900000e-001</text:p>
      <text:p text:style-name="Standard"><text:s text:c="2"/>3.6700000e-001</text:p>
      <text:p text:style-name="Standard"><text:s text:c="2"/>4.0500000e-001</text:p>
      <text:p text:style-name="Standard"><text:s text:c="2"/>1.2600000e-001</text:p>
      <text:p text:style-name="Standard"><text:s text:c="2"/>1.0390000e+000</text:p>
      <text:p text:style-name="Standard"><text:s text:c="2"/>1.0790000e+000</text:p>
      <text:p text:style-name="Standard"><text:s text:c="2"/>2.2800000e-001</text:p>
      <text:p text:style-name="Standard"><text:s text:c="2"/>1.0270000e+000</text:p>
      <text:p text:style-name="Standard"><text:s text:c="2"/>4.3400000e-001</text:p>
      <text:p text:style-name="Standard"><text:s text:c="2"/>1.3900000e+000</text:p>
      <text:p text:style-name="Standard"><text:s text:c="2"/>8.2700000e-001</text:p>
      <text:p text:style-name="Standard"><text:s text:c="2"/>9.6200000e-001</text:p>
      <text:p text:style-name="Standard"><text:s text:c="2"/>1.3490000e+000</text:p>
      <text:p text:style-name="Standard"><text:s text:c="2"/>7.3400000e-001</text:p>
      <text:p text:style-name="Standard"><text:s/>-5.5800000e-001</text:p>
      <text:p text:style-name="Standard"><text:s/>-3.4800000e-001</text:p>
      <text:p text:style-name="Standard"><text:s/>-9.9800000e-001</text:p>
      <text:p text:style-name="Standard"><text:s text:c="2"/>5.7000000e-002</text:p>
      <text:p text:style-name="Standard"><text:s text:c="2"/>6.1600000e-001</text:p>
      <text:p text:style-name="Standard"><text:s text:c="2"/>6.7000000e-001</text:p>
      <text:p text:style-name="Standard"><text:s text:c="2"/>2.6400000e-001</text:p>
      <text:p text:style-name="Standard"><text:s text:c="2"/>1.0060000e+000</text:p>
      <text:p text:style-name="Standard"><text:s text:c="2"/>1.1510000e+000</text:p>
      <text:p text:style-name="Standard"><text:s text:c="2"/>1.5170000e+000</text:p>
      <text:p text:style-name="Standard"><text:s text:c="2"/>1.7530000e+000</text:p>
      <text:p text:style-name="Standard"><text:s text:c="2"/>7.8200000e-001</text:p>
      <text:p text:style-name="Standard"><text:s text:c="2"/>5.5000000e-002</text:p>
      <text:p text:style-name="Standard"><text:s text:c="2"/>2.3920000e+000</text:p>
      <text:p text:style-name="Standard"><text:s text:c="2"/>1.6750000e+000</text:p>
      <text:p text:style-name="Standard"><text:s text:c="2"/>1.4470000e+000</text:p>
      <text:p text:style-name="Standard"><text:s text:c="2"/>2.8700000e-001</text:p>
      <text:p text:style-name="Standard"><text:s text:c="2"/>6.8100000e-001</text:p>
      <text:p text:style-name="Standard"><text:s text:c="2"/>1.0980000e+000</text:p>
      <text:p text:style-name="Standard"><text:s text:c="2"/>2.6300000e-001</text:p>
      <text:p text:style-name="Standard"><text:s text:c="2"/>4.5700000e-001</text:p>
      <text:p text:style-name="Standard"><text:s text:c="2"/>6.7400000e-001</text:p>
      <text:p text:style-name="Standard"><text:s text:c="2"/>2.0300000e-001</text:p>
      <text:p text:style-name="Standard"><text:s text:c="2"/>1.2410000e+000</text:p>
      <text:p text:style-name="Standard"><text:s text:c="2"/>4.5300000e-001</text:p>
      <text:p text:style-name="Standard"><text:s text:c="2"/>1.2100000e+000</text:p>
      <text:p text:style-name="Standard"><text:s text:c="2"/>8.0700000e-001</text:p>
      <text:p text:style-name="Standard"><text:s text:c="2"/>1.1700000e+000</text:p>
      <text:p text:style-name="Standard"><text:s text:c="2"/>1.9000000e+000</text:p>
      <text:p text:style-name="Standard"><text:s text:c="2"/>1.7610000e+000</text:p>
      <text:p text:style-name="Standard"><text:s text:c="2"/>2.0270000e+000</text:p>
      <text:p text:style-name="Standard"><text:s text:c="2"/>1.4450000e+000</text:p>
      <text:p text:style-name="Standard"><text:s/>-9.0000000e-003</text:p>
      <text:p text:style-name="Standard"><text:s text:c="2"/>7.3600000e-001</text:p>
      <text:p text:style-name="Standard"><text:s text:c="2"/>5.3600000e-001</text:p>
      <text:p text:style-name="Standard"><text:s text:c="2"/>1.6820000e+000</text:p>
      <text:p text:style-name="Standard"><text:s text:c="2"/>1.1800000e+000</text:p>
      <text:p text:style-name="Standard"><text:s text:c="2"/>1.6440000e+000</text:p>
      <text:p text:style-name="Standard"><text:s text:c="2"/>7.7500000e-001</text:p>
      <text:p text:style-name="Standard"><text:s/>-2.8000000e-001</text:p>
      <text:p text:style-name="Standard"><text:s text:c="2"/>1.3740000e+000</text:p>
      <text:p text:style-name="Standard"><text:s text:c="2"/>2.0930000e+000</text:p>
      <text:p text:style-name="Standard"><text:s text:c="2"/>2.1060000e+000</text:p>
      <text:p text:style-name="Standard"><text:s text:c="2"/>1.1710000e+000</text:p>
      <text:p text:style-name="Standard"><text:s text:c="2"/>1.5670000e+000</text:p>
      <text:p text:style-name="Standard"><text:s/>-9.6700000e-001</text:p>
      <text:p text:style-name="Standard"><text:s text:c="2"/>6.0000000e-002</text:p>
      <text:p text:style-name="Standard"><text:s text:c="2"/>1.0030000e+000</text:p>
      <text:p text:style-name="Standard"><text:s/>-2.4000000e-002</text:p>
      <text:p text:style-name="Standard"><text:s text:c="2"/>6.3700000e-001</text:p>
      <text:p text:style-name="Standard"><text:s text:c="2"/>1.0270000e+000</text:p>
      <text:p text:style-name="Standard"><text:s/>-7.7700000e-001</text:p>
      <text:p text:style-name="Standard"><text:s text:c="2"/>3.3600000e-001</text:p>
      <text:p text:style-name="Standard"><text:s text:c="2"/>9.0400000e-001</text:p>
      <text:p text:style-name="Standard"><text:s text:c="2"/>8.6400000e-001</text:p>
      <text:p text:style-name="Standard"><text:s text:c="2"/>7.0600000e-001</text:p>
      <text:p text:style-name="Standard"><text:s text:c="2"/>6.2800000e-001</text:p>
      <text:p text:style-name="Standard"><text:s text:c="2"/>7.9400000e-001</text:p>
      <text:p text:style-name="Standard"><text:s text:c="2"/>6.9200000e-001</text:p>
      <text:p text:style-name="Standard"><text:s text:c="2"/>5.6800000e-001</text:p>
      <text:p text:style-name="Standard"><text:s text:c="2"/>1.1150000e+000</text:p>
      <text:p text:style-name="Standard"><text:s text:c="2"/>9.3600000e-001</text:p>
      <text:p text:style-name="Standard"><text:s text:c="2"/>1.4400000e-001</text:p>
      <text:p text:style-name="Standard"><text:s/>-2.7000000e-002</text:p>
      <text:p text:style-name="Standard"><text:s text:c="2"/>3.7700000e-001</text:p>
      <text:p text:style-name="Standard"><text:s/>-5.2500000e-001</text:p>
      <text:p text:style-name="Standard"><text:s/>-4.8400000e-001</text:p>
      <text:p text:style-name="Standard"><text:s text:c="2"/>6.0100000e-001</text:p>
      <text:p text:style-name="Standard"><text:s text:c="2"/>6.1100000e-001</text:p>
      <text:p text:style-name="Standard"><text:s text:c="2"/>5.6100000e-001</text:p>
      <text:p text:style-name="Standard"><text:s/>-1.0300000e-001</text:p>
      <text:p text:style-name="Standard"><text:s text:c="2"/>1.8800000e-001</text:p>
      <text:p text:style-name="Standard"><text:s/>-6.3600000e-001</text:p>
      <text:p text:style-name="Standard"><text:s/>-5.7000000e-001</text:p>
      <text:p text:style-name="Standard"><text:s/>-7.5100000e-001</text:p>
      <text:p text:style-name="Standard"><text:s/>-8.8300000e-001</text:p>
      <text:p text:style-name="Standard"><text:s text:c="2"/>1.1800000e-001</text:p>
      <text:p text:style-name="Standard"><text:s/>-2.5900000e-001</text:p>
      <text:p text:style-name="Standard"><text:s text:c="2"/>1.2900000e-001</text:p>
      <text:p text:style-name="Standard"><text:s/>-3.0900000e-001</text:p>
      <text:p text:style-name="Standard"><text:s text:c="2"/>1.1570000e+000</text:p>
      <text:p text:style-name="Standard"><text:s text:c="2"/>5.7700000e-001</text:p>
      <text:p text:style-name="Standard"><text:s/>-3.0000000e-001</text:p>
      <text:p text:style-name="Standard"><text:s text:c="2"/>2.4900000e-001</text:p>
      <text:p text:style-name="Standard"><text:s/>-3.2600000e-001</text:p>
      <text:p text:style-name="Standard"><text:s text:c="2"/>1.6000000e-001</text:p>
      <text:p text:style-name="Standard"><text:s/>-4.9000000e-001</text:p>
      <text:p text:style-name="Standard"><text:s/>-2.7200000e-001</text:p>
      <text:p text:style-name="Standard"><text:s text:c="2"/>1.3700000e+000</text:p>
      <text:p text:style-name="Standard"><text:s/>-1.1510000e+000</text:p>
      <text:p text:style-name="Standard"><text:s/>-1.6050000e+000</text:p>
      <text:p text:style-name="Standard"><text:s text:c="2"/>1.0300000e-001</text:p>
      <text:p text:style-name="Standard"><text:s/>-8.6000000e-001</text:p>
      <text:p text:style-name="Standard"><text:s text:c="2"/>4.4300000e-001</text:p>
      <text:p text:style-name="Standard"><text:s/>-7.5300000e-001</text:p>
      <text:p text:style-name="Standard"><text:s text:c="2"/>5.7000000e-002</text:p>
      <text:p text:style-name="Standard"><text:s/>-4.3560000e+000</text:p>
      <text:p text:style-name="Standard"><text:s/>-3.5560000e+000</text:p>
      <text:p text:style-name="Standard"><text:s/>-3.9520000e+000</text:p>
      <text:p text:style-name="Standard"><text:s/>-2.3580000e+000</text:p>
      <text:p text:style-name="Standard"><text:s/>-6.0700000e-001</text:p>
      <text:p text:style-name="Standard"><text:s text:c="2"/>6.1000000e-002</text:p>
      <text:p text:style-name="Standard"><text:s text:c="2"/>1.0400000e+000</text:p>
      <text:p text:style-name="Standard"><text:s text:c="2"/>9.2200000e-001</text:p>
      <text:p text:style-name="Standard"><text:s text:c="2"/>3.5000000e-001</text:p>
      <text:p text:style-name="Standard"><text:s/>-6.1500000e-001</text:p>
      <text:p text:style-name="Standard"><text:s/>-7.0300000e-001</text:p>
      <text:p text:style-name="Standard"><text:s/>-1.2100000e-001</text:p>
      <text:p text:style-name="Standard"><text:s/>-2.6300000e-001</text:p>
      <text:p text:style-name="Standard"><text:s/>-3.6700000e-001</text:p>
      <text:p text:style-name="Standard"><text:s text:c="2"/>9.4000000e-002</text:p>
      <text:p text:style-name="Standard"><text:s text:c="2"/>2.3700000e-001</text:p>
      <text:p text:style-name="Standard"><text:s/>-4.7300000e-001</text:p>
      <text:p text:style-name="Standard"><text:s text:c="2"/>7.1700000e-001</text:p>
      <text:p text:style-name="Standard"><text:s text:c="2"/>1.0610000e+000</text:p>
      <text:p text:style-name="Standard"><text:s text:c="2"/>1.6000000e-002</text:p>
      <text:p text:style-name="Standard"><text:s text:c="2"/>8.1500000e-001</text:p>
      <text:p text:style-name="Standard"><text:s text:c="2"/>1.0070000e+000</text:p>
      <text:p text:style-name="Standard"><text:s text:c="2"/>8.9100000e-001</text:p>
      <text:p text:style-name="Standard"><text:s text:c="2"/>1.0700000e+000</text:p>
      <text:p text:style-name="Standard"><text:s text:c="2"/>5.5600000e-001</text:p>
      <text:p text:style-name="Standard"><text:s text:c="2"/>7.4600000e-001</text:p>
      <text:p text:style-name="Standard"><text:s/>-1.3500000e-001</text:p>
      <text:p text:style-name="Standard"><text:s text:c="2"/>2.1600000e-001</text:p>
      <text:p text:style-name="Standard"><text:s text:c="2"/>1.1900000e+000</text:p>
      <text:p text:style-name="Standard"><text:s text:c="2"/>6.2000000e-002</text:p>
      <text:p text:style-name="Standard"><text:s/>-1.3550000e+000</text:p>
      <text:p text:style-name="Standard"><text:s/>-8.5800000e-001</text:p>
      <text:p text:style-name="Standard"><text:s/>-1.2810000e+000</text:p>
      <text:p text:style-name="Standard"><text:s/>-9.0500000e-001</text:p>
      <text:p text:style-name="Standard"><text:s/>-2.0520000e+000</text:p>
      <text:p text:style-name="Standard"><text:s/>-2.6340000e+000</text:p>
      <text:p text:style-name="Standard"><text:s/>-2.5570000e+000</text:p>
      <text:p text:style-name="Standard"><text:s/>-2.1010000e+000</text:p>
      <text:p text:style-name="Standard"><text:s/>-1.6080000e+000</text:p>
      <text:p text:style-name="Standard"><text:s/>-1.4460000e+000</text:p>
      <text:p text:style-name="Standard"><text:s/>-1.9170000e+000</text:p>
      <text:p text:style-name="Standard"><text:s/>-1.0950000e+000</text:p>
      <text:p text:style-name="Standard"><text:s/>-3.6500000e-001</text:p>
      <text:p text:style-name="Standard"><text:s/>-1.0390000e+000</text:p>
      <text:p text:style-name="Standard"><text:s/>-1.4290000e+000</text:p>
      <text:p text:style-name="Standard"><text:s/>-1.4190000e+000</text:p>
      <text:p text:style-name="Standard"><text:s/>-1.4180000e+000</text:p>
      <text:p text:style-name="Standard"><text:s/>-2.3980000e+000</text:p>
      <text:p text:style-name="Standard"><text:s/>-1.9600000e+000</text:p>
      <text:p text:style-name="Standard"><text:s/>-2.7460000e+000</text:p>
      <text:p text:style-name="Standard"><text:s/>-1.7860000e+000</text:p>
      <text:p text:style-name="Standard"><text:s/>-1.4330000e+000</text:p>
      <text:p text:style-name="Standard"><text:s/>-1.0700000e+000</text:p>
      <text:p text:style-name="Standard"><text:s/>-7.2700000e-001</text:p>
      <text:p text:style-name="Standard"><text:s text:c="2"/>1.0000000e-002</text:p>
      <text:p text:style-name="Standard"><text:s/>-3.2200000e-001</text:p>
      <text:p text:style-name="Standard"><text:s/>-2.2400000e-001</text:p>
      <text:p text:style-name="Standard"><text:s text:c="2"/>8.6500000e-001</text:p>
      <text:p text:style-name="Standard"><text:s text:c="2"/>4.2900000e-001</text:p>
      <text:p text:style-name="Standard"><text:s text:c="2"/>7.8300000e-001</text:p>
      <text:p text:style-name="Standard"><text:s text:c="2"/>1.3850000e+000</text:p>
      <text:p text:style-name="Standard"><text:s text:c="2"/>1.6760000e+000</text:p>
      <text:p text:style-name="Standard"><text:s text:c="2"/>1.2740000e+000</text:p>
      <text:p text:style-name="Standard"><text:s text:c="2"/>1.9380000e+000</text:p>
      <text:p text:style-name="Standard"><text:s text:c="2"/>2.2890000e+000</text:p>
      <text:p text:style-name="Standard"><text:s text:c="2"/>1.4710000e+000</text:p>
      <text:p text:style-name="Standard"><text:s text:c="2"/>2.1970000e+000</text:p>
      <text:p text:style-name="Standard"><text:s text:c="2"/>8.9700000e-001</text:p>
      <text:p text:style-name="Standard"><text:s text:c="2"/>2.0980000e+000</text:p>
      <text:p text:style-name="Standard"><text:s text:c="2"/>2.0170000e+000</text:p>
      <text:p text:style-name="Standard"><text:s text:c="2"/>1.4340000e+000</text:p>
      <text:p text:style-name="Standard"><text:s text:c="2"/>2.0110000e+000</text:p>
      <text:p text:style-name="Standard"><text:s text:c="2"/>1.5510000e+000</text:p>
      <text:p text:style-name="Standard"><text:s text:c="2"/>9.5400000e-001</text:p>
      <text:p text:style-name="Standard"><text:s text:c="2"/>4.2400000e-001</text:p>
      <text:p text:style-name="Standard"><text:s/>-2.6900000e-001</text:p>
      <text:p text:style-name="Standard"><text:s text:c="2"/>1.3660000e+000</text:p>
      <text:p text:style-name="Standard"><text:s text:c="2"/>1.2790000e+000</text:p>
      <text:p text:style-name="Standard"><text:s text:c="2"/>2.1680000e+000</text:p>
      <text:p text:style-name="Standard"><text:s text:c="2"/>6.6800000e-001</text:p>
      <text:p text:style-name="Standard"><text:s text:c="2"/>2.2810000e+000</text:p>
      <text:p text:style-name="Standard"><text:s text:c="2"/>1.5610000e+000</text:p>
      <text:p text:style-name="Standard"><text:s text:c="2"/>2.3910000e+000</text:p>
      <text:p text:style-name="Standard"><text:s text:c="2"/>1.1610000e+000</text:p>
      <text:p text:style-name="Standard"><text:s text:c="2"/>2.0410000e+000</text:p>
      <text:p text:style-name="Standard"><text:s text:c="2"/>9.0200000e-001</text:p>
      <text:p text:style-name="Standard"><text:s text:c="2"/>2.0060000e+000</text:p>
      <text:p text:style-name="Standard"><text:s text:c="2"/>1.6770000e+000</text:p>
      <text:p text:style-name="Standard"><text:s text:c="2"/>1.0930000e+000</text:p>
      <text:p text:style-name="Standard"><text:s text:c="2"/>9.2500000e-001</text:p>
      <text:p text:style-name="Standard"><text:s text:c="2"/>1.7370000e+000</text:p>
      <text:p text:style-name="Standard"><text:s text:c="2"/>1.8660000e+000</text:p>
      <text:p text:style-name="Standard"><text:s text:c="2"/>1.7160000e+000</text:p>
      <text:p text:style-name="Standard"><text:s text:c="2"/>2.1770000e+000</text:p>
      <text:p text:style-name="Standard"><text:s text:c="2"/>1.6820000e+000</text:p>
      <text:p text:style-name="Standard"><text:s text:c="2"/>1.3860000e+000</text:p>
      <text:p text:style-name="Standard"><text:s text:c="2"/>1.3830000e+000</text:p>
      <text:p text:style-name="Standard"><text:s text:c="2"/>1.2160000e+000</text:p>
      <text:p text:style-name="Standard"><text:s text:c="2"/>1.3380000e+000</text:p>
      <text:p text:style-name="Standard"><text:s text:c="2"/>7.6400000e-001</text:p>
      <text:p text:style-name="Standard"><text:s text:c="2"/>1.1110000e+000</text:p>
      <text:p text:style-name="Standard"><text:s text:c="2"/>1.5080000e+000</text:p>
      <text:p text:style-name="Standard"><text:s text:c="2"/>1.6100000e+000</text:p>
      <text:p text:style-name="Standard"><text:s text:c="2"/>1.1840000e+000</text:p>
      <text:p text:style-name="Standard"><text:s text:c="2"/>1.3170000e+000</text:p>
      <text:p text:style-name="Standard"><text:s text:c="2"/>2.1390000e+000</text:p>
      <text:p text:style-name="Standard"><text:s text:c="2"/>1.7300000e-001</text:p>
      <text:p text:style-name="Standard"><text:s/>-5.8900000e-001</text:p>
      <text:p text:style-name="Standard"><text:s/>-6.7700000e-001</text:p>
      <text:p text:style-name="Standard"><text:s text:c="2"/>2.6400000e-001</text:p>
      <text:p text:style-name="Standard"><text:s text:c="2"/>1.7460000e+000</text:p>
      <text:p text:style-name="Standard"><text:s text:c="2"/>1.4560000e+000</text:p>
      <text:p text:style-name="Standard"><text:s/>-1.0250000e+000</text:p>
      <text:p text:style-name="Standard"><text:s text:c="2"/>1.3480000e+000</text:p>
      <text:p text:style-name="Standard"><text:s text:c="2"/>6.1900000e-001</text:p>
      <text:p text:style-name="Standard"><text:s text:c="2"/>1.3040000e+000</text:p>
      <text:p text:style-name="Standard"><text:s text:c="2"/>1.0830000e+000</text:p>
      <text:p text:style-name="Standard"><text:s text:c="2"/>4.8600000e-001</text:p>
      <text:p text:style-name="Standard"><text:s/>-2.1100000e-001</text:p>
      <text:p text:style-name="Standard"><text:s text:c="2"/>1.7330000e+000</text:p>
      <text:p text:style-name="Standard"><text:s text:c="2"/>1.7590000e+000</text:p>
      <text:p text:style-name="Standard"><text:s/>-1.3300000e-001</text:p>
      <text:p text:style-name="Standard"><text:s/>-7.2000000e-002</text:p>
      <text:p text:style-name="Standard"><text:s/>-1.7700000e-001</text:p>
      <text:p text:style-name="Standard"><text:s/>-1.8000000e-001</text:p>
      <text:p text:style-name="Standard"><text:s/>-2.6600000e-001</text:p>
      <text:p text:style-name="Standard"><text:s text:c="2"/>3.2000000e-001</text:p>
      <text:p text:style-name="Standard"><text:s/>-7.6500000e-001</text:p>
      <text:p text:style-name="Standard"><text:s text:c="2"/>3.1900000e-001</text:p>
      <text:p text:style-name="Standard"><text:s text:c="2"/>1.6910000e+000</text:p>
      <text:p text:style-name="Standard"><text:s text:c="2"/>1.2460000e+000</text:p>
      <text:p text:style-name="Standard"><text:s text:c="2"/>5.2000000e-001</text:p>
      <text:p text:style-name="Standard"><text:s text:c="2"/>5.2400000e-001</text:p>
      <text:p text:style-name="Standard"><text:s text:c="2"/>7.0900000e-001</text:p>
      <text:p text:style-name="Standard"><text:s/>-2.8000000e-002</text:p>
      <text:p text:style-name="Standard"><text:s text:c="2"/>1.2010000e+000</text:p>
      <text:p text:style-name="Standard"><text:s text:c="2"/>7.2400000e-001</text:p>
      <text:p text:style-name="Standard"><text:s text:c="2"/>1.3900000e-001</text:p>
      <text:p text:style-name="Standard"><text:s/>-7.8200000e-001</text:p>
      <text:p text:style-name="Standard"><text:s/>-5.0600000e-001</text:p>
      <text:p text:style-name="Standard"><text:s/>-1.0530000e+000</text:p>
      <text:p text:style-name="Standard"><text:s/>-2.1150000e+000</text:p>
      <text:p text:style-name="Standard"><text:s/>-8.9300000e-001</text:p>
      <text:p text:style-name="Standard"><text:s/>-6.3600000e-001</text:p>
      <text:p text:style-name="Standard"><text:s text:c="2"/>1.7010000e+000</text:p>
      <text:p text:style-name="Standard"><text:s text:c="2"/>1.3990000e+000</text:p>
      <text:p text:style-name="Standard"><text:s/>-2.9400000e-001</text:p>
      <text:p text:style-name="Standard"><text:s text:c="2"/>8.8700000e-001</text:p>
      <text:p text:style-name="Standard"><text:s text:c="2"/>9.9000000e-001</text:p>
      <text:p text:style-name="Standard"><text:s text:c="2"/>3.1200000e-001</text:p>
      <text:p text:style-name="Standard"><text:s text:c="2"/>3.1400000e-001</text:p>
      <text:p text:style-name="Standard"><text:s text:c="2"/>1.9090000e+000</text:p>
      <text:p text:style-name="Standard"><text:s text:c="2"/>2.0600000e-001</text:p>
      <text:p text:style-name="Standard"><text:s text:c="2"/>1.6990000e+000</text:p>
      <text:p text:style-name="Standard"><text:s/>-7.6500000e-001</text:p>
      <text:p text:style-name="Standard"><text:s text:c="2"/>2.6200000e-001</text:p>
      <text:p text:style-name="Standard"><text:s/>-9.4000000e-001</text:p>
      <text:p text:style-name="Standard"><text:s/>-1.2010000e+000</text:p>
      <text:p text:style-name="Standard"><text:s/>-1.0400000e+000</text:p>
      <text:p text:style-name="Standard"><text:s/>-9.6900000e-001</text:p>
      <text:p text:style-name="Standard"><text:s/>-1.2160000e+000</text:p>
      <text:p text:style-name="Standard"><text:s/>-1.2410000e+000</text:p>
      <text:p text:style-name="Standard"><text:s/>-2.1800000e-001</text:p>
      <text:p text:style-name="Standard"><text:s/>-3.4900000e-001</text:p>
      <text:p text:style-name="Standard"><text:s text:c="2"/>1.9000000e-002</text:p>
      <text:p text:style-name="Standard"><text:s text:c="2"/>1.0550000e+000</text:p>
      <text:p text:style-name="Standard"><text:s/>-1.6800000e-001</text:p>
      <text:p text:style-name="Standard"><text:s text:c="2"/>2.6440000e+000</text:p>
      <text:p text:style-name="Standard"><text:s text:c="2"/>3.8190000e+000</text:p>
      <text:p text:style-name="Standard"><text:s text:c="2"/>3.1620000e+000</text:p>
      <text:p text:style-name="Standard"><text:s text:c="2"/>2.7620000e+000</text:p>
      <text:p text:style-name="Standard"><text:s text:c="2"/>1.3900000e+000</text:p>
      <text:p text:style-name="Standard"><text:s text:c="2"/>1.7540000e+000</text:p>
      <text:p text:style-name="Standard"><text:s text:c="2"/>9.4700000e-001</text:p>
      <text:p text:style-name="Standard"><text:s text:c="2"/>9.3200000e-001</text:p>
      <text:p text:style-name="Standard"><text:s text:c="2"/>8.9400000e-001</text:p>
      <text:p text:style-name="Standard"><text:s text:c="2"/>1.6110000e+000</text:p>
      <text:p text:style-name="Standard"><text:s text:c="2"/>2.8700000e-001</text:p>
      <text:p text:style-name="Standard"><text:s text:c="2"/>1.2760000e+000</text:p>
      <text:p text:style-name="Standard"><text:s text:c="2"/>1.3100000e+000</text:p>
      <text:p text:style-name="Standard"><text:s text:c="2"/>6.3700000e-001</text:p>
      <text:p text:style-name="Standard"><text:s text:c="2"/>1.9400000e-001</text:p>
      <text:p text:style-name="Standard"><text:s/>-2.9200000e-001</text:p>
      <text:p text:style-name="Standard"><text:s text:c="2"/>1.3210000e+000</text:p>
      <text:p text:style-name="Standard"><text:s text:c="2"/>8.8600000e-001</text:p>
      <text:p text:style-name="Standard"><text:s text:c="2"/>8.6500000e-001</text:p>
      <text:p text:style-name="Standard"><text:s/>-3.1500000e-001</text:p>
      <text:p text:style-name="Standard"><text:s text:c="2"/>1.0200000e-001</text:p>
      <text:p text:style-name="Standard"><text:s text:c="2"/>7.9800000e-001</text:p>
      <text:p text:style-name="Standard"><text:s text:c="2"/>1.7470000e+000</text:p>
      <text:p text:style-name="Standard"><text:s/>-7.7000000e-002</text:p>
      <text:p text:style-name="Standard"><text:s text:c="2"/>3.2200000e-001</text:p>
      <text:p text:style-name="Standard"><text:s text:c="2"/>1.8410000e+000</text:p>
      <text:p text:style-name="Standard"><text:s text:c="2"/>9.0600000e-001</text:p>
      <text:p text:style-name="Standard"><text:s text:c="2"/>3.9500000e-001</text:p>
      <text:p text:style-name="Standard"><text:s text:c="2"/>2.6400000e-001</text:p>
      <text:p text:style-name="Standard"><text:s text:c="2"/>1.4660000e+000</text:p>
      <text:p text:style-name="Standard"><text:s text:c="2"/>1.3560000e+000</text:p>
      <text:p text:style-name="Standard"><text:s text:c="2"/>5.9500000e-001</text:p>
      <text:p text:style-name="Standard"><text:s text:c="2"/>1.0100000e+000</text:p>
      <text:p text:style-name="Standard"><text:s text:c="2"/>4.2900000e-001</text:p>
      <text:p text:style-name="Standard"><text:s text:c="2"/>5.9300000e-001</text:p>
      <text:p text:style-name="Standard"><text:s text:c="2"/>4.3000000e-002</text:p>
      <text:p text:style-name="Standard"><text:s text:c="2"/>8.8200000e-001</text:p>
      <text:p text:style-name="Standard"><text:s text:c="2"/>6.1700000e-001</text:p>
      <text:p text:style-name="Standard"><text:s text:c="2"/>7.3500000e-001</text:p>
      <text:p text:style-name="Standard"><text:s text:c="2"/>1.2330000e+000</text:p>
      <text:p text:style-name="Standard"><text:s text:c="2"/>1.1090000e+000</text:p>
      <text:p text:style-name="Standard"><text:s text:c="2"/>1.3940000e+000</text:p>
      <text:p text:style-name="Standard"><text:s text:c="2"/>2.6250000e+000</text:p>
      <text:p text:style-name="Standard"><text:s text:c="2"/>2.3080000e+000</text:p>
      <text:p text:style-name="Standard"><text:s text:c="2"/>1.9250000e+000</text:p>
      <text:p text:style-name="Standard"><text:s text:c="2"/>1.7910000e+000</text:p>
      <text:p text:style-name="Standard"><text:s text:c="2"/>1.8780000e+000</text:p>
      <text:p text:style-name="Standard"><text:s text:c="2"/>1.4390000e+000</text:p>
      <text:p text:style-name="Standard"><text:s text:c="2"/>6.4000000e-001</text:p>
      <text:p text:style-name="Standard"><text:s/>-6.1000000e-002</text:p>
      <text:p text:style-name="Standard"><text:s/>-7.5900000e-001</text:p>
      <text:p text:style-name="Standard"><text:s/>-4.3300000e-001</text:p>
      <text:p text:style-name="Standard"><text:s/>-8.7200000e-001</text:p>
      <text:p text:style-name="Standard"><text:s/>-1.9100000e-001</text:p>
      <text:p text:style-name="Standard"><text:s/>-7.1700000e-001</text:p>
      <text:p text:style-name="Standard"><text:s text:c="2"/>1.3410000e+000</text:p>
      <text:p text:style-name="Standard"><text:s/>-4.1800000e-001</text:p>
      <text:p text:style-name="Standard"><text:s/>-3.2600000e-001</text:p>
      <text:p text:style-name="Standard"><text:s/>-2.9700000e-001</text:p>
      <text:p text:style-name="Standard"><text:s/>-5.4600000e-001</text:p>
      <text:p text:style-name="Standard"><text:s/>-3.1600000e-001</text:p>
      <text:p text:style-name="Standard"><text:s/>-1.2300000e+000</text:p>
      <text:p text:style-name="Standard"><text:s/>-1.3360000e+000</text:p>
      <text:p text:style-name="Standard"><text:s text:c="2"/>1.3700000e-001</text:p>
      <text:p text:style-name="Standard"><text:s/>-4.0200000e-001</text:p>
      <text:p text:style-name="Standard"><text:s/>-3.1200000e-001</text:p>
      <text:p text:style-name="Standard"><text:s/>-4.2700000e-001</text:p>
      <text:p text:style-name="Standard"><text:s/>-1.2220000e+000</text:p>
      <text:p text:style-name="Standard"><text:s/>-1.5940000e+000</text:p>
      <text:p text:style-name="Standard"><text:s/>-9.7400000e-001</text:p>
      <text:p text:style-name="Standard"><text:s/>-8.2500000e-001</text:p>
      <text:p text:style-name="Standard"><text:s/>-9.2500000e-001</text:p>
      <text:p text:style-name="Standard"><text:s/>-2.1300000e-001</text:p>
      <text:p text:style-name="Standard"><text:s/>-9.8000000e-002</text:p>
      <text:p text:style-name="Standard"><text:s/>-1.9480000e+000</text:p>
      <text:p text:style-name="Standard"><text:s/>-1.7920000e+000</text:p>
      <text:p text:style-name="Standard"><text:s/>-9.4900000e-001</text:p>
      <text:p text:style-name="Standard"><text:s/>-1.6760000e+000</text:p>
      <text:p text:style-name="Standard"><text:s/>-2.5510000e+000</text:p>
      <text:p text:style-name="Standard"><text:s/>-1.6450000e+000</text:p>
      <text:p text:style-name="Standard"><text:s/>-1.4410000e+000</text:p>
      <text:p text:style-name="Standard"><text:s/>-1.6350000e+000</text:p>
      <text:p text:style-name="Standard"><text:s/>-7.8100000e-001</text:p>
      <text:p text:style-name="Standard"><text:s/>-9.8700000e-001</text:p>
      <text:p text:style-name="Standard"><text:s/>-1.3620000e+000</text:p>
      <text:p text:style-name="Standard"><text:s text:c="2"/>8.4000000e-002</text:p>
      <text:p text:style-name="Standard"><text:s/>-1.0760000e+000</text:p>
      <text:p text:style-name="Standard"><text:s/>-1.2090000e+000</text:p>
      <text:p text:style-name="Standard"><text:s/>-8.4600000e-001</text:p>
      <text:p text:style-name="Standard"><text:s/>-5.9900000e-001</text:p>
      <text:p text:style-name="Standard"><text:s/>-2.8600000e-001</text:p>
      <text:p text:style-name="Standard"><text:s/>-9.6500000e-001</text:p>
      <text:p text:style-name="Standard"><text:s/>-1.2090000e+000</text:p>
      <text:p text:style-name="Standard"><text:s/>-1.6950000e+000</text:p>
      <text:p text:style-name="Standard"><text:s/>-1.7850000e+000</text:p>
      <text:p text:style-name="Standard"><text:s/>-2.0910000e+000</text:p>
      <text:p text:style-name="Standard"><text:s/>-1.4500000e+000</text:p>
      <text:p text:style-name="Standard"><text:s/>-4.7890000e+000</text:p>
      <text:p text:style-name="Standard"><text:s/>-3.1460000e+000</text:p>
      <text:p text:style-name="Standard"><text:s/>-1.9270000e+000</text:p>
      <text:p text:style-name="Standard"><text:s/>-6.1210000e+000</text:p>
      <text:p text:style-name="Standard"><text:s/>-1.4830000e+000</text:p>
      <text:p text:style-name="Standard"><text:s/>-3.0850000e+000</text:p>
      <text:p text:style-name="Standard"><text:s/>-1.1490000e+000</text:p>
      <text:p text:style-name="Standard"><text:s text:c="2"/>3.5700000e-001</text:p>
      <text:p text:style-name="Standard"><text:s/>-1.0100000e-001</text:p>
      <text:p text:style-name="Standard"><text:s/>-2.8800000e-001</text:p>
      <text:p text:style-name="Standard"><text:s/>-1.3600000e-001</text:p>
      <text:p text:style-name="Standard"><text:s text:c="2"/>7.8000000e-001</text:p>
      <text:p text:style-name="Standard"><text:s text:c="2"/>1.9000000e-002</text:p>
      <text:p text:style-name="Standard"><text:s/>-3.5700000e-001</text:p>
      <text:p text:style-name="Standard"><text:s/>-5.8100000e-001</text:p>
      <text:p text:style-name="Standard"><text:s/>-7.1100000e-001</text:p>
      <text:p text:style-name="Standard"><text:s/>-7.2800000e-001</text:p>
      <text:p text:style-name="Standard"><text:s/>-1.5600000e-001</text:p>
      <text:p text:style-name="Standard"><text:s/>-8.5000000e-001</text:p>
      <text:p text:style-name="Standard"><text:s/>-6.5800000e-001</text:p>
      <text:p text:style-name="Standard"><text:s/>-1.1400000e-001</text:p>
      <text:p text:style-name="Standard"><text:s text:c="2"/>1.9400000e-001</text:p>
      <text:p text:style-name="Standard"><text:s/>-6.0600000e-001</text:p>
      <text:p text:style-name="Standard"><text:s/>-2.9600000e-001</text:p>
      <text:p text:style-name="Standard"><text:s text:c="2"/>2.1200000e-001</text:p>
      <text:p text:style-name="Standard"><text:s/>-1.1190000e+000</text:p>
      <text:p text:style-name="Standard"><text:s/>-3.2500000e-001</text:p>
      <text:p text:style-name="Standard"><text:s/>-7.2600000e-001</text:p>
      <text:p text:style-name="Standard"><text:s/>-3.0800000e-001</text:p>
      <text:p text:style-name="Standard"><text:s/>-2.1300000e-001</text:p>
      <text:p text:style-name="Standard"><text:s/>-4.4800000e-001</text:p>
      <text:p text:style-name="Standard"><text:s/>-3.2800000e-001</text:p>
      <text:p text:style-name="Standard"><text:s text:c="2"/>9.7000000e-002</text:p>
      <text:p text:style-name="Standard"><text:s/>-1.7000000e-002</text:p>
      <text:p text:style-name="Standard"><text:s text:c="2"/>6.0300000e-001</text:p>
      <text:p text:style-name="Standard"><text:s/>-7.0600000e-001</text:p>
      <text:p text:style-name="Standard"><text:s text:c="2"/>8.9400000e-001</text:p>
      <text:p text:style-name="Standard"><text:s text:c="2"/>8.2700000e-001</text:p>
      <text:p text:style-name="Standard"><text:s text:c="2"/>7.3400000e-001</text:p>
      <text:p text:style-name="Standard"><text:s text:c="2"/>1.2490000e+000</text:p>
      <text:p text:style-name="Standard"><text:s text:c="2"/>1.2600000e+000</text:p>
      <text:p text:style-name="Standard"><text:s text:c="2"/>8.7800000e-001</text:p>
      <text:p text:style-name="Standard"><text:s text:c="2"/>1.3760000e+000</text:p>
      <text:p text:style-name="Standard"><text:s text:c="2"/>2.5100000e+000</text:p>
      <text:p text:style-name="Standard"><text:s text:c="2"/>1.0940000e+000</text:p>
      <text:p text:style-name="Standard"><text:s text:c="2"/>2.2850000e+000</text:p>
      <text:p text:style-name="Standard"><text:s/>-4.6300000e-001</text:p>
      <text:p text:style-name="Standard"><text:s text:c="2"/>2.1810000e+000</text:p>
      <text:p text:style-name="Standard"><text:s text:c="2"/>2.9270000e+000</text:p>
      <text:p text:style-name="Standard"><text:s text:c="2"/>3.1770000e+000</text:p>
      <text:p text:style-name="Standard"><text:s text:c="2"/>3.8180000e+000</text:p>
      <text:p text:style-name="Standard"><text:s text:c="2"/>3.1450000e+000</text:p>
      <text:p text:style-name="Standard"><text:s text:c="2"/>1.7190000e+000</text:p>
      <text:p text:style-name="Standard"><text:s/>-3.0980000e+000</text:p>
      <text:p text:style-name="Standard"><text:s/>-2.8040000e+000</text:p>
      <text:p text:style-name="Standard"><text:s/>-1.5200000e+000</text:p>
      <text:p text:style-name="Standard"><text:s text:c="2"/>1.2330000e+000</text:p>
      <text:p text:style-name="Standard"><text:s text:c="2"/>1.7000000e-001</text:p>
      <text:p text:style-name="Standard"><text:s text:c="2"/>1.1670000e+000</text:p>
      <text:p text:style-name="Standard"><text:s text:c="2"/>1.1330000e+000</text:p>
      <text:p text:style-name="Standard"><text:s text:c="2"/>1.8060000e+000</text:p>
      <text:p text:style-name="Standard"><text:s text:c="2"/>6.4000000e-001</text:p>
      <text:p text:style-name="Standard"><text:s text:c="2"/>1.6930000e+000</text:p>
      <text:p text:style-name="Standard"><text:s text:c="2"/>2.2430000e+000</text:p>
      <text:p text:style-name="Standard"><text:s text:c="2"/>8.0700000e-001</text:p>
      <text:p text:style-name="Standard"><text:s text:c="2"/>1.4800000e-001</text:p>
      <text:p text:style-name="Standard"><text:s text:c="2"/>5.7900000e-001</text:p>
      <text:p text:style-name="Standard"><text:s text:c="2"/>9.3300000e-001</text:p>
      <text:p text:style-name="Standard"><text:s text:c="2"/>1.0010000e+000</text:p>
      <text:p text:style-name="Standard"><text:s/>-7.3400000e-001</text:p>
      <text:p text:style-name="Standard"><text:s text:c="2"/>7.9100000e-001</text:p>
      <text:p text:style-name="Standard"><text:s/>-8.6000000e-002</text:p>
      <text:p text:style-name="Standard"><text:s text:c="2"/>7.0500000e-001</text:p>
      <text:p text:style-name="Standard"><text:s text:c="2"/>1.1070000e+000</text:p>
      <text:p text:style-name="Standard"><text:s text:c="2"/>1.9100000e-001</text:p>
      <text:p text:style-name="Standard"><text:s text:c="2"/>5.3000000e-001</text:p>
      <text:p text:style-name="Standard"><text:s/>-7.1600000e-001</text:p>
      <text:p text:style-name="Standard"><text:s/>-4.7000000e-001</text:p>
      <text:p text:style-name="Standard"><text:s text:c="2"/>5.2000000e-001</text:p>
      <text:p text:style-name="Standard"><text:s text:c="2"/>5.1400000e-001</text:p>
      <text:p text:style-name="Standard"><text:s text:c="2"/>6.2000000e-001</text:p>
      <text:p text:style-name="Standard"><text:s/>-5.2700000e-001</text:p>
      <text:p text:style-name="Standard"><text:s/>-1.5090000e+000</text:p>
      <text:p text:style-name="Standard"><text:s/>-3.8370000e+000</text:p>
      <text:p text:style-name="Standard"><text:s/>-3.4560000e+000</text:p>
      <text:p text:style-name="Standard"><text:s/>-4.1680000e+000</text:p>
      <text:p text:style-name="Standard"><text:s/>-2.9020000e+000</text:p>
      <text:p text:style-name="Standard"><text:s text:c="2"/>1.6400000e-001</text:p>
      <text:p text:style-name="Standard"><text:s/>-1.1160000e+000</text:p>
      <text:p text:style-name="Standard"><text:s/>-1.7470000e+000</text:p>
      <text:p text:style-name="Standard"><text:s/>-1.5490000e+000</text:p>
      <text:p text:style-name="Standard"><text:s/>-1.1360000e+000</text:p>
      <text:p text:style-name="Standard"><text:s/>-9.2900000e-001</text:p>
      <text:p text:style-name="Standard"><text:s/>-4.6400000e-001</text:p>
      <text:p text:style-name="Standard"><text:s/>-1.5930000e+000</text:p>
      <text:p text:style-name="Standard"><text:s/>-1.4370000e+000</text:p>
      <text:p text:style-name="Standard"><text:s/>-1.5150000e+000</text:p>
      <text:p text:style-name="Standard"><text:s/>-1.3210000e+000</text:p>
      <text:p text:style-name="Standard"><text:s text:c="2"/>7.5700000e-001</text:p>
      <text:p text:style-name="Standard"><text:s text:c="2"/>1.0470000e+000</text:p>
      <text:p text:style-name="Standard"><text:s text:c="2"/>8.3900000e-001</text:p>
      <text:p text:style-name="Standard"><text:s text:c="2"/>1.9230000e+000</text:p>
      <text:p text:style-name="Standard"><text:s text:c="2"/>1.2600000e+000</text:p>
      <text:p text:style-name="Standard"><text:s text:c="2"/>1.8830000e+000</text:p>
      <text:p text:style-name="Standard"><text:s text:c="2"/>1.9840000e+000</text:p>
      <text:p text:style-name="Standard"><text:s text:c="2"/>9.8800000e-001</text:p>
      <text:p text:style-name="Standard"><text:s text:c="2"/>5.6700000e-001</text:p>
      <text:p text:style-name="Standard"><text:s text:c="2"/>1.1520000e+000</text:p>
      <text:p text:style-name="Standard"><text:s text:c="2"/>7.4600000e-001</text:p>
      <text:p text:style-name="Standard"><text:s text:c="2"/>2.1960000e+000</text:p>
      <text:p text:style-name="Standard"><text:s text:c="2"/>1.7040000e+000</text:p>
      <text:p text:style-name="Standard"><text:s text:c="2"/>1.6190000e+000</text:p>
      <text:p text:style-name="Standard"><text:s text:c="2"/>2.1800000e+000</text:p>
      <text:p text:style-name="Standard"><text:s text:c="2"/>1.4200000e+000</text:p>
      <text:p text:style-name="Standard"><text:s text:c="2"/>1.8110000e+000</text:p>
      <text:p text:style-name="Standard"><text:s text:c="2"/>3.3920000e+000</text:p>
      <text:p text:style-name="Standard"><text:s text:c="2"/>2.6200000e+000</text:p>
      <text:p text:style-name="Standard"><text:s text:c="2"/>1.5110000e+000</text:p>
      <text:p text:style-name="Standard"><text:s text:c="2"/>2.0810000e+000</text:p>
      <text:p text:style-name="Standard"><text:s text:c="2"/>2.2220000e+000</text:p>
      <text:p text:style-name="Standard"><text:s text:c="2"/>2.4700000e+000</text:p>
      <text:p text:style-name="Standard"><text:s text:c="2"/>1.6220000e+000</text:p>
      <text:p text:style-name="Standard"><text:s text:c="2"/>5.1000000e-001</text:p>
      <text:p text:style-name="Standard"><text:s/>-1.0130000e+000</text:p>
      <text:p text:style-name="Standard"><text:s text:c="2"/>1.6000000e-002</text:p>
      <text:p text:style-name="Standard"><text:s/>-1.2570000e+000</text:p>
      <text:p text:style-name="Standard"><text:s text:c="2"/>7.5600000e-001</text:p>
      <text:p text:style-name="Standard"><text:s text:c="2"/>6.5400000e-001</text:p>
      <text:p text:style-name="Standard"><text:s text:c="2"/>6.0800000e-001</text:p>
      <text:p text:style-name="Standard"><text:s text:c="2"/>5.1000000e-001</text:p>
      <text:p text:style-name="Standard"><text:s/>-5.2300000e-001</text:p>
      <text:p text:style-name="Standard"><text:s/>-1.0950000e+000</text:p>
      <text:p text:style-name="Standard"><text:s/>-5.0900000e-001</text:p>
      <text:p text:style-name="Standard"><text:s/>-4.5700000e-001</text:p>
      <text:p text:style-name="Standard"><text:s/>-2.3300000e-001</text:p>
      <text:p text:style-name="Standard"><text:s text:c="2"/>9.5000000e-001</text:p>
      <text:p text:style-name="Standard"><text:s text:c="2"/>2.3700000e-001</text:p>
      <text:p text:style-name="Standard"><text:s/>-8.2900000e-001</text:p>
      <text:p text:style-name="Standard"><text:s/>-1.2320000e+000</text:p>
      <text:p text:style-name="Standard"><text:s/>-2.1920000e+000</text:p>
      <text:p text:style-name="Standard"><text:s/>-1.5970000e+000</text:p>
      <text:p text:style-name="Standard"><text:s/>-1.9920000e+000</text:p>
      <text:p text:style-name="Standard"><text:s/>-1.8370000e+000</text:p>
      <text:p text:style-name="Standard"><text:s/>-1.2570000e+000</text:p>
      <text:p text:style-name="Standard"><text:s/>-7.3300000e-001</text:p>
      <text:p text:style-name="Standard"><text:s text:c="2"/>1.3630000e+000</text:p>
      <text:p text:style-name="Standard"><text:s text:c="2"/>1.6030000e+000</text:p>
      <text:p text:style-name="Standard"><text:s/>-8.0400000e-001</text:p>
      <text:p text:style-name="Standard"><text:s/>-2.8670000e+000</text:p>
      <text:p text:style-name="Standard"><text:s/>-3.9570000e+000</text:p>
      <text:p text:style-name="Standard"><text:s/>-3.9420000e+000</text:p>
      <text:p text:style-name="Standard"><text:s/>-2.2710000e+000</text:p>
      <text:p text:style-name="Standard"><text:s/>-2.3230000e+000</text:p>
      <text:p text:style-name="Standard"><text:s/>-1.6830000e+000</text:p>
      <text:p text:style-name="Standard"><text:s/>-2.6770000e+000</text:p>
      <text:p text:style-name="Standard"><text:s/>-4.1500000e-001</text:p>
      <text:p text:style-name="Standard"><text:s/>-2.1200000e+000</text:p>
      <text:p text:style-name="Standard"><text:s/>-3.2200000e-001</text:p>
      <text:p text:style-name="Standard"><text:s/>-4.7800000e-001</text:p>
      <text:p text:style-name="Standard"><text:s/>-6.7700000e-001</text:p>
      <text:p text:style-name="Standard"><text:s/>-5.8300000e-001</text:p>
      <text:p text:style-name="Standard"><text:s text:c="2"/>3.5500000e-001</text:p>
      <text:p text:style-name="Standard"><text:s/>-1.1220000e+000</text:p>
      <text:p text:style-name="Standard"><text:s/>-3.2100000e-001</text:p>
      <text:p text:style-name="Standard"><text:s text:c="2"/>5.0700000e-001</text:p>
      <text:p text:style-name="Standard"><text:s text:c="2"/>5.8400000e-001</text:p>
      <text:p text:style-name="Standard"><text:s text:c="2"/>6.2900000e-001</text:p>
      <text:p text:style-name="Standard"><text:s/>-1.9300000e-001</text:p>
      <text:p text:style-name="Standard"><text:s/>-2.1310000e+000</text:p>
      <text:p text:style-name="Standard"><text:s/>-5.7800000e-001</text:p>
      <text:p text:style-name="Standard"><text:s/>-3.9200000e-001</text:p>
      <text:p text:style-name="Standard"><text:s/>-1.9870000e+000</text:p>
      <text:p text:style-name="Standard"><text:s text:c="2"/>1.3480000e+000</text:p>
      <text:p text:style-name="Standard"><text:s/>-1.0570000e+000</text:p>
      <text:p text:style-name="Standard"><text:s text:c="2"/>1.6000000e-001</text:p>
      <text:p text:style-name="Standard"><text:s text:c="2"/>1.5470000e+000</text:p>
      <text:p text:style-name="Standard"><text:s/>-5.0400000e-001</text:p>
      <text:p text:style-name="Standard"><text:s text:c="2"/>1.0470000e+000</text:p>
      <text:p text:style-name="Standard"><text:s/>-2.5200000e+000</text:p>
      <text:p text:style-name="Standard"><text:s/>-2.7400000e-001</text:p>
      <text:p text:style-name="Standard"><text:s/>-8.2000000e-001</text:p>
      <text:p text:style-name="Standard"><text:s text:c="2"/>5.5500000e-001</text:p>
      <text:p text:style-name="Standard"><text:s text:c="2"/>8.1400000e-001</text:p>
      <text:p text:style-name="Standard"><text:s/>-2.5200000e-001</text:p>
      <text:p text:style-name="Standard"><text:s/>-1.2320000e+000</text:p>
      <text:p text:style-name="Standard"><text:s text:c="2"/>1.1190000e+000</text:p>
      <text:p text:style-name="Standard"><text:s/>-1.3520000e+000</text:p>
      <text:p text:style-name="Standard"><text:s text:c="2"/>6.3900000e-001</text:p>
      <text:p text:style-name="Standard"><text:s text:c="2"/>1.1620000e+000</text:p>
      <text:p text:style-name="Standard"><text:s text:c="2"/>5.2800000e-001</text:p>
      <text:p text:style-name="Standard"><text:s text:c="2"/>1.3790000e+000</text:p>
      <text:p text:style-name="Standard"><text:s text:c="2"/>3.7230000e+000</text:p>
      <text:p text:style-name="Standard"><text:s text:c="2"/>1.9980000e+000</text:p>
      <text:p text:style-name="Standard"><text:s text:c="2"/>9.9100000e-001</text:p>
      <text:p text:style-name="Standard"><text:s/>-5.7000000e-002</text:p>
      <text:p text:style-name="Standard"><text:s/>-1.7990000e+000</text:p>
      <text:p text:style-name="Standard"><text:s/>-2.0300000e+000</text:p>
      <text:p text:style-name="Standard"><text:s text:c="2"/>7.3500000e-001</text:p>
      <text:p text:style-name="Standard"><text:s text:c="2"/>5.0100000e-001</text:p>
      <text:p text:style-name="Standard"><text:s text:c="2"/>8.5000000e-002</text:p>
      <text:p text:style-name="Standard"><text:s/>-5.5100000e-001</text:p>
      <text:p text:style-name="Standard"><text:s text:c="2"/>1.0680000e+000</text:p>
      <text:p text:style-name="Standard"><text:s text:c="2"/>1.0900000e+000</text:p>
      <text:p text:style-name="Standard"><text:s text:c="2"/>1.6300000e-001</text:p>
      <text:p text:style-name="Standard"><text:s text:c="2"/>6.0300000e-001</text:p>
      <text:p text:style-name="Standard"><text:s/>-2.3400000e-001</text:p>
      <text:p text:style-name="Standard"><text:s/>-7.7100000e-001</text:p>
      <text:p text:style-name="Standard"><text:s/>-1.9900000e+000</text:p>
      <text:p text:style-name="Standard"><text:s/>-3.4440000e+000</text:p>
      <text:p text:style-name="Standard"><text:s/>-3.0120000e+000</text:p>
      <text:p text:style-name="Standard"><text:s/>-3.2820000e+000</text:p>
      <text:p text:style-name="Standard"><text:s/>-3.2620000e+000</text:p>
      <text:p text:style-name="Standard"><text:s/>-2.8500000e+000</text:p>
      <text:p text:style-name="Standard"><text:s/>-1.8690000e+000</text:p>
      <text:p text:style-name="Standard"><text:s/>-2.1320000e+000</text:p>
      <text:p text:style-name="Standard"><text:s/>-1.2120000e+000</text:p>
      <text:p text:style-name="Standard"><text:s text:c="2"/>4.0300000e-001</text:p>
      <text:p text:style-name="Standard"><text:s/>-2.6600000e-001</text:p>
      <text:p text:style-name="Standard"><text:s text:c="2"/>5.6500000e-001</text:p>
      <text:p text:style-name="Standard"><text:s text:c="2"/>9.4200000e-001</text:p>
      <text:p text:style-name="Standard"><text:s/>-1.2900000e-001</text:p>
      <text:p text:style-name="Standard"><text:s/>-1.8500000e-001</text:p>
      <text:p text:style-name="Standard"><text:s text:c="2"/>3.1100000e-001</text:p>
      <text:p text:style-name="Standard"><text:s text:c="2"/>2.4200000e-001</text:p>
      <text:p text:style-name="Standard"><text:s text:c="2"/>1.7200000e-001</text:p>
      <text:p text:style-name="Standard"><text:s/>-1.3860000e+000</text:p>
      <text:p text:style-name="Standard"><text:s/>-9.9000000e-002</text:p>
      <text:p text:style-name="Standard"><text:s text:c="2"/>1.7410000e+000</text:p>
      <text:p text:style-name="Standard"><text:s text:c="2"/>2.1090000e+000</text:p>
      <text:p text:style-name="Standard"><text:s text:c="2"/>5.9700000e-001</text:p>
      <text:p text:style-name="Standard"><text:s text:c="2"/>1.5130000e+000</text:p>
      <text:p text:style-name="Standard"><text:s text:c="2"/>1.4700000e+000</text:p>
      <text:p text:style-name="Standard"><text:s text:c="2"/>2.5260000e+000</text:p>
      <text:p text:style-name="Standard"><text:s text:c="2"/>2.4270000e+000</text:p>
      <text:p text:style-name="Standard"><text:s text:c="2"/>1.5730000e+000</text:p>
      <text:p text:style-name="Standard"><text:s text:c="2"/>2.8460000e+000</text:p>
      <text:p text:style-name="Standard"><text:s text:c="2"/>2.3100000e+000</text:p>
      <text:p text:style-name="Standard"><text:s text:c="2"/>1.7980000e+000</text:p>
      <text:p text:style-name="Standard"><text:s/>-4.4000000e-002</text:p>
      <text:p text:style-name="Standard"><text:s/>-6.1300000e-001</text:p>
      <text:p text:style-name="Standard"><text:s text:c="2"/>2.2300000e-001</text:p>
      <text:p text:style-name="Standard"><text:s text:c="2"/>3.7000000e-002</text:p>
      <text:p text:style-name="Standard"><text:s text:c="2"/>4.1600000e-001</text:p>
      <text:p text:style-name="Standard"><text:s/>-6.8000000e-002</text:p>
      <text:p text:style-name="Standard"><text:s text:c="2"/>5.5500000e-001</text:p>
      <text:p text:style-name="Standard"><text:s/>-5.2000000e-001</text:p>
      <text:p text:style-name="Standard"><text:s/>-5.8600000e-001</text:p>
      <text:p text:style-name="Standard"><text:s/>-1.2120000e+000</text:p>
      <text:p text:style-name="Standard"><text:s text:c="2"/>2.7400000e-001</text:p>
      <text:p text:style-name="Standard"><text:s/>-2.9600000e-001</text:p>
      <text:p text:style-name="Standard"><text:s/>-1.9800000e-001</text:p>
      <text:p text:style-name="Standard"><text:s/>-1.6400000e-001</text:p>
      <text:p text:style-name="Standard"><text:s text:c="2"/>1.0660000e+000</text:p>
      <text:p text:style-name="Standard"><text:s text:c="2"/>1.3910000e+000</text:p>
      <text:p text:style-name="Standard"><text:s text:c="2"/>1.9000000e-002</text:p>
      <text:p text:style-name="Standard"><text:s/>-7.1200000e-001</text:p>
      <text:p text:style-name="Standard"><text:s/>-7.9300000e-001</text:p>
      <text:p text:style-name="Standard"><text:s/>-8.8200000e-001</text:p>
      <text:p text:style-name="Standard"><text:s text:c="2"/>4.1000000e-002</text:p>
      <text:p text:style-name="Standard"><text:s/>-1.1620000e+000</text:p>
      <text:p text:style-name="Standard"><text:s/>-1.7800000e-001</text:p>
      <text:p text:style-name="Standard"><text:s/>-8.5600000e-001</text:p>
      <text:p text:style-name="Standard"><text:s/>-8.4900000e-001</text:p>
      <text:p text:style-name="Standard"><text:s/>-3.7300000e-001</text:p>
      <text:p text:style-name="Standard"><text:s text:c="2"/>8.9000000e-001</text:p>
      <text:p text:style-name="Standard"><text:s text:c="2"/>1.3350000e+000</text:p>
      <text:p text:style-name="Standard"><text:s text:c="2"/>2.5100000e-001</text:p>
      <text:p text:style-name="Standard"><text:s/>-1.9600000e-001</text:p>
      <text:p text:style-name="Standard"><text:s/>-3.7000000e-001</text:p>
      <text:p text:style-name="Standard"><text:s/>-8.4800000e-001</text:p>
      <text:p text:style-name="Standard"><text:s text:c="2"/>5.0600000e-001</text:p>
      <text:p text:style-name="Standard"><text:s/>-5.7700000e-001</text:p>
      <text:p text:style-name="Standard"><text:s/>-8.5600000e-001</text:p>
      <text:p text:style-name="Standard"><text:s/>-3.5900000e-001</text:p>
      <text:p text:style-name="Standard"><text:s/>-5.5900000e-001</text:p>
      <text:p text:style-name="Standard"><text:s/>-1.2430000e+000</text:p>
      <text:p text:style-name="Standard"><text:s/>-5.8600000e-001</text:p>
      <text:p text:style-name="Standard"><text:s/>-7.2600000e-001</text:p>
      <text:p text:style-name="Standard"><text:s/>-1.1840000e+000</text:p>
      <text:p text:style-name="Standard"><text:s/>-7.5900000e-001</text:p>
      <text:p text:style-name="Standard"><text:s/>-5.1600000e-001</text:p>
      <text:p text:style-name="Standard"><text:s/>-3.8900000e-001</text:p>
      <text:p text:style-name="Standard"><text:s/>-3.6300000e-001</text:p>
      <text:p text:style-name="Standard"><text:s/>-1.2510000e+000</text:p>
      <text:p text:style-name="Standard"><text:s/>-2.0200000e-001</text:p>
      <text:p text:style-name="Standard"><text:s text:c="2"/>7.7200000e-001</text:p>
      <text:p text:style-name="Standard"><text:s/>-9.3600000e-001</text:p>
      <text:p text:style-name="Standard"><text:s/>-1.4980000e+000</text:p>
      <text:p text:style-name="Standard"><text:s/>-1.4430000e+000</text:p>
      <text:p text:style-name="Standard"><text:s/>-1.6210000e+000</text:p>
      <text:p text:style-name="Standard"><text:s/>-1.6040000e+000</text:p>
      <text:p text:style-name="Standard"><text:s/>-7.1600000e-001</text:p>
      <text:p text:style-name="Standard"><text:s text:c="2"/>7.6800000e-001</text:p>
      <text:p text:style-name="Standard"><text:s/>-1.4550000e+000</text:p>
      <text:p text:style-name="Standard"><text:s/>-7.2000000e-001</text:p>
      <text:p text:style-name="Standard"><text:s/>-7.6700000e-001</text:p>
      <text:p text:style-name="Standard"><text:s/>-1.0270000e+000</text:p>
      <text:p text:style-name="Standard"><text:s/>-5.1600000e-001</text:p>
      <text:p text:style-name="Standard"><text:s/>-7.1200000e-001</text:p>
      <text:p text:style-name="Standard"><text:s/>-1.8790000e+000</text:p>
      <text:p text:style-name="Standard"><text:s/>-1.7760000e+000</text:p>
      <text:p text:style-name="Standard"><text:s/>-7.7100000e-001</text:p>
      <text:p text:style-name="Standard"><text:s/>-1.6180000e+000</text:p>
      <text:p text:style-name="Standard"><text:s/>-5.4900000e-001</text:p>
      <text:p text:style-name="Standard"><text:s text:c="2"/>1.7900000e-001</text:p>
      <text:p text:style-name="Standard"><text:s/>-1.4410000e+000</text:p>
      <text:p text:style-name="Standard"><text:s/>-7.5700000e-001</text:p>
      <text:p text:style-name="Standard"><text:s/>-9.1600000e-001</text:p>
      <text:p text:style-name="Standard"><text:s text:c="2"/>2.6600000e-001</text:p>
      <text:p text:style-name="Standard"><text:s/>-4.3000000e-001</text:p>
      <text:p text:style-name="Standard"><text:s/>-7.2000000e-001</text:p>
      <text:p text:style-name="Standard"><text:s/>-1.4600000e-001</text:p>
      <text:p text:style-name="Standard"><text:s/>-9.4300000e-001</text:p>
      <text:p text:style-name="Standard"><text:s/>-1.9950000e+000</text:p>
      <text:p text:style-name="Standard"><text:s/>-3.9000000e-002</text:p>
      <text:p text:style-name="Standard"><text:s/>-2.1700000e-001</text:p>
      <text:p text:style-name="Standard"><text:s/>-8.0700000e-001</text:p>
      <text:p text:style-name="Standard"><text:s/>-4.6100000e-001</text:p>
      <text:p text:style-name="Standard"><text:s/>-6.2800000e-001</text:p>
      <text:p text:style-name="Standard"><text:s/>-4.1400000e-001</text:p>
      <text:p text:style-name="Standard"><text:s text:c="2"/>4.9600000e-001</text:p>
      <text:p text:style-name="Standard"><text:s/>-2.9800000e-001</text:p>
      <text:p text:style-name="Standard"><text:s/>-7.9900000e-001</text:p>
      <text:p text:style-name="Standard"><text:s/>-2.4430000e+000</text:p>
      <text:p text:style-name="Standard"><text:s/>-1.2380000e+000</text:p>
      <text:p text:style-name="Standard"><text:s/>-1.6570000e+000</text:p>
      <text:p text:style-name="Standard"><text:s/>-1.3090000e+000</text:p>
      <text:p text:style-name="Standard"><text:s/>-7.4400000e-001</text:p>
      <text:p text:style-name="Standard"><text:s text:c="2"/>6.0100000e-001</text:p>
      <text:p text:style-name="Standard"><text:s text:c="2"/>9.8600000e-001</text:p>
      <text:p text:style-name="Standard"><text:s text:c="2"/>1.6770000e+000</text:p>
      <text:p text:style-name="Standard"><text:s text:c="2"/>1.3000000e+000</text:p>
      <text:p text:style-name="Standard"><text:s text:c="2"/>1.8000000e-001</text:p>
      <text:p text:style-name="Standard"><text:s/>-7.7700000e-001</text:p>
      <text:p text:style-name="Standard"><text:s/>-1.5770000e+000</text:p>
      <text:p text:style-name="Standard"><text:s text:c="2"/>1.3800000e-001</text:p>
      <text:p text:style-name="Standard"><text:s/>-6.0400000e-001</text:p>
      <text:p text:style-name="Standard"><text:s/>-5.8000000e-001</text:p>
      <text:p text:style-name="Standard"><text:s text:c="2"/>3.3400000e-001</text:p>
      <text:p text:style-name="Standard"><text:s/>-7.7000000e-002</text:p>
      <text:p text:style-name="Standard"><text:s text:c="2"/>3.6000000e-001</text:p>
      <text:p text:style-name="Standard"><text:s/>-1.2800000e-001</text:p>
      <text:p text:style-name="Standard"><text:s/>-2.1900000e-001</text:p>
      <text:p text:style-name="Standard"><text:s/>-6.2800000e-001</text:p>
      <text:p text:style-name="Standard"><text:s/>-4.4500000e-001</text:p>
      <text:p text:style-name="Standard"><text:s text:c="2"/>1.2520000e+000</text:p>
      <text:p text:style-name="Standard"><text:s text:c="2"/>2.1500000e-001</text:p>
      <text:p text:style-name="Standard"><text:s text:c="2"/>6.1500000e-001</text:p>
      <text:p text:style-name="Standard"><text:s text:c="2"/>1.1620000e+000</text:p>
      <text:p text:style-name="Standard"><text:s text:c="2"/>8.2500000e-001</text:p>
      <text:p text:style-name="Standard"><text:s text:c="2"/>3.6650000e+000</text:p>
      <text:p text:style-name="Standard"><text:s text:c="2"/>2.0080000e+000</text:p>
      <text:p text:style-name="Standard"><text:s text:c="2"/>2.5200000e+000</text:p>
      <text:p text:style-name="Standard"><text:s text:c="2"/>6.4900000e-001</text:p>
      <text:p text:style-name="Standard"><text:s text:c="2"/>1.3180000e+000</text:p>
      <text:p text:style-name="Standard"><text:s text:c="2"/>5.1400000e-001</text:p>
      <text:p text:style-name="Standard"><text:s text:c="2"/>1.5440000e+000</text:p>
      <text:p text:style-name="Standard"><text:s text:c="2"/>2.3840000e+000</text:p>
      <text:p text:style-name="Standard"><text:s text:c="2"/>2.5900000e+000</text:p>
      <text:p text:style-name="Standard"><text:s text:c="2"/>1.9260000e+000</text:p>
      <text:p text:style-name="Standard"><text:s text:c="2"/>3.4100000e-001</text:p>
      <text:p text:style-name="Standard"><text:s/>-4.7400000e-001</text:p>
      <text:p text:style-name="Standard"><text:s/>-3.3600000e-001</text:p>
      <text:p text:style-name="Standard"><text:s/>-7.1700000e-001</text:p>
      <text:p text:style-name="Standard"><text:s text:c="2"/>4.4400000e-001</text:p>
      <text:p text:style-name="Standard"><text:s/>-1.1710000e+000</text:p>
      <text:p text:style-name="Standard"><text:s/>-1.0590000e+000</text:p>
      <text:p text:style-name="Standard"><text:s/>-1.3190000e+000</text:p>
      <text:p text:style-name="Standard"><text:s/>-9.6600000e-001</text:p>
      <text:p text:style-name="Standard"><text:s/>-1.3640000e+000</text:p>
      <text:p text:style-name="Standard"><text:s/>-1.8060000e+000</text:p>
      <text:p text:style-name="Standard"><text:s/>-7.1800000e-001</text:p>
      <text:p text:style-name="Standard"><text:s/>-1.9850000e+000</text:p>
      <text:p text:style-name="Standard"><text:s/>-1.0170000e+000</text:p>
      <text:p text:style-name="Standard"><text:s/>-3.4460000e+000</text:p>
      <text:p text:style-name="Standard"><text:s/>-2.0840000e+000</text:p>
      <text:p text:style-name="Standard"><text:s/>-2.1510000e+000</text:p>
      <text:p text:style-name="Standard"><text:s/>-5.3700000e-001</text:p>
      <text:p text:style-name="Standard"><text:s text:c="2"/>5.7700000e-001</text:p>
      <text:p text:style-name="Standard"><text:s/>-2.3770000e+000</text:p>
      <text:p text:style-name="Standard"><text:s/>-1.8200000e+000</text:p>
      <text:p text:style-name="Standard"><text:s/>-2.9010000e+000</text:p>
      <text:p text:style-name="Standard"><text:s/>-4.1300000e+000</text:p>
      <text:p text:style-name="Standard"><text:s/>-2.9400000e+000</text:p>
      <text:p text:style-name="Standard"><text:s/>-2.8980000e+000</text:p>
      <text:p text:style-name="Standard"><text:s/>-1.3020000e+000</text:p>
      <text:p text:style-name="Standard"><text:s/>-2.2650000e+000</text:p>
      <text:p text:style-name="Standard"><text:s/>-6.7700000e-001</text:p>
      <text:p text:style-name="Standard"><text:s text:c="2"/>4.6000000e-001</text:p>
      <text:p text:style-name="Standard"><text:s/>-1.4490000e+000</text:p>
      <text:p text:style-name="Standard"><text:s/>-2.1500000e-001</text:p>
      <text:p text:style-name="Standard"><text:s/>-7.9900000e-001</text:p>
      <text:p text:style-name="Standard"><text:s text:c="2"/>1.9300000e-001</text:p>
      <text:p text:style-name="Standard"><text:s text:c="2"/>4.7300000e-001</text:p>
      <text:p text:style-name="Standard"><text:s text:c="2"/>1.3900000e-001</text:p>
      <text:p text:style-name="Standard"><text:s/>-1.3140000e+000</text:p>
      <text:p text:style-name="Standard"><text:s/>-3.0880000e+000</text:p>
      <text:p text:style-name="Standard"><text:s text:c="2"/>3.5600000e-001</text:p>
      <text:p text:style-name="Standard"><text:s/>-7.0200000e-001</text:p>
      <text:p text:style-name="Standard"><text:s/>-8.7100000e-001</text:p>
      <text:p text:style-name="Standard"><text:s/>-4.3360000e+000</text:p>
      <text:p text:style-name="Standard"><text:s/>-2.1540000e+000</text:p>
      <text:p text:style-name="Standard"><text:s text:c="2"/>1.0500000e+000</text:p>
      <text:p text:style-name="Standard"><text:s/>-3.8690000e+000</text:p>
      <text:p text:style-name="Standard"><text:s/>-3.3360000e+000</text:p>
      <text:p text:style-name="Standard"><text:s text:c="2"/>1.8300000e+000</text:p>
      <text:p text:style-name="Standard"><text:s/>-2.3980000e+000</text:p>
      <text:p text:style-name="Standard"><text:s/>-2.3260000e+000</text:p>
      <text:p text:style-name="Standard"><text:s/>-5.7000000e-001</text:p>
      <text:p text:style-name="Standard"><text:s/>-2.2130000e+000</text:p>
      <text:p text:style-name="Standard"><text:s text:c="2"/>4.0700000e-001</text:p>
      <text:p text:style-name="Standard"><text:s/>-1.1160000e+000</text:p>
      <text:p text:style-name="Standard"><text:s/>-3.6500000e-001</text:p>
      <text:p text:style-name="Standard"><text:s/>-2.6480000e+000</text:p>
      <text:p text:style-name="Standard"><text:s/>-1.0740000e+000</text:p>
      <text:p text:style-name="Standard"><text:s/>-1.6340000e+000</text:p>
      <text:p text:style-name="Standard"><text:s/>-7.2500000e-001</text:p>
      <text:p text:style-name="Standard"><text:s/>-1.2700000e-001</text:p>
      <text:p text:style-name="Standard"><text:s text:c="2"/>2.8260000e+000</text:p>
      <text:p text:style-name="Standard"><text:s/>-1.8310000e+000</text:p>
      <text:p text:style-name="Standard"><text:s/>-1.4790000e+000</text:p>
      <text:p text:style-name="Standard"><text:s text:c="2"/>1.1480000e+000</text:p>
      <text:p text:style-name="Standard"><text:s/>-2.2300000e+000</text:p>
      <text:p text:style-name="Standard"><text:s/>-3.0210000e+000</text:p>
      <text:p text:style-name="Standard"><text:s/>-3.3930000e+000</text:p>
      <text:p text:style-name="Standard"><text:s text:c="2"/>8.3700000e-001</text:p>
      <text:p text:style-name="Standard"><text:s text:c="2"/>9.4600000e-001</text:p>
      <text:p text:style-name="Standard"><text:s/>-3.2960000e+000</text:p>
      <text:p text:style-name="Standard"><text:s/>-2.3360000e+000</text:p>
      <text:p text:style-name="Standard"><text:s/>-8.9100000e-001</text:p>
      <text:p text:style-name="Standard"><text:s/>-2.4550000e+000</text:p>
      <text:p text:style-name="Standard"><text:s/>-2.5080000e+000</text:p>
      <text:p text:style-name="Standard"><text:s/>-4.5440000e+000</text:p>
      <text:p text:style-name="Standard"><text:s/>-2.4230000e+000</text:p>
      <text:p text:style-name="Standard"><text:s/>-8.3600000e-001</text:p>
      <text:p text:style-name="Standard"><text:s/>-1.0500000e+000</text:p>
      <text:p text:style-name="Standard"><text:s/>-2.4260000e+000</text:p>
      <text:p text:style-name="Standard"><text:s/>-4.4900000e+000</text:p>
      <text:p text:style-name="Standard"><text:s/>-2.2870000e+000</text:p>
      <text:p text:style-name="Standard"><text:s/>-2.9460000e+000</text:p>
      <text:p text:style-name="Standard"><text:s/>-5.3000000e-002</text:p>
      <text:p text:style-name="Standard"><text:s/>-7.4300000e-001</text:p>
      <text:p text:style-name="Standard"><text:s/>-3.1500000e+000</text:p>
      <text:p text:style-name="Standard"><text:s/>-1.0690000e+000</text:p>
      <text:p text:style-name="Standard"><text:s/>-4.0720000e+000</text:p>
      <text:p text:style-name="Standard"><text:s/>-2.1860000e+000</text:p>
      <text:p text:style-name="Standard"><text:s/>-3.2390000e+000</text:p>
      <text:p text:style-name="Standard"><text:s/>-1.9000000e+000</text:p>
      <text:p text:style-name="Standard"><text:s/>-1.0670000e+000</text:p>
      <text:p text:style-name="Standard"><text:s/>-4.6100000e-001</text:p>
      <text:p text:style-name="Standard"><text:s text:c="2"/>9.7500000e-001</text:p>
      <text:p text:style-name="Standard"><text:s/>-7.3100000e-001</text:p>
      <text:p text:style-name="Standard"><text:s text:c="2"/>5.3200000e-001</text:p>
      <text:p text:style-name="Standard"><text:s/>-3.0820000e+000</text:p>
      <text:p text:style-name="Standard"><text:s/>-3.0040000e+000</text:p>
      <text:p text:style-name="Standard"><text:s/>-2.5500000e-001</text:p>
      <text:p text:style-name="Standard"><text:s/>-6.9000000e-002</text:p>
      <text:p text:style-name="Standard"><text:s/>-1.8950000e+000</text:p>
      <text:p text:style-name="Standard"><text:s/>-3.3930000e+000</text:p>
      <text:p text:style-name="Standard"><text:s/>-1.7040000e+000</text:p>
      <text:p text:style-name="Standard"><text:s/>-1.9510000e+000</text:p>
      <text:p text:style-name="Standard"><text:s/>-3.1190000e+000</text:p>
      <text:p text:style-name="Standard"><text:s/>-2.8290000e+000</text:p>
      <text:p text:style-name="Standard"><text:s/>-6.0700000e-001</text:p>
      <text:p text:style-name="Standard"><text:s/>-8.5500000e-001</text:p>
      <text:p text:style-name="Standard"><text:s/>-3.1900000e-001</text:p>
      <text:p text:style-name="Standard"><text:s text:c="2"/>2.0600000e-001</text:p>
      <text:p text:style-name="Standard"><text:s text:c="2"/>1.2410000e+000</text:p>
      <text:p text:style-name="Standard"><text:s/>-4.8300000e-001</text:p>
      <text:p text:style-name="Standard"><text:s/>-8.4100000e-001</text:p>
      <text:p text:style-name="Standard"><text:s/>-6.9300000e-001</text:p>
      <text:p text:style-name="Standard"><text:s/>-1.7680000e+000</text:p>
      <text:p text:style-name="Standard"><text:s/>-6.0880000e+000</text:p>
      <text:p text:style-name="Standard"><text:s/>-1.9810000e+000</text:p>
      <text:p text:style-name="Standard"><text:s text:c="2"/>2.3910000e+000</text:p>
      <text:p text:style-name="Standard"><text:s/>-1.7940000e+000</text:p>
      <text:p text:style-name="Standard"><text:s/>-2.6360000e+000</text:p>
      <text:p text:style-name="Standard"><text:s/>-2.0600000e+000</text:p>
      <text:p text:style-name="Standard"><text:s/>-3.3980000e+000</text:p>
      <text:p text:style-name="Standard"><text:s/>-3.3090000e+000</text:p>
      <text:p text:style-name="Standard"><text:s/>-1.3340000e+000</text:p>
      <text:p text:style-name="Standard"><text:s text:c="2"/>3.3320000e+000</text:p>
      <text:p text:style-name="Standard"><text:s/>-1.8170000e+000</text:p>
      <text:p text:style-name="Standard"><text:s/>-2.2550000e+000</text:p>
      <text:p text:style-name="Standard"><text:s/>-4.1930000e+000</text:p>
      <text:p text:style-name="Standard"><text:s/>-1.0030000e+000</text:p>
      <text:p text:style-name="Standard"><text:s/>-1.4740000e+000</text:p>
      <text:p text:style-name="Standard"><text:s/>-4.5380000e+000</text:p>
      <text:p text:style-name="Standard"><text:s text:c="2"/>1.3600000e-001</text:p>
      <text:p text:style-name="Standard"><text:s/>-1.8090000e+000</text:p>
      <text:p text:style-name="Standard"><text:s/>-1.6800000e+000</text:p>
      <text:p text:style-name="Standard"><text:s/>-2.5400000e-001</text:p>
      <text:p text:style-name="Standard"><text:s text:c="2"/>3.0940000e+000</text:p>
      <text:p text:style-name="Standard"><text:s text:c="2"/>2.8100000e-001</text:p>
      <text:p text:style-name="Standard"><text:s text:c="2"/>2.6350000e+000</text:p>
      <text:p text:style-name="Standard"><text:s text:c="2"/>4.8490000e+000</text:p>
      <text:p text:style-name="Standard"><text:s text:c="2"/>4.0700000e+000</text:p>
      <text:p text:style-name="Standard"><text:s text:c="2"/>6.5000000e-001</text:p>
      <text:p text:style-name="Standard"><text:s/>-1.5530000e+000</text:p>
      <text:p text:style-name="Standard"><text:s/>-4.3290000e+000</text:p>
      <text:p text:style-name="Standard"><text:s/>-7.5200000e-001</text:p>
      <text:p text:style-name="Standard"><text:s/>-4.5450000e+000</text:p>
      <text:p text:style-name="Standard"><text:s/>-5.4910000e+000</text:p>
      <text:p text:style-name="Standard"><text:s/>-2.6350000e+000</text:p>
      <text:p text:style-name="Standard"><text:s/>-3.8900000e-001</text:p>
      <text:p text:style-name="Standard"><text:s/>-1.2740000e+000</text:p>
      <text:p text:style-name="Standard"><text:s/>-1.2410000e+000</text:p>
      <text:p text:style-name="Standard"><text:s/>-2.9400000e-001</text:p>
      <text:p text:style-name="Standard"><text:s/>-1.9240000e+000</text:p>
      <text:p text:style-name="Standard"><text:s/>-5.4270000e+000</text:p>
      <text:p text:style-name="Standard"><text:s text:c="2"/>1.9020000e+000</text:p>
      <text:p text:style-name="Standard"><text:s text:c="2"/>8.0200000e-001</text:p>
      <text:p text:style-name="Standard"><text:s text:c="2"/>5.4160000e+000</text:p>
      <text:p text:style-name="Standard"><text:s text:c="2"/>4.8600000e-001</text:p>
      <text:p text:style-name="Standard"><text:s text:c="2"/>1.6000000e+000</text:p>
      <text:p text:style-name="Standard"><text:s/>-2.2020000e+000</text:p>
      <text:p text:style-name="Standard"><text:s/>-2.0850000e+000</text:p>
      <text:p text:style-name="Standard"><text:s/>-2.9190000e+000</text:p>
      <text:p text:style-name="Standard"><text:s text:c="2"/>4.8950000e+000</text:p>
      <text:p text:style-name="Standard"><text:s text:c="2"/>4.8500000e-001</text:p>
      <text:p text:style-name="Standard"><text:s/>-3.9800000e-001</text:p>
      <text:p text:style-name="Standard"><text:s/>-6.3800000e-001</text:p>
      <text:p text:style-name="Standard"><text:s text:c="2"/>3.2930000e+000</text:p>
      <text:p text:style-name="Standard"><text:s/>-5.9600000e-001</text:p>
      <text:p text:style-name="Standard"><text:s/>-1.9880000e+000</text:p>
      <text:p text:style-name="Standard"><text:s text:c="2"/>2.6550000e+000</text:p>
      <text:p text:style-name="Standard"><text:s/>-2.3050000e+000</text:p>
      <text:p text:style-name="Standard"><text:s/>-2.6320000e+000</text:p>
      <text:p text:style-name="Standard"><text:s/>-4.5730000e+000</text:p>
      <text:p text:style-name="Standard"><text:s/>-2.3990000e+000</text:p>
      <text:p text:style-name="Standard"><text:s/>-2.0650000e+000</text:p>
      <text:p text:style-name="Standard"><text:s text:c="2"/>1.8670000e+000</text:p>
      <text:p text:style-name="Standard"><text:s text:c="2"/>4.5720000e+000</text:p>
      <text:p text:style-name="Standard"><text:s text:c="2"/>6.0790000e+000</text:p>
      <text:p text:style-name="Standard"><text:s text:c="2"/>5.2640000e+000</text:p>
      <text:p text:style-name="Standard"><text:s text:c="2"/>4.3970000e+000</text:p>
      <text:p text:style-name="Standard"><text:s text:c="2"/>2.5190000e+000</text:p>
      <text:p text:style-name="Standard"><text:s text:c="2"/>1.7870000e+000</text:p>
      <text:p text:style-name="Standard"><text:s text:c="2"/>5.1980000e+000</text:p>
      <text:p text:style-name="Standard"><text:s text:c="2"/>4.7890000e+000</text:p>
      <text:p text:style-name="Standard"><text:s text:c="2"/>6.1750000e+000</text:p>
      <text:p text:style-name="Standard"><text:s text:c="2"/>5.9690000e+000</text:p>
      <text:p text:style-name="Standard"><text:s text:c="2"/>5.9880000e+000</text:p>
      <text:p text:style-name="Standard"><text:s text:c="2"/>3.7750000e+000</text:p>
      <text:p text:style-name="Standard"><text:s text:c="2"/>7.2960000e+000</text:p>
      <text:p text:style-name="Standard"><text:s text:c="2"/>5.6830000e+000</text:p>
      <text:p text:style-name="Standard"><text:s text:c="2"/>6.2630000e+000</text:p>
      <text:p text:style-name="Standard"><text:s text:c="2"/>5.5410000e+000</text:p>
      <text:p text:style-name="Standard"><text:s text:c="2"/>1.5630000e+000</text:p>
      <text:p text:style-name="Standard"><text:s text:c="2"/>1.2910000e+000</text:p>
      <text:p text:style-name="Standard"><text:s text:c="2"/>1.7440000e+000</text:p>
      <text:p text:style-name="Standard"><text:s/>-3.3100000e-001</text:p>
      <text:p text:style-name="Standard"><text:s/>-5.0400000e-001</text:p>
      <text:p text:style-name="Standard"><text:s/>-8.4700000e-001</text:p>
      <text:p text:style-name="Standard"><text:s text:c="2"/>4.9850000e+000</text:p>
      <text:p text:style-name="Standard"><text:s text:c="2"/>4.9010000e+000</text:p>
      <text:p text:style-name="Standard"><text:s text:c="2"/>3.0610000e+000</text:p>
      <text:p text:style-name="Standard"><text:s text:c="2"/>2.1150000e+000</text:p>
      <text:p text:style-name="Standard"><text:s text:c="2"/>2.5930000e+000</text:p>
      <text:p text:style-name="Standard"><text:s text:c="2"/>3.5810000e+000</text:p>
      <text:p text:style-name="Standard"><text:s text:c="2"/>5.4600000e+000</text:p>
      <text:p text:style-name="Standard"><text:s/>-2.8200000e-001</text:p>
      <text:p text:style-name="Standard"><text:s text:c="2"/>1.9050000e+000</text:p>
      <text:p text:style-name="Standard"><text:s text:c="2"/>4.8120000e+000</text:p>
      <text:p text:style-name="Standard"><text:s text:c="2"/>2.9580000e+000</text:p>
      <text:p text:style-name="Standard"><text:s text:c="2"/>1.1090000e+000</text:p>
      <text:p text:style-name="Standard"><text:s text:c="2"/>3.7710000e+000</text:p>
      <text:p text:style-name="Standard"><text:s text:c="2"/>6.9820000e+000</text:p>
      <text:p text:style-name="Standard"><text:s text:c="2"/>7.7480000e+000</text:p>
      <text:p text:style-name="Standard"><text:s text:c="2"/>3.5950000e+000</text:p>
      <text:p text:style-name="Standard"><text:s text:c="2"/>6.5130000e+000</text:p>
      <text:p text:style-name="Standard"><text:s text:c="2"/>7.6500000e-001</text:p>
      <text:p text:style-name="Standard"><text:s text:c="2"/>1.5000000e-001</text:p>
      <text:p text:style-name="Standard"><text:s text:c="2"/>2.2590000e+000</text:p>
      <text:p text:style-name="Standard"><text:s text:c="2"/>3.5730000e+000</text:p>
      <text:p text:style-name="Standard"><text:s text:c="2"/>5.5700000e+000</text:p>
      <text:p text:style-name="Standard"><text:s text:c="2"/>5.5240000e+000</text:p>
      <text:p text:style-name="Standard"><text:s text:c="2"/>4.6840000e+000</text:p>
      <text:p text:style-name="Standard"><text:s text:c="2"/>4.1550000e+000</text:p>
      <text:p text:style-name="Standard"><text:s text:c="2"/>4.5630000e+000</text:p>
      <text:p text:style-name="Standard"><text:s text:c="2"/>9.0740000e+000</text:p>
      <text:p text:style-name="Standard"><text:s text:c="2"/>5.9480000e+000</text:p>
      <text:p text:style-name="Standard"><text:s text:c="2"/>7.1930000e+000</text:p>
      <text:p text:style-name="Standard"><text:s text:c="2"/>3.4340000e+000</text:p>
      <text:p text:style-name="Standard"><text:s text:c="2"/>6.0900000e+000</text:p>
      <text:p text:style-name="Standard"><text:s/>-9.6000000e-002</text:p>
      <text:p text:style-name="Standard"><text:s text:c="2"/>9.6680000e+000</text:p>
      <text:p text:style-name="Standard"><text:s text:c="2"/>6.4550000e+000</text:p>
      <text:p text:style-name="Standard"><text:s text:c="2"/>1.1300000e+000</text:p>
      <text:p text:style-name="Standard"><text:s text:c="2"/>1.3670000e+000</text:p>
      <text:p text:style-name="Standard"><text:s/>-1.7960000e+000</text:p>
      <text:p text:style-name="Standard"><text:s text:c="2"/>9.9530000e+000</text:p>
      <text:p text:style-name="Standard"><text:s text:c="2"/>3.1610000e+000</text:p>
      <text:p text:style-name="Standard"><text:s/>-1.6400000e+000</text:p>
      <text:p text:style-name="Standard"><text:s text:c="2"/>2.1820000e+000</text:p>
      <text:p text:style-name="Standard"><text:s text:c="2"/>2.2030000e+000</text:p>
      <text:p text:style-name="Standard"><text:s text:c="2"/>3.5520000e+000</text:p>
      <text:p text:style-name="Standard"><text:s text:c="2"/>2.5740000e+000</text:p>
      <text:p text:style-name="Standard"><text:s/>-8.6100000e-001</text:p>
      <text:p text:style-name="Standard"><text:s text:c="2"/>1.9680000e+000</text:p>
      <text:p text:style-name="Standard"><text:s text:c="2"/>4.2010000e+000</text:p>
      <text:p text:style-name="Standard"><text:s text:c="2"/>1.3350000e+000</text:p>
      <text:p text:style-name="Standard"><text:s text:c="2"/>6.4520000e+000</text:p>
      <text:p text:style-name="Standard"><text:s text:c="2"/>8.3420000e+000</text:p>
      <text:p text:style-name="Standard"><text:s text:c="2"/>7.2300000e-001</text:p>
      <text:p text:style-name="Standard"><text:s text:c="2"/>6.4960000e+000</text:p>
      <text:p text:style-name="Standard"><text:s text:c="2"/>5.4030000e+000</text:p>
      <text:p text:style-name="Standard"><text:s text:c="2"/>9.2790000e+000</text:p>
      <text:p text:style-name="Standard"><text:s text:c="2"/>5.7050000e+000</text:p>
      <text:p text:style-name="Standard"><text:s text:c="2"/>4.3760000e+000</text:p>
      <text:p text:style-name="Standard"><text:s text:c="2"/>5.9580000e+000</text:p>
      <text:p text:style-name="Standard"><text:s text:c="2"/>8.6560000e+000</text:p>
      <text:p text:style-name="Standard"><text:s text:c="2"/>5.2650000e+000</text:p>
      <text:p text:style-name="Standard"><text:s text:c="2"/>1.0589000e+001</text:p>
      <text:p text:style-name="Standard"><text:s text:c="2"/>5.8400000e+000</text:p>
      <text:p text:style-name="Standard"><text:s text:c="2"/>3.9620000e+000</text:p>
      <text:p text:style-name="Standard"><text:s text:c="2"/>6.4070000e+000</text:p>
      <text:p text:style-name="Standard"><text:s text:c="2"/>4.1280000e+000</text:p>
      <text:p text:style-name="Standard"><text:s text:c="2"/>4.3000000e+000</text:p>
      <text:p text:style-name="Standard"><text:s text:c="2"/>6.3110000e+000</text:p>
      <text:p text:style-name="Standard"><text:s text:c="2"/>8.1320000e+000</text:p>
      <text:p text:style-name="Standard"><text:s text:c="2"/>5.9340000e+000</text:p>
      <text:p text:style-name="Standard"><text:s text:c="2"/>1.8240000e+000</text:p>
      <text:p text:style-name="Standard"><text:s text:c="2"/>3.1450000e+000</text:p>
      <text:p text:style-name="Standard"><text:s/>-3.8100000e-001</text:p>
      <text:p text:style-name="Standard"><text:s/>-1.7600000e+000</text:p>
      <text:p text:style-name="Standard"><text:s/>-1.2090000e+000</text:p>
      <text:p text:style-name="Standard"><text:s text:c="2"/>1.9820000e+000</text:p>
      <text:p text:style-name="Standard"><text:s text:c="2"/>3.8970000e+000</text:p>
      <text:p text:style-name="Standard"><text:s text:c="2"/>1.0030000e+000</text:p>
      <text:p text:style-name="Standard"><text:s text:c="2"/>2.4020000e+000</text:p>
      <text:p text:style-name="Standard"><text:s text:c="2"/>5.3990000e+000</text:p>
      <text:p text:style-name="Standard"><text:s text:c="2"/>2.6100000e+000</text:p>
      <text:p text:style-name="Standard"><text:s text:c="2"/>2.9430000e+000</text:p>
      <text:p text:style-name="Standard"><text:s text:c="2"/>5.1830000e+000</text:p>
      <text:p text:style-name="Standard"><text:s text:c="2"/>6.6220000e+000</text:p>
      <text:p text:style-name="Standard"><text:s text:c="2"/>6.0870000e+000</text:p>
      <text:p text:style-name="Standard"><text:s text:c="2"/>3.5800000e+000</text:p>
      <text:p text:style-name="Standard"><text:s text:c="2"/>1.6130000e+000</text:p>
      <text:p text:style-name="Standard"><text:s text:c="2"/>2.4340000e+000</text:p>
      <text:p text:style-name="Standard"><text:s text:c="2"/>3.3950000e+000</text:p>
      <text:p text:style-name="Standard"><text:s text:c="2"/>2.0380000e+000</text:p>
      <text:p text:style-name="Standard"><text:s text:c="2"/>2.7530000e+000</text:p>
      <text:p text:style-name="Standard"><text:s/>-3.0800000e-001</text:p>
      <text:p text:style-name="Standard"><text:s/>-4.9500000e-001</text:p>
      <text:p text:style-name="Standard"><text:s/>-2.1400000e-001</text:p>
      <text:p text:style-name="Standard"><text:s text:c="2"/>2.9290000e+000</text:p>
      <text:p text:style-name="Standard"><text:s text:c="2"/>2.8260000e+000</text:p>
      <text:p text:style-name="Standard"><text:s text:c="2"/>3.1240000e+000</text:p>
      <text:p text:style-name="Standard"><text:s text:c="2"/>3.6620000e+000</text:p>
      <text:p text:style-name="Standard"><text:s text:c="2"/>6.3450000e+000</text:p>
      <text:p text:style-name="Standard"><text:s text:c="2"/>5.3320000e+000</text:p>
      <text:p text:style-name="Standard"><text:s text:c="2"/>5.2690000e+000</text:p>
      <text:p text:style-name="Standard"><text:s text:c="2"/>2.0290000e+000</text:p>
      <text:p text:style-name="Standard"><text:s text:c="2"/>2.6720000e+000</text:p>
      <text:p text:style-name="Standard"><text:s text:c="2"/>3.9320000e+000</text:p>
      <text:p text:style-name="Standard"><text:s text:c="2"/>5.2240000e+000</text:p>
      <text:p text:style-name="Standard"><text:s text:c="2"/>4.4560000e+000</text:p>
      <text:p text:style-name="Standard"><text:s text:c="2"/>3.7940000e+000</text:p>
      <text:p text:style-name="Standard"><text:s text:c="2"/>1.9650000e+000</text:p>
      <text:p text:style-name="Standard"><text:s text:c="2"/>9.0780000e+000</text:p>
      <text:p text:style-name="Standard"><text:s text:c="2"/>2.9360000e+000</text:p>
      <text:p text:style-name="Standard"><text:s text:c="2"/>2.4490000e+000</text:p>
      <text:p text:style-name="Standard"><text:s text:c="2"/>3.9510000e+000</text:p>
      <text:p text:style-name="Standard"><text:s text:c="2"/>6.3950000e+000</text:p>
      <text:p text:style-name="Standard"><text:s text:c="2"/>5.5690000e+000</text:p>
      <text:p text:style-name="Standard"><text:s text:c="2"/>3.9370000e+000</text:p>
      <text:p text:style-name="Standard"><text:s text:c="2"/>4.2840000e+000</text:p>
      <text:p text:style-name="Standard"><text:s text:c="2"/>7.6160000e+000</text:p>
      <text:p text:style-name="Standard"><text:s text:c="2"/>3.8880000e+000</text:p>
      <text:p text:style-name="Standard"><text:s text:c="2"/>2.9760000e+000</text:p>
      <text:p text:style-name="Standard"><text:s text:c="2"/>2.9230000e+000</text:p>
      <text:p text:style-name="Standard"><text:s text:c="2"/>2.7270000e+000</text:p>
      <text:p text:style-name="Standard"><text:s text:c="2"/>9.6000000e-001</text:p>
      <text:p text:style-name="Standard"><text:s text:c="2"/>4.5700000e+000</text:p>
      <text:p text:style-name="Standard"><text:s text:c="2"/>1.8900000e+000</text:p>
      <text:p text:style-name="Standard"><text:s text:c="2"/>2.4700000e+000</text:p>
      <text:p text:style-name="Standard"><text:s text:c="2"/>9.8900000e-001</text:p>
      <text:p text:style-name="Standard"><text:s text:c="2"/>2.3810000e+000</text:p>
      <text:p text:style-name="Standard"><text:s text:c="2"/>4.7300000e+000</text:p>
      <text:p text:style-name="Standard"><text:s text:c="2"/>3.9300000e+000</text:p>
      <text:p text:style-name="Standard"><text:s text:c="2"/>2.7770000e+000</text:p>
      <text:p text:style-name="Standard"><text:s text:c="2"/>2.6210000e+000</text:p>
      <text:p text:style-name="Standard"><text:s text:c="2"/>2.2500000e+000</text:p>
      <text:p text:style-name="Standard"><text:s text:c="2"/>3.6980000e+000</text:p>
      <text:p text:style-name="Standard"><text:s text:c="2"/>3.5640000e+000</text:p>
      <text:p text:style-name="Standard"><text:s text:c="2"/>4.6290000e+000</text:p>
      <text:p text:style-name="Standard"><text:s text:c="2"/>2.9220000e+000</text:p>
      <text:p text:style-name="Standard"><text:s text:c="2"/>4.5970000e+000</text:p>
      <text:p text:style-name="Standard"><text:s text:c="2"/>4.3840000e+000</text:p>
      <text:p text:style-name="Standard"><text:s text:c="2"/>5.2250000e+000</text:p>
      <text:p text:style-name="Standard"><text:s text:c="2"/>7.9550000e+000</text:p>
      <text:p text:style-name="Standard"><text:s text:c="2"/>5.4280000e+000</text:p>
      <text:p text:style-name="Standard"><text:s text:c="2"/>4.1540000e+000</text:p>
      <text:p text:style-name="Standard"><text:s text:c="2"/>8.4210000e+000</text:p>
      <text:p text:style-name="Standard"><text:s/>-8.4100000e-001</text:p>
      <text:p text:style-name="Standard"><text:s/>-4.7700000e-001</text:p>
      <text:p text:style-name="Standard"><text:s/>-2.8000000e-001</text:p>
      <text:p text:style-name="Standard"><text:s text:c="2"/>1.7600000e-001</text:p>
      <text:p text:style-name="Standard"><text:s text:c="2"/>3.2890000e+000</text:p>
      <text:p text:style-name="Standard"><text:s text:c="2"/>2.3800000e+000</text:p>
      <text:p text:style-name="Standard"><text:s text:c="2"/>3.6610000e+000</text:p>
      <text:p text:style-name="Standard"><text:s text:c="2"/>2.0430000e+000</text:p>
      <text:p text:style-name="Standard"><text:s text:c="2"/>1.7860000e+000</text:p>
      <text:p text:style-name="Standard"><text:s text:c="2"/>4.0800000e-001</text:p>
      <text:p text:style-name="Standard"><text:s text:c="2"/>2.2000000e+000</text:p>
      <text:p text:style-name="Standard"><text:s text:c="2"/>2.5680000e+000</text:p>
      <text:p text:style-name="Standard"><text:s text:c="2"/>8.7800000e-001</text:p>
      <text:p text:style-name="Standard"><text:s text:c="2"/>3.1490000e+000</text:p>
      <text:p text:style-name="Standard"><text:s text:c="2"/>1.9190000e+000</text:p>
      <text:p text:style-name="Standard"><text:s text:c="2"/>3.6350000e+000</text:p>
      <text:p text:style-name="Standard"><text:s text:c="2"/>6.9150000e+000</text:p>
      <text:p text:style-name="Standard"><text:s text:c="2"/>6.1010000e+000</text:p>
      <text:p text:style-name="Standard"><text:s text:c="2"/>3.2120000e+000</text:p>
      <text:p text:style-name="Standard"><text:s text:c="2"/>5.5710000e+000</text:p>
      <text:p text:style-name="Standard"><text:s text:c="2"/>3.3270000e+000</text:p>
      <text:p text:style-name="Standard"><text:s text:c="2"/>4.5680000e+000</text:p>
      <text:p text:style-name="Standard"><text:s text:c="2"/>4.4540000e+000</text:p>
      <text:p text:style-name="Standard"><text:s text:c="2"/>5.5950000e+000</text:p>
      <text:p text:style-name="Standard"><text:s text:c="2"/>6.3380000e+000</text:p>
      <text:p text:style-name="Standard"><text:s text:c="2"/>5.1380000e+000</text:p>
      <text:p text:style-name="Standard"><text:s text:c="2"/>4.4820000e+000</text:p>
      <text:p text:style-name="Standard"><text:s text:c="2"/>3.6780000e+000</text:p>
      <text:p text:style-name="Standard"><text:s text:c="2"/>5.3890000e+000</text:p>
      <text:p text:style-name="Standard"><text:s text:c="2"/>5.1040000e+000</text:p>
      <text:p text:style-name="Standard"><text:s text:c="2"/>6.0270000e+000</text:p>
      <text:p text:style-name="Standard"><text:s text:c="2"/>4.3700000e+000</text:p>
      <text:p text:style-name="Standard"><text:s text:c="2"/>4.1550000e+000</text:p>
      <text:p text:style-name="Standard"><text:s text:c="2"/>4.7080000e+000</text:p>
      <text:p text:style-name="Standard"><text:s text:c="2"/>7.1800000e-001</text:p>
      <text:p text:style-name="Standard"><text:s text:c="2"/>4.1650000e+000</text:p>
      <text:p text:style-name="Standard"><text:s text:c="2"/>5.0960000e+000</text:p>
      <text:p text:style-name="Standard"><text:s text:c="2"/>2.7970000e+000</text:p>
      <text:p text:style-name="Standard"><text:s text:c="2"/>6.0600000e+000</text:p>
      <text:p text:style-name="Standard"><text:s text:c="2"/>4.8990000e+000</text:p>
      <text:p text:style-name="Standard"><text:s text:c="2"/>5.3570000e+000</text:p>
      <text:p text:style-name="Standard"><text:s text:c="2"/>3.4030000e+000</text:p>
      <text:p text:style-name="Standard"><text:s text:c="2"/>4.7700000e+000</text:p>
      <text:p text:style-name="Standard"><text:s text:c="2"/>2.4830000e+000</text:p>
      <text:p text:style-name="Standard"><text:s text:c="2"/>3.0510000e+000</text:p>
      <text:p text:style-name="Standard"><text:s text:c="2"/>3.6530000e+000</text:p>
      <text:p text:style-name="Standard"><text:s text:c="2"/>3.3040000e+000</text:p>
      <text:p text:style-name="Standard"><text:s text:c="2"/>3.6540000e+000</text:p>
      <text:p text:style-name="Standard"><text:s text:c="2"/>3.3620000e+000</text:p>
      <text:p text:style-name="Standard"><text:s text:c="2"/>2.8210000e+000</text:p>
      <text:p text:style-name="Standard"><text:s text:c="2"/>2.2710000e+000</text:p>
      <text:p text:style-name="Standard"><text:s text:c="2"/>1.4210000e+000</text:p>
      <text:p text:style-name="Standard"><text:s text:c="2"/>1.3770000e+000</text:p>
      <text:p text:style-name="Standard"><text:s text:c="2"/>2.1050000e+000</text:p>
      <text:p text:style-name="Standard"><text:s text:c="2"/>2.2850000e+000</text:p>
      <text:p text:style-name="Standard"><text:s text:c="2"/>2.7090000e+000</text:p>
      <text:p text:style-name="Standard"><text:s text:c="2"/>2.5930000e+000</text:p>
      <text:p text:style-name="Standard"><text:s text:c="2"/>3.3760000e+000</text:p>
      <text:p text:style-name="Standard"><text:s text:c="2"/>1.2080000e+000</text:p>
      <text:p text:style-name="Standard"><text:s text:c="2"/>2.6800000e+000</text:p>
      <text:p text:style-name="Standard"><text:s text:c="2"/>1.4600000e+000</text:p>
      <text:p text:style-name="Standard"><text:s text:c="2"/>1.6910000e+000</text:p>
      <text:p text:style-name="Standard"><text:s text:c="2"/>7.3900000e-001</text:p>
      <text:p text:style-name="Standard"><text:s text:c="2"/>3.1520000e+000</text:p>
      <text:p text:style-name="Standard"><text:s text:c="2"/>2.7010000e+000</text:p>
      <text:p text:style-name="Standard"><text:s text:c="2"/>2.6340000e+000</text:p>
      <text:p text:style-name="Standard"><text:s text:c="2"/>1.6800000e+000</text:p>
      <text:p text:style-name="Standard"><text:s text:c="2"/>1.7320000e+000</text:p>
      <text:p text:style-name="Standard"><text:s/>-4.9900000e-001</text:p>
      <text:p text:style-name="Standard"><text:s text:c="2"/>2.1240000e+000</text:p>
      <text:p text:style-name="Standard"><text:s text:c="2"/>1.4210000e+000</text:p>
      <text:p text:style-name="Standard"><text:s text:c="2"/>5.5000000e-001</text:p>
      <text:p text:style-name="Standard"><text:s/>-3.8200000e-001</text:p>
      <text:p text:style-name="Standard"><text:s text:c="2"/>2.5320000e+000</text:p>
      <text:p text:style-name="Standard"><text:s text:c="2"/>6.8200000e-001</text:p>
      <text:p text:style-name="Standard"><text:s text:c="2"/>9.5700000e-001</text:p>
      <text:p text:style-name="Standard"><text:s text:c="2"/>1.1210000e+000</text:p>
      <text:p text:style-name="Standard"><text:s text:c="2"/>1.5750000e+000</text:p>
      <text:p text:style-name="Standard"><text:s text:c="2"/>1.8950000e+000</text:p>
      <text:p text:style-name="Standard"><text:s text:c="2"/>2.5370000e+000</text:p>
      <text:p text:style-name="Standard"><text:s text:c="2"/>3.0530000e+000</text:p>
      <text:p text:style-name="Standard"><text:s text:c="2"/>2.2530000e+000</text:p>
      <text:p text:style-name="Standard"><text:s text:c="2"/>4.1500000e-001</text:p>
      <text:p text:style-name="Standard"><text:s text:c="2"/>1.0430000e+000</text:p>
      <text:p text:style-name="Standard"><text:s text:c="2"/>1.9180000e+000</text:p>
      <text:p text:style-name="Standard"><text:s text:c="2"/>3.6000000e-002</text:p>
      <text:p text:style-name="Standard"><text:s/>-1.9010000e+000</text:p>
      <text:p text:style-name="Standard"><text:s text:c="2"/>1.9000000e+000</text:p>
      <text:p text:style-name="Standard"><text:s text:c="2"/>3.7110000e+000</text:p>
      <text:p text:style-name="Standard"><text:s/>-1.2570000e+000</text:p>
      <text:p text:style-name="Standard"><text:s text:c="2"/>7.7400000e-001</text:p>
      <text:p text:style-name="Standard"><text:s text:c="2"/>1.2020000e+000</text:p>
      <text:p text:style-name="Standard"><text:s/>-2.0950000e+000</text:p>
      <text:p text:style-name="Standard"><text:s/>-3.3060000e+000</text:p>
      <text:p text:style-name="Standard"><text:s text:c="2"/>4.8700000e+000</text:p>
      <text:p text:style-name="Standard"><text:s text:c="2"/>6.1700000e-001</text:p>
      <text:p text:style-name="Standard"><text:s/>-7.8800000e-001</text:p>
      <text:p text:style-name="Standard"><text:s/>-1.4890000e+000</text:p>
      <text:p text:style-name="Standard"><text:s text:c="2"/>1.2330000e+000</text:p>
      <text:p text:style-name="Standard"><text:s text:c="2"/>1.4780000e+000</text:p>
      <text:p text:style-name="Standard"><text:s text:c="2"/>1.5090000e+000</text:p>
      <text:p text:style-name="Standard"><text:s text:c="2"/>1.9560000e+000</text:p>
      <text:p text:style-name="Standard"><text:s/>-1.1840000e+000</text:p>
      <text:p text:style-name="Standard"><text:s text:c="2"/>1.2120000e+000</text:p>
      <text:p text:style-name="Standard"><text:s/>-3.6370000e+000</text:p>
      <text:p text:style-name="Standard"><text:s/>-3.2330000e+000</text:p>
      <text:p text:style-name="Standard"><text:s/>-3.2000000e-002</text:p>
      <text:p text:style-name="Standard"><text:s/>-2.2170000e+000</text:p>
      <text:p text:style-name="Standard"><text:s/>-3.5690000e+000</text:p>
      <text:p text:style-name="Standard"><text:s/>-1.6370000e+000</text:p>
      <text:p text:style-name="Standard"><text:s/>-1.0600000e+000</text:p>
      <text:p text:style-name="Standard"><text:s/>-1.4100000e+000</text:p>
      <text:p text:style-name="Standard"><text:s/>-1.3720000e+000</text:p>
      <text:p text:style-name="Standard"><text:s/>-7.8400000e-001</text:p>
      <text:p text:style-name="Standard"><text:s/>-1.9930000e+000</text:p>
      <text:p text:style-name="Standard"><text:s/>-3.3120000e+000</text:p>
      <text:p text:style-name="Standard"><text:s/>-5.4400000e-001</text:p>
      <text:p text:style-name="Standard"><text:s text:c="2"/>3.8900000e-001</text:p>
      <text:p text:style-name="Standard"><text:s/>-7.8000000e-001</text:p>
      <text:p text:style-name="Standard"><text:s/>-7.5600000e-001</text:p>
      <text:p text:style-name="Standard"><text:s/>-8.7200000e-001</text:p>
      <text:p text:style-name="Standard"><text:s/>-2.7310000e+000</text:p>
      <text:p text:style-name="Standard"><text:s/>-3.9500000e-001</text:p>
      <text:p text:style-name="Standard"><text:s/>-6.6500000e-001</text:p>
      <text:p text:style-name="Standard"><text:s/>-5.0200000e-001</text:p>
      <text:p text:style-name="Standard"><text:s/>-3.4930000e+000</text:p>
      <text:p text:style-name="Standard"><text:s/>-1.3040000e+000</text:p>
      <text:p text:style-name="Standard"><text:s/>-2.1880000e+000</text:p>
      <text:p text:style-name="Standard"><text:s/>-7.7200000e-001</text:p>
      <text:p text:style-name="Standard"><text:s text:c="2"/>8.6000000e-002</text:p>
      <text:p text:style-name="Standard"><text:s text:c="2"/>1.9230000e+000</text:p>
      <text:p text:style-name="Standard"><text:s text:c="2"/>8.9000000e-002</text:p>
      <text:p text:style-name="Standard"><text:s text:c="2"/>4.4290000e+000</text:p>
      <text:p text:style-name="Standard"><text:s text:c="2"/>1.9090000e+000</text:p>
      <text:p text:style-name="Standard"><text:s text:c="2"/>2.3100000e-001</text:p>
      <text:p text:style-name="Standard"><text:s/>-2.7700000e+000</text:p>
      <text:p text:style-name="Standard"><text:s/>-5.2500000e-001</text:p>
      <text:p text:style-name="Standard"><text:s text:c="2"/>2.0700000e+000</text:p>
      <text:p text:style-name="Standard"><text:s text:c="2"/>3.2360000e+000</text:p>
      <text:p text:style-name="Standard"><text:s text:c="2"/>1.4370000e+000</text:p>
      <text:p text:style-name="Standard"><text:s/>-1.6430000e+000</text:p>
      <text:p text:style-name="Standard"><text:s text:c="2"/>1.3540000e+000</text:p>
      <text:p text:style-name="Standard"><text:s/>-1.2070000e+000</text:p>
      <text:p text:style-name="Standard"><text:s/>-2.4500000e-001</text:p>
      <text:p text:style-name="Standard"><text:s text:c="2"/>1.3520000e+000</text:p>
      <text:p text:style-name="Standard"><text:s text:c="2"/>6.0200000e-001</text:p>
      <text:p text:style-name="Standard"><text:s text:c="2"/>2.6660000e+000</text:p>
      <text:p text:style-name="Standard"><text:s text:c="2"/>1.6030000e+000</text:p>
      <text:p text:style-name="Standard"><text:s/>-7.8500000e-001</text:p>
      <text:p text:style-name="Standard"><text:s/>-4.3400000e-001</text:p>
      <text:p text:style-name="Standard"><text:s text:c="2"/>1.6890000e+000</text:p>
      <text:p text:style-name="Standard"><text:s text:c="2"/>1.5880000e+000</text:p>
      <text:p text:style-name="Standard"><text:s text:c="2"/>1.1000000e-001</text:p>
      <text:p text:style-name="Standard"><text:s text:c="2"/>2.8040000e+000</text:p>
      <text:p text:style-name="Standard"><text:s text:c="2"/>2.6000000e-002</text:p>
      <text:p text:style-name="Standard"><text:s text:c="2"/>4.1700000e-001</text:p>
      <text:p text:style-name="Standard"><text:s/>-1.2720000e+000</text:p>
      <text:p text:style-name="Standard"><text:s text:c="2"/>2.6680000e+000</text:p>
      <text:p text:style-name="Standard"><text:s text:c="2"/>3.4900000e+000</text:p>
      <text:p text:style-name="Standard"><text:s text:c="2"/>1.2700000e-001</text:p>
      <text:p text:style-name="Standard"><text:s text:c="2"/>3.3660000e+000</text:p>
      <text:p text:style-name="Standard"><text:s text:c="2"/>9.0100000e-001</text:p>
      <text:p text:style-name="Standard"><text:s text:c="2"/>1.9410000e+000</text:p>
      <text:p text:style-name="Standard"><text:s text:c="2"/>1.0050000e+000</text:p>
      <text:p text:style-name="Standard"><text:s text:c="2"/>3.4180000e+000</text:p>
      <text:p text:style-name="Standard"><text:s text:c="2"/>5.3850000e+000</text:p>
      <text:p text:style-name="Standard"><text:s text:c="2"/>8.5200000e-001</text:p>
      <text:p text:style-name="Standard"><text:s/>-4.5700000e-001</text:p>
      <text:p text:style-name="Standard"><text:s text:c="2"/>9.6000000e-001</text:p>
      <text:p text:style-name="Standard"><text:s text:c="2"/>5.6900000e-001</text:p>
      <text:p text:style-name="Standard"><text:s/>-3.6000000e-002</text:p>
      <text:p text:style-name="Standard"><text:s text:c="2"/>1.2310000e+000</text:p>
      <text:p text:style-name="Standard"><text:s/>-2.0220000e+000</text:p>
      <text:p text:style-name="Standard"><text:s text:c="2"/>2.5300000e-001</text:p>
      <text:p text:style-name="Standard"><text:s text:c="2"/>1.0800000e-001</text:p>
      <text:p text:style-name="Standard"><text:s text:c="2"/>1.5160000e+000</text:p>
      <text:p text:style-name="Standard"><text:s text:c="2"/>3.8480000e+000</text:p>
      <text:p text:style-name="Standard"><text:s text:c="2"/>1.1900000e-001</text:p>
      <text:p text:style-name="Standard"><text:s text:c="2"/>9.6100000e-001</text:p>
      <text:p text:style-name="Standard"><text:s text:c="2"/>1.6800000e-001</text:p>
      <text:p text:style-name="Standard"><text:s/>-2.6900000e+000</text:p>
      <text:p text:style-name="Standard"><text:s text:c="2"/>6.2600000e-001</text:p>
      <text:p text:style-name="Standard"><text:s/>-5.2700000e-001</text:p>
      <text:p text:style-name="Standard"><text:s text:c="2"/>1.1540000e+000</text:p>
      <text:p text:style-name="Standard"><text:s text:c="2"/>1.4140000e+000</text:p>
      <text:p text:style-name="Standard"><text:s/>-8.3000000e-001</text:p>
      <text:p text:style-name="Standard"><text:s text:c="2"/>7.5200000e-001</text:p>
      <text:p text:style-name="Standard"><text:s text:c="2"/>3.4600000e-001</text:p>
      <text:p text:style-name="Standard"><text:s text:c="2"/>9.4700000e-001</text:p>
      <text:p text:style-name="Standard"><text:s text:c="2"/>4.2250000e+000</text:p>
      <text:p text:style-name="Standard"><text:s text:c="2"/>2.5800000e-001</text:p>
      <text:p text:style-name="Standard"><text:s text:c="2"/>2.7160000e+000</text:p>
      <text:p text:style-name="Standard"><text:s text:c="2"/>2.3560000e+000</text:p>
      <text:p text:style-name="Standard"><text:s text:c="2"/>4.3730000e+000</text:p>
      <text:p text:style-name="Standard"><text:s text:c="2"/>4.5120000e+000</text:p>
      <text:p text:style-name="Standard"><text:s text:c="2"/>2.7190000e+000</text:p>
      <text:p text:style-name="Standard"><text:s text:c="2"/>2.4320000e+000</text:p>
      <text:p text:style-name="Standard"><text:s text:c="2"/>7.6900000e-001</text:p>
      <text:p text:style-name="Standard"><text:s/>-2.1700000e-001</text:p>
      <text:p text:style-name="Standard"><text:s text:c="2"/>1.4360000e+000</text:p>
      <text:p text:style-name="Standard"><text:s text:c="2"/>1.6220000e+000</text:p>
      <text:p text:style-name="Standard"><text:s text:c="2"/>3.2660000e+000</text:p>
      <text:p text:style-name="Standard"><text:s text:c="2"/>3.0240000e+000</text:p>
      <text:p text:style-name="Standard"><text:s text:c="2"/>2.1140000e+000</text:p>
      <text:p text:style-name="Standard"><text:s text:c="2"/>3.0000000e-003</text:p>
      <text:p text:style-name="Standard"><text:s text:c="2"/>9.7000000e-002</text:p>
      <text:p text:style-name="Standard"><text:s text:c="2"/>1.2510000e+000</text:p>
      <text:p text:style-name="Standard"><text:s text:c="2"/>2.5410000e+000</text:p>
      <text:p text:style-name="Standard"><text:s text:c="2"/>2.7210000e+000</text:p>
      <text:p text:style-name="Standard"><text:s/>-1.2450000e+000</text:p>
      <text:p text:style-name="Standard"><text:s/>-3.1900000e-001</text:p>
      <text:p text:style-name="Standard"><text:s/>-3.0520000e+000</text:p>
      <text:p text:style-name="Standard"><text:s/>-1.5120000e+000</text:p>
      <text:p text:style-name="Standard"><text:s/>-1.0410000e+000</text:p>
      <text:p text:style-name="Standard"><text:s text:c="2"/>2.2040000e+000</text:p>
      <text:p text:style-name="Standard"><text:s text:c="2"/>1.3240000e+000</text:p>
      <text:p text:style-name="Standard"><text:s text:c="2"/>2.9670000e+000</text:p>
      <text:p text:style-name="Standard"><text:s text:c="2"/>6.1600000e-001</text:p>
      <text:p text:style-name="Standard"><text:s text:c="2"/>2.0820000e+000</text:p>
      <text:p text:style-name="Standard"><text:s text:c="2"/>2.1300000e-001</text:p>
      <text:p text:style-name="Standard"><text:s text:c="2"/>1.2100000e-001</text:p>
      <text:p text:style-name="Standard"><text:s text:c="2"/>2.9170000e+000</text:p>
      <text:p text:style-name="Standard"><text:s text:c="2"/>5.9030000e+000</text:p>
      <text:p text:style-name="Standard"><text:s text:c="2"/>3.4810000e+000</text:p>
      <text:p text:style-name="Standard"><text:s text:c="2"/>5.4010000e+000</text:p>
      <text:p text:style-name="Standard"><text:s text:c="2"/>3.5260000e+000</text:p>
      <text:p text:style-name="Standard"><text:s text:c="2"/>6.4420000e+000</text:p>
      <text:p text:style-name="Standard"><text:s text:c="2"/>4.9550000e+000</text:p>
      <text:p text:style-name="Standard"><text:s text:c="2"/>6.0730000e+000</text:p>
      <text:p text:style-name="Standard"><text:s text:c="2"/>4.9610000e+000</text:p>
      <text:p text:style-name="Standard"><text:s text:c="2"/>1.6000000e-002</text:p>
      <text:p text:style-name="Standard"><text:s text:c="2"/>1.0400000e-001</text:p>
      <text:p text:style-name="Standard"><text:s text:c="2"/>2.3370000e+000</text:p>
      <text:p text:style-name="Standard"><text:s text:c="2"/>2.3610000e+000</text:p>
      <text:p text:style-name="Standard"><text:s text:c="2"/>1.8560000e+000</text:p>
      <text:p text:style-name="Standard"><text:s text:c="2"/>5.7400000e+000</text:p>
      <text:p text:style-name="Standard"><text:s text:c="2"/>7.2100000e+000</text:p>
      <text:p text:style-name="Standard"><text:s text:c="2"/>1.2610000e+000</text:p>
      <text:p text:style-name="Standard"><text:s text:c="2"/>2.0340000e+000</text:p>
      <text:p text:style-name="Standard"><text:s text:c="2"/>5.1600000e-001</text:p>
      <text:p text:style-name="Standard"><text:s text:c="2"/>3.8930000e+000</text:p>
      <text:p text:style-name="Standard"><text:s text:c="2"/>3.1960000e+000</text:p>
      <text:p text:style-name="Standard"><text:s text:c="2"/>1.7500000e-001</text:p>
      <text:p text:style-name="Standard"><text:s/>-2.5310000e+000</text:p>
      <text:p text:style-name="Standard"><text:s/>-7.0000000e-003</text:p>
      <text:p text:style-name="Standard"><text:s text:c="2"/>2.5700000e+000</text:p>
      <text:p text:style-name="Standard"><text:s/>-2.2100000e-001</text:p>
      <text:p text:style-name="Standard"><text:s text:c="2"/>4.3330000e+000</text:p>
      <text:p text:style-name="Standard"><text:s text:c="2"/>4.4000000e+000</text:p>
      <text:p text:style-name="Standard"><text:s text:c="2"/>4.0880000e+000</text:p>
      <text:p text:style-name="Standard"><text:s text:c="2"/>1.7230000e+000</text:p>
      <text:p text:style-name="Standard"><text:s text:c="2"/>4.2710000e+000</text:p>
      <text:p text:style-name="Standard"><text:s text:c="2"/>1.3350000e+000</text:p>
      <text:p text:style-name="Standard"><text:s text:c="2"/>3.7480000e+000</text:p>
      <text:p text:style-name="Standard"><text:s text:c="2"/>9.6400000e-001</text:p>
      <text:p text:style-name="Standard"><text:s text:c="2"/>3.8510000e+000</text:p>
      <text:p text:style-name="Standard"><text:s text:c="2"/>1.5970000e+000</text:p>
      <text:p text:style-name="Standard"><text:s text:c="2"/>4.9810000e+000</text:p>
      <text:p text:style-name="Standard"><text:s text:c="2"/>4.8140000e+000</text:p>
      <text:p text:style-name="Standard"><text:s text:c="2"/>1.3820000e+000</text:p>
      <text:p text:style-name="Standard"><text:s text:c="2"/>2.1400000e+000</text:p>
      <text:p text:style-name="Standard"><text:s text:c="2"/>5.4900000e-001</text:p>
      <text:p text:style-name="Standard"><text:s text:c="2"/>4.0900000e+000</text:p>
      <text:p text:style-name="Standard"><text:s text:c="2"/>3.8920000e+000</text:p>
      <text:p text:style-name="Standard"><text:s text:c="2"/>4.6540000e+000</text:p>
      <text:p text:style-name="Standard"><text:s text:c="2"/>5.0560000e+000</text:p>
      <text:p text:style-name="Standard"><text:s text:c="2"/>4.1010000e+000</text:p>
      <text:p text:style-name="Standard"><text:s text:c="2"/>4.8100000e-001</text:p>
      <text:p text:style-name="Standard"><text:s text:c="2"/>2.7060000e+000</text:p>
      <text:p text:style-name="Standard"><text:s text:c="2"/>5.4310000e+000</text:p>
      <text:p text:style-name="Standard"><text:s text:c="2"/>2.3720000e+000</text:p>
      <text:p text:style-name="Standard"><text:s text:c="2"/>5.4700000e-001</text:p>
      <text:p text:style-name="Standard"><text:s text:c="2"/>1.6400000e+000</text:p>
      <text:p text:style-name="Standard"><text:s/>-5.1900000e-001</text:p>
      <text:p text:style-name="Standard"><text:s text:c="2"/>2.8810000e+000</text:p>
      <text:p text:style-name="Standard"><text:s text:c="2"/>3.0800000e+000</text:p>
      <text:p text:style-name="Standard"><text:s text:c="2"/>2.0660000e+000</text:p>
      <text:p text:style-name="Standard"><text:s text:c="2"/>3.8720000e+000</text:p>
      <text:p text:style-name="Standard"><text:s text:c="2"/>4.3410000e+000</text:p>
      <text:p text:style-name="Standard"><text:s text:c="2"/>1.2530000e+000</text:p>
      <text:p text:style-name="Standard"><text:s text:c="2"/>4.8400000e-001</text:p>
      <text:p text:style-name="Standard"><text:s text:c="2"/>6.8100000e-001</text:p>
      <text:p text:style-name="Standard"><text:s/>-1.4400000e-001</text:p>
      <text:p text:style-name="Standard"><text:s text:c="2"/>1.8590000e+000</text:p>
      <text:p text:style-name="Standard"><text:s text:c="2"/>7.4000000e-002</text:p>
      <text:p text:style-name="Standard"><text:s/>-1.8550000e+000</text:p>
      <text:p text:style-name="Standard"><text:s text:c="2"/>1.7660000e+000</text:p>
      <text:p text:style-name="Standard"><text:s text:c="2"/>3.6830000e+000</text:p>
      <text:p text:style-name="Standard"><text:s text:c="2"/>1.9160000e+000</text:p>
      <text:p text:style-name="Standard"><text:s text:c="2"/>2.4600000e+000</text:p>
      <text:p text:style-name="Standard"><text:s text:c="2"/>1.4790000e+000</text:p>
      <text:p text:style-name="Standard"><text:s text:c="2"/>1.5620000e+000</text:p>
      <text:p text:style-name="Standard"><text:s text:c="2"/>5.7000000e-001</text:p>
      <text:p text:style-name="Standard"><text:s text:c="2"/>1.4860000e+000</text:p>
      <text:p text:style-name="Standard"><text:s text:c="2"/>3.7000000e-001</text:p>
      <text:p text:style-name="Standard"><text:s text:c="2"/>1.6860000e+000</text:p>
      <text:p text:style-name="Standard"><text:s text:c="2"/>2.4350000e+000</text:p>
      <text:p text:style-name="Standard"><text:s text:c="2"/>3.8350000e+000</text:p>
      <text:p text:style-name="Standard"><text:s text:c="2"/>1.4460000e+000</text:p>
      <text:p text:style-name="Standard"><text:s text:c="2"/>1.9430000e+000</text:p>
      <text:p text:style-name="Standard"><text:s text:c="2"/>8.4900000e-001</text:p>
      <text:p text:style-name="Standard"><text:s/>-4.9500000e-001</text:p>
      <text:p text:style-name="Standard"><text:s text:c="2"/>4.2970000e+000</text:p>
      <text:p text:style-name="Standard"><text:s text:c="2"/>3.7680000e+000</text:p>
      <text:p text:style-name="Standard"><text:s text:c="2"/>2.7660000e+000</text:p>
      <text:p text:style-name="Standard"><text:s text:c="2"/>2.1450000e+000</text:p>
      <text:p text:style-name="Standard"><text:s text:c="2"/>1.8840000e+000</text:p>
      <text:p text:style-name="Standard"><text:s text:c="2"/>1.1960000e+000</text:p>
      <text:p text:style-name="Standard"><text:s text:c="2"/>2.8950000e+000</text:p>
      <text:p text:style-name="Standard"><text:s text:c="2"/>4.1020000e+000</text:p>
      <text:p text:style-name="Standard"><text:s text:c="2"/>4.4210000e+000</text:p>
      <text:p text:style-name="Standard"><text:s text:c="2"/>3.0420000e+000</text:p>
      <text:p text:style-name="Standard"><text:s text:c="2"/>4.1620000e+000</text:p>
      <text:p text:style-name="Standard"><text:s text:c="2"/>3.1960000e+000</text:p>
      <text:p text:style-name="Standard"><text:s text:c="2"/>4.7920000e+000</text:p>
      <text:p text:style-name="Standard"><text:s text:c="2"/>3.8060000e+000</text:p>
      <text:p text:style-name="Standard"><text:s text:c="2"/>5.2930000e+000</text:p>
      <text:p text:style-name="Standard"><text:s text:c="2"/>4.4000000e+000</text:p>
      <text:p text:style-name="Standard"><text:s text:c="2"/>4.8000000e+000</text:p>
      <text:p text:style-name="Standard"><text:s text:c="2"/>2.7920000e+000</text:p>
      <text:p text:style-name="Standard"><text:s text:c="2"/>3.6440000e+000</text:p>
      <text:p text:style-name="Standard"><text:s text:c="2"/>3.1890000e+000</text:p>
      <text:p text:style-name="Standard"><text:s text:c="2"/>4.1450000e+000</text:p>
      <text:p text:style-name="Standard"><text:s text:c="2"/>5.9610000e+000</text:p>
      <text:p text:style-name="Standard"><text:s text:c="2"/>6.0950000e+000</text:p>
      <text:p text:style-name="Standard"><text:s text:c="2"/>6.0670000e+000</text:p>
      <text:p text:style-name="Standard"><text:s text:c="2"/>4.8620000e+000</text:p>
      <text:p text:style-name="Standard"><text:s text:c="2"/>4.5180000e+000</text:p>
      <text:p text:style-name="Standard"><text:s text:c="2"/>5.1250000e+000</text:p>
      <text:p text:style-name="Standard"><text:s text:c="2"/>5.1380000e+000</text:p>
      <text:p text:style-name="Standard"><text:s text:c="2"/>4.3710000e+000</text:p>
      <text:p text:style-name="Standard"><text:s text:c="2"/>3.1970000e+000</text:p>
      <text:p text:style-name="Standard"><text:s text:c="2"/>3.0530000e+000</text:p>
      <text:p text:style-name="Standard"><text:s text:c="2"/>3.9240000e+000</text:p>
      <text:p text:style-name="Standard"><text:s text:c="2"/>3.6270000e+000</text:p>
      <text:p text:style-name="Standard"><text:s text:c="2"/>3.3620000e+000</text:p>
      <text:p text:style-name="Standard"><text:s text:c="2"/>3.4660000e+000</text:p>
      <text:p text:style-name="Standard"><text:s text:c="2"/>2.6180000e+000</text:p>
      <text:p text:style-name="Standard"><text:s text:c="2"/>3.1680000e+000</text:p>
      <text:p text:style-name="Standard"><text:s text:c="2"/>4.4680000e+000</text:p>
      <text:p text:style-name="Standard"><text:s text:c="2"/>3.9150000e+000</text:p>
      <text:p text:style-name="Standard"><text:s text:c="2"/>3.3850000e+000</text:p>
      <text:p text:style-name="Standard"><text:s text:c="2"/>3.3760000e+000</text:p>
      <text:p text:style-name="Standard"><text:s text:c="2"/>3.1780000e+000</text:p>
      <text:p text:style-name="Standard"><text:s text:c="2"/>1.7870000e+000</text:p>
      <text:p text:style-name="Standard"><text:s text:c="2"/>2.4260000e+000</text:p>
      <text:p text:style-name="Standard"><text:s text:c="2"/>2.6240000e+000</text:p>
      <text:p text:style-name="Standard"><text:s text:c="2"/>3.0140000e+000</text:p>
      <text:p text:style-name="Standard"><text:s text:c="2"/>4.6500000e+000</text:p>
      <text:p text:style-name="Standard"><text:s text:c="2"/>2.8830000e+000</text:p>
      <text:p text:style-name="Standard"><text:s text:c="2"/>2.2340000e+000</text:p>
      <text:p text:style-name="Standard"><text:s text:c="2"/>4.5380000e+000</text:p>
      <text:p text:style-name="Standard"><text:s text:c="2"/>3.7050000e+000</text:p>
      <text:p text:style-name="Standard"><text:s text:c="2"/>3.7340000e+000</text:p>
      <text:p text:style-name="Standard"><text:s text:c="2"/>3.9140000e+000</text:p>
      <text:p text:style-name="Standard"><text:s text:c="2"/>2.7280000e+000</text:p>
      <text:p text:style-name="Standard"><text:s text:c="2"/>1.1110000e+000</text:p>
      <text:p text:style-name="Standard"><text:s text:c="2"/>4.3990000e+000</text:p>
      <text:p text:style-name="Standard"><text:s text:c="2"/>2.0970000e+000</text:p>
      <text:p text:style-name="Standard"><text:s text:c="2"/>2.3230000e+000</text:p>
      <text:p text:style-name="Standard"><text:s text:c="2"/>1.9850000e+000</text:p>
      <text:p text:style-name="Standard"><text:s/>-1.6390000e+000</text:p>
      <text:p text:style-name="Standard"><text:s text:c="2"/>2.6500000e-001</text:p>
      <text:p text:style-name="Standard"><text:s text:c="2"/>3.3380000e+000</text:p>
      <text:p text:style-name="Standard"><text:s text:c="2"/>2.6320000e+000</text:p>
      <text:p text:style-name="Standard"><text:s text:c="2"/>2.1640000e+000</text:p>
      <text:p text:style-name="Standard"><text:s text:c="2"/>1.7190000e+000</text:p>
      <text:p text:style-name="Standard"><text:s text:c="2"/>1.9930000e+000</text:p>
      <text:p text:style-name="Standard"><text:s text:c="2"/>1.5940000e+000</text:p>
      <text:p text:style-name="Standard"><text:s text:c="2"/>3.1900000e+000</text:p>
      <text:p text:style-name="Standard"><text:s text:c="2"/>2.8610000e+000</text:p>
      <text:p text:style-name="Standard"><text:s text:c="2"/>2.1650000e+000</text:p>
      <text:p text:style-name="Standard"><text:s text:c="2"/>3.6550000e+000</text:p>
      <text:p text:style-name="Standard"><text:s text:c="2"/>2.7150000e+000</text:p>
      <text:p text:style-name="Standard"><text:s text:c="2"/>2.5860000e+000</text:p>
      <text:p text:style-name="Standard"><text:s text:c="2"/>2.3460000e+000</text:p>
      <text:p text:style-name="Standard"><text:s text:c="2"/>2.0090000e+000</text:p>
      <text:p text:style-name="Standard"><text:s text:c="2"/>1.3440000e+000</text:p>
      <text:p text:style-name="Standard"><text:s text:c="2"/>3.5980000e+000</text:p>
      <text:p text:style-name="Standard"><text:s text:c="2"/>3.5080000e+000</text:p>
      <text:p text:style-name="Standard"><text:s text:c="2"/>2.6870000e+000</text:p>
      <text:p text:style-name="Standard"><text:s text:c="2"/>1.7400000e+000</text:p>
      <text:p text:style-name="Standard"><text:s text:c="2"/>2.3960000e+000</text:p>
      <text:p text:style-name="Standard"><text:s text:c="2"/>3.4790000e+000</text:p>
      <text:p text:style-name="Standard"><text:s text:c="2"/>5.2550000e+000</text:p>
      <text:p text:style-name="Standard"><text:s text:c="2"/>2.7130000e+000</text:p>
      <text:p text:style-name="Standard"><text:s text:c="2"/>2.6370000e+000</text:p>
      <text:p text:style-name="Standard"><text:s text:c="2"/>2.3760000e+000</text:p>
      <text:p text:style-name="Standard"><text:s text:c="2"/>1.7070000e+000</text:p>
      <text:p text:style-name="Standard"><text:s text:c="2"/>3.4000000e-001</text:p>
      <text:p text:style-name="Standard"><text:s text:c="2"/>2.8090000e+000</text:p>
      <text:p text:style-name="Standard"><text:s text:c="2"/>3.1820000e+000</text:p>
      <text:p text:style-name="Standard"><text:s text:c="2"/>1.4750000e+000</text:p>
      <text:p text:style-name="Standard"><text:s text:c="2"/>1.8480000e+000</text:p>
      <text:p text:style-name="Standard"><text:s text:c="2"/>1.8900000e+000</text:p>
      <text:p text:style-name="Standard"><text:s text:c="2"/>1.6280000e+000</text:p>
      <text:p text:style-name="Standard"><text:s text:c="2"/>5.7800000e-001</text:p>
      <text:p text:style-name="Standard"><text:s text:c="2"/>8.3500000e-001</text:p>
      <text:p text:style-name="Standard"><text:s text:c="2"/>2.5800000e-001</text:p>
      <text:p text:style-name="Standard"><text:s text:c="2"/>1.5430000e+000</text:p>
      <text:p text:style-name="Standard"><text:s text:c="2"/>1.5080000e+000</text:p>
      <text:p text:style-name="Standard"><text:s text:c="2"/>6.1700000e-001</text:p>
      <text:p text:style-name="Standard"><text:s text:c="2"/>7.5500000e-001</text:p>
      <text:p text:style-name="Standard"><text:s text:c="2"/>4.1700000e-001</text:p>
      <text:p text:style-name="Standard"><text:s text:c="2"/>3.2610000e+000</text:p>
      <text:p text:style-name="Standard"><text:s text:c="2"/>5.4100000e-001</text:p>
      <text:p text:style-name="Standard"><text:s text:c="2"/>4.7200000e-001</text:p>
      <text:p text:style-name="Standard"><text:s/>-7.7200000e-001</text:p>
      <text:p text:style-name="Standard"><text:s/>-3.7700000e-001</text:p>
      <text:p text:style-name="Standard"><text:s text:c="2"/>1.1410000e+000</text:p>
      <text:p text:style-name="Standard"><text:s text:c="2"/>5.7900000e-001</text:p>
      <text:p text:style-name="Standard"><text:s text:c="2"/>1.6050000e+000</text:p>
      <text:p text:style-name="Standard"><text:s text:c="2"/>1.2860000e+000</text:p>
      <text:p text:style-name="Standard"><text:s text:c="2"/>4.9200000e-001</text:p>
      <text:p text:style-name="Standard"><text:s/>-5.5600000e-001</text:p>
      <text:p text:style-name="Standard"><text:s/>-1.5380000e+000</text:p>
      <text:p text:style-name="Standard"><text:s/>-5.6100000e-001</text:p>
      <text:p text:style-name="Standard"><text:s text:c="2"/>6.3600000e-001</text:p>
      <text:p text:style-name="Standard"><text:s text:c="2"/>1.5520000e+000</text:p>
      <text:p text:style-name="Standard"><text:s text:c="2"/>2.1740000e+000</text:p>
      <text:p text:style-name="Standard"><text:s text:c="2"/>4.3700000e-001</text:p>
      <text:p text:style-name="Standard"><text:s text:c="2"/>4.3200000e-001</text:p>
      <text:p text:style-name="Standard"><text:s/>-1.4200000e-001</text:p>
      <text:p text:style-name="Standard"><text:s/>-3.1000000e-001</text:p>
      <text:p text:style-name="Standard"><text:s/>-1.0500000e-001</text:p>
      <text:p text:style-name="Standard"><text:s text:c="2"/>3.4600000e-001</text:p>
      <text:p text:style-name="Standard"><text:s/>-1.8800000e-001</text:p>
      <text:p text:style-name="Standard"><text:s text:c="2"/>1.1200000e-001</text:p>
      <text:p text:style-name="Standard"><text:s/>-1.4200000e-001</text:p>
      <text:p text:style-name="Standard"><text:s text:c="2"/>1.8400000e-001</text:p>
      <text:p text:style-name="Standard"><text:s/>-6.0500000e-001</text:p>
      <text:p text:style-name="Standard"><text:s/>-5.8400000e-001</text:p>
      <text:p text:style-name="Standard"><text:s text:c="2"/>2.0800000e-001</text:p>
      <text:p text:style-name="Standard"><text:s text:c="2"/>4.2100000e-001</text:p>
      <text:p text:style-name="Standard"><text:s text:c="2"/>6.1800000e-001</text:p>
      <text:p text:style-name="Standard"><text:s/>-1.3020000e+000</text:p>
      <text:p text:style-name="Standard"><text:s/>-2.0700000e-001</text:p>
      <text:p text:style-name="Standard"><text:s text:c="2"/>5.1500000e-001</text:p>
      <text:p text:style-name="Standard"><text:s text:c="2"/>7.4500000e-001</text:p>
      <text:p text:style-name="Standard"><text:s text:c="2"/>8.7400000e-001</text:p>
      <text:p text:style-name="Standard"><text:s text:c="2"/>3.4100000e-001</text:p>
      <text:p text:style-name="Standard"><text:s text:c="2"/>9.0000000e-001</text:p>
      <text:p text:style-name="Standard"><text:s text:c="2"/>1.2710000e+000</text:p>
      <text:p text:style-name="Standard"><text:s text:c="2"/>2.2300000e-001</text:p>
      <text:p text:style-name="Standard"><text:s text:c="2"/>2.2700000e-001</text:p>
      <text:p text:style-name="Standard"><text:s text:c="2"/>1.7900000e-001</text:p>
      <text:p text:style-name="Standard"><text:s text:c="2"/>2.4400000e-001</text:p>
      <text:p text:style-name="Standard"><text:s text:c="2"/>8.9200000e-001</text:p>
      <text:p text:style-name="Standard"><text:s text:c="2"/>1.2010000e+000</text:p>
      <text:p text:style-name="Standard"><text:s text:c="2"/>1.7700000e+000</text:p>
      <text:p text:style-name="Standard"><text:s text:c="2"/>6.4800000e-001</text:p>
      <text:p text:style-name="Standard"><text:s/>-5.2700000e-001</text:p>
      <text:p text:style-name="Standard"><text:s text:c="2"/>3.2200000e-001</text:p>
      <text:p text:style-name="Standard"><text:s text:c="2"/>1.6310000e+000</text:p>
      <text:p text:style-name="Standard"><text:s text:c="2"/>4.7400000e-001</text:p>
      <text:p text:style-name="Standard"><text:s text:c="2"/>1.6100000e-001</text:p>
      <text:p text:style-name="Standard"><text:s text:c="2"/>3.1000000e-002</text:p>
      <text:p text:style-name="Standard"><text:s text:c="2"/>1.9000000e-002</text:p>
      <text:p text:style-name="Standard"><text:s text:c="2"/>6.5600000e-001</text:p>
      <text:p text:style-name="Standard"><text:s/>-4.1200000e-001</text:p>
      <text:p text:style-name="Standard"><text:s/>-9.2900000e-001</text:p>
      <text:p text:style-name="Standard"><text:s/>-7.9800000e-001</text:p>
      <text:p text:style-name="Standard"><text:s text:c="2"/>2.7450000e+000</text:p>
      <text:p text:style-name="Standard"><text:s text:c="2"/>8.1900000e-001</text:p>
      <text:p text:style-name="Standard"><text:s text:c="2"/>1.3080000e+000</text:p>
      <text:p text:style-name="Standard"><text:s text:c="2"/>1.2780000e+000</text:p>
      <text:p text:style-name="Standard"><text:s text:c="2"/>1.5120000e+000</text:p>
      <text:p text:style-name="Standard"><text:s text:c="2"/>2.7500000e-001</text:p>
      <text:p text:style-name="Standard"><text:s text:c="2"/>2.3600000e-001</text:p>
      <text:p text:style-name="Standard"><text:s text:c="2"/>8.9700000e-001</text:p>
      <text:p text:style-name="Standard"><text:s text:c="2"/>1.6730000e+000</text:p>
      <text:p text:style-name="Standard"><text:s text:c="2"/>1.3000000e+000</text:p>
      <text:p text:style-name="Standard"><text:s text:c="2"/>1.5160000e+000</text:p>
      <text:p text:style-name="Standard"><text:s text:c="2"/>4.1200000e-001</text:p>
      <text:p text:style-name="Standard"><text:s text:c="2"/>2.8300000e-001</text:p>
      <text:p text:style-name="Standard"><text:s/>-3.7100000e-001</text:p>
      <text:p text:style-name="Standard"><text:s/>-8.4000000e-002</text:p>
      <text:p text:style-name="Standard"><text:s text:c="2"/>5.1200000e-001</text:p>
      <text:p text:style-name="Standard"><text:s text:c="2"/>7.1900000e-001</text:p>
      <text:p text:style-name="Standard"><text:s text:c="2"/>2.0460000e+000</text:p>
      <text:p text:style-name="Standard"><text:s text:c="2"/>9.8700000e-001</text:p>
      <text:p text:style-name="Standard"><text:s text:c="2"/>5.0300000e-001</text:p>
      <text:p text:style-name="Standard"><text:s text:c="2"/>1.0370000e+000</text:p>
      <text:p text:style-name="Standard"><text:s text:c="2"/>1.4580000e+000</text:p>
      <text:p text:style-name="Standard"><text:s text:c="2"/>4.4200000e-001</text:p>
      <text:p text:style-name="Standard"><text:s/>-6.8400000e-001</text:p>
      <text:p text:style-name="Standard"><text:s/>-3.1900000e-001</text:p>
      <text:p text:style-name="Standard"><text:s/>-7.4100000e-001</text:p>
      <text:p text:style-name="Standard"><text:s text:c="2"/>3.8400000e-001</text:p>
      <text:p text:style-name="Standard"><text:s text:c="2"/>1.3000000e+000</text:p>
      <text:p text:style-name="Standard"><text:s text:c="2"/>7.7600000e-001</text:p>
      <text:p text:style-name="Standard"><text:s text:c="2"/>8.2000000e-002</text:p>
      <text:p text:style-name="Standard"><text:s text:c="2"/>2.1200000e-001</text:p>
      <text:p text:style-name="Standard"><text:s text:c="2"/>1.4040000e+000</text:p>
      <text:p text:style-name="Standard"><text:s/>-3.0300000e-001</text:p>
      <text:p text:style-name="Standard"><text:s text:c="2"/>6.8300000e-001</text:p>
      <text:p text:style-name="Standard"><text:s/>-3.6200000e-001</text:p>
      <text:p text:style-name="Standard"><text:s text:c="2"/>1.7220000e+000</text:p>
      <text:p text:style-name="Standard"><text:s text:c="2"/>5.7500000e-001</text:p>
      <text:p text:style-name="Standard"><text:s text:c="2"/>1.9220000e+000</text:p>
      <text:p text:style-name="Standard"><text:s text:c="2"/>1.7750000e+000</text:p>
      <text:p text:style-name="Standard"><text:s text:c="2"/>2.1730000e+000</text:p>
      <text:p text:style-name="Standard"><text:s text:c="2"/>1.9220000e+000</text:p>
      <text:p text:style-name="Standard"><text:s text:c="2"/>2.4910000e+000</text:p>
      <text:p text:style-name="Standard"><text:s text:c="2"/>8.0600000e-001</text:p>
      <text:p text:style-name="Standard"><text:s text:c="2"/>4.6000000e-001</text:p>
      <text:p text:style-name="Standard"><text:s text:c="2"/>1.5800000e-001</text:p>
      <text:p text:style-name="Standard"><text:s text:c="2"/>6.1100000e-001</text:p>
      <text:p text:style-name="Standard"><text:s text:c="2"/>2.2590000e+000</text:p>
      <text:p text:style-name="Standard"><text:s text:c="2"/>1.7680000e+000</text:p>
      <text:p text:style-name="Standard"><text:s text:c="2"/>1.5600000e+000</text:p>
      <text:p text:style-name="Standard"><text:s text:c="2"/>8.4000000e-001</text:p>
      <text:p text:style-name="Standard"><text:s/>-1.1600000e+000</text:p>
      <text:p text:style-name="Standard"><text:s text:c="2"/>1.7280000e+000</text:p>
      <text:p text:style-name="Standard"><text:s text:c="2"/>4.8200000e-001</text:p>
      <text:p text:style-name="Standard"><text:s text:c="2"/>1.2600000e-001</text:p>
      <text:p text:style-name="Standard"><text:s text:c="2"/>5.0900000e-001</text:p>
      <text:p text:style-name="Standard"><text:s/>-1.7500000e-001</text:p>
      <text:p text:style-name="Standard"><text:s text:c="2"/>7.9500000e-001</text:p>
      <text:p text:style-name="Standard"><text:s text:c="2"/>3.3300000e-001</text:p>
      <text:p text:style-name="Standard"><text:s/>-9.4100000e-001</text:p>
      <text:p text:style-name="Standard"><text:s text:c="2"/>8.0500000e-001</text:p>
      <text:p text:style-name="Standard"><text:s text:c="2"/>1.5980000e+000</text:p>
      <text:p text:style-name="Standard"><text:s text:c="2"/>2.1920000e+000</text:p>
      <text:p text:style-name="Standard"><text:s/>-2.2900000e-001</text:p>
      <text:p text:style-name="Standard"><text:s text:c="2"/>1.6000000e-002</text:p>
      <text:p text:style-name="Standard"><text:s text:c="2"/>3.9700000e-001</text:p>
      <text:p text:style-name="Standard"><text:s text:c="2"/>9.9200000e-001</text:p>
      <text:p text:style-name="Standard"><text:s/>-1.5500000e-001</text:p>
      <text:p text:style-name="Standard"><text:s text:c="2"/>2.2400000e-001</text:p>
      <text:p text:style-name="Standard"><text:s/>-1.6900000e-001</text:p>
      <text:p text:style-name="Standard"><text:s/>-6.2000000e-001</text:p>
      <text:p text:style-name="Standard"><text:s/>-1.0820000e+000</text:p>
      <text:p text:style-name="Standard"><text:s/>-9.7900000e-001</text:p>
      <text:p text:style-name="Standard"><text:s/>-7.4300000e-001</text:p>
      <text:p text:style-name="Standard"><text:s/>-7.1800000e-001</text:p>
      <text:p text:style-name="Standard"><text:s/>-4.2400000e-001</text:p>
      <text:p text:style-name="Standard"><text:s/>-1.2060000e+000</text:p>
      <text:p text:style-name="Standard"><text:s/>-1.9800000e-001</text:p>
      <text:p text:style-name="Standard"><text:s/>-7.7800000e-001</text:p>
      <text:p text:style-name="Standard"><text:s/>-1.2290000e+000</text:p>
      <text:p text:style-name="Standard"><text:s/>-1.0460000e+000</text:p>
      <text:p text:style-name="Standard"><text:s/>-8.8900000e-001</text:p>
      <text:p text:style-name="Standard"><text:s/>-1.3330000e+000</text:p>
      <text:p text:style-name="Standard"><text:s/>-9.1700000e-001</text:p>
      <text:p text:style-name="Standard"><text:s/>-1.7000000e-002</text:p>
      <text:p text:style-name="Standard"><text:s/>-1.1680000e+000</text:p>
      <text:p text:style-name="Standard"><text:s/>-1.3820000e+000</text:p>
      <text:p text:style-name="Standard"><text:s/>-1.4510000e+000</text:p>
      <text:p text:style-name="Standard"><text:s/>-1.9590000e+000</text:p>
      <text:p text:style-name="Standard"><text:s/>-9.5000000e-001</text:p>
      <text:p text:style-name="Standard"><text:s/>-9.9900000e-001</text:p>
      <text:p text:style-name="Standard"><text:s/>-1.5410000e+000</text:p>
      <text:p text:style-name="Standard"><text:s/>-8.6100000e-001</text:p>
      <text:p text:style-name="Standard"><text:s/>-2.6320000e+000</text:p>
      <text:p text:style-name="Standard"><text:s/>-2.3950000e+000</text:p>
      <text:p text:style-name="Standard"><text:s/>-2.6330000e+000</text:p>
      <text:p text:style-name="Standard"><text:s/>-5.5950000e+000</text:p>
      <text:p text:style-name="Standard"><text:s/>-2.1100000e+000</text:p>
      <text:p text:style-name="Standard"><text:s/>-1.6910000e+000</text:p>
      <text:p text:style-name="Standard"><text:s text:c="2"/>2.9700000e-001</text:p>
      <text:p text:style-name="Standard"><text:s/>-1.4500000e-001</text:p>
      <text:p text:style-name="Standard"><text:s/>-1.0180000e+000</text:p>
      <text:p text:style-name="Standard"><text:s text:c="2"/>4.6800000e-001</text:p>
      <text:p text:style-name="Standard"><text:s/>-2.2780000e+000</text:p>
      <text:p text:style-name="Standard"><text:s/>-1.3080000e+000</text:p>
      <text:p text:style-name="Standard"><text:s/>-1.3440000e+000</text:p>
      <text:p text:style-name="Standard"><text:s/>-1.1730000e+000</text:p>
      <text:p text:style-name="Standard"><text:s/>-1.3070000e+000</text:p>
      <text:p text:style-name="Standard"><text:s/>-1.5470000e+000</text:p>
      <text:p text:style-name="Standard"><text:s/>-2.2260000e+000</text:p>
      <text:p text:style-name="Standard"><text:s/>-3.2330000e+000</text:p>
      <text:p text:style-name="Standard"><text:s/>-1.9620000e+000</text:p>
      <text:p text:style-name="Standard"><text:s/>-6.9100000e-001</text:p>
      <text:p text:style-name="Standard"><text:s/>-1.7900000e-001</text:p>
      <text:p text:style-name="Standard"><text:s text:c="2"/>8.3400000e-001</text:p>
      <text:p text:style-name="Standard"><text:s text:c="2"/>9.5100000e-001</text:p>
      <text:p text:style-name="Standard"><text:s/>-1.4380000e+000</text:p>
      <text:p text:style-name="Standard"><text:s/>-6.6700000e-001</text:p>
      <text:p text:style-name="Standard"><text:s/>-7.3000000e-001</text:p>
      <text:p text:style-name="Standard"><text:s text:c="2"/>3.6900000e-001</text:p>
      <text:p text:style-name="Standard"><text:s/>-2.5000000e-001</text:p>
      <text:p text:style-name="Standard"><text:s/>-6.3900000e-001</text:p>
      <text:p text:style-name="Standard"><text:s/>-1.3890000e+000</text:p>
      <text:p text:style-name="Standard"><text:s text:c="2"/>5.1000000e-001</text:p>
      <text:p text:style-name="Standard"><text:s text:c="2"/>6.3100000e-001</text:p>
      <text:p text:style-name="Standard"><text:s text:c="2"/>1.4100000e+000</text:p>
      <text:p text:style-name="Standard"><text:s text:c="2"/>1.2350000e+000</text:p>
      <text:p text:style-name="Standard"><text:s text:c="2"/>2.8200000e+000</text:p>
      <text:p text:style-name="Standard"><text:s text:c="2"/>1.1980000e+000</text:p>
      <text:p text:style-name="Standard"><text:s text:c="2"/>1.2640000e+000</text:p>
      <text:p text:style-name="Standard"><text:s text:c="2"/>2.0730000e+000</text:p>
      <text:p text:style-name="Standard"><text:s text:c="2"/>5.8200000e-001</text:p>
      <text:p text:style-name="Standard"><text:s text:c="2"/>5.8900000e-001</text:p>
      <text:p text:style-name="Standard"><text:s text:c="2"/>6.6100000e-001</text:p>
      <text:p text:style-name="Standard"><text:s text:c="2"/>1.7110000e+000</text:p>
      <text:p text:style-name="Standard"><text:s text:c="2"/>7.0800000e-001</text:p>
      <text:p text:style-name="Standard"><text:s text:c="2"/>1.0430000e+000</text:p>
      <text:p text:style-name="Standard"><text:s text:c="2"/>1.0120000e+000</text:p>
      <text:p text:style-name="Standard"><text:s text:c="2"/>5.0400000e-001</text:p>
      <text:p text:style-name="Standard"><text:s text:c="2"/>2.2300000e+000</text:p>
      <text:p text:style-name="Standard"><text:s text:c="2"/>2.4510000e+000</text:p>
      <text:p text:style-name="Standard"><text:s text:c="2"/>4.0290000e+000</text:p>
      <text:p text:style-name="Standard"><text:s text:c="2"/>4.0580000e+000</text:p>
      <text:p text:style-name="Standard"><text:s text:c="2"/>4.6740000e+000</text:p>
      <text:p text:style-name="Standard"><text:s text:c="2"/>3.5500000e+000</text:p>
      <text:p text:style-name="Standard"><text:s text:c="2"/>3.8440000e+000</text:p>
      <text:p text:style-name="Standard"><text:s text:c="2"/>4.1200000e+000</text:p>
      <text:p text:style-name="Standard"><text:s text:c="2"/>3.8200000e+000</text:p>
      <text:p text:style-name="Standard"><text:s text:c="2"/>3.6200000e+000</text:p>
      <text:p text:style-name="Standard"><text:s text:c="2"/>3.9360000e+000</text:p>
      <text:p text:style-name="Standard"><text:s text:c="2"/>4.5720000e+000</text:p>
      <text:p text:style-name="Standard"><text:s text:c="2"/>4.5310000e+000</text:p>
      <text:p text:style-name="Standard"><text:s text:c="2"/>4.1100000e+000</text:p>
      <text:p text:style-name="Standard"><text:s text:c="2"/>3.6820000e+000</text:p>
      <text:p text:style-name="Standard"><text:s text:c="2"/>3.4670000e+000</text:p>
      <text:p text:style-name="Standard"><text:s text:c="2"/>2.2060000e+000</text:p>
      <text:p text:style-name="Standard"><text:s text:c="2"/>2.8940000e+000</text:p>
      <text:p text:style-name="Standard"><text:s text:c="2"/>3.7390000e+000</text:p>
      <text:p text:style-name="Standard"><text:s text:c="2"/>3.8370000e+000</text:p>
      <text:p text:style-name="Standard"><text:s text:c="2"/>3.6970000e+000</text:p>
      <text:p text:style-name="Standard"><text:s text:c="2"/>3.1580000e+000</text:p>
      <text:p text:style-name="Standard"><text:s text:c="2"/>3.3890000e+000</text:p>
      <text:p text:style-name="Standard"><text:s text:c="2"/>3.2460000e+000</text:p>
      <text:p text:style-name="Standard"><text:s text:c="2"/>3.1200000e+000</text:p>
      <text:p text:style-name="Standard"><text:s text:c="2"/>2.8450000e+000</text:p>
      <text:p text:style-name="Standard"><text:s text:c="2"/>2.7890000e+000</text:p>
      <text:p text:style-name="Standard"><text:s text:c="2"/>3.1120000e+000</text:p>
      <text:p text:style-name="Standard"><text:s text:c="2"/>3.1200000e+000</text:p>
      <text:p text:style-name="Standard"><text:s text:c="2"/>2.2220000e+000</text:p>
      <text:p text:style-name="Standard"><text:s text:c="2"/>2.6260000e+000</text:p>
      <text:p text:style-name="Standard"><text:s text:c="2"/>2.6360000e+000</text:p>
      <text:p text:style-name="Standard"><text:s text:c="2"/>3.3460000e+000</text:p>
      <text:p text:style-name="Standard"><text:s text:c="2"/>2.9970000e+000</text:p>
      <text:p text:style-name="Standard"><text:s text:c="2"/>3.2640000e+000</text:p>
      <text:p text:style-name="Standard"><text:s text:c="2"/>2.6870000e+000</text:p>
      <text:p text:style-name="Standard"><text:s text:c="2"/>2.6330000e+000</text:p>
      <text:p text:style-name="Standard"><text:s text:c="2"/>2.2910000e+000</text:p>
      <text:p text:style-name="Standard"><text:s text:c="2"/>2.0090000e+000</text:p>
      <text:p text:style-name="Standard"><text:s text:c="2"/>2.3130000e+000</text:p>
      <text:p text:style-name="Standard"><text:s text:c="2"/>2.9420000e+000</text:p>
      <text:p text:style-name="Standard"><text:s text:c="2"/>2.5700000e+000</text:p>
      <text:p text:style-name="Standard"><text:s text:c="2"/>2.2030000e+000</text:p>
      <text:p text:style-name="Standard"><text:s text:c="2"/>2.0330000e+000</text:p>
      <text:p text:style-name="Standard"><text:s text:c="2"/>3.4740000e+000</text:p>
      <text:p text:style-name="Standard"><text:s text:c="2"/>3.5180000e+000</text:p>
      <text:p text:style-name="Standard"><text:s text:c="2"/>2.6770000e+000</text:p>
      <text:p text:style-name="Standard"><text:s text:c="2"/>2.5610000e+000</text:p>
      <text:p text:style-name="Standard"><text:s text:c="2"/>2.3590000e+000</text:p>
      <text:p text:style-name="Standard"><text:s text:c="2"/>6.3600000e-001</text:p>
      <text:p text:style-name="Standard"><text:s text:c="2"/>1.8160000e+000</text:p>
      <text:p text:style-name="Standard"><text:s text:c="2"/>3.4710000e+000</text:p>
      <text:p text:style-name="Standard"><text:s text:c="2"/>2.0790000e+000</text:p>
      <text:p text:style-name="Standard"><text:s text:c="2"/>2.4040000e+000</text:p>
      <text:p text:style-name="Standard"><text:s text:c="2"/>2.3630000e+000</text:p>
      <text:p text:style-name="Standard"><text:s text:c="2"/>1.7600000e+000</text:p>
      <text:p text:style-name="Standard"><text:s text:c="2"/>2.7010000e+000</text:p>
      <text:p text:style-name="Standard"><text:s text:c="2"/>2.6560000e+000</text:p>
      <text:p text:style-name="Standard"><text:s text:c="2"/>2.3430000e+000</text:p>
      <text:p text:style-name="Standard"><text:s text:c="2"/>2.4860000e+000</text:p>
      <text:p text:style-name="Standard"><text:s text:c="2"/>1.6300000e+000</text:p>
      <text:p text:style-name="Standard"><text:s text:c="2"/>2.6060000e+000</text:p>
      <text:p text:style-name="Standard"><text:s text:c="2"/>1.5960000e+000</text:p>
      <text:p text:style-name="Standard"><text:s text:c="2"/>2.1990000e+000</text:p>
      <text:p text:style-name="Standard"><text:s text:c="2"/>1.8610000e+000</text:p>
      <text:p text:style-name="Standard"><text:s text:c="2"/>2.5700000e+000</text:p>
      <text:p text:style-name="Standard"><text:s text:c="2"/>2.0280000e+000</text:p>
      <text:p text:style-name="Standard"><text:s text:c="2"/>2.6610000e+000</text:p>
      <text:p text:style-name="Standard"><text:s text:c="2"/>3.7800000e-001</text:p>
      <text:p text:style-name="Standard"><text:s text:c="2"/>1.3060000e+000</text:p>
      <text:p text:style-name="Standard"><text:s text:c="2"/>1.1090000e+000</text:p>
      <text:p text:style-name="Standard"><text:s text:c="2"/>1.5830000e+000</text:p>
      <text:p text:style-name="Standard"><text:s text:c="2"/>1.1170000e+000</text:p>
      <text:p text:style-name="Standard"><text:s text:c="2"/>1.4400000e+000</text:p>
      <text:p text:style-name="Standard"><text:s text:c="2"/>1.2960000e+000</text:p>
      <text:p text:style-name="Standard"><text:s text:c="2"/>4.6500000e-001</text:p>
      <text:p text:style-name="Standard"><text:s text:c="2"/>1.6710000e+000</text:p>
      <text:p text:style-name="Standard"><text:s text:c="2"/>8.1700000e-001</text:p>
      <text:p text:style-name="Standard"><text:s text:c="2"/>1.0360000e+000</text:p>
      <text:p text:style-name="Standard"><text:s/>-1.5000000e-002</text:p>
      <text:p text:style-name="Standard"><text:s/>-1.2670000e+000</text:p>
      <text:p text:style-name="Standard"><text:s/>-6.0000000e-001</text:p>
      <text:p text:style-name="Standard"><text:s text:c="2"/>1.5510000e+000</text:p>
      <text:p text:style-name="Standard"><text:s text:c="2"/>1.5760000e+000</text:p>
      <text:p text:style-name="Standard"><text:s text:c="2"/>1.0810000e+000</text:p>
      <text:p text:style-name="Standard"><text:s text:c="2"/>8.3400000e-001</text:p>
      <text:p text:style-name="Standard"><text:s/>-3.6000000e-001</text:p>
      <text:p text:style-name="Standard"><text:s text:c="2"/>1.3590000e+000</text:p>
      <text:p text:style-name="Standard"><text:s text:c="2"/>8.4900000e-001</text:p>
      <text:p text:style-name="Standard"><text:s text:c="2"/>9.9100000e-001</text:p>
      <text:p text:style-name="Standard"><text:s text:c="2"/>3.7600000e-001</text:p>
      <text:p text:style-name="Standard"><text:s text:c="2"/>2.6700000e-001</text:p>
      <text:p text:style-name="Standard"><text:s text:c="2"/>4.1600000e-001</text:p>
      <text:p text:style-name="Standard"><text:s text:c="2"/>8.5000000e-002</text:p>
      <text:p text:style-name="Standard"><text:s text:c="2"/>3.9700000e-001</text:p>
      <text:p text:style-name="Standard"><text:s text:c="2"/>6.9900000e-001</text:p>
      <text:p text:style-name="Standard"><text:s text:c="2"/>1.1520000e+000</text:p>
      <text:p text:style-name="Standard"><text:s text:c="2"/>3.6200000e-001</text:p>
      <text:p text:style-name="Standard"><text:s text:c="2"/>3.1700000e-001</text:p>
      <text:p text:style-name="Standard"><text:s text:c="2"/>7.3700000e-001</text:p>
      <text:p text:style-name="Standard"><text:s text:c="2"/>5.9400000e-001</text:p>
      <text:p text:style-name="Standard"><text:s text:c="2"/>3.0800000e-001</text:p>
      <text:p text:style-name="Standard"><text:s text:c="2"/>1.1470000e+000</text:p>
      <text:p text:style-name="Standard"><text:s text:c="2"/>7.7700000e-001</text:p>
      <text:p text:style-name="Standard"><text:s text:c="2"/>4.1000000e-002</text:p>
      <text:p text:style-name="Standard"><text:s text:c="2"/>9.2500000e-001</text:p>
      <text:p text:style-name="Standard"><text:s text:c="2"/>1.3850000e+000</text:p>
      <text:p text:style-name="Standard"><text:s text:c="2"/>2.9100000e-001</text:p>
      <text:p text:style-name="Standard"><text:s text:c="2"/>1.0550000e+000</text:p>
      <text:p text:style-name="Standard"><text:s text:c="2"/>1.9300000e-001</text:p>
      <text:p text:style-name="Standard"><text:s text:c="2"/>3.9800000e-001</text:p>
      <text:p text:style-name="Standard"><text:s text:c="2"/>6.4400000e-001</text:p>
      <text:p text:style-name="Standard"><text:s text:c="2"/>5.5000000e-001</text:p>
      <text:p text:style-name="Standard"><text:s text:c="2"/>3.4900000e-001</text:p>
      <text:p text:style-name="Standard"><text:s/>-1.9140000e+000</text:p>
      <text:p text:style-name="Standard"><text:s/>-6.2200000e-001</text:p>
      <text:p text:style-name="Standard"><text:s/>-1.5300000e-001</text:p>
      <text:p text:style-name="Standard"><text:s text:c="2"/>7.3400000e-001</text:p>
      <text:p text:style-name="Standard"><text:s text:c="2"/>2.2000000e-001</text:p>
      <text:p text:style-name="Standard"><text:s text:c="2"/>6.2700000e-001</text:p>
      <text:p text:style-name="Standard"><text:s text:c="2"/>2.6500000e-001</text:p>
      <text:p text:style-name="Standard"><text:s/>-3.0500000e-001</text:p>
      <text:p text:style-name="Standard"><text:s/>-3.7400000e-001</text:p>
      <text:p text:style-name="Standard"><text:s text:c="2"/>6.2000000e-002</text:p>
      <text:p text:style-name="Standard"><text:s text:c="2"/>1.0400000e-001</text:p>
      <text:p text:style-name="Standard"><text:s text:c="2"/>8.1600000e-001</text:p>
      <text:p text:style-name="Standard"><text:s text:c="2"/>3.6600000e-001</text:p>
      <text:p text:style-name="Standard"><text:s text:c="2"/>4.5500000e-001</text:p>
      <text:p text:style-name="Standard"><text:s/>-1.6100000e-001</text:p>
      <text:p text:style-name="Standard"><text:s text:c="2"/>3.3400000e-001</text:p>
      <text:p text:style-name="Standard"><text:s text:c="2"/>8.2200000e-001</text:p>
      <text:p text:style-name="Standard"><text:s/>-6.3100000e-001</text:p>
      <text:p text:style-name="Standard"><text:s/>-6.9000000e-002</text:p>
      <text:p text:style-name="Standard"><text:s/>-7.9800000e-001</text:p>
      <text:p text:style-name="Standard"><text:s/>-1.1770000e+000</text:p>
      <text:p text:style-name="Standard"><text:s/>-4.0500000e-001</text:p>
      <text:p text:style-name="Standard"><text:s text:c="2"/>3.1500000e-001</text:p>
      <text:p text:style-name="Standard"><text:s text:c="2"/>5.5400000e-001</text:p>
      <text:p text:style-name="Standard"><text:s/>-5.4000000e-002</text:p>
      <text:p text:style-name="Standard"><text:s text:c="2"/>2.6270000e+000</text:p>
      <text:p text:style-name="Standard"><text:s/>-5.2600000e-001</text:p>
      <text:p text:style-name="Standard"><text:s/>-1.6670000e+000</text:p>
      <text:p text:style-name="Standard"><text:s/>-6.8100000e-001</text:p>
      <text:p text:style-name="Standard"><text:s/>-4.4900000e-001</text:p>
      <text:p text:style-name="Standard"><text:s text:c="2"/>5.0800000e-001</text:p>
      <text:p text:style-name="Standard"><text:s text:c="2"/>1.0800000e+000</text:p>
      <text:p text:style-name="Standard"><text:s/>-5.7000000e-002</text:p>
      <text:p text:style-name="Standard"><text:s/>-1.3100000e-001</text:p>
      <text:p text:style-name="Standard"><text:s text:c="2"/>3.3400000e-001</text:p>
      <text:p text:style-name="Standard"><text:s text:c="2"/>4.0500000e-001</text:p>
      <text:p text:style-name="Standard"><text:s text:c="2"/>1.1870000e+000</text:p>
      <text:p text:style-name="Standard"><text:s text:c="2"/>1.9000000e-001</text:p>
      <text:p text:style-name="Standard"><text:s text:c="2"/>7.0400000e-001</text:p>
      <text:p text:style-name="Standard"><text:s text:c="2"/>5.4800000e-001</text:p>
      <text:p text:style-name="Standard"><text:s text:c="2"/>1.0390000e+000</text:p>
      <text:p text:style-name="Standard"><text:s text:c="2"/>2.3800000e-001</text:p>
      <text:p text:style-name="Standard"><text:s text:c="2"/>1.1880000e+000</text:p>
      <text:p text:style-name="Standard"><text:s text:c="2"/>1.2020000e+000</text:p>
      <text:p text:style-name="Standard"><text:s text:c="2"/>1.5610000e+000</text:p>
      <text:p text:style-name="Standard"><text:s/>-5.6400000e-001</text:p>
      <text:p text:style-name="Standard"><text:s/>-4.2000000e-002</text:p>
      <text:p text:style-name="Standard"><text:s text:c="2"/>1.8980000e+000</text:p>
      <text:p text:style-name="Standard"><text:s text:c="2"/>3.6900000e-001</text:p>
      <text:p text:style-name="Standard"><text:s text:c="2"/>9.9800000e-001</text:p>
      <text:p text:style-name="Standard"><text:s text:c="2"/>1.6750000e+000</text:p>
      <text:p text:style-name="Standard"><text:s text:c="2"/>1.7900000e+000</text:p>
      <text:p text:style-name="Standard"><text:s text:c="2"/>2.3690000e+000</text:p>
      <text:p text:style-name="Standard"><text:s text:c="2"/>3.9800000e-001</text:p>
      <text:p text:style-name="Standard"><text:s text:c="2"/>6.1100000e-001</text:p>
      <text:p text:style-name="Standard"><text:s text:c="2"/>5.4200000e-001</text:p>
      <text:p text:style-name="Standard"><text:s text:c="2"/>9.3200000e-001</text:p>
      <text:p text:style-name="Standard"><text:s text:c="2"/>2.0500000e-001</text:p>
      <text:p text:style-name="Standard"><text:s text:c="2"/>6.7900000e-001</text:p>
      <text:p text:style-name="Standard"><text:s/>-9.0000000e-003</text:p>
      <text:p text:style-name="Standard"><text:s text:c="2"/>4.4400000e-001</text:p>
      <text:p text:style-name="Standard"><text:s/>-1.5200000e-001</text:p>
      <text:p text:style-name="Standard"><text:s/>-4.0000000e-003</text:p>
      <text:p text:style-name="Standard"><text:s/>-4.3000000e-002</text:p>
      <text:p text:style-name="Standard"><text:s text:c="2"/>1.3900000e+000</text:p>
      <text:p text:style-name="Standard"><text:s text:c="2"/>1.9490000e+000</text:p>
      <text:p text:style-name="Standard"><text:s text:c="2"/>3.3300000e+000</text:p>
      <text:p text:style-name="Standard"><text:s text:c="2"/>2.7000000e+000</text:p>
      <text:p text:style-name="Standard"><text:s text:c="2"/>3.9300000e+000</text:p>
      <text:p text:style-name="Standard"><text:s text:c="2"/>3.3110000e+000</text:p>
      <text:p text:style-name="Standard"><text:s text:c="2"/>3.4180000e+000</text:p>
      <text:p text:style-name="Standard"><text:s text:c="2"/>2.3700000e+000</text:p>
      <text:p text:style-name="Standard"><text:s text:c="2"/>1.9650000e+000</text:p>
      <text:p text:style-name="Standard"><text:s text:c="2"/>2.2810000e+000</text:p>
      <text:p text:style-name="Standard"><text:s text:c="2"/>6.2400000e-001</text:p>
      <text:p text:style-name="Standard"><text:s text:c="2"/>2.1520000e+000</text:p>
      <text:p text:style-name="Standard"><text:s text:c="2"/>1.2540000e+000</text:p>
      <text:p text:style-name="Standard"><text:s text:c="2"/>1.7140000e+000</text:p>
      <text:p text:style-name="Standard"><text:s text:c="2"/>1.8020000e+000</text:p>
      <text:p text:style-name="Standard"><text:s text:c="2"/>1.5930000e+000</text:p>
      <text:p text:style-name="Standard"><text:s text:c="2"/>1.5730000e+000</text:p>
      <text:p text:style-name="Standard"><text:s text:c="2"/>7.8000000e-001</text:p>
      <text:p text:style-name="Standard"><text:s text:c="2"/>1.0530000e+000</text:p>
      <text:p text:style-name="Standard"><text:s text:c="2"/>1.4770000e+000</text:p>
      <text:p text:style-name="Standard"><text:s text:c="2"/>1.2960000e+000</text:p>
      <text:p text:style-name="Standard"><text:s text:c="2"/>1.5300000e+000</text:p>
      <text:p text:style-name="Standard"><text:s text:c="2"/>2.3330000e+000</text:p>
      <text:p text:style-name="Standard"><text:s/>-4.1100000e-001</text:p>
      <text:p text:style-name="Standard"><text:s text:c="2"/>1.0100000e-001</text:p>
      <text:p text:style-name="Standard"><text:s text:c="2"/>1.2000000e-002</text:p>
      <text:p text:style-name="Standard"><text:s text:c="2"/>1.0290000e+000</text:p>
      <text:p text:style-name="Standard"><text:s text:c="2"/>4.2800000e-001</text:p>
      <text:p text:style-name="Standard"><text:s/>-5.8000000e-001</text:p>
      <text:p text:style-name="Standard"><text:s/>-1.4910000e+000</text:p>
      <text:p text:style-name="Standard"><text:s text:c="2"/>4.7300000e-001</text:p>
      <text:p text:style-name="Standard"><text:s text:c="2"/>1.6000000e-001</text:p>
      <text:p text:style-name="Standard"><text:s/>-6.8700000e-001</text:p>
      <text:p text:style-name="Standard"><text:s/>-9.2400000e-001</text:p>
      <text:p text:style-name="Standard"><text:s/>-6.0300000e-001</text:p>
      <text:p text:style-name="Standard"><text:s/>-1.3200000e-001</text:p>
      <text:p text:style-name="Standard"><text:s text:c="2"/>8.9700000e-001</text:p>
      <text:p text:style-name="Standard"><text:s text:c="2"/>2.7000000e-002</text:p>
      <text:p text:style-name="Standard"><text:s text:c="2"/>7.0000000e-001</text:p>
      <text:p text:style-name="Standard"><text:s text:c="2"/>2.6500000e-001</text:p>
      <text:p text:style-name="Standard"><text:s/>-7.4100000e-001</text:p>
      <text:p text:style-name="Standard"><text:s/>-1.1780000e+000</text:p>
      <text:p text:style-name="Standard"><text:s/>-1.5090000e+000</text:p>
      <text:p text:style-name="Standard"><text:s/>-4.1300000e-001</text:p>
      <text:p text:style-name="Standard"><text:s/>-2.3400000e-001</text:p>
      <text:p text:style-name="Standard"><text:s text:c="2"/>1.1350000e+000</text:p>
      <text:p text:style-name="Standard"><text:s text:c="2"/>6.0500000e-001</text:p>
      <text:p text:style-name="Standard"><text:s text:c="2"/>1.4500000e-001</text:p>
      <text:p text:style-name="Standard"><text:s/>-3.6300000e-001</text:p>
      <text:p text:style-name="Standard"><text:s text:c="2"/>9.2000000e-002</text:p>
      <text:p text:style-name="Standard"><text:s text:c="2"/>1.9930000e+000</text:p>
      <text:p text:style-name="Standard"><text:s text:c="2"/>1.3510000e+000</text:p>
      <text:p text:style-name="Standard"><text:s text:c="2"/>1.5610000e+000</text:p>
      <text:p text:style-name="Standard"><text:s/>-4.7000000e-002</text:p>
      <text:p text:style-name="Standard"><text:s text:c="2"/>3.3600000e-001</text:p>
      <text:p text:style-name="Standard"><text:s/>-4.3000000e-002</text:p>
      <text:p text:style-name="Standard"><text:s text:c="2"/>9.4600000e-001</text:p>
      <text:p text:style-name="Standard"><text:s text:c="2"/>3.2800000e-001</text:p>
      <text:p text:style-name="Standard"><text:s text:c="2"/>8.2800000e-001</text:p>
      <text:p text:style-name="Standard"><text:s/>-1.2700000e-001</text:p>
      <text:p text:style-name="Standard"><text:s/>-2.9000000e-001</text:p>
      <text:p text:style-name="Standard"><text:s text:c="2"/>5.6600000e-001</text:p>
      <text:p text:style-name="Standard"><text:s text:c="2"/>2.7700000e-001</text:p>
      <text:p text:style-name="Standard"><text:s/>-5.0600000e-001</text:p>
      <text:p text:style-name="Standard"><text:s/>-1.4560000e+000</text:p>
      <text:p text:style-name="Standard"><text:s/>-3.5000000e-001</text:p>
      <text:p text:style-name="Standard"><text:s/>-1.7900000e-001</text:p>
      <text:p text:style-name="Standard"><text:s/>-2.3100000e-001</text:p>
      <text:p text:style-name="Standard"><text:s/>-3.2000000e-001</text:p>
      <text:p text:style-name="Standard"><text:s/>-1.2580000e+000</text:p>
      <text:p text:style-name="Standard"><text:s/>-6.8100000e-001</text:p>
      <text:p text:style-name="Standard"><text:s text:c="2"/>2.9800000e-001</text:p>
      <text:p text:style-name="Standard"><text:s text:c="2"/>4.7500000e-001</text:p>
      <text:p text:style-name="Standard"><text:s text:c="2"/>3.0100000e-001</text:p>
      <text:p text:style-name="Standard"><text:s/>-6.6300000e-001</text:p>
      <text:p text:style-name="Standard"><text:s/>-7.3000000e-002</text:p>
      <text:p text:style-name="Standard"><text:s/>-7.4200000e-001</text:p>
      <text:p text:style-name="Standard"><text:s text:c="2"/>1.6100000e-001</text:p>
      <text:p text:style-name="Standard"><text:s text:c="2"/>2.4400000e-001</text:p>
      <text:p text:style-name="Standard"><text:s/>-1.8000000e-001</text:p>
      <text:p text:style-name="Standard"><text:s/>-9.8600000e-001</text:p>
      <text:p text:style-name="Standard"><text:s text:c="2"/>1.3430000e+000</text:p>
      <text:p text:style-name="Standard"><text:s text:c="2"/>1.7100000e+000</text:p>
      <text:p text:style-name="Standard"><text:s text:c="2"/>5.0600000e-001</text:p>
      <text:p text:style-name="Standard"><text:s text:c="2"/>1.1600000e-001</text:p>
      <text:p text:style-name="Standard"><text:s/>-6.6400000e-001</text:p>
      <text:p text:style-name="Standard"><text:s/>-1.9400000e+000</text:p>
      <text:p text:style-name="Standard"><text:s/>-1.3360000e+000</text:p>
      <text:p text:style-name="Standard"><text:s/>-9.0700000e-001</text:p>
      <text:p text:style-name="Standard"><text:s text:c="2"/>6.2400000e-001</text:p>
      <text:p text:style-name="Standard"><text:s text:c="2"/>1.3940000e+000</text:p>
      <text:p text:style-name="Standard"><text:s text:c="2"/>3.5400000e-001</text:p>
      <text:p text:style-name="Standard"><text:s text:c="2"/>3.5000000e-002</text:p>
      <text:p text:style-name="Standard"><text:s text:c="2"/>4.7000000e-002</text:p>
      <text:p text:style-name="Standard"><text:s/>-6.7400000e-001</text:p>
      <text:p text:style-name="Standard"><text:s/>-5.0400000e-001</text:p>
      <text:p text:style-name="Standard"><text:s/>-7.1900000e-001</text:p>
      <text:p text:style-name="Standard"><text:s text:c="2"/>1.0500000e-001</text:p>
      <text:p text:style-name="Standard"><text:s text:c="2"/>1.0920000e+000</text:p>
      <text:p text:style-name="Standard"><text:s/>-1.0500000e-001</text:p>
      <text:p text:style-name="Standard"><text:s/>-9.8500000e-001</text:p>
      <text:p text:style-name="Standard"><text:s text:c="2"/>1.9500000e-001</text:p>
      <text:p text:style-name="Standard"><text:s text:c="2"/>1.5600000e-001</text:p>
      <text:p text:style-name="Standard"><text:s text:c="2"/>1.5600000e-001</text:p>
      <text:p text:style-name="Standard"><text:s/>-7.5000000e-001</text:p>
      <text:p text:style-name="Standard"><text:s/>-9.1700000e-001</text:p>
      <text:p text:style-name="Standard"><text:s/>-1.1260000e+000</text:p>
      <text:p text:style-name="Standard"><text:s text:c="2"/>3.8200000e-001</text:p>
      <text:p text:style-name="Standard"><text:s text:c="2"/>8.7200000e-001</text:p>
      <text:p text:style-name="Standard"><text:s text:c="2"/>7.8500000e-001</text:p>
      <text:p text:style-name="Standard"><text:s text:c="2"/>5.9600000e-001</text:p>
      <text:p text:style-name="Standard"><text:s text:c="2"/>1.5120000e+000</text:p>
      <text:p text:style-name="Standard"><text:s text:c="2"/>1.6180000e+000</text:p>
      <text:p text:style-name="Standard"><text:s text:c="2"/>2.1700000e-001</text:p>
      <text:p text:style-name="Standard"><text:s text:c="2"/>7.9100000e-001</text:p>
      <text:p text:style-name="Standard"><text:s text:c="2"/>4.4300000e-001</text:p>
      <text:p text:style-name="Standard"><text:s/>-3.1000000e-002</text:p>
      <text:p text:style-name="Standard"><text:s/>-6.0100000e-001</text:p>
      <text:p text:style-name="Standard"><text:s/>-2.3600000e-001</text:p>
      <text:p text:style-name="Standard"><text:s text:c="2"/>1.3190000e+000</text:p>
      <text:p text:style-name="Standard"><text:s text:c="2"/>1.0330000e+000</text:p>
      <text:p text:style-name="Standard"><text:s/>-1.7800000e-001</text:p>
      <text:p text:style-name="Standard"><text:s text:c="2"/>7.8700000e-001</text:p>
      <text:p text:style-name="Standard"><text:s text:c="2"/>5.9000000e-002</text:p>
      <text:p text:style-name="Standard"><text:s/>-7.2600000e-001</text:p>
      <text:p text:style-name="Standard"><text:s text:c="2"/>1.9600000e-001</text:p>
      <text:p text:style-name="Standard"><text:s text:c="2"/>1.7500000e-001</text:p>
      <text:p text:style-name="Standard"><text:s text:c="2"/>9.1500000e-001</text:p>
      <text:p text:style-name="Standard"><text:s/>-7.6700000e-001</text:p>
      <text:p text:style-name="Standard"><text:s text:c="2"/>1.0600000e-001</text:p>
      <text:p text:style-name="Standard"><text:s text:c="2"/>2.0260000e+000</text:p>
      <text:p text:style-name="Standard"><text:s text:c="2"/>2.1560000e+000</text:p>
      <text:p text:style-name="Standard"><text:s text:c="2"/>1.9510000e+000</text:p>
      <text:p text:style-name="Standard"><text:s text:c="2"/>1.2400000e-001</text:p>
      <text:p text:style-name="Standard"><text:s text:c="2"/>9.0600000e-001</text:p>
      <text:p text:style-name="Standard"><text:s/>-7.2400000e-001</text:p>
      <text:p text:style-name="Standard"><text:s text:c="2"/>7.2700000e-001</text:p>
      <text:p text:style-name="Standard"><text:s text:c="2"/>4.8300000e-001</text:p>
      <text:p text:style-name="Standard"><text:s/>-4.3900000e-001</text:p>
      <text:p text:style-name="Standard"><text:s text:c="2"/>2.5500000e-001</text:p>
      <text:p text:style-name="Standard"><text:s text:c="2"/>8.0700000e-001</text:p>
      <text:p text:style-name="Standard"><text:s/>-2.5000000e-001</text:p>
      <text:p text:style-name="Standard"><text:s/>-7.8100000e-001</text:p>
      <text:p text:style-name="Standard"><text:s text:c="2"/>6.8100000e-001</text:p>
      <text:p text:style-name="Standard"><text:s/>-1.3300000e-001</text:p>
      <text:p text:style-name="Standard"><text:s text:c="2"/>9.1400000e-001</text:p>
      <text:p text:style-name="Standard"><text:s/>-3.4300000e-001</text:p>
      <text:p text:style-name="Standard"><text:s/>-1.6100000e-001</text:p>
      <text:p text:style-name="Standard"><text:s/>-2.9740000e+000</text:p>
      <text:p text:style-name="Standard"><text:s text:c="2"/>9.5000000e-002</text:p>
      <text:p text:style-name="Standard"><text:s text:c="2"/>4.4700000e-001</text:p>
      <text:p text:style-name="Standard"><text:s text:c="2"/>1.2450000e+000</text:p>
      <text:p text:style-name="Standard"><text:s text:c="2"/>2.5720000e+000</text:p>
      <text:p text:style-name="Standard"><text:s text:c="2"/>1.9340000e+000</text:p>
      <text:p text:style-name="Standard"><text:s text:c="2"/>2.0090000e+000</text:p>
      <text:p text:style-name="Standard"><text:s/>-1.0600000e-001</text:p>
      <text:p text:style-name="Standard"><text:s text:c="2"/>2.2400000e-001</text:p>
      <text:p text:style-name="Standard"><text:s/>-2.2480000e+000</text:p>
      <text:p text:style-name="Standard"><text:s/>-1.2280000e+000</text:p>
      <text:p text:style-name="Standard"><text:s/>-1.3340000e+000</text:p>
      <text:p text:style-name="Standard"><text:s/>-4.2300000e-001</text:p>
      <text:p text:style-name="Standard"><text:s/>-2.0140000e+000</text:p>
      <text:p text:style-name="Standard"><text:s/>-1.1300000e+000</text:p>
      <text:p text:style-name="Standard"><text:s/>-1.8180000e+000</text:p>
      <text:p text:style-name="Standard"><text:s/>-1.5970000e+000</text:p>
      <text:p text:style-name="Standard"><text:s text:c="2"/>3.7000000e-001</text:p>
      <text:p text:style-name="Standard"><text:s/>-1.1660000e+000</text:p>
      <text:p text:style-name="Standard"><text:s/>-5.0200000e-001</text:p>
      <text:p text:style-name="Standard"><text:s text:c="2"/>6.9700000e-001</text:p>
      <text:p text:style-name="Standard"><text:s/>-1.2270000e+000</text:p>
      <text:p text:style-name="Standard"><text:s text:c="2"/>1.1880000e+000</text:p>
      <text:p text:style-name="Standard"><text:s text:c="2"/>4.1400000e-001</text:p>
      <text:p text:style-name="Standard"><text:s/>-3.5500000e-001</text:p>
      <text:p text:style-name="Standard"><text:s text:c="2"/>4.1000000e-002</text:p>
      <text:p text:style-name="Standard"><text:s/>-1.5560000e+000</text:p>
      <text:p text:style-name="Standard"><text:s/>-6.3100000e-001</text:p>
      <text:p text:style-name="Standard"><text:s text:c="2"/>7.3700000e-001</text:p>
      <text:p text:style-name="Standard"><text:s text:c="2"/>3.4700000e-001</text:p>
      <text:p text:style-name="Standard"><text:s text:c="2"/>1.6450000e+000</text:p>
      <text:p text:style-name="Standard"><text:s/>-1.5120000e+000</text:p>
      <text:p text:style-name="Standard"><text:s text:c="2"/>4.2000000e-001</text:p>
      <text:p text:style-name="Standard"><text:s text:c="2"/>5.7200000e-001</text:p>
      <text:p text:style-name="Standard"><text:s/>-4.4000000e-002</text:p>
      <text:p text:style-name="Standard"><text:s/>-1.4230000e+000</text:p>
      <text:p text:style-name="Standard"><text:s/>-3.2400000e-001</text:p>
      <text:p text:style-name="Standard"><text:s/>-5.6100000e-001</text:p>
      <text:p text:style-name="Standard"><text:s text:c="2"/>5.9800000e-001</text:p>
      <text:p text:style-name="Standard"><text:s/>-1.7970000e+000</text:p>
      <text:p text:style-name="Standard"><text:s/>-1.5750000e+000</text:p>
      <text:p text:style-name="Standard"><text:s/>-7.0300000e-001</text:p>
      <text:p text:style-name="Standard"><text:s/>-1.0380000e+000</text:p>
      <text:p text:style-name="Standard"><text:s/>-6.3000000e-001</text:p>
      <text:p text:style-name="Standard"><text:s/>-6.3400000e-001</text:p>
      <text:p text:style-name="Standard"><text:s/>-4.9600000e-001</text:p>
      <text:p text:style-name="Standard"><text:s/>-5.3000000e-002</text:p>
      <text:p text:style-name="Standard"><text:s/>-6.8400000e-001</text:p>
      <text:p text:style-name="Standard"><text:s/>-8.0000000e-002</text:p>
      <text:p text:style-name="Standard"><text:s/>-1.3850000e+000</text:p>
      <text:p text:style-name="Standard"><text:s/>-6.3900000e-001</text:p>
      <text:p text:style-name="Standard"><text:s/>-9.3200000e-001</text:p>
      <text:p text:style-name="Standard"><text:s/>-2.9800000e-001</text:p>
      <text:p text:style-name="Standard"><text:s/>-1.4200000e-001</text:p>
      <text:p text:style-name="Standard"><text:s/>-1.3750000e+000</text:p>
      <text:p text:style-name="Standard"><text:s/>-7.3200000e-001</text:p>
      <text:p text:style-name="Standard"><text:s/>-1.1400000e-001</text:p>
      <text:p text:style-name="Standard"><text:s/>-6.5500000e-001</text:p>
      <text:p text:style-name="Standard"><text:s/>-9.2000000e-001</text:p>
      <text:p text:style-name="Standard"><text:s text:c="2"/>5.7000000e-002</text:p>
      <text:p text:style-name="Standard"><text:s text:c="2"/>2.8500000e-001</text:p>
      <text:p text:style-name="Standard"><text:s/>-6.7000000e-001</text:p>
      <text:p text:style-name="Standard"><text:s/>-1.9500000e+000</text:p>
      <text:p text:style-name="Standard"><text:s text:c="2"/>1.3180000e+000</text:p>
      <text:p text:style-name="Standard"><text:s/>-2.1860000e+000</text:p>
      <text:p text:style-name="Standard"><text:s text:c="2"/>6.0000000e-003</text:p>
      <text:p text:style-name="Standard"><text:s/>-9.9900000e-001</text:p>
      <text:p text:style-name="Standard"><text:s/>-2.1210000e+000</text:p>
      <text:p text:style-name="Standard"><text:s/>-1.7100000e-001</text:p>
      <text:p text:style-name="Standard"><text:s/>-1.9700000e-001</text:p>
      <text:p text:style-name="Standard"><text:s text:c="2"/>2.6000000e-002</text:p>
      <text:p text:style-name="Standard"><text:s/>-1.9260000e+000</text:p>
      <text:p text:style-name="Standard"><text:s/>-1.9290000e+000</text:p>
      <text:p text:style-name="Standard"><text:s/>-4.0900000e-001</text:p>
      <text:p text:style-name="Standard"><text:s/>-1.6530000e+000</text:p>
      <text:p text:style-name="Standard"><text:s text:c="2"/>4.6000000e-002</text:p>
      <text:p text:style-name="Standard"><text:s/>-9.1900000e-001</text:p>
      <text:p text:style-name="Standard"><text:s text:c="2"/>8.2000000e-002</text:p>
      <text:p text:style-name="Standard"><text:s text:c="2"/>5.2600000e-001</text:p>
      <text:p text:style-name="Standard"><text:s/>-1.9620000e+000</text:p>
      <text:p text:style-name="Standard"><text:s/>-3.9800000e-001</text:p>
      <text:p text:style-name="Standard"><text:s text:c="2"/>2.5100000e-001</text:p>
      <text:p text:style-name="Standard"><text:s text:c="2"/>8.4900000e-001</text:p>
      <text:p text:style-name="Standard"><text:s text:c="2"/>7.3900000e-001</text:p>
      <text:p text:style-name="Standard"><text:s text:c="2"/>5.0700000e-001</text:p>
      <text:p text:style-name="Standard"><text:s/>-1.7800000e+000</text:p>
      <text:p text:style-name="Standard"><text:s/>-9.7100000e-001</text:p>
      <text:p text:style-name="Standard"><text:s/>-6.5900000e-001</text:p>
      <text:p text:style-name="Standard"><text:s/>-1.7330000e+000</text:p>
      <text:p text:style-name="Standard"><text:s text:c="2"/>1.4400000e+000</text:p>
      <text:p text:style-name="Standard"><text:s text:c="2"/>2.6100000e-001</text:p>
      <text:p text:style-name="Standard"><text:s/>-2.9100000e-001</text:p>
      <text:p text:style-name="Standard"><text:s/>-4.8400000e-001</text:p>
      <text:p text:style-name="Standard"><text:s/>-2.6600000e-001</text:p>
      <text:p text:style-name="Standard"><text:s/>-3.8600000e-001</text:p>
      <text:p text:style-name="Standard"><text:s text:c="2"/>7.2100000e-001</text:p>
      <text:p text:style-name="Standard"><text:s text:c="2"/>5.2200000e-001</text:p>
      <text:p text:style-name="Standard"><text:s text:c="2"/>1.1210000e+000</text:p>
      <text:p text:style-name="Standard"><text:s/>-1.8000000e-002</text:p>
      <text:p text:style-name="Standard"><text:s/>-2.1350000e+000</text:p>
      <text:p text:style-name="Standard"><text:s text:c="2"/>1.6400000e-001</text:p>
      <text:p text:style-name="Standard"><text:s/>-1.2900000e-001</text:p>
      <text:p text:style-name="Standard"><text:s text:c="2"/>1.5370000e+000</text:p>
      <text:p text:style-name="Standard"><text:s text:c="2"/>9.5800000e-001</text:p>
      <text:p text:style-name="Standard"><text:s text:c="2"/>2.7400000e-001</text:p>
      <text:p text:style-name="Standard"><text:s/>-2.6100000e-001</text:p>
      <text:p text:style-name="Standard"><text:s text:c="2"/>4.0800000e-001</text:p>
      <text:p text:style-name="Standard"><text:s/>-1.1760000e+000</text:p>
      <text:p text:style-name="Standard"><text:s text:c="2"/>3.6700000e-001</text:p>
      <text:p text:style-name="Standard"><text:s text:c="2"/>4.4600000e-001</text:p>
      <text:p text:style-name="Standard"><text:s/>-5.3100000e-001</text:p>
      <text:p text:style-name="Standard"><text:s text:c="2"/>1.8700000e-001</text:p>
      <text:p text:style-name="Standard"><text:s/>-9.9300000e-001</text:p>
      <text:p text:style-name="Standard"><text:s/>-1.1590000e+000</text:p>
      <text:p text:style-name="Standard"><text:s/>-1.3560000e+000</text:p>
      <text:p text:style-name="Standard"><text:s/>-1.5730000e+000</text:p>
      <text:p text:style-name="Standard"><text:s/>-9.4000000e-002</text:p>
      <text:p text:style-name="Standard"><text:s/>-1.7460000e+000</text:p>
      <text:p text:style-name="Standard"><text:s/>-7.5900000e-001</text:p>
      <text:p text:style-name="Standard"><text:s/>-8.3800000e-001</text:p>
      <text:p text:style-name="Standard"><text:s/>-7.4800000e-001</text:p>
      <text:p text:style-name="Standard"><text:s/>-9.0300000e-001</text:p>
      <text:p text:style-name="Standard"><text:s/>-2.0000000e-002</text:p>
      <text:p text:style-name="Standard"><text:s text:c="2"/>8.0000000e-002</text:p>
      <text:p text:style-name="Standard"><text:s text:c="2"/>2.2100000e-001</text:p>
      <text:p text:style-name="Standard"><text:s/>-2.1950000e+000</text:p>
      <text:p text:style-name="Standard"><text:s/>-1.0830000e+000</text:p>
      <text:p text:style-name="Standard"><text:s/>-5.7600000e-001</text:p>
      <text:p text:style-name="Standard"><text:s/>-6.0000000e-001</text:p>
      <text:p text:style-name="Standard"><text:s/>-3.9750000e+000</text:p>
      <text:p text:style-name="Standard"><text:s/>-4.5070000e+000</text:p>
      <text:p text:style-name="Standard"><text:s/>-3.6380000e+000</text:p>
      <text:p text:style-name="Standard"><text:s/>-3.0050000e+000</text:p>
      <text:p text:style-name="Standard"><text:s/>-1.3290000e+000</text:p>
      <text:p text:style-name="Standard"><text:s/>-2.0270000e+000</text:p>
      <text:p text:style-name="Standard"><text:s/>-1.8770000e+000</text:p>
      <text:p text:style-name="Standard"><text:s/>-1.9050000e+000</text:p>
      <text:p text:style-name="Standard"><text:s/>-9.5900000e-001</text:p>
      <text:p text:style-name="Standard"><text:s/>-1.0580000e+000</text:p>
      <text:p text:style-name="Standard"><text:s/>-2.1480000e+000</text:p>
      <text:p text:style-name="Standard"><text:s/>-4.7700000e-001</text:p>
      <text:p text:style-name="Standard"><text:s/>-3.4100000e-001</text:p>
      <text:p text:style-name="Standard"><text:s text:c="2"/>3.9300000e-001</text:p>
      <text:p text:style-name="Standard"><text:s text:c="2"/>4.8800000e-001</text:p>
      <text:p text:style-name="Standard"><text:s/>-1.6840000e+000</text:p>
      <text:p text:style-name="Standard"><text:s/>-5.2500000e-001</text:p>
      <text:p text:style-name="Standard"><text:s/>-2.9750000e+000</text:p>
      <text:p text:style-name="Standard"><text:s/>-3.3060000e+000</text:p>
      <text:p text:style-name="Standard"><text:s/>-1.7600000e+000</text:p>
      <text:p text:style-name="Standard"><text:s/>-1.0170000e+000</text:p>
      <text:p text:style-name="Standard"><text:s/>-1.4620000e+000</text:p>
      <text:p text:style-name="Standard"><text:s/>-7.8500000e-001</text:p>
      <text:p text:style-name="Standard"><text:s/>-1.7700000e-001</text:p>
      <text:p text:style-name="Standard"><text:s/>-1.0750000e+000</text:p>
      <text:p text:style-name="Standard"><text:s/>-3.3700000e-001</text:p>
      <text:p text:style-name="Standard"><text:s/>-7.5800000e-001</text:p>
      <text:p text:style-name="Standard"><text:s/>-6.8500000e-001</text:p>
      <text:p text:style-name="Standard"><text:s text:c="2"/>8.8000000e-002</text:p>
      <text:p text:style-name="Standard"><text:s/>-8.8600000e-001</text:p>
      <text:p text:style-name="Standard"><text:s text:c="2"/>5.7700000e-001</text:p>
      <text:p text:style-name="Standard"><text:s/>-1.6050000e+000</text:p>
      <text:p text:style-name="Standard"><text:s text:c="2"/>6.3000000e-001</text:p>
      <text:p text:style-name="Standard"><text:s/>-5.0700000e-001</text:p>
      <text:p text:style-name="Standard"><text:s text:c="2"/>7.4900000e-001</text:p>
      <text:p text:style-name="Standard"><text:s/>-7.9400000e-001</text:p>
      <text:p text:style-name="Standard"><text:s/>-4.0400000e-001</text:p>
      <text:p text:style-name="Standard"><text:s text:c="2"/>4.5000000e-002</text:p>
      <text:p text:style-name="Standard"><text:s text:c="2"/>1.8300000e-001</text:p>
      <text:p text:style-name="Standard"><text:s/>-7.7300000e-001</text:p>
      <text:p text:style-name="Standard"><text:s/>-4.6600000e-001</text:p>
      <text:p text:style-name="Standard"><text:s/>-8.7200000e-001</text:p>
      <text:p text:style-name="Standard"><text:s/>-9.4700000e-001</text:p>
      <text:p text:style-name="Standard"><text:s/>-1.0310000e+000</text:p>
      <text:p text:style-name="Standard"><text:s text:c="2"/>8.8000000e-002</text:p>
      <text:p text:style-name="Standard"><text:s/>-6.1400000e-001</text:p>
      <text:p text:style-name="Standard"><text:s/>-1.2130000e+000</text:p>
      <text:p text:style-name="Standard"><text:s/>-8.5500000e-001</text:p>
      <text:p text:style-name="Standard"><text:s/>-1.8320000e+000</text:p>
      <text:p text:style-name="Standard"><text:s/>-8.5600000e-001</text:p>
      <text:p text:style-name="Standard"><text:s/>-8.1500000e-001</text:p>
      <text:p text:style-name="Standard"><text:s/>-5.0200000e-001</text:p>
      <text:p text:style-name="Standard"><text:s/>-1.2980000e+000</text:p>
      <text:p text:style-name="Standard"><text:s/>-9.3600000e-001</text:p>
      <text:p text:style-name="Standard"><text:s/>-1.3250000e+000</text:p>
      <text:p text:style-name="Standard"><text:s/>-7.2200000e-001</text:p>
      <text:p text:style-name="Standard"><text:s/>-1.6740000e+000</text:p>
      <text:p text:style-name="Standard"><text:s/>-7.2800000e-001</text:p>
      <text:p text:style-name="Standard"><text:s/>-1.6560000e+000</text:p>
      <text:p text:style-name="Standard"><text:s/>-2.0970000e+000</text:p>
      <text:p text:style-name="Standard"><text:s/>-1.7720000e+000</text:p>
      <text:p text:style-name="Standard"><text:s/>-2.9490000e+000</text:p>
      <text:p text:style-name="Standard"><text:s/>-1.8070000e+000</text:p>
      <text:p text:style-name="Standard"><text:s/>-2.1040000e+000</text:p>
      <text:p text:style-name="Standard"><text:s/>-4.7540000e+000</text:p>
      <text:p text:style-name="Standard"><text:s/>-2.1220000e+000</text:p>
      <text:p text:style-name="Standard"><text:s/>-6.2600000e-001</text:p>
      <text:p text:style-name="Standard"><text:s/>-3.1200000e-001</text:p>
      <text:p text:style-name="Standard"><text:s text:c="2"/>1.0320000e+000</text:p>
      <text:p text:style-name="Standard"><text:s text:c="2"/>3.6100000e-001</text:p>
      <text:p text:style-name="Standard"><text:s text:c="2"/>1.6660000e+000</text:p>
      <text:p text:style-name="Standard"><text:s text:c="2"/>3.2440000e+000</text:p>
      <text:p text:style-name="Standard"><text:s text:c="2"/>3.1740000e+000</text:p>
      <text:p text:style-name="Standard"><text:s text:c="2"/>1.3930000e+000</text:p>
      <text:p text:style-name="Standard"><text:s/>-7.6500000e-001</text:p>
      <text:p text:style-name="Standard"><text:s/>-2.4290000e+000</text:p>
      <text:p text:style-name="Standard"><text:s/>-1.6780000e+000</text:p>
      <text:p text:style-name="Standard"><text:s/>-1.3660000e+000</text:p>
      <text:p text:style-name="Standard"><text:s/>-1.3090000e+000</text:p>
      <text:p text:style-name="Standard"><text:s/>-8.6900000e-001</text:p>
      <text:p text:style-name="Standard"><text:s/>-1.2690000e+000</text:p>
      <text:p text:style-name="Standard"><text:s/>-5.3800000e-001</text:p>
      <text:p text:style-name="Standard"><text:s/>-9.8500000e-001</text:p>
      <text:p text:style-name="Standard"><text:s/>-1.9630000e+000</text:p>
      <text:p text:style-name="Standard"><text:s/>-7.8000000e-002</text:p>
      <text:p text:style-name="Standard"><text:s text:c="2"/>8.4800000e-001</text:p>
      <text:p text:style-name="Standard"><text:s text:c="2"/>6.5400000e-001</text:p>
      <text:p text:style-name="Standard"><text:s text:c="2"/>7.4800000e-001</text:p>
      <text:p text:style-name="Standard"><text:s/>-6.4000000e-002</text:p>
      <text:p text:style-name="Standard"><text:s text:c="2"/>1.2450000e+000</text:p>
      <text:p text:style-name="Standard"><text:s/>-7.9000000e-002</text:p>
      <text:p text:style-name="Standard"><text:s/>-2.8400000e-001</text:p>
      <text:p text:style-name="Standard"><text:s/>-3.6300000e-001</text:p>
      <text:p text:style-name="Standard"><text:s/>-1.9000000e-002</text:p>
      <text:p text:style-name="Standard"><text:s text:c="2"/>3.3100000e-001</text:p>
      <text:p text:style-name="Standard"><text:s/>-9.7200000e-001</text:p>
      <text:p text:style-name="Standard"><text:s text:c="2"/>1.7800000e-001</text:p>
      <text:p text:style-name="Standard"><text:s/>-4.2200000e-001</text:p>
      <text:p text:style-name="Standard"><text:s/>-6.6500000e-001</text:p>
      <text:p text:style-name="Standard"><text:s/>-3.9000000e-002</text:p>
      <text:p text:style-name="Standard"><text:s/>-3.9100000e-001</text:p>
      <text:p text:style-name="Standard"><text:s/>-7.1400000e-001</text:p>
      <text:p text:style-name="Standard"><text:s/>-2.1300000e-001</text:p>
      <text:p text:style-name="Standard"><text:s/>-7.6700000e-001</text:p>
      <text:p text:style-name="Standard"><text:s/>-7.8500000e-001</text:p>
      <text:p text:style-name="Standard"><text:s/>-5.5200000e-001</text:p>
      <text:p text:style-name="Standard"><text:s text:c="2"/>6.9200000e-001</text:p>
      <text:p text:style-name="Standard"><text:s text:c="2"/>7.0500000e-001</text:p>
      <text:p text:style-name="Standard"><text:s/>-1.1400000e-001</text:p>
      <text:p text:style-name="Standard"><text:s text:c="2"/>8.0600000e-001</text:p>
      <text:p text:style-name="Standard"><text:s text:c="2"/>8.6200000e-001</text:p>
      <text:p text:style-name="Standard"><text:s/>-4.0300000e-001</text:p>
      <text:p text:style-name="Standard"><text:s/>-5.2700000e-001</text:p>
      <text:p text:style-name="Standard"><text:s/>-5.1900000e-001</text:p>
      <text:p text:style-name="Standard"><text:s text:c="2"/>1.0300000e-001</text:p>
      <text:p text:style-name="Standard"><text:s text:c="2"/>6.6400000e-001</text:p>
      <text:p text:style-name="Standard"><text:s/>-5.1700000e-001</text:p>
      <text:p text:style-name="Standard"><text:s/>-1.4830000e+000</text:p>
      <text:p text:style-name="Standard"><text:s/>-3.1100000e-001</text:p>
      <text:p text:style-name="Standard"><text:s/>-1.1600000e-001</text:p>
      <text:p text:style-name="Standard"><text:s/>-1.3980000e+000</text:p>
      <text:p text:style-name="Standard"><text:s/>-7.4000000e-001</text:p>
      <text:p text:style-name="Standard"><text:s/>-8.7100000e-001</text:p>
      <text:p text:style-name="Standard"><text:s text:c="2"/>2.8400000e-001</text:p>
      <text:p text:style-name="Standard"><text:s/>-3.3000000e-002</text:p>
      <text:p text:style-name="Standard"><text:s/>-2.8200000e-001</text:p>
      <text:p text:style-name="Standard"><text:s/>-7.2600000e-001</text:p>
      <text:p text:style-name="Standard"><text:s/>-7.4400000e-001</text:p>
      <text:p text:style-name="Standard"><text:s/>-1.0780000e+000</text:p>
      <text:p text:style-name="Standard"><text:s/>-1.4860000e+000</text:p>
      <text:p text:style-name="Standard"><text:s/>-1.9960000e+000</text:p>
      <text:p text:style-name="Standard"><text:s/>-5.5100000e-001</text:p>
      <text:p text:style-name="Standard"><text:s/>-8.8100000e-001</text:p>
      <text:p text:style-name="Standard"><text:s/>-8.5800000e-001</text:p>
      <text:p text:style-name="Standard"><text:s/>-1.0410000e+000</text:p>
      <text:p text:style-name="Standard"><text:s/>-1.0660000e+000</text:p>
      <text:p text:style-name="Standard"><text:s/>-1.2080000e+000</text:p>
      <text:p text:style-name="Standard"><text:s/>-7.7200000e-001</text:p>
      <text:p text:style-name="Standard"><text:s/>-2.4400000e-001</text:p>
      <text:p text:style-name="Standard"><text:s/>-8.9000000e-002</text:p>
      <text:p text:style-name="Standard"><text:s/>-6.6200000e-001</text:p>
      <text:p text:style-name="Standard"><text:s/>-9.7500000e-001</text:p>
      <text:p text:style-name="Standard"><text:s/>-1.3440000e+000</text:p>
      <text:p text:style-name="Standard"><text:s/>-1.2100000e+000</text:p>
      <text:p text:style-name="Standard"><text:s/>-1.1130000e+000</text:p>
      <text:p text:style-name="Standard"><text:s/>-1.0540000e+000</text:p>
      <text:p text:style-name="Standard"><text:s/>-3.5600000e-001</text:p>
      <text:p text:style-name="Standard"><text:s/>-3.7100000e-001</text:p>
      <text:p text:style-name="Standard"><text:s/>-5.7700000e-001</text:p>
      <text:p text:style-name="Standard"><text:s/>-2.3200000e-001</text:p>
      <text:p text:style-name="Standard"><text:s/>-3.8000000e-002</text:p>
      <text:p text:style-name="Standard"><text:s/>-1.7600000e-001</text:p>
      <text:p text:style-name="Standard"><text:s text:c="2"/>1.2210000e+000</text:p>
      <text:p text:style-name="Standard"><text:s text:c="2"/>1.3570000e+000</text:p>
      <text:p text:style-name="Standard"><text:s text:c="2"/>1.6420000e+000</text:p>
      <text:p text:style-name="Standard"><text:s text:c="2"/>3.5000000e-002</text:p>
      <text:p text:style-name="Standard"><text:s text:c="2"/>7.2900000e-001</text:p>
      <text:p text:style-name="Standard"><text:s text:c="2"/>7.9800000e-001</text:p>
      <text:p text:style-name="Standard"><text:s text:c="2"/>3.5400000e-001</text:p>
      <text:p text:style-name="Standard"><text:s text:c="2"/>1.7940000e+000</text:p>
      <text:p text:style-name="Standard"><text:s text:c="2"/>1.4390000e+000</text:p>
      <text:p text:style-name="Standard"><text:s text:c="2"/>1.6490000e+000</text:p>
      <text:p text:style-name="Standard"><text:s text:c="2"/>1.9560000e+000</text:p>
      <text:p text:style-name="Standard"><text:s text:c="2"/>1.4530000e+000</text:p>
      <text:p text:style-name="Standard"><text:s text:c="2"/>1.7080000e+000</text:p>
      <text:p text:style-name="Standard"><text:s text:c="2"/>1.4690000e+000</text:p>
      <text:p text:style-name="Standard"><text:s/>-2.0150000e+000</text:p>
      <text:p text:style-name="Standard"><text:s/>-1.0720000e+000</text:p>
      <text:p text:style-name="Standard"><text:s/>-1.2900000e+000</text:p>
      <text:p text:style-name="Standard"><text:s/>-8.9000000e-001</text:p>
      <text:p text:style-name="Standard"><text:s/>-1.0000000e+000</text:p>
      <text:p text:style-name="Standard"><text:s/>-2.0500000e-001</text:p>
      <text:p text:style-name="Standard"><text:s/>-1.1410000e+000</text:p>
      <text:p text:style-name="Standard"><text:s/>-2.2800000e-001</text:p>
      <text:p text:style-name="Standard"><text:s text:c="2"/>1.6900000e-001</text:p>
      <text:p text:style-name="Standard"><text:s/>-4.1700000e-001</text:p>
      <text:p text:style-name="Standard"><text:s text:c="2"/>6.2300000e-001</text:p>
      <text:p text:style-name="Standard"><text:s text:c="2"/>1.4880000e+000</text:p>
      <text:p text:style-name="Standard"><text:s text:c="2"/>1.1580000e+000</text:p>
      <text:p text:style-name="Standard"><text:s text:c="2"/>1.4330000e+000</text:p>
      <text:p text:style-name="Standard"><text:s text:c="2"/>2.0020000e+000</text:p>
      <text:p text:style-name="Standard"><text:s text:c="2"/>2.6690000e+000</text:p>
      <text:p text:style-name="Standard"><text:s text:c="2"/>3.2940000e+000</text:p>
      <text:p text:style-name="Standard"><text:s text:c="2"/>2.9120000e+000</text:p>
      <text:p text:style-name="Standard"><text:s text:c="2"/>1.5550000e+000</text:p>
      <text:p text:style-name="Standard"><text:s/>-3.0600000e-001</text:p>
      <text:p text:style-name="Standard"><text:s text:c="2"/>1.2320000e+000</text:p>
      <text:p text:style-name="Standard"><text:s text:c="2"/>1.2110000e+000</text:p>
      <text:p text:style-name="Standard"><text:s text:c="2"/>2.0600000e-001</text:p>
      <text:p text:style-name="Standard"><text:s/>-8.0000000e-003</text:p>
      <text:p text:style-name="Standard"><text:s/>-8.7200000e-001</text:p>
      <text:p text:style-name="Standard"><text:s/>-9.2600000e-001</text:p>
      <text:p text:style-name="Standard"><text:s/>-1.6910000e+000</text:p>
      <text:p text:style-name="Standard"><text:s/>-1.1510000e+000</text:p>
      <text:p text:style-name="Standard"><text:s/>-3.5940000e+000</text:p>
      <text:p text:style-name="Standard"><text:s/>-1.8990000e+000</text:p>
      <text:p text:style-name="Standard"><text:s/>-7.0400000e-001</text:p>
      <text:p text:style-name="Standard"><text:s text:c="2"/>3.2000000e-001</text:p>
      <text:p text:style-name="Standard"><text:s text:c="2"/>4.9700000e-001</text:p>
      <text:p text:style-name="Standard"><text:s/>-1.1000000e-001</text:p>
      <text:p text:style-name="Standard"><text:s text:c="2"/>4.6200000e-001</text:p>
      <text:p text:style-name="Standard"><text:s text:c="2"/>7.6000000e-002</text:p>
      <text:p text:style-name="Standard"><text:s/>-1.0420000e+000</text:p>
      <text:p text:style-name="Standard"><text:s/>-9.8200000e-001</text:p>
      <text:p text:style-name="Standard"><text:s text:c="2"/>2.2000000e-002</text:p>
      <text:p text:style-name="Standard"><text:s/>-7.2200000e-001</text:p>
      <text:p text:style-name="Standard"><text:s/>-7.8400000e-001</text:p>
      <text:p text:style-name="Standard"><text:s/>-3.1700000e-001</text:p>
      <text:p text:style-name="Standard"><text:s/>-3.7200000e-001</text:p>
      <text:p text:style-name="Standard"><text:s text:c="2"/>3.1000000e-002</text:p>
      <text:p text:style-name="Standard"><text:s/>-2.2400000e-001</text:p>
      <text:p text:style-name="Standard"><text:s text:c="2"/>1.8500000e-001</text:p>
      <text:p text:style-name="Standard"><text:s/>-9.6800000e-001</text:p>
      <text:p text:style-name="Standard"><text:s/>-1.6140000e+000</text:p>
      <text:p text:style-name="Standard"><text:s/>-9.6700000e-001</text:p>
      <text:p text:style-name="Standard"><text:s/>-3.2240000e+000</text:p>
      <text:p text:style-name="Standard"><text:s/>-2.4310000e+000</text:p>
      <text:p text:style-name="Standard"><text:s/>-2.2870000e+000</text:p>
      <text:p text:style-name="Standard"><text:s/>-1.6350000e+000</text:p>
      <text:p text:style-name="Standard"><text:s/>-1.8970000e+000</text:p>
      <text:p text:style-name="Standard"><text:s/>-1.1210000e+000</text:p>
      <text:p text:style-name="Standard"><text:s/>-5.8600000e-001</text:p>
      <text:p text:style-name="Standard"><text:s/>-1.7710000e+000</text:p>
      <text:p text:style-name="Standard"><text:s/>-1.2330000e+000</text:p>
      <text:p text:style-name="Standard"><text:s/>-1.4880000e+000</text:p>
      <text:p text:style-name="Standard"><text:s/>-1.1880000e+000</text:p>
      <text:p text:style-name="Standard"><text:s/>-7.1400000e-001</text:p>
      <text:p text:style-name="Standard"><text:s/>-8.9200000e-001</text:p>
      <text:p text:style-name="Standard"><text:s/>-8.4900000e-001</text:p>
      <text:p text:style-name="Standard"><text:s/>-1.0520000e+000</text:p>
      <text:p text:style-name="Standard"><text:s/>-8.5900000e-001</text:p>
      <text:p text:style-name="Standard"><text:s/>-6.8700000e-001</text:p>
      <text:p text:style-name="Standard"><text:s/>-6.8100000e-001</text:p>
      <text:p text:style-name="Standard"><text:s/>-1.7540000e+000</text:p>
      <text:p text:style-name="Standard"><text:s/>-1.1060000e+000</text:p>
      <text:p text:style-name="Standard"><text:s/>-1.9280000e+000</text:p>
      <text:p text:style-name="Standard"><text:s/>-5.8000000e-002</text:p>
      <text:p text:style-name="Standard"><text:s/>-1.9730000e+000</text:p>
      <text:p text:style-name="Standard"><text:s/>-9.6400000e-001</text:p>
      <text:p text:style-name="Standard"><text:s/>-3.8880000e+000</text:p>
      <text:p text:style-name="Standard"><text:s/>-2.3430000e+000</text:p>
      <text:p text:style-name="Standard"><text:s/>-1.7500000e+000</text:p>
      <text:p text:style-name="Standard"><text:s/>-1.3570000e+000</text:p>
      <text:p text:style-name="Standard"><text:s/>-2.0300000e-001</text:p>
      <text:p text:style-name="Standard"><text:s/>-4.4700000e-001</text:p>
      <text:p text:style-name="Standard"><text:s/>-8.8900000e-001</text:p>
      <text:p text:style-name="Standard"><text:s/>-9.0700000e-001</text:p>
      <text:p text:style-name="Standard"><text:s/>-4.6000000e-002</text:p>
      <text:p text:style-name="Standard"><text:s text:c="2"/>3.3600000e-001</text:p>
      <text:p text:style-name="Standard"><text:s/>-7.9900000e-001</text:p>
      <text:p text:style-name="Standard"><text:s/>-2.8410000e+000</text:p>
      <text:p text:style-name="Standard"><text:s/>-2.6730000e+000</text:p>
      <text:p text:style-name="Standard"><text:s/>-1.3400000e+000</text:p>
      <text:p text:style-name="Standard"><text:s/>-7.1000000e-002</text:p>
      <text:p text:style-name="Standard"><text:s/>-2.6250000e+000</text:p>
      <text:p text:style-name="Standard"><text:s/>-1.1760000e+000</text:p>
      <text:p text:style-name="Standard"><text:s text:c="2"/>6.5000000e-002</text:p>
      <text:p text:style-name="Standard"><text:s text:c="2"/>6.7600000e-001</text:p>
      <text:p text:style-name="Standard"><text:s text:c="2"/>4.9600000e-001</text:p>
      <text:p text:style-name="Standard"><text:s/>-1.8300000e-001</text:p>
      <text:p text:style-name="Standard"><text:s text:c="2"/>6.3900000e-001</text:p>
      <text:p text:style-name="Standard"><text:s/>-9.4300000e-001</text:p>
      <text:p text:style-name="Standard"><text:s/>-1.4500000e+000</text:p>
      <text:p text:style-name="Standard"><text:s/>-5.6000000e-002</text:p>
      <text:p text:style-name="Standard"><text:s/>-2.5650000e+000</text:p>
      <text:p text:style-name="Standard"><text:s/>-4.6100000e-001</text:p>
      <text:p text:style-name="Standard"><text:s/>-8.3200000e-001</text:p>
      <text:p text:style-name="Standard"><text:s/>-2.0800000e-001</text:p>
      <text:p text:style-name="Standard"><text:s/>-9.1700000e-001</text:p>
      <text:p text:style-name="Standard"><text:s/>-1.6480000e+000</text:p>
      <text:p text:style-name="Standard"><text:s text:c="2"/>1.4140000e+000</text:p>
      <text:p text:style-name="Standard"><text:s text:c="2"/>1.0130000e+000</text:p>
      <text:p text:style-name="Standard"><text:s text:c="2"/>5.1630000e+000</text:p>
      <text:p text:style-name="Standard"><text:s text:c="2"/>6.1780000e+000</text:p>
      <text:p text:style-name="Standard"><text:s text:c="2"/>6.7120000e+000</text:p>
      <text:p text:style-name="Standard"><text:s text:c="2"/>6.7670000e+000</text:p>
      <text:p text:style-name="Standard"><text:s text:c="2"/>6.1060000e+000</text:p>
      <text:p text:style-name="Standard"><text:s text:c="2"/>6.7070000e+000</text:p>
      <text:p text:style-name="Standard"><text:s text:c="2"/>6.8700000e-001</text:p>
      <text:p text:style-name="Standard"><text:s/>-1.5600000e-001</text:p>
      <text:p text:style-name="Standard"><text:s text:c="2"/>1.2830000e+000</text:p>
      <text:p text:style-name="Standard"><text:s text:c="2"/>2.2830000e+000</text:p>
      <text:p text:style-name="Standard"><text:s text:c="2"/>1.4590000e+000</text:p>
      <text:p text:style-name="Standard"><text:s text:c="2"/>1.0350000e+000</text:p>
      <text:p text:style-name="Standard"><text:s text:c="2"/>7.6100000e-001</text:p>
      <text:p text:style-name="Standard"><text:s text:c="2"/>1.8910000e+000</text:p>
      <text:p text:style-name="Standard"><text:s text:c="2"/>1.4780000e+000</text:p>
      <text:p text:style-name="Standard"><text:s text:c="2"/>3.6120000e+000</text:p>
      <text:p text:style-name="Standard"><text:s text:c="2"/>2.4340000e+000</text:p>
      <text:p text:style-name="Standard"><text:s text:c="2"/>4.0260000e+000</text:p>
      <text:p text:style-name="Standard"><text:s text:c="2"/>4.6090000e+000</text:p>
      <text:p text:style-name="Standard"><text:s text:c="2"/>9.4900000e-001</text:p>
      <text:p text:style-name="Standard"><text:s text:c="2"/>3.4600000e-001</text:p>
      <text:p text:style-name="Standard"><text:s text:c="2"/>4.6000000e-002</text:p>
      <text:p text:style-name="Standard"><text:s text:c="2"/>2.7730000e+000</text:p>
      <text:p text:style-name="Standard"><text:s text:c="2"/>3.5180000e+000</text:p>
      <text:p text:style-name="Standard"><text:s text:c="2"/>2.2150000e+000</text:p>
      <text:p text:style-name="Standard"><text:s/>-1.2410000e+000</text:p>
      <text:p text:style-name="Standard"><text:s/>-5.0900000e-001</text:p>
      <text:p text:style-name="Standard"><text:s/>-1.4060000e+000</text:p>
      <text:p text:style-name="Standard"><text:s/>-1.1440000e+000</text:p>
      <text:p text:style-name="Standard"><text:s text:c="2"/>5.1100000e-001</text:p>
      <text:p text:style-name="Standard"><text:s text:c="2"/>4.3300000e-001</text:p>
      <text:p text:style-name="Standard"><text:s/>-1.1160000e+000</text:p>
      <text:p text:style-name="Standard"><text:s/>-2.6230000e+000</text:p>
      <text:p text:style-name="Standard"><text:s/>-1.9700000e-001</text:p>
      <text:p text:style-name="Standard"><text:s/>-8.0200000e-001</text:p>
      <text:p text:style-name="Standard"><text:s/>-1.5600000e+000</text:p>
      <text:p text:style-name="Standard"><text:s/>-4.6800000e-001</text:p>
      <text:p text:style-name="Standard"><text:s/>-3.0900000e-001</text:p>
      <text:p text:style-name="Standard"><text:s/>-1.3270000e+000</text:p>
      <text:p text:style-name="Standard"><text:s/>-2.1080000e+000</text:p>
      <text:p text:style-name="Standard"><text:s/>-3.2880000e+000</text:p>
      <text:p text:style-name="Standard"><text:s/>-2.3850000e+000</text:p>
      <text:p text:style-name="Standard"><text:s/>-1.3280000e+000</text:p>
      <text:p text:style-name="Standard"><text:s/>-2.6200000e+000</text:p>
      <text:p text:style-name="Standard"><text:s/>-2.3580000e+000</text:p>
      <text:p text:style-name="Standard"><text:s/>-1.4400000e+000</text:p>
      <text:p text:style-name="Standard"><text:s/>-5.2420000e+000</text:p>
      <text:p text:style-name="Standard"><text:s/>-6.7980000e+000</text:p>
      <text:p text:style-name="Standard"><text:s/>-3.5490000e+000</text:p>
      <text:p text:style-name="Standard"><text:s/>-2.3620000e+000</text:p>
      <text:p text:style-name="Standard"><text:s/>-2.2240000e+000</text:p>
      <text:p text:style-name="Standard"><text:s/>-2.4410000e+000</text:p>
      <text:p text:style-name="Standard"><text:s text:c="2"/>1.4830000e+000</text:p>
      <text:p text:style-name="Standard"><text:s/>-1.2220000e+000</text:p>
      <text:p text:style-name="Standard"><text:s/>-6.0800000e-001</text:p>
      <text:p text:style-name="Standard"><text:s text:c="2"/>1.7240000e+000</text:p>
      <text:p text:style-name="Standard"><text:s/>-8.8200000e-001</text:p>
      <text:p text:style-name="Standard"><text:s/>-3.4090000e+000</text:p>
      <text:p text:style-name="Standard"><text:s/>-4.1530000e+000</text:p>
      <text:p text:style-name="Standard"><text:s/>-3.9770000e+000</text:p>
      <text:p text:style-name="Standard"><text:s/>-3.5240000e+000</text:p>
      <text:p text:style-name="Standard"><text:s/>-4.3430000e+000</text:p>
      <text:p text:style-name="Standard"><text:s/>-2.7250000e+000</text:p>
      <text:p text:style-name="Standard"><text:s/>-2.0810000e+000</text:p>
      <text:p text:style-name="Standard"><text:s/>-1.9800000e-001</text:p>
      <text:p text:style-name="Standard"><text:s/>-9.3600000e-001</text:p>
      <text:p text:style-name="Standard"><text:s/>-1.2610000e+000</text:p>
      <text:p text:style-name="Standard"><text:s/>-1.4300000e-001</text:p>
      <text:p text:style-name="Standard"><text:s text:c="2"/>9.7200000e-001</text:p>
      <text:p text:style-name="Standard"><text:s/>-9.7600000e-001</text:p>
      <text:p text:style-name="Standard"><text:s/>-1.2740000e+000</text:p>
      <text:p text:style-name="Standard"><text:s/>-1.4650000e+000</text:p>
      <text:p text:style-name="Standard"><text:s/>-9.0600000e-001</text:p>
      <text:p text:style-name="Standard"><text:s/>-5.6000000e-001</text:p>
      <text:p text:style-name="Standard"><text:s/>-9.9400000e-001</text:p>
      <text:p text:style-name="Standard"><text:s text:c="2"/>1.5000000e-001</text:p>
      <text:p text:style-name="Standard"><text:s text:c="2"/>4.7600000e-001</text:p>
      <text:p text:style-name="Standard"><text:s text:c="2"/>2.7400000e-001</text:p>
      <text:p text:style-name="Standard"><text:s/>-6.1400000e-001</text:p>
      <text:p text:style-name="Standard"><text:s/>-1.4080000e+000</text:p>
      <text:p text:style-name="Standard"><text:s/>-3.3530000e+000</text:p>
      <text:p text:style-name="Standard"><text:s/>-3.3860000e+000</text:p>
      <text:p text:style-name="Standard"><text:s/>-3.0810000e+000</text:p>
      <text:p text:style-name="Standard"><text:s/>-1.9330000e+000</text:p>
      <text:p text:style-name="Standard"><text:s text:c="2"/>9.5100000e-001</text:p>
      <text:p text:style-name="Standard"><text:s/>-1.5000000e-002</text:p>
      <text:p text:style-name="Standard"><text:s/>-7.3600000e-001</text:p>
      <text:p text:style-name="Standard"><text:s text:c="2"/>8.8500000e-001</text:p>
      <text:p text:style-name="Standard"><text:s/>-2.8610000e+000</text:p>
      <text:p text:style-name="Standard"><text:s/>-6.1500000e-001</text:p>
      <text:p text:style-name="Standard"><text:s text:c="2"/>1.5000000e-002</text:p>
      <text:p text:style-name="Standard"><text:s text:c="2"/>2.2030000e+000</text:p>
      <text:p text:style-name="Standard"><text:s text:c="2"/>3.9500000e-001</text:p>
      <text:p text:style-name="Standard"><text:s/>-2.4810000e+000</text:p>
      <text:p text:style-name="Standard"><text:s text:c="2"/>7.2300000e-001</text:p>
      <text:p text:style-name="Standard"><text:s/>-4.3000000e-002</text:p>
      <text:p text:style-name="Standard"><text:s/>-1.0950000e+000</text:p>
      <text:p text:style-name="Standard"><text:s/>-1.1620000e+000</text:p>
      <text:p text:style-name="Standard"><text:s/>-3.1600000e-001</text:p>
      <text:p text:style-name="Standard"><text:s text:c="2"/>2.7690000e+000</text:p>
      <text:p text:style-name="Standard"><text:s/>-2.1740000e+000</text:p>
      <text:p text:style-name="Standard"><text:s/>-2.0400000e+000</text:p>
      <text:p text:style-name="Standard"><text:s/>-2.9530000e+000</text:p>
      <text:p text:style-name="Standard"><text:s/>-6.5700000e-001</text:p>
      <text:p text:style-name="Standard"><text:s text:c="2"/>2.9900000e-001</text:p>
      <text:p text:style-name="Standard"><text:s text:c="2"/>8.0000000e-001</text:p>
      <text:p text:style-name="Standard"><text:s/>-1.9700000e-001</text:p>
      <text:p text:style-name="Standard"><text:s/>-9.2300000e-001</text:p>
      <text:p text:style-name="Standard"><text:s/>-7.9700000e-001</text:p>
      <text:p text:style-name="Standard"><text:s/>-1.3040000e+000</text:p>
      <text:p text:style-name="Standard"><text:s/>-2.4030000e+000</text:p>
      <text:p text:style-name="Standard"><text:s/>-1.6080000e+000</text:p>
      <text:p text:style-name="Standard"><text:s/>-1.8170000e+000</text:p>
      <text:p text:style-name="Standard"><text:s/>-6.5700000e-001</text:p>
      <text:p text:style-name="Standard"><text:s/>-1.6100000e-001</text:p>
      <text:p text:style-name="Standard"><text:s/>-9.5100000e-001</text:p>
      <text:p text:style-name="Standard"><text:s/>-1.5450000e+000</text:p>
      <text:p text:style-name="Standard"><text:s/>-1.9400000e-001</text:p>
      <text:p text:style-name="Standard"><text:s/>-2.1420000e+000</text:p>
      <text:p text:style-name="Standard"><text:s/>-6.4700000e-001</text:p>
      <text:p text:style-name="Standard"><text:s text:c="2"/>9.2400000e-001</text:p>
      <text:p text:style-name="Standard"><text:s text:c="2"/>5.6000000e-001</text:p>
      <text:p text:style-name="Standard"><text:s/>-4.5200000e-001</text:p>
      <text:p text:style-name="Standard"><text:s/>-7.9900000e-001</text:p>
      <text:p text:style-name="Standard"><text:s/>-2.8000000e-002</text:p>
      <text:p text:style-name="Standard"><text:s text:c="2"/>1.7890000e+000</text:p>
      <text:p text:style-name="Standard"><text:s/>-6.7800000e-001</text:p>
      <text:p text:style-name="Standard"><text:s/>-8.3900000e-001</text:p>
      <text:p text:style-name="Standard"><text:s/>-6.0900000e-001</text:p>
      <text:p text:style-name="Standard"><text:s/>-7.1200000e-001</text:p>
      <text:p text:style-name="Standard"><text:s/>-1.4800000e-001</text:p>
      <text:p text:style-name="Standard"><text:s text:c="2"/>8.2500000e-001</text:p>
      <text:p text:style-name="Standard"><text:s/>-1.9000000e-001</text:p>
      <text:p text:style-name="Standard"><text:s/>-7.6400000e-001</text:p>
      <text:p text:style-name="Standard"><text:s text:c="2"/>2.4350000e+000</text:p>
      <text:p text:style-name="Standard"><text:s text:c="2"/>7.2900000e-001</text:p>
      <text:p text:style-name="Standard"><text:s/>-1.0490000e+000</text:p>
      <text:p text:style-name="Standard"><text:s/>-1.2700000e+000</text:p>
      <text:p text:style-name="Standard"><text:s/>-7.8900000e-001</text:p>
      <text:p text:style-name="Standard"><text:s/>-8.5400000e-001</text:p>
      <text:p text:style-name="Standard"><text:s text:c="2"/>9.0700000e-001</text:p>
      <text:p text:style-name="Standard"><text:s text:c="2"/>2.9300000e-001</text:p>
      <text:p text:style-name="Standard"><text:s text:c="2"/>8.6900000e-001</text:p>
      <text:p text:style-name="Standard"><text:s text:c="2"/>9.0000000e-003</text:p>
      <text:p text:style-name="Standard"><text:s/>-7.7600000e-001</text:p>
      <text:p text:style-name="Standard"><text:s/>-4.3300000e-001</text:p>
      <text:p text:style-name="Standard"><text:s text:c="2"/>1.3110000e+000</text:p>
      <text:p text:style-name="Standard"><text:s text:c="2"/>1.9580000e+000</text:p>
      <text:p text:style-name="Standard"><text:s text:c="2"/>4.7100000e-001</text:p>
      <text:p text:style-name="Standard"><text:s text:c="2"/>2.0420000e+000</text:p>
      <text:p text:style-name="Standard"><text:s text:c="2"/>1.6080000e+000</text:p>
      <text:p text:style-name="Standard"><text:s text:c="2"/>2.8400000e+000</text:p>
      <text:p text:style-name="Standard"><text:s text:c="2"/>2.5700000e-001</text:p>
      <text:p text:style-name="Standard"><text:s text:c="2"/>1.1040000e+000</text:p>
      <text:p text:style-name="Standard"><text:s text:c="2"/>5.8100000e-001</text:p>
      <text:p text:style-name="Standard"><text:s text:c="2"/>9.8200000e-001</text:p>
      <text:p text:style-name="Standard"><text:s text:c="2"/>5.3100000e-001</text:p>
      <text:p text:style-name="Standard"><text:s text:c="2"/>1.6810000e+000</text:p>
      <text:p text:style-name="Standard"><text:s text:c="2"/>1.2570000e+000</text:p>
      <text:p text:style-name="Standard"><text:s/>-7.5700000e-001</text:p>
      <text:p text:style-name="Standard"><text:s/>-2.1710000e+000</text:p>
      <text:p text:style-name="Standard"><text:s/>-2.0070000e+000</text:p>
      <text:p text:style-name="Standard"><text:s text:c="2"/>8.2500000e-001</text:p>
      <text:p text:style-name="Standard"><text:s/>-4.1400000e-001</text:p>
      <text:p text:style-name="Standard"><text:s text:c="2"/>7.9100000e-001</text:p>
      <text:p text:style-name="Standard"><text:s/>-1.0600000e-001</text:p>
      <text:p text:style-name="Standard"><text:s text:c="2"/>1.3270000e+000</text:p>
      <text:p text:style-name="Standard"><text:s/>-7.2200000e-001</text:p>
      <text:p text:style-name="Standard"><text:s/>-6.1800000e-001</text:p>
      <text:p text:style-name="Standard"><text:s text:c="2"/>7.6200000e-001</text:p>
      <text:p text:style-name="Standard"><text:s text:c="2"/>2.4000000e-002</text:p>
      <text:p text:style-name="Standard"><text:s/>-5.8000000e-001</text:p>
      <text:p text:style-name="Standard"><text:s text:c="2"/>2.8770000e+000</text:p>
      <text:p text:style-name="Standard"><text:s text:c="2"/>1.2660000e+000</text:p>
      <text:p text:style-name="Standard"><text:s/>-3.6000000e-001</text:p>
      <text:p text:style-name="Standard"><text:s/>-1.9560000e+000</text:p>
      <text:p text:style-name="Standard"><text:s/>-1.7360000e+000</text:p>
      <text:p text:style-name="Standard"><text:s/>-1.4200000e+000</text:p>
      <text:p text:style-name="Standard"><text:s/>-4.6600000e-001</text:p>
      <text:p text:style-name="Standard"><text:s/>-5.9900000e-001</text:p>
      <text:p text:style-name="Standard"><text:s/>-4.9200000e-001</text:p>
      <text:p text:style-name="Standard"><text:s text:c="2"/>9.9700000e-001</text:p>
      <text:p text:style-name="Standard"><text:s/>-4.7100000e-001</text:p>
      <text:p text:style-name="Standard"><text:s text:c="2"/>2.1800000e-001</text:p>
      <text:p text:style-name="Standard"><text:s/>-1.4300000e-001</text:p>
      <text:p text:style-name="Standard"><text:s/>-1.4900000e-001</text:p>
      <text:p text:style-name="Standard"><text:s/>-2.3000000e-001</text:p>
      <text:p text:style-name="Standard"><text:s text:c="2"/>1.9500000e-001</text:p>
      <text:p text:style-name="Standard"><text:s text:c="2"/>1.3360000e+000</text:p>
      <text:p text:style-name="Standard"><text:s text:c="2"/>1.3990000e+000</text:p>
      <text:p text:style-name="Standard"><text:s text:c="2"/>3.2700000e-001</text:p>
      <text:p text:style-name="Standard"><text:s text:c="2"/>1.6300000e+000</text:p>
      <text:p text:style-name="Standard"><text:s text:c="2"/>9.8300000e-001</text:p>
      <text:p text:style-name="Standard"><text:s text:c="2"/>2.0100000e-001</text:p>
      <text:p text:style-name="Standard"><text:s/>-6.9800000e-001</text:p>
      <text:p text:style-name="Standard"><text:s text:c="2"/>7.9000000e-001</text:p>
      <text:p text:style-name="Standard"><text:s/>-3.5290000e+000</text:p>
      <text:p text:style-name="Standard"><text:s/>-1.9800000e-001</text:p>
      <text:p text:style-name="Standard"><text:s/>-2.1290000e+000</text:p>
      <text:p text:style-name="Standard"><text:s/>-1.9140000e+000</text:p>
      <text:p text:style-name="Standard"><text:s/>-1.6810000e+000</text:p>
      <text:p text:style-name="Standard"><text:s/>-7.7600000e-001</text:p>
      <text:p text:style-name="Standard"><text:s/>-7.0400000e-001</text:p>
      <text:p text:style-name="Standard"><text:s/>-1.4740000e+000</text:p>
      <text:p text:style-name="Standard"><text:s/>-4.8100000e-001</text:p>
      <text:p text:style-name="Standard"><text:s text:c="2"/>1.2200000e-001</text:p>
      <text:p text:style-name="Standard"><text:s/>-2.0840000e+000</text:p>
      <text:p text:style-name="Standard"><text:s text:c="2"/>4.1100000e-001</text:p>
      <text:p text:style-name="Standard"><text:s text:c="2"/>8.7600000e-001</text:p>
      <text:p text:style-name="Standard"><text:s/>-6.9800000e-001</text:p>
      <text:p text:style-name="Standard"><text:s/>-1.1990000e+000</text:p>
      <text:p text:style-name="Standard"><text:s/>-1.2580000e+000</text:p>
      <text:p text:style-name="Standard"><text:s/>-2.7240000e+000</text:p>
      <text:p text:style-name="Standard"><text:s/>-1.4190000e+000</text:p>
      <text:p text:style-name="Standard"><text:s/>-2.6810000e+000</text:p>
      <text:p text:style-name="Standard"><text:s/>-1.8150000e+000</text:p>
      <text:p text:style-name="Standard"><text:s/>-2.0430000e+000</text:p>
      <text:p text:style-name="Standard"><text:s/>-4.0000000e-001</text:p>
      <text:p text:style-name="Standard"><text:s/>-2.1600000e+000</text:p>
      <text:p text:style-name="Standard"><text:s/>-2.4600000e+000</text:p>
      <text:p text:style-name="Standard"><text:s/>-4.1180000e+000</text:p>
      <text:p text:style-name="Standard"><text:s/>-1.3610000e+000</text:p>
      <text:p text:style-name="Standard"><text:s text:c="2"/>1.4940000e+000</text:p>
      <text:p text:style-name="Standard"><text:s text:c="2"/>1.4940000e+000</text:p>
      <text:p text:style-name="Standard"><text:s text:c="2"/>1.3820000e+000</text:p>
      <text:p text:style-name="Standard"><text:s text:c="2"/>1.3090000e+000</text:p>
      <text:p text:style-name="Standard"><text:s text:c="2"/>1.9360000e+000</text:p>
      <text:p text:style-name="Standard"><text:s text:c="2"/>6.8400000e-001</text:p>
      <text:p text:style-name="Standard"><text:s text:c="2"/>2.8600000e-001</text:p>
      <text:p text:style-name="Standard"><text:s text:c="2"/>8.1000000e-001</text:p>
      <text:p text:style-name="Standard"><text:s text:c="2"/>3.3150000e+000</text:p>
      <text:p text:style-name="Standard"><text:s text:c="2"/>1.7740000e+000</text:p>
      <text:p text:style-name="Standard"><text:s text:c="2"/>4.4000000e-002</text:p>
      <text:p text:style-name="Standard"><text:s text:c="2"/>1.7850000e+000</text:p>
      <text:p text:style-name="Standard"><text:s text:c="2"/>3.0720000e+000</text:p>
      <text:p text:style-name="Standard"><text:s text:c="2"/>5.2900000e-001</text:p>
      <text:p text:style-name="Standard"><text:s/>-7.2200000e-001</text:p>
      <text:p text:style-name="Standard"><text:s/>-1.5640000e+000</text:p>
      <text:p text:style-name="Standard"><text:s text:c="2"/>1.4800000e-001</text:p>
      <text:p text:style-name="Standard"><text:s text:c="2"/>1.3710000e+000</text:p>
      <text:p text:style-name="Standard"><text:s/>-1.3000000e-002</text:p>
      <text:p text:style-name="Standard"><text:s text:c="2"/>1.2670000e+000</text:p>
      <text:p text:style-name="Standard"><text:s text:c="2"/>1.6900000e+000</text:p>
      <text:p text:style-name="Standard"><text:s text:c="2"/>1.4540000e+000</text:p>
      <text:p text:style-name="Standard"><text:s text:c="2"/>2.0280000e+000</text:p>
      <text:p text:style-name="Standard"><text:s text:c="2"/>3.6260000e+000</text:p>
      <text:p text:style-name="Standard"><text:s text:c="2"/>3.8020000e+000</text:p>
      <text:p text:style-name="Standard"><text:s text:c="2"/>3.5390000e+000</text:p>
      <text:p text:style-name="Standard"><text:s text:c="2"/>2.1130000e+000</text:p>
      <text:p text:style-name="Standard"><text:s text:c="2"/>1.8640000e+000</text:p>
      <text:p text:style-name="Standard"><text:s text:c="2"/>2.0340000e+000</text:p>
      <text:p text:style-name="Standard"><text:s text:c="2"/>1.0870000e+000</text:p>
      <text:p text:style-name="Standard"><text:s text:c="2"/>1.9400000e-001</text:p>
      <text:p text:style-name="Standard"><text:s text:c="2"/>1.1950000e+000</text:p>
      <text:p text:style-name="Standard"><text:s text:c="2"/>1.4860000e+000</text:p>
      <text:p text:style-name="Standard"><text:s text:c="2"/>1.3400000e-001</text:p>
      <text:p text:style-name="Standard"><text:s text:c="2"/>2.4200000e-001</text:p>
      <text:p text:style-name="Standard"><text:s/>-2.0500000e-001</text:p>
      <text:p text:style-name="Standard"><text:s text:c="2"/>6.5000000e-002</text:p>
      <text:p text:style-name="Standard"><text:s/>-3.8100000e-001</text:p>
      <text:p text:style-name="Standard"><text:s/>-1.0410000e+000</text:p>
      <text:p text:style-name="Standard"><text:s/>-9.0200000e-001</text:p>
      <text:p text:style-name="Standard"><text:s/>-9.3900000e-001</text:p>
      <text:p text:style-name="Standard"><text:s/>-9.7700000e-001</text:p>
      <text:p text:style-name="Standard"><text:s/>-1.3730000e+000</text:p>
      <text:p text:style-name="Standard"><text:s/>-9.6500000e-001</text:p>
      <text:p text:style-name="Standard"><text:s text:c="2"/>2.2300000e-001</text:p>
      <text:p text:style-name="Standard"><text:s/>-1.8000000e+000</text:p>
      <text:p text:style-name="Standard"><text:s/>-2.7700000e-001</text:p>
      <text:p text:style-name="Standard"><text:s/>-9.0700000e-001</text:p>
      <text:p text:style-name="Standard"><text:s/>-1.7460000e+000</text:p>
      <text:p text:style-name="Standard"><text:s text:c="2"/>1.3300000e-001</text:p>
      <text:p text:style-name="Standard"><text:s text:c="2"/>1.2710000e+000</text:p>
      <text:p text:style-name="Standard"><text:s text:c="2"/>1.7700000e+000</text:p>
      <text:p text:style-name="Standard"><text:s text:c="2"/>2.0900000e-001</text:p>
      <text:p text:style-name="Standard"><text:s/>-3.1400000e-001</text:p>
      <text:p text:style-name="Standard"><text:s text:c="2"/>9.9300000e-001</text:p>
      <text:p text:style-name="Standard"><text:s text:c="2"/>7.7000000e-002</text:p>
      <text:p text:style-name="Standard"><text:s/>-1.1250000e+000</text:p>
      <text:p text:style-name="Standard"><text:s/>-9.9600000e-001</text:p>
      <text:p text:style-name="Standard"><text:s/>-1.4370000e+000</text:p>
      <text:p text:style-name="Standard"><text:s text:c="2"/>2.0000000e-003</text:p>
      <text:p text:style-name="Standard"><text:s text:c="2"/>2.8500000e-001</text:p>
      <text:p text:style-name="Standard"><text:s/>-9.4100000e-001</text:p>
      <text:p text:style-name="Standard"><text:s text:c="2"/>1.9540000e+000</text:p>
      <text:p text:style-name="Standard"><text:s/>-1.8960000e+000</text:p>
      <text:p text:style-name="Standard"><text:s/>-1.6200000e-001</text:p>
      <text:p text:style-name="Standard"><text:s text:c="2"/>1.2050000e+000</text:p>
      <text:p text:style-name="Standard"><text:s/>-2.1920000e+000</text:p>
      <text:p text:style-name="Standard"><text:s/>-1.8450000e+000</text:p>
      <text:p text:style-name="Standard"><text:s text:c="2"/>1.1300000e-001</text:p>
      <text:p text:style-name="Standard"><text:s text:c="2"/>9.8100000e-001</text:p>
      <text:p text:style-name="Standard"><text:s/>-1.4490000e+000</text:p>
      <text:p text:style-name="Standard"><text:s text:c="2"/>7.8100000e-001</text:p>
      <text:p text:style-name="Standard"><text:s text:c="2"/>3.3600000e-001</text:p>
      <text:p text:style-name="Standard"><text:s/>-1.3340000e+000</text:p>
      <text:p text:style-name="Standard"><text:s text:c="2"/>2.7600000e-001</text:p>
      <text:p text:style-name="Standard"><text:s/>-1.2320000e+000</text:p>
      <text:p text:style-name="Standard"><text:s text:c="2"/>2.4800000e-001</text:p>
      <text:p text:style-name="Standard"><text:s text:c="2"/>3.7340000e+000</text:p>
      <text:p text:style-name="Standard"><text:s text:c="2"/>2.6270000e+000</text:p>
      <text:p text:style-name="Standard"><text:s text:c="2"/>1.9950000e+000</text:p>
      <text:p text:style-name="Standard"><text:s text:c="2"/>1.0230000e+000</text:p>
      <text:p text:style-name="Standard"><text:s text:c="2"/>4.4900000e-001</text:p>
      <text:p text:style-name="Standard"><text:s text:c="2"/>1.5500000e-001</text:p>
      <text:p text:style-name="Standard"><text:s text:c="2"/>1.5400000e-001</text:p>
      <text:p text:style-name="Standard"><text:s text:c="2"/>4.0460000e+000</text:p>
      <text:p text:style-name="Standard"><text:s text:c="2"/>3.5330000e+000</text:p>
      <text:p text:style-name="Standard"><text:s/>-1.5300000e-001</text:p>
      <text:p text:style-name="Standard"><text:s text:c="2"/>4.1410000e+000</text:p>
      <text:p text:style-name="Standard"><text:s/>-2.6600000e-001</text:p>
      <text:p text:style-name="Standard"><text:s text:c="2"/>3.3900000e-001</text:p>
      <text:p text:style-name="Standard"><text:s text:c="2"/>1.4660000e+000</text:p>
      <text:p text:style-name="Standard"><text:s text:c="2"/>5.5990000e+000</text:p>
      <text:p text:style-name="Standard"><text:s text:c="2"/>4.8220000e+000</text:p>
      <text:p text:style-name="Standard"><text:s text:c="2"/>1.3900000e+000</text:p>
      <text:p text:style-name="Standard"><text:s text:c="2"/>1.4020000e+000</text:p>
      <text:p text:style-name="Standard"><text:s text:c="2"/>4.6130000e+000</text:p>
      <text:p text:style-name="Standard"><text:s text:c="2"/>2.3910000e+000</text:p>
      <text:p text:style-name="Standard"><text:s text:c="2"/>3.6490000e+000</text:p>
      <text:p text:style-name="Standard"><text:s text:c="2"/>4.2540000e+000</text:p>
      <text:p text:style-name="Standard"><text:s text:c="2"/>3.5900000e-001</text:p>
      <text:p text:style-name="Standard"><text:s text:c="2"/>1.0950000e+000</text:p>
      <text:p text:style-name="Standard"><text:s text:c="2"/>3.6700000e+000</text:p>
      <text:p text:style-name="Standard"><text:s text:c="2"/>4.6510000e+000</text:p>
      <text:p text:style-name="Standard"><text:s text:c="2"/>1.9790000e+000</text:p>
      <text:p text:style-name="Standard"><text:s text:c="2"/>2.8800000e+000</text:p>
      <text:p text:style-name="Standard"><text:s text:c="2"/>1.5610000e+000</text:p>
      <text:p text:style-name="Standard"><text:s text:c="2"/>5.0300000e-001</text:p>
      <text:p text:style-name="Standard"><text:s/>-1.9800000e+000</text:p>
      <text:p text:style-name="Standard"><text:s/>-3.7700000e-001</text:p>
      <text:p text:style-name="Standard"><text:s/>-1.6910000e+000</text:p>
      <text:p text:style-name="Standard"><text:s/>-8.5300000e-001</text:p>
      <text:p text:style-name="Standard"><text:s/>-3.1680000e+000</text:p>
      <text:p text:style-name="Standard"><text:s/>-2.2420000e+000</text:p>
      <text:p text:style-name="Standard"><text:s/>-3.1540000e+000</text:p>
      <text:p text:style-name="Standard"><text:s/>-4.3940000e+000</text:p>
      <text:p text:style-name="Standard"><text:s/>-1.0500000e-001</text:p>
      <text:p text:style-name="Standard"><text:s/>-5.5900000e-001</text:p>
      <text:p text:style-name="Standard"><text:s/>-2.2030000e+000</text:p>
      <text:p text:style-name="Standard"><text:s/>-3.0610000e+000</text:p>
      <text:p text:style-name="Standard"><text:s/>-5.8970000e+000</text:p>
      <text:p text:style-name="Standard"><text:s/>-5.2230000e+000</text:p>
      <text:p text:style-name="Standard"><text:s/>-5.1390000e+000</text:p>
      <text:p text:style-name="Standard"><text:s/>-3.8100000e+000</text:p>
      <text:p text:style-name="Standard"><text:s/>-6.3670000e+000</text:p>
      <text:p text:style-name="Standard"><text:s/>-3.7820000e+000</text:p>
      <text:p text:style-name="Standard"><text:s/>-4.4250000e+000</text:p>
      <text:p text:style-name="Standard"><text:s/>-3.8600000e+000</text:p>
      <text:p text:style-name="Standard"><text:s/>-3.2790000e+000</text:p>
      <text:p text:style-name="Standard"><text:s/>-3.7840000e+000</text:p>
      <text:p text:style-name="Standard"><text:s/>-4.3590000e+000</text:p>
      <text:p text:style-name="Standard"><text:s/>-3.5830000e+000</text:p>
      <text:p text:style-name="Standard"><text:s/>-3.9660000e+000</text:p>
      <text:p text:style-name="Standard"><text:s/>-2.9410000e+000</text:p>
      <text:p text:style-name="Standard"><text:s/>-4.1440000e+000</text:p>
      <text:p text:style-name="Standard"><text:s/>-4.1620000e+000</text:p>
      <text:p text:style-name="Standard"><text:s/>-5.4530000e+000</text:p>
      <text:p text:style-name="Standard"><text:s/>-1.9240000e+000</text:p>
      <text:p text:style-name="Standard"><text:s/>-6.0800000e-001</text:p>
      <text:p text:style-name="Standard"><text:s text:c="2"/>2.0090000e+000</text:p>
      <text:p text:style-name="Standard"><text:s text:c="2"/>6.0000000e-003</text:p>
      <text:p text:style-name="Standard"><text:s/>-3.3930000e+000</text:p>
      <text:p text:style-name="Standard"><text:s/>-4.0580000e+000</text:p>
      <text:p text:style-name="Standard"><text:s/>-1.6910000e+000</text:p>
      <text:p text:style-name="Standard"><text:s/>-1.3150000e+000</text:p>
      <text:p text:style-name="Standard"><text:s/>-2.7800000e+000</text:p>
      <text:p text:style-name="Standard"><text:s/>-2.5700000e+000</text:p>
      <text:p text:style-name="Standard"><text:s/>-2.3800000e+000</text:p>
      <text:p text:style-name="Standard"><text:s text:c="2"/>4.9600000e-001</text:p>
      <text:p text:style-name="Standard"><text:s text:c="2"/>6.3800000e-001</text:p>
      <text:p text:style-name="Standard"><text:s text:c="2"/>2.8600000e-001</text:p>
      <text:p text:style-name="Standard"><text:s text:c="2"/>1.6920000e+000</text:p>
      <text:p text:style-name="Standard"><text:s text:c="2"/>7.0400000e-001</text:p>
      <text:p text:style-name="Standard"><text:s/>-6.2300000e-001</text:p>
      <text:p text:style-name="Standard"><text:s/>-2.5860000e+000</text:p>
      <text:p text:style-name="Standard"><text:s/>-1.8480000e+000</text:p>
      <text:p text:style-name="Standard"><text:s/>-4.0900000e-001</text:p>
      <text:p text:style-name="Standard"><text:s/>-1.3060000e+000</text:p>
      <text:p text:style-name="Standard"><text:s/>-1.9540000e+000</text:p>
      <text:p text:style-name="Standard"><text:s/>-2.8810000e+000</text:p>
      <text:p text:style-name="Standard"><text:s/>-2.7040000e+000</text:p>
      <text:p text:style-name="Standard"><text:s/>-2.5980000e+000</text:p>
      <text:p text:style-name="Standard"><text:s/>-1.1440000e+000</text:p>
      <text:p text:style-name="Standard"><text:s/>-1.7140000e+000</text:p>
      <text:p text:style-name="Standard"><text:s/>-1.8290000e+000</text:p>
      <text:p text:style-name="Standard"><text:s/>-7.8900000e-001</text:p>
      <text:p text:style-name="Standard"><text:s text:c="2"/>1.5770000e+000</text:p>
      <text:p text:style-name="Standard"><text:s text:c="2"/>3.2430000e+000</text:p>
      <text:p text:style-name="Standard"><text:s text:c="2"/>1.4840000e+000</text:p>
      <text:p text:style-name="Standard"><text:s text:c="2"/>1.5740000e+000</text:p>
      <text:p text:style-name="Standard"><text:s text:c="2"/>8.9300000e-001</text:p>
      <text:p text:style-name="Standard"><text:s text:c="2"/>2.5940000e+000</text:p>
      <text:p text:style-name="Standard"><text:s text:c="2"/>1.2730000e+000</text:p>
      <text:p text:style-name="Standard"><text:s text:c="2"/>3.4900000e+000</text:p>
      <text:p text:style-name="Standard"><text:s text:c="2"/>1.8900000e+000</text:p>
      <text:p text:style-name="Standard"><text:s/>-2.4540000e+000</text:p>
      <text:p text:style-name="Standard"><text:s/>-5.3300000e-001</text:p>
      <text:p text:style-name="Standard"><text:s text:c="2"/>1.1060000e+000</text:p>
      <text:p text:style-name="Standard"><text:s text:c="2"/>1.5100000e-001</text:p>
      <text:p text:style-name="Standard"><text:s text:c="2"/>1.9310000e+000</text:p>
      <text:p text:style-name="Standard"><text:s text:c="2"/>4.5360000e+000</text:p>
      <text:p text:style-name="Standard"><text:s/>-1.3760000e+000</text:p>
      <text:p text:style-name="Standard"><text:s text:c="2"/>3.1980000e+000</text:p>
      <text:p text:style-name="Standard"><text:s text:c="2"/>3.8680000e+000</text:p>
      <text:p text:style-name="Standard"><text:s text:c="2"/>4.1700000e+000</text:p>
      <text:p text:style-name="Standard"><text:s/>-4.1400000e-001</text:p>
      <text:p text:style-name="Standard"><text:s/>-1.0980000e+000</text:p>
      <text:p text:style-name="Standard"><text:s text:c="2"/>1.3030000e+000</text:p>
      <text:p text:style-name="Standard"><text:s text:c="2"/>2.1540000e+000</text:p>
      <text:p text:style-name="Standard"><text:s/>-1.1750000e+000</text:p>
      <text:p text:style-name="Standard"><text:s text:c="2"/>2.6560000e+000</text:p>
      <text:p text:style-name="Standard"><text:s/>-7.6600000e-001</text:p>
      <text:p text:style-name="Standard"><text:s/>-1.6500000e-001</text:p>
      <text:p text:style-name="Standard"><text:s text:c="2"/>3.8400000e+000</text:p>
      <text:p text:style-name="Standard"><text:s text:c="2"/>2.2560000e+000</text:p>
      <text:p text:style-name="Standard"><text:s text:c="2"/>1.2090000e+000</text:p>
      <text:p text:style-name="Standard"><text:s text:c="2"/>3.5640000e+000</text:p>
      <text:p text:style-name="Standard"><text:s text:c="2"/>1.3150000e+000</text:p>
      <text:p text:style-name="Standard"><text:s/>-2.1000000e-002</text:p>
      <text:p text:style-name="Standard"><text:s text:c="2"/>1.9120000e+000</text:p>
      <text:p text:style-name="Standard"><text:s text:c="2"/>2.0460000e+000</text:p>
      <text:p text:style-name="Standard"><text:s text:c="2"/>8.7800000e-001</text:p>
      <text:p text:style-name="Standard"><text:s text:c="2"/>1.6190000e+000</text:p>
      <text:p text:style-name="Standard"><text:s text:c="2"/>2.3660000e+000</text:p>
      <text:p text:style-name="Standard"><text:s/>-4.6500000e-001</text:p>
      <text:p text:style-name="Standard"><text:s text:c="2"/>5.4200000e-001</text:p>
      <text:p text:style-name="Standard"><text:s text:c="2"/>7.5000000e-001</text:p>
      <text:p text:style-name="Standard"><text:s/>-6.2300000e-001</text:p>
      <text:p text:style-name="Standard"><text:s text:c="2"/>2.8000000e+000</text:p>
      <text:p text:style-name="Standard"><text:s text:c="2"/>2.4210000e+000</text:p>
      <text:p text:style-name="Standard"><text:s text:c="2"/>2.1080000e+000</text:p>
      <text:p text:style-name="Standard"><text:s/>-1.3400000e-001</text:p>
      <text:p text:style-name="Standard"><text:s text:c="2"/>1.3400000e+000</text:p>
      <text:p text:style-name="Standard"><text:s text:c="2"/>8.1200000e-001</text:p>
      <text:p text:style-name="Standard"><text:s text:c="2"/>2.5030000e+000</text:p>
      <text:p text:style-name="Standard"><text:s/>-1.3770000e+000</text:p>
      <text:p text:style-name="Standard"><text:s/>-2.2010000e+000</text:p>
      <text:p text:style-name="Standard"><text:s text:c="2"/>1.2010000e+000</text:p>
      <text:p text:style-name="Standard"><text:s text:c="2"/>2.8950000e+000</text:p>
      <text:p text:style-name="Standard"><text:s text:c="2"/>1.2830000e+000</text:p>
      <text:p text:style-name="Standard"><text:s text:c="2"/>2.2180000e+000</text:p>
      <text:p text:style-name="Standard"><text:s text:c="2"/>1.8240000e+000</text:p>
      <text:p text:style-name="Standard"><text:s text:c="2"/>5.8000000e-002</text:p>
      <text:p text:style-name="Standard"><text:s text:c="2"/>2.3830000e+000</text:p>
      <text:p text:style-name="Standard"><text:s text:c="2"/>1.2370000e+000</text:p>
      <text:p text:style-name="Standard"><text:s text:c="2"/>2.2690000e+000</text:p>
      <text:p text:style-name="Standard"><text:s text:c="2"/>2.5270000e+000</text:p>
      <text:p text:style-name="Standard"><text:s text:c="2"/>1.9360000e+000</text:p>
      <text:p text:style-name="Standard"><text:s text:c="2"/>1.5550000e+000</text:p>
      <text:p text:style-name="Standard"><text:s text:c="2"/>4.3900000e-001</text:p>
      <text:p text:style-name="Standard"><text:s/>-1.4770000e+000</text:p>
      <text:p text:style-name="Standard"><text:s/>-1.9530000e+000</text:p>
      <text:p text:style-name="Standard"><text:s/>-2.1730000e+000</text:p>
      <text:p text:style-name="Standard"><text:s/>-1.9000000e+000</text:p>
      <text:p text:style-name="Standard"><text:s/>-1.1940000e+000</text:p>
      <text:p text:style-name="Standard"><text:s text:c="2"/>6.5800000e-001</text:p>
      <text:p text:style-name="Standard"><text:s/>-4.9700000e-001</text:p>
      <text:p text:style-name="Standard"><text:s/>-1.2170000e+000</text:p>
      <text:p text:style-name="Standard"><text:s/>-5.1900000e-001</text:p>
      <text:p text:style-name="Standard"><text:s/>-5.0600000e-001</text:p>
      <text:p text:style-name="Standard"><text:s/>-7.1200000e-001</text:p>
      <text:p text:style-name="Standard"><text:s/>-3.0700000e-001</text:p>
      <text:p text:style-name="Standard"><text:s text:c="2"/>7.3700000e-001</text:p>
      <text:p text:style-name="Standard"><text:s text:c="2"/>6.2300000e-001</text:p>
      <text:p text:style-name="Standard"><text:s text:c="2"/>1.6290000e+000</text:p>
      <text:p text:style-name="Standard"><text:s text:c="2"/>7.9700000e-001</text:p>
      <text:p text:style-name="Standard"><text:s text:c="2"/>1.0680000e+000</text:p>
      <text:p text:style-name="Standard"><text:s text:c="2"/>7.2800000e-001</text:p>
      <text:p text:style-name="Standard"><text:s text:c="2"/>6.5000000e-002</text:p>
      <text:p text:style-name="Standard"><text:s text:c="2"/>9.1500000e-001</text:p>
      <text:p text:style-name="Standard"><text:s text:c="2"/>8.2100000e-001</text:p>
      <text:p text:style-name="Standard"><text:s text:c="2"/>4.5700000e-001</text:p>
      <text:p text:style-name="Standard"><text:s/>-6.7900000e-001</text:p>
      <text:p text:style-name="Standard"><text:s text:c="2"/>4.2100000e-001</text:p>
      <text:p text:style-name="Standard"><text:s/>-9.4300000e-001</text:p>
      <text:p text:style-name="Standard"><text:s text:c="2"/>1.3580000e+000</text:p>
      <text:p text:style-name="Standard"><text:s text:c="2"/>3.1180000e+000</text:p>
      <text:p text:style-name="Standard"><text:s text:c="2"/>3.7460000e+000</text:p>
      <text:p text:style-name="Standard"><text:s text:c="2"/>1.6900000e-001</text:p>
      <text:p text:style-name="Standard"><text:s/>-6.4400000e-001</text:p>
      <text:p text:style-name="Standard"><text:s/>-4.8200000e-001</text:p>
      <text:p text:style-name="Standard"><text:s text:c="2"/>4.2800000e-001</text:p>
      <text:p text:style-name="Standard"><text:s text:c="2"/>1.6790000e+000</text:p>
      <text:p text:style-name="Standard"><text:s/>-1.4270000e+000</text:p>
      <text:p text:style-name="Standard"><text:s text:c="2"/>3.1000000e-002</text:p>
      <text:p text:style-name="Standard"><text:s text:c="2"/>1.5810000e+000</text:p>
      <text:p text:style-name="Standard"><text:s text:c="2"/>3.0660000e+000</text:p>
      <text:p text:style-name="Standard"><text:s text:c="2"/>8.1500000e-001</text:p>
      <text:p text:style-name="Standard"><text:s text:c="2"/>3.3220000e+000</text:p>
      <text:p text:style-name="Standard"><text:s text:c="2"/>3.6800000e+000</text:p>
      <text:p text:style-name="Standard"><text:s text:c="2"/>1.9660000e+000</text:p>
      <text:p text:style-name="Standard"><text:s text:c="2"/>2.6090000e+000</text:p>
      <text:p text:style-name="Standard"><text:s text:c="2"/>7.5100000e-001</text:p>
      <text:p text:style-name="Standard"><text:s text:c="2"/>5.6400000e-001</text:p>
      <text:p text:style-name="Standard"><text:s text:c="2"/>1.9400000e-001</text:p>
      <text:p text:style-name="Standard"><text:s/>-3.4600000e-001</text:p>
      <text:p text:style-name="Standard"><text:s text:c="2"/>6.3200000e-001</text:p>
      <text:p text:style-name="Standard"><text:s text:c="2"/>2.4580000e+000</text:p>
      <text:p text:style-name="Standard"><text:s text:c="2"/>3.4060000e+000</text:p>
      <text:p text:style-name="Standard"><text:s text:c="2"/>1.8000000e-002</text:p>
      <text:p text:style-name="Standard"><text:s text:c="2"/>1.9610000e+000</text:p>
      <text:p text:style-name="Standard"><text:s text:c="2"/>6.6500000e-001</text:p>
      <text:p text:style-name="Standard"><text:s text:c="2"/>1.8090000e+000</text:p>
      <text:p text:style-name="Standard"><text:s text:c="2"/>1.2240000e+000</text:p>
      <text:p text:style-name="Standard"><text:s text:c="2"/>1.5460000e+000</text:p>
      <text:p text:style-name="Standard"><text:s text:c="2"/>1.1850000e+000</text:p>
      <text:p text:style-name="Standard"><text:s text:c="2"/>2.0200000e+000</text:p>
      <text:p text:style-name="Standard"><text:s text:c="2"/>2.8390000e+000</text:p>
      <text:p text:style-name="Standard"><text:s text:c="2"/>2.6640000e+000</text:p>
      <text:p text:style-name="Standard"><text:s text:c="2"/>2.8330000e+000</text:p>
      <text:p text:style-name="Standard"><text:s text:c="2"/>4.0770000e+000</text:p>
      <text:p text:style-name="Standard"><text:s text:c="2"/>5.0160000e+000</text:p>
      <text:p text:style-name="Standard"><text:s text:c="2"/>8.6700000e-001</text:p>
      <text:p text:style-name="Standard"><text:s text:c="2"/>5.4700000e-001</text:p>
      <text:p text:style-name="Standard"><text:s text:c="2"/>2.3430000e+000</text:p>
      <text:p text:style-name="Standard"><text:s text:c="2"/>1.7920000e+000</text:p>
      <text:p text:style-name="Standard"><text:s text:c="2"/>3.5010000e+000</text:p>
      <text:p text:style-name="Standard"><text:s text:c="2"/>1.4660000e+000</text:p>
      <text:p text:style-name="Standard"><text:s text:c="2"/>2.2440000e+000</text:p>
      <text:p text:style-name="Standard"><text:s text:c="2"/>1.9740000e+000</text:p>
      <text:p text:style-name="Standard"><text:s text:c="2"/>1.9700000e+000</text:p>
      <text:p text:style-name="Standard"><text:s text:c="2"/>2.1590000e+000</text:p>
      <text:p text:style-name="Standard"><text:s text:c="2"/>3.3940000e+000</text:p>
      <text:p text:style-name="Standard"><text:s text:c="2"/>8.7900000e-001</text:p>
      <text:p text:style-name="Standard"><text:s text:c="2"/>2.2930000e+000</text:p>
      <text:p text:style-name="Standard"><text:s text:c="2"/>2.2840000e+000</text:p>
      <text:p text:style-name="Standard"><text:s text:c="2"/>3.1810000e+000</text:p>
      <text:p text:style-name="Standard"><text:s text:c="2"/>2.1600000e+000</text:p>
      <text:p text:style-name="Standard"><text:s text:c="2"/>2.1250000e+000</text:p>
      <text:p text:style-name="Standard"><text:s text:c="2"/>2.0090000e+000</text:p>
      <text:p text:style-name="Standard"><text:s text:c="2"/>1.7140000e+000</text:p>
      <text:p text:style-name="Standard"><text:s text:c="2"/>2.3840000e+000</text:p>
      <text:p text:style-name="Standard"><text:s text:c="2"/>1.6330000e+000</text:p>
      <text:p text:style-name="Standard"><text:s text:c="2"/>1.7320000e+000</text:p>
      <text:p text:style-name="Standard"><text:s text:c="2"/>1.3090000e+000</text:p>
      <text:p text:style-name="Standard"><text:s text:c="2"/>2.8000000e-001</text:p>
      <text:p text:style-name="Standard"><text:s text:c="2"/>2.1410000e+000</text:p>
      <text:p text:style-name="Standard"><text:s text:c="2"/>1.2300000e-001</text:p>
      <text:p text:style-name="Standard"><text:s text:c="2"/>1.7600000e-001</text:p>
      <text:p text:style-name="Standard"><text:s text:c="2"/>1.3220000e+000</text:p>
      <text:p text:style-name="Standard"><text:s text:c="2"/>1.8920000e+000</text:p>
      <text:p text:style-name="Standard"><text:s text:c="2"/>5.8700000e-001</text:p>
      <text:p text:style-name="Standard"><text:s text:c="2"/>2.0770000e+000</text:p>
      <text:p text:style-name="Standard"><text:s text:c="2"/>1.5490000e+000</text:p>
      <text:p text:style-name="Standard"><text:s text:c="2"/>1.0550000e+000</text:p>
      <text:p text:style-name="Standard"><text:s text:c="2"/>1.8770000e+000</text:p>
      <text:p text:style-name="Standard"><text:s text:c="2"/>8.5000000e-002</text:p>
      <text:p text:style-name="Standard"><text:s text:c="2"/>3.0300000e-001</text:p>
      <text:p text:style-name="Standard"><text:s/>-3.4200000e-001</text:p>
      <text:p text:style-name="Standard"><text:s/>-1.9900000e-001</text:p>
      <text:p text:style-name="Standard"><text:s text:c="2"/>9.5500000e-001</text:p>
      <text:p text:style-name="Standard"><text:s text:c="2"/>3.2800000e-001</text:p>
      <text:p text:style-name="Standard"><text:s text:c="2"/>2.6290000e+000</text:p>
      <text:p text:style-name="Standard"><text:s text:c="2"/>1.0740000e+000</text:p>
      <text:p text:style-name="Standard"><text:s/>-3.9500000e-001</text:p>
      <text:p text:style-name="Standard"><text:s/>-6.9000000e-001</text:p>
      <text:p text:style-name="Standard"><text:s text:c="2"/>7.5000000e-002</text:p>
      <text:p text:style-name="Standard"><text:s text:c="2"/>4.2400000e-001</text:p>
      <text:p text:style-name="Standard"><text:s/>-3.8900000e-001</text:p>
      <text:p text:style-name="Standard"><text:s/>-9.5300000e-001</text:p>
      <text:p text:style-name="Standard"><text:s/>-2.8650000e+000</text:p>
      <text:p text:style-name="Standard"><text:s/>-1.8810000e+000</text:p>
      <text:p text:style-name="Standard"><text:s/>-1.4380000e+000</text:p>
      <text:p text:style-name="Standard"><text:s/>-1.6870000e+000</text:p>
      <text:p text:style-name="Standard"><text:s/>-6.8100000e-001</text:p>
      <text:p text:style-name="Standard"><text:s text:c="2"/>1.1250000e+000</text:p>
      <text:p text:style-name="Standard"><text:s text:c="2"/>6.9100000e-001</text:p>
      <text:p text:style-name="Standard"><text:s/>-2.9060000e+000</text:p>
      <text:p text:style-name="Standard"><text:s/>-1.6910000e+000</text:p>
      <text:p text:style-name="Standard"><text:s/>-1.8470000e+000</text:p>
      <text:p text:style-name="Standard"><text:s text:c="2"/>7.6800000e-001</text:p>
      <text:p text:style-name="Standard"><text:s text:c="2"/>5.7600000e-001</text:p>
      <text:p text:style-name="Standard"><text:s text:c="2"/>1.8230000e+000</text:p>
      <text:p text:style-name="Standard"><text:s/>-1.6950000e+000</text:p>
      <text:p text:style-name="Standard"><text:s/>-1.2300000e+000</text:p>
      <text:p text:style-name="Standard"><text:s/>-7.1300000e-001</text:p>
      <text:p text:style-name="Standard"><text:s text:c="2"/>1.1110000e+000</text:p>
      <text:p text:style-name="Standard"><text:s/>-1.9370000e+000</text:p>
      <text:p text:style-name="Standard"><text:s/>-1.2110000e+000</text:p>
      <text:p text:style-name="Standard"><text:s/>-2.8540000e+000</text:p>
      <text:p text:style-name="Standard"><text:s/>-1.7570000e+000</text:p>
      <text:p text:style-name="Standard"><text:s/>-1.9730000e+000</text:p>
      <text:p text:style-name="Standard"><text:s/>-2.1850000e+000</text:p>
      <text:p text:style-name="Standard"><text:s/>-2.9320000e+000</text:p>
      <text:p text:style-name="Standard"><text:s/>-1.6100000e-001</text:p>
      <text:p text:style-name="Standard"><text:s text:c="2"/>1.2300000e-001</text:p>
      <text:p text:style-name="Standard"><text:s text:c="2"/>8.7000000e-002</text:p>
      <text:p text:style-name="Standard"><text:s/>-7.0700000e-001</text:p>
      <text:p text:style-name="Standard"><text:s/>-8.6700000e-001</text:p>
      <text:p text:style-name="Standard"><text:s text:c="2"/>5.7500000e-001</text:p>
      <text:p text:style-name="Standard"><text:s text:c="2"/>1.4300000e-001</text:p>
      <text:p text:style-name="Standard"><text:s text:c="2"/>2.3100000e-001</text:p>
      <text:p text:style-name="Standard"><text:s text:c="2"/>9.1000000e-001</text:p>
      <text:p text:style-name="Standard"><text:s/>-4.3300000e-001</text:p>
      <text:p text:style-name="Standard"><text:s/>-4.2400000e-001</text:p>
      <text:p text:style-name="Standard"><text:s/>-8.1700000e-001</text:p>
      <text:p text:style-name="Standard"><text:s/>-1.0680000e+000</text:p>
      <text:p text:style-name="Standard"><text:s/>-1.4950000e+000</text:p>
      <text:p text:style-name="Standard"><text:s/>-1.0810000e+000</text:p>
      <text:p text:style-name="Standard"><text:s/>-4.5000000e-001</text:p>
      <text:p text:style-name="Standard"><text:s/>-5.0000000e-001</text:p>
      <text:p text:style-name="Standard"><text:s text:c="2"/>5.1600000e-001</text:p>
      <text:p text:style-name="Standard"><text:s/>-2.6310000e+000</text:p>
      <text:p text:style-name="Standard"><text:s/>-2.4480000e+000</text:p>
      <text:p text:style-name="Standard"><text:s/>-1.2780000e+000</text:p>
      <text:p text:style-name="Standard"><text:s/>-2.1250000e+000</text:p>
      <text:p text:style-name="Standard"><text:s/>-7.6300000e-001</text:p>
      <text:p text:style-name="Standard"><text:s/>-1.0770000e+000</text:p>
      <text:p text:style-name="Standard"><text:s/>-4.5800000e-001</text:p>
      <text:p text:style-name="Standard"><text:s/>-1.2130000e+000</text:p>
      <text:p text:style-name="Standard"><text:s/>-7.5100000e-001</text:p>
      <text:p text:style-name="Standard"><text:s/>-1.1950000e+000</text:p>
      <text:p text:style-name="Standard"><text:s/>-1.1110000e+000</text:p>
      <text:p text:style-name="Standard"><text:s/>-7.1500000e-001</text:p>
      <text:p text:style-name="Standard"><text:s/>-2.2320000e+000</text:p>
      <text:p text:style-name="Standard"><text:s text:c="2"/>3.5000000e-002</text:p>
      <text:p text:style-name="Standard"><text:s/>-3.1140000e+000</text:p>
      <text:p text:style-name="Standard"><text:s/>-2.4640000e+000</text:p>
      <text:p text:style-name="Standard"><text:s/>-2.2100000e-001</text:p>
      <text:p text:style-name="Standard"><text:s/>-7.7000000e-001</text:p>
      <text:p text:style-name="Standard"><text:s text:c="2"/>9.2800000e-001</text:p>
      <text:p text:style-name="Standard"><text:s text:c="2"/>7.5400000e-001</text:p>
      <text:p text:style-name="Standard"><text:s/>-1.0510000e+000</text:p>
      <text:p text:style-name="Standard"><text:s/>-5.0500000e-001</text:p>
      <text:p text:style-name="Standard"><text:s text:c="2"/>6.8200000e-001</text:p>
      <text:p text:style-name="Standard"><text:s/>-2.0000000e-001</text:p>
      <text:p text:style-name="Standard"><text:s/>-1.1830000e+000</text:p>
      <text:p text:style-name="Standard"><text:s/>-2.6160000e+000</text:p>
      <text:p text:style-name="Standard"><text:s/>-1.7150000e+000</text:p>
      <text:p text:style-name="Standard"><text:s/>-9.1500000e-001</text:p>
      <text:p text:style-name="Standard"><text:s text:c="2"/>2.8500000e-001</text:p>
      <text:p text:style-name="Standard"><text:s/>-1.5000000e-001</text:p>
      <text:p text:style-name="Standard"><text:s text:c="2"/>1.8000000e-002</text:p>
      <text:p text:style-name="Standard"><text:s/>-1.4640000e+000</text:p>
      <text:p text:style-name="Standard"><text:s/>-1.0910000e+000</text:p>
      <text:p text:style-name="Standard"><text:s/>-1.1570000e+000</text:p>
      <text:p text:style-name="Standard"><text:s/>-1.2170000e+000</text:p>
      <text:p text:style-name="Standard"><text:s/>-9.2700000e-001</text:p>
      <text:p text:style-name="Standard"><text:s/>-1.7900000e-001</text:p>
      <text:p text:style-name="Standard"><text:s/>-5.0900000e-001</text:p>
      <text:p text:style-name="Standard"><text:s text:c="2"/>3.7300000e-001</text:p>
      <text:p text:style-name="Standard"><text:s/>-2.7300000e-001</text:p>
      <text:p text:style-name="Standard"><text:s/>-1.5720000e+000</text:p>
      <text:p text:style-name="Standard"><text:s/>-1.4670000e+000</text:p>
      <text:p text:style-name="Standard"><text:s/>-1.1900000e-001</text:p>
      <text:p text:style-name="Standard"><text:s/>-8.5200000e-001</text:p>
      <text:p text:style-name="Standard"><text:s/>-9.8900000e-001</text:p>
      <text:p text:style-name="Standard"><text:s text:c="2"/>2.9400000e-001</text:p>
      <text:p text:style-name="Standard"><text:s/>-8.7300000e-001</text:p>
      <text:p text:style-name="Standard"><text:s text:c="2"/>2.3700000e-001</text:p>
      <text:p text:style-name="Standard"><text:s/>-3.2700000e-001</text:p>
      <text:p text:style-name="Standard"><text:s/>-8.4200000e-001</text:p>
      <text:p text:style-name="Standard"><text:s/>-5.7100000e-001</text:p>
      <text:p text:style-name="Standard"><text:s/>-1.5100000e-001</text:p>
      <text:p text:style-name="Standard"><text:s/>-4.0000000e-001</text:p>
      <text:p text:style-name="Standard"><text:s/>-8.5800000e-001</text:p>
      <text:p text:style-name="Standard"><text:s/>-2.0800000e-001</text:p>
      <text:p text:style-name="Standard"><text:s/>-1.6300000e+000</text:p>
      <text:p text:style-name="Standard"><text:s/>-7.7100000e-001</text:p>
      <text:p text:style-name="Standard"><text:s/>-7.0300000e-001</text:p>
      <text:p text:style-name="Standard"><text:s/>-7.0000000e-002</text:p>
      <text:p text:style-name="Standard"><text:s/>-6.3500000e-001</text:p>
      <text:p text:style-name="Standard"><text:s/>-1.2500000e-001</text:p>
      <text:p text:style-name="Standard"><text:s/>-8.3400000e-001</text:p>
      <text:p text:style-name="Standard"><text:s text:c="2"/>4.5800000e-001</text:p>
      <text:p text:style-name="Standard"><text:s text:c="2"/>7.3900000e-001</text:p>
      <text:p text:style-name="Standard"><text:s text:c="2"/>5.6100000e-001</text:p>
      <text:p text:style-name="Standard"><text:s text:c="2"/>2.2590000e+000</text:p>
      <text:p text:style-name="Standard"><text:s text:c="2"/>1.3380000e+000</text:p>
      <text:p text:style-name="Standard"><text:s text:c="2"/>1.6700000e-001</text:p>
      <text:p text:style-name="Standard"><text:s/>-3.9600000e-001</text:p>
      <text:p text:style-name="Standard"><text:s/>-8.8300000e-001</text:p>
      <text:p text:style-name="Standard"><text:s/>-3.3300000e-001</text:p>
      <text:p text:style-name="Standard"><text:s/>-6.4000000e-002</text:p>
      <text:p text:style-name="Standard"><text:s/>-4.0200000e-001</text:p>
      <text:p text:style-name="Standard"><text:s/>-5.2500000e-001</text:p>
      <text:p text:style-name="Standard"><text:s/>-4.3500000e-001</text:p>
      <text:p text:style-name="Standard"><text:s/>-1.8900000e-001</text:p>
      <text:p text:style-name="Standard"><text:s/>-8.5900000e-001</text:p>
      <text:p text:style-name="Standard"><text:s/>-7.9200000e-001</text:p>
      <text:p text:style-name="Standard"><text:s/>-6.3300000e-001</text:p>
      <text:p text:style-name="Standard"><text:s/>-7.2900000e-001</text:p>
      <text:p text:style-name="Standard"><text:s text:c="2"/>8.6000000e-002</text:p>
      <text:p text:style-name="Standard"><text:s text:c="2"/>4.3800000e-001</text:p>
      <text:p text:style-name="Standard"><text:s/>-1.0270000e+000</text:p>
      <text:p text:style-name="Standard"><text:s/>-6.8600000e-001</text:p>
      <text:p text:style-name="Standard"><text:s/>-7.7200000e-001</text:p>
      <text:p text:style-name="Standard"><text:s/>-3.7700000e-001</text:p>
      <text:p text:style-name="Standard"><text:s/>-6.4200000e-001</text:p>
      <text:p text:style-name="Standard"><text:s/>-6.4900000e-001</text:p>
      <text:p text:style-name="Standard"><text:s/>-3.1600000e-001</text:p>
      <text:p text:style-name="Standard"><text:s text:c="2"/>2.2500000e-001</text:p>
      <text:p text:style-name="Standard"><text:s/>-1.1200000e+000</text:p>
      <text:p text:style-name="Standard"><text:s/>-7.4800000e-001</text:p>
      <text:p text:style-name="Standard"><text:s/>-1.2800000e+000</text:p>
      <text:p text:style-name="Standard"><text:s/>-2.8700000e-001</text:p>
      <text:p text:style-name="Standard"><text:s/>-8.8000000e-002</text:p>
      <text:p text:style-name="Standard"><text:s/>-1.0810000e+000</text:p>
      <text:p text:style-name="Standard"><text:s/>-3.0600000e-001</text:p>
      <text:p text:style-name="Standard"><text:s/>-9.4800000e-001</text:p>
      <text:p text:style-name="Standard"><text:s/>-8.4300000e-001</text:p>
      <text:p text:style-name="Standard"><text:s/>-9.3300000e-001</text:p>
      <text:p text:style-name="Standard"><text:s/>-7.8000000e-001</text:p>
      <text:p text:style-name="Standard"><text:s/>-5.5500000e-001</text:p>
      <text:p text:style-name="Standard"><text:s/>-8.0400000e-001</text:p>
      <text:p text:style-name="Standard"><text:s/>-1.7790000e+000</text:p>
      <text:p text:style-name="Standard"><text:s/>-8.9000000e-001</text:p>
      <text:p text:style-name="Standard"><text:s/>-9.3000000e-001</text:p>
      <text:p text:style-name="Standard"><text:s text:c="2"/>5.3000000e-002</text:p>
      <text:p text:style-name="Standard"><text:s/>-1.7800000e-001</text:p>
      <text:p text:style-name="Standard"><text:s/>-1.5100000e-001</text:p>
      <text:p text:style-name="Standard"><text:s/>-2.3700000e-001</text:p>
      <text:p text:style-name="Standard"><text:s/>-2.1470000e+000</text:p>
      <text:p text:style-name="Standard"><text:s/>-1.5560000e+000</text:p>
      <text:p text:style-name="Standard"><text:s/>-1.2190000e+000</text:p>
      <text:p text:style-name="Standard"><text:s/>-1.8630000e+000</text:p>
      <text:p text:style-name="Standard"><text:s/>-9.5900000e-001</text:p>
      <text:p text:style-name="Standard"><text:s text:c="2"/>3.1500000e-001</text:p>
      <text:p text:style-name="Standard"><text:s/>-3.5700000e-001</text:p>
      <text:p text:style-name="Standard"><text:s/>-5.5200000e-001</text:p>
      <text:p text:style-name="Standard"><text:s/>-1.1380000e+000</text:p>
      <text:p text:style-name="Standard"><text:s/>-9.3100000e-001</text:p>
      <text:p text:style-name="Standard"><text:s/>-1.1420000e+000</text:p>
      <text:p text:style-name="Standard"><text:s/>-1.6100000e-001</text:p>
      <text:p text:style-name="Standard"><text:s/>-1.2630000e+000</text:p>
      <text:p text:style-name="Standard"><text:s/>-1.7500000e-001</text:p>
      <text:p text:style-name="Standard"><text:s/>-1.1930000e+000</text:p>
      <text:p text:style-name="Standard"><text:s/>-7.8800000e-001</text:p>
      <text:p text:style-name="Standard"><text:s/>-1.1700000e+000</text:p>
      <text:p text:style-name="Standard"><text:s/>-1.6510000e+000</text:p>
      <text:p text:style-name="Standard"><text:s/>-1.5140000e+000</text:p>
      <text:p text:style-name="Standard"><text:s/>-1.1770000e+000</text:p>
      <text:p text:style-name="Standard"><text:s/>-1.5940000e+000</text:p>
      <text:p text:style-name="Standard"><text:s/>-6.1300000e-001</text:p>
      <text:p text:style-name="Standard"><text:s/>-8.5200000e-001</text:p>
      <text:p text:style-name="Standard"><text:s/>-6.7400000e-001</text:p>
      <text:p text:style-name="Standard"><text:s/>-6.9500000e-001</text:p>
      <text:p text:style-name="Standard"><text:s/>-1.5740000e+000</text:p>
      <text:p text:style-name="Standard"><text:s/>-1.8940000e+000</text:p>
      <text:p text:style-name="Standard"><text:s/>-1.9200000e+000</text:p>
      <text:p text:style-name="Standard"><text:s/>-1.7340000e+000</text:p>
      <text:p text:style-name="Standard"><text:s/>-2.0720000e+000</text:p>
      <text:p text:style-name="Standard"><text:s/>-1.5560000e+000</text:p>
      <text:p text:style-name="Standard"><text:s/>-1.5250000e+000</text:p>
      <text:p text:style-name="Standard"><text:s/>-6.5000000e-001</text:p>
      <text:p text:style-name="Standard"><text:s/>-1.0500000e+000</text:p>
      <text:p text:style-name="Standard"><text:s/>-5.4400000e-001</text:p>
      <text:p text:style-name="Standard"><text:s/>-3.3600000e-001</text:p>
      <text:p text:style-name="Standard"><text:s/>-1.1000000e+000</text:p>
      <text:p text:style-name="Standard"><text:s/>-2.7700000e-001</text:p>
      <text:p text:style-name="Standard"><text:s/>-1.0470000e+000</text:p>
      <text:p text:style-name="Standard"><text:s/>-8.9000000e-001</text:p>
      <text:p text:style-name="Standard"><text:s/>-6.0100000e-001</text:p>
      <text:p text:style-name="Standard"><text:s/>-4.2100000e-001</text:p>
      <text:p text:style-name="Standard"><text:s/>-1.1010000e+000</text:p>
      <text:p text:style-name="Standard"><text:s/>-1.6540000e+000</text:p>
      <text:p text:style-name="Standard"><text:s/>-5.0200000e-001</text:p>
      <text:p text:style-name="Standard"><text:s/>-1.1800000e-001</text:p>
      <text:p text:style-name="Standard"><text:s/>-3.4100000e-001</text:p>
      <text:p text:style-name="Standard"><text:s/>-4.7600000e-001</text:p>
      <text:p text:style-name="Standard"><text:s/>-1.7310000e+000</text:p>
      <text:p text:style-name="Standard"><text:s/>-1.6350000e+000</text:p>
      <text:p text:style-name="Standard"><text:s/>-4.8500000e-001</text:p>
      <text:p text:style-name="Standard"><text:s/>-1.3300000e-001</text:p>
      <text:p text:style-name="Standard"><text:s/>-4.6300000e-001</text:p>
      <text:p text:style-name="Standard"><text:s/>-1.5000000e-002</text:p>
      <text:p text:style-name="Standard"><text:s text:c="2"/>4.6600000e-001</text:p>
      <text:p text:style-name="Standard"><text:s text:c="2"/>1.4180000e+000</text:p>
      <text:p text:style-name="Standard"><text:s text:c="2"/>1.4820000e+000</text:p>
      <text:p text:style-name="Standard"><text:s text:c="2"/>2.8700000e-001</text:p>
      <text:p text:style-name="Standard"><text:s/>-2.2700000e-001</text:p>
      <text:p text:style-name="Standard"><text:s text:c="2"/>1.6780000e+000</text:p>
      <text:p text:style-name="Standard"><text:s text:c="2"/>1.1500000e-001</text:p>
      <text:p text:style-name="Standard"><text:s text:c="2"/>1.5000000e-002</text:p>
      <text:p text:style-name="Standard"><text:s text:c="2"/>2.2100000e-001</text:p>
      <text:p text:style-name="Standard"><text:s/>-3.7500000e-001</text:p>
      <text:p text:style-name="Standard"><text:s/>-5.3800000e-001</text:p>
      <text:p text:style-name="Standard"><text:s/>-6.5200000e-001</text:p>
      <text:p text:style-name="Standard"><text:s/>-1.1510000e+000</text:p>
      <text:p text:style-name="Standard"><text:s/>-2.7140000e+000</text:p>
      <text:p text:style-name="Standard"><text:s/>-1.2550000e+000</text:p>
      <text:p text:style-name="Standard"><text:s/>-2.2770000e+000</text:p>
      <text:p text:style-name="Standard"><text:s/>-1.8520000e+000</text:p>
      <text:p text:style-name="Standard"><text:s/>-1.4440000e+000</text:p>
      <text:p text:style-name="Standard"><text:s/>-1.6360000e+000</text:p>
      <text:p text:style-name="Standard"><text:s/>-2.0730000e+000</text:p>
      <text:p text:style-name="Standard"><text:s/>-1.6830000e+000</text:p>
      <text:p text:style-name="Standard"><text:s/>-1.4410000e+000</text:p>
      <text:p text:style-name="Standard"><text:s/>-2.6000000e+000</text:p>
      <text:p text:style-name="Standard"><text:s/>-2.8330000e+000</text:p>
      <text:p text:style-name="Standard"><text:s/>-1.6060000e+000</text:p>
      <text:p text:style-name="Standard"><text:s/>-2.1700000e-001</text:p>
      <text:p text:style-name="Standard"><text:s text:c="2"/>2.5000000e-002</text:p>
      <text:p text:style-name="Standard"><text:s/>-9.8000000e-002</text:p>
      <text:p text:style-name="Standard"><text:s/>-8.3600000e-001</text:p>
      <text:p text:style-name="Standard"><text:s/>-2.0530000e+000</text:p>
      <text:p text:style-name="Standard"><text:s/>-4.3800000e-001</text:p>
      <text:p text:style-name="Standard"><text:s/>-1.3070000e+000</text:p>
      <text:p text:style-name="Standard"><text:s/>-1.0400000e+000</text:p>
      <text:p text:style-name="Standard"><text:s/>-9.9200000e-001</text:p>
      <text:p text:style-name="Standard"><text:s/>-4.1400000e-001</text:p>
      <text:p text:style-name="Standard"><text:s/>-1.3670000e+000</text:p>
      <text:p text:style-name="Standard"><text:s/>-1.8920000e+000</text:p>
      <text:p text:style-name="Standard"><text:s/>-1.5560000e+000</text:p>
      <text:p text:style-name="Standard"><text:s/>-1.7490000e+000</text:p>
      <text:p text:style-name="Standard"><text:s/>-1.3730000e+000</text:p>
      <text:p text:style-name="Standard"><text:s/>-2.2700000e+000</text:p>
      <text:p text:style-name="Standard"><text:s/>-1.0940000e+000</text:p>
      <text:p text:style-name="Standard"><text:s/>-2.3300000e-001</text:p>
      <text:p text:style-name="Standard"><text:s/>-1.1700000e+000</text:p>
      <text:p text:style-name="Standard"><text:s/>-1.9080000e+000</text:p>
      <text:p text:style-name="Standard"><text:s/>-1.5960000e+000</text:p>
      <text:p text:style-name="Standard"><text:s/>-2.5860000e+000</text:p>
      <text:p text:style-name="Standard"><text:s/>-2.5220000e+000</text:p>
      <text:p text:style-name="Standard"><text:s/>-2.0240000e+000</text:p>
      <text:p text:style-name="Standard"><text:s/>-6.3900000e-001</text:p>
      <text:p text:style-name="Standard"><text:s/>-2.1530000e+000</text:p>
      <text:p text:style-name="Standard"><text:s/>-1.2190000e+000</text:p>
      <text:p text:style-name="Standard"><text:s/>-1.0520000e+000</text:p>
      <text:p text:style-name="Standard"><text:s/>-1.3390000e+000</text:p>
      <text:p text:style-name="Standard"><text:s/>-8.5600000e-001</text:p>
      <text:p text:style-name="Standard"><text:s/>-6.0100000e-001</text:p>
      <text:p text:style-name="Standard"><text:s text:c="2"/>1.5500000e-001</text:p>
      <text:p text:style-name="Standard"><text:s/>-7.6000000e-001</text:p>
      <text:p text:style-name="Standard"><text:s/>-8.4900000e-001</text:p>
      <text:p text:style-name="Standard"><text:s/>-4.4700000e-001</text:p>
      <text:p text:style-name="Standard"><text:s/>-1.0290000e+000</text:p>
      <text:p text:style-name="Standard"><text:s text:c="2"/>8.1100000e-001</text:p>
      <text:p text:style-name="Standard"><text:s text:c="2"/>9.5000000e-002</text:p>
      <text:p text:style-name="Standard"><text:s text:c="2"/>7.5200000e-001</text:p>
      <text:p text:style-name="Standard"><text:s text:c="2"/>9.2000000e-002</text:p>
      <text:p text:style-name="Standard"><text:s text:c="2"/>1.6200000e-001</text:p>
      <text:p text:style-name="Standard"><text:s text:c="2"/>1.3190000e+000</text:p>
      <text:p text:style-name="Standard"><text:s text:c="2"/>2.1810000e+000</text:p>
      <text:p text:style-name="Standard"><text:s text:c="2"/>3.8500000e-001</text:p>
      <text:p text:style-name="Standard"><text:s text:c="2"/>8.5100000e-001</text:p>
      <text:p text:style-name="Standard"><text:s/>-2.8000000e-002</text:p>
      <text:p text:style-name="Standard"><text:s text:c="2"/>1.5540000e+000</text:p>
      <text:p text:style-name="Standard"><text:s/>-9.5870000e+000</text:p>
      <text:p text:style-name="Standard"><text:s/>-3.7330000e+000</text:p>
      <text:p text:style-name="Standard"><text:s/>-7.2300000e-001</text:p>
      <text:p text:style-name="Standard"><text:s text:c="2"/>2.1010000e+000</text:p>
      <text:p text:style-name="Standard"><text:s text:c="2"/>2.7040000e+000</text:p>
      <text:p text:style-name="Standard"><text:s text:c="2"/>2.5530000e+000</text:p>
      <text:p text:style-name="Standard"><text:s text:c="2"/>1.3430000e+000</text:p>
      <text:p text:style-name="Standard"><text:s/>-6.0400000e-001</text:p>
      <text:p text:style-name="Standard"><text:s/>-1.8510000e+000</text:p>
      <text:p text:style-name="Standard"><text:s text:c="2"/>5.1200000e-001</text:p>
      <text:p text:style-name="Standard"><text:s/>-2.7590000e+000</text:p>
      <text:p text:style-name="Standard"><text:s text:c="2"/>3.7740000e+000</text:p>
      <text:p text:style-name="Standard"><text:s/>-4.0000000e-003</text:p>
      <text:p text:style-name="Standard"><text:s text:c="2"/>7.9100000e-001</text:p>
      <text:p text:style-name="Standard"><text:s text:c="2"/>8.2100000e-001</text:p>
      <text:p text:style-name="Standard"><text:s/>-7.0000000e-001</text:p>
      <text:p text:style-name="Standard"><text:s text:c="2"/>4.4000000e-002</text:p>
      <text:p text:style-name="Standard"><text:s/>-1.4390000e+000</text:p>
      <text:p text:style-name="Standard"><text:s text:c="2"/>3.5700000e-001</text:p>
      <text:p text:style-name="Standard"><text:s text:c="2"/>2.8400000e-001</text:p>
      <text:p text:style-name="Standard"><text:s text:c="2"/>8.3400000e-001</text:p>
      <text:p text:style-name="Standard"><text:s text:c="2"/>1.0300000e+000</text:p>
      <text:p text:style-name="Standard"><text:s text:c="2"/>1.8640000e+000</text:p>
      <text:p text:style-name="Standard"><text:s text:c="2"/>9.0000000e-001</text:p>
      <text:p text:style-name="Standard"><text:s text:c="2"/>1.3180000e+000</text:p>
      <text:p text:style-name="Standard"><text:s text:c="2"/>8.4900000e-001</text:p>
      <text:p text:style-name="Standard"><text:s text:c="2"/>5.4200000e-001</text:p>
      <text:p text:style-name="Standard"><text:s text:c="2"/>1.9230000e+000</text:p>
      <text:p text:style-name="Standard"><text:s text:c="2"/>2.1810000e+000</text:p>
      <text:p text:style-name="Standard"><text:s text:c="2"/>1.6290000e+000</text:p>
      <text:p text:style-name="Standard"><text:s text:c="2"/>1.6340000e+000</text:p>
      <text:p text:style-name="Standard"><text:s text:c="2"/>1.3500000e+000</text:p>
      <text:p text:style-name="Standard"><text:s text:c="2"/>1.9880000e+000</text:p>
      <text:p text:style-name="Standard"><text:s text:c="2"/>2.1140000e+000</text:p>
      <text:p text:style-name="Standard"><text:s text:c="2"/>2.0240000e+000</text:p>
      <text:p text:style-name="Standard"><text:s text:c="2"/>1.5370000e+000</text:p>
      <text:p text:style-name="Standard"><text:s text:c="2"/>5.5000000e-001</text:p>
      <text:p text:style-name="Standard"><text:s text:c="2"/>1.8640000e+000</text:p>
      <text:p text:style-name="Standard"><text:s text:c="2"/>2.3390000e+000</text:p>
      <text:p text:style-name="Standard"><text:s text:c="2"/>2.4790000e+000</text:p>
      <text:p text:style-name="Standard"><text:s text:c="2"/>1.7870000e+000</text:p>
      <text:p text:style-name="Standard"><text:s text:c="2"/>2.1030000e+000</text:p>
      <text:p text:style-name="Standard"><text:s text:c="2"/>1.0060000e+000</text:p>
      <text:p text:style-name="Standard"><text:s text:c="2"/>9.2900000e-001</text:p>
      <text:p text:style-name="Standard"><text:s text:c="2"/>1.5700000e+000</text:p>
      <text:p text:style-name="Standard"><text:s text:c="2"/>1.3910000e+000</text:p>
      <text:p text:style-name="Standard"><text:s/>-5.0000000e-002</text:p>
      <text:p text:style-name="Standard"><text:s text:c="2"/>1.6180000e+000</text:p>
      <text:p text:style-name="Standard"><text:s text:c="2"/>1.9850000e+000</text:p>
      <text:p text:style-name="Standard"><text:s text:c="2"/>8.4600000e-001</text:p>
      <text:p text:style-name="Standard"><text:s text:c="2"/>1.8400000e+000</text:p>
      <text:p text:style-name="Standard"><text:s text:c="2"/>1.4490000e+000</text:p>
      <text:p text:style-name="Standard"><text:s text:c="2"/>3.0000000e-002</text:p>
      <text:p text:style-name="Standard"><text:s/>-1.6210000e+000</text:p>
      <text:p text:style-name="Standard"><text:s/>-2.2470000e+000</text:p>
      <text:p text:style-name="Standard"><text:s/>-2.4270000e+000</text:p>
      <text:p text:style-name="Standard"><text:s/>-4.4700000e-001</text:p>
      <text:p text:style-name="Standard"><text:s/>-1.7190000e+000</text:p>
      <text:p text:style-name="Standard"><text:s text:c="2"/>8.0700000e-001</text:p>
      <text:p text:style-name="Standard"><text:s text:c="2"/>1.2200000e-001</text:p>
      <text:p text:style-name="Standard"><text:s text:c="2"/>1.5670000e+000</text:p>
      <text:p text:style-name="Standard"><text:s text:c="2"/>7.6600000e-001</text:p>
      <text:p text:style-name="Standard"><text:s text:c="2"/>1.6790000e+000</text:p>
      <text:p text:style-name="Standard"><text:s text:c="2"/>1.2120000e+000</text:p>
      <text:p text:style-name="Standard"><text:s text:c="2"/>1.9780000e+000</text:p>
      <text:p text:style-name="Standard"><text:s text:c="2"/>5.7900000e-001</text:p>
      <text:p text:style-name="Standard"><text:s text:c="2"/>9.3400000e-001</text:p>
      <text:p text:style-name="Standard"><text:s text:c="2"/>4.2900000e-001</text:p>
      <text:p text:style-name="Standard"><text:s text:c="2"/>1.2160000e+000</text:p>
      <text:p text:style-name="Standard"><text:s/>-2.1400000e-001</text:p>
      <text:p text:style-name="Standard"><text:s text:c="2"/>1.8050000e+000</text:p>
      <text:p text:style-name="Standard"><text:s text:c="2"/>1.3880000e+000</text:p>
      <text:p text:style-name="Standard"><text:s text:c="2"/>1.6340000e+000</text:p>
      <text:p text:style-name="Standard"><text:s text:c="2"/>2.4070000e+000</text:p>
      <text:p text:style-name="Standard"><text:s text:c="2"/>1.9370000e+000</text:p>
      <text:p text:style-name="Standard"><text:s text:c="2"/>1.4870000e+000</text:p>
      <text:p text:style-name="Standard"><text:s text:c="2"/>1.5730000e+000</text:p>
      <text:p text:style-name="Standard"><text:s text:c="2"/>2.1170000e+000</text:p>
      <text:p text:style-name="Standard"><text:s text:c="2"/>1.1120000e+000</text:p>
      <text:p text:style-name="Standard"><text:s text:c="2"/>7.7000000e-002</text:p>
      <text:p text:style-name="Standard"><text:s text:c="2"/>7.6800000e-001</text:p>
      <text:p text:style-name="Standard"><text:s text:c="2"/>1.8210000e+000</text:p>
      <text:p text:style-name="Standard"><text:s text:c="2"/>9.0000000e-001</text:p>
      <text:p text:style-name="Standard"><text:s text:c="2"/>4.9400000e-001</text:p>
      <text:p text:style-name="Standard"><text:s text:c="2"/>2.4650000e+000</text:p>
      <text:p text:style-name="Standard"><text:s text:c="2"/>5.0600000e-001</text:p>
      <text:p text:style-name="Standard"><text:s text:c="2"/>1.4280000e+000</text:p>
      <text:p text:style-name="Standard"><text:s text:c="2"/>6.9900000e-001</text:p>
      <text:p text:style-name="Standard"><text:s text:c="2"/>1.4310000e+000</text:p>
      <text:p text:style-name="Standard"><text:s text:c="2"/>1.2900000e+000</text:p>
      <text:p text:style-name="Standard"><text:s text:c="2"/>1.8560000e+000</text:p>
      <text:p text:style-name="Standard"><text:s text:c="2"/>1.5180000e+000</text:p>
      <text:p text:style-name="Standard"><text:s text:c="2"/>1.6430000e+000</text:p>
      <text:p text:style-name="Standard"><text:s text:c="2"/>1.6650000e+000</text:p>
      <text:p text:style-name="Standard"><text:s text:c="2"/>1.5550000e+000</text:p>
      <text:p text:style-name="Standard"><text:s text:c="2"/>1.6360000e+000</text:p>
      <text:p text:style-name="Standard"><text:s text:c="2"/>1.6030000e+000</text:p>
      <text:p text:style-name="Standard"><text:s text:c="2"/>2.1810000e+000</text:p>
      <text:p text:style-name="Standard"><text:s text:c="2"/>7.3200000e-001</text:p>
      <text:p text:style-name="Standard"><text:s text:c="2"/>4.5600000e-001</text:p>
      <text:p text:style-name="Standard"><text:s text:c="2"/>1.6480000e+000</text:p>
      <text:p text:style-name="Standard"><text:s text:c="2"/>9.9100000e-001</text:p>
      <text:p text:style-name="Standard"><text:s/>-9.0900000e-001</text:p>
      <text:p text:style-name="Standard"><text:s/>-4.6700000e-001</text:p>
      <text:p text:style-name="Standard"><text:s text:c="2"/>3.0900000e-001</text:p>
      <text:p text:style-name="Standard"><text:s text:c="2"/>5.0200000e-001</text:p>
      <text:p text:style-name="Standard"><text:s text:c="2"/>8.9800000e-001</text:p>
      <text:p text:style-name="Standard"><text:s/>-2.5000000e-001</text:p>
      <text:p text:style-name="Standard"><text:s/>-1.3950000e+000</text:p>
      <text:p text:style-name="Standard"><text:s/>-6.6700000e-001</text:p>
      <text:p text:style-name="Standard"><text:s/>-2.9400000e-001</text:p>
      <text:p text:style-name="Standard"><text:s/>-1.2400000e-001</text:p>
      <text:p text:style-name="Standard"><text:s text:c="2"/>2.7600000e-001</text:p>
      <text:p text:style-name="Standard"><text:s/>-6.2400000e-001</text:p>
      <text:p text:style-name="Standard"><text:s/>-9.1700000e-001</text:p>
      <text:p text:style-name="Standard"><text:s/>-7.4500000e-001</text:p>
      <text:p text:style-name="Standard"><text:s/>-1.5090000e+000</text:p>
      <text:p text:style-name="Standard"><text:s/>-7.7100000e-001</text:p>
      <text:p text:style-name="Standard"><text:s/>-1.3180000e+000</text:p>
      <text:p text:style-name="Standard"><text:s/>-4.5500000e-001</text:p>
      <text:p text:style-name="Standard"><text:s/>-1.4570000e+000</text:p>
      <text:p text:style-name="Standard"><text:s/>-8.3000000e-001</text:p>
      <text:p text:style-name="Standard"><text:s/>-1.6230000e+000</text:p>
      <text:p text:style-name="Standard"><text:s/>-4.8100000e-001</text:p>
      <text:p text:style-name="Standard"><text:s text:c="2"/>4.9000000e-002</text:p>
      <text:p text:style-name="Standard"><text:s text:c="2"/>4.6500000e-001</text:p>
      <text:p text:style-name="Standard"><text:s text:c="2"/>1.0420000e+000</text:p>
      <text:p text:style-name="Standard"><text:s text:c="2"/>1.1010000e+000</text:p>
      <text:p text:style-name="Standard"><text:s text:c="2"/>6.9100000e-001</text:p>
      <text:p text:style-name="Standard"><text:s text:c="2"/>8.4400000e-001</text:p>
      <text:p text:style-name="Standard"><text:s text:c="2"/>3.4400000e-001</text:p>
      <text:p text:style-name="Standard"><text:s/>-2.3400000e-001</text:p>
      <text:p text:style-name="Standard"><text:s text:c="2"/>7.0200000e-001</text:p>
      <text:p text:style-name="Standard"><text:s text:c="2"/>3.5800000e-001</text:p>
      <text:p text:style-name="Standard"><text:s/>-4.9100000e-001</text:p>
      <text:p text:style-name="Standard"><text:s text:c="2"/>6.0000000e-003</text:p>
      <text:p text:style-name="Standard"><text:s/>-7.8400000e-001</text:p>
      <text:p text:style-name="Standard"><text:s text:c="2"/>8.5000000e-002</text:p>
      <text:p text:style-name="Standard"><text:s/>-5.9400000e-001</text:p>
      <text:p text:style-name="Standard"><text:s/>-1.0300000e-001</text:p>
      <text:p text:style-name="Standard"><text:s/>-6.9200000e-001</text:p>
      <text:p text:style-name="Standard"><text:s text:c="2"/>1.7900000e-001</text:p>
      <text:p text:style-name="Standard"><text:s/>-3.3300000e-001</text:p>
      <text:p text:style-name="Standard"><text:s/>-5.2000000e-002</text:p>
      <text:p text:style-name="Standard"><text:s text:c="2"/>1.1300000e-001</text:p>
      <text:p text:style-name="Standard"><text:s/>-4.2100000e-001</text:p>
      <text:p text:style-name="Standard"><text:s text:c="2"/>9.7000000e-002</text:p>
      <text:p text:style-name="Standard"><text:s text:c="2"/>5.4700000e-001</text:p>
      <text:p text:style-name="Standard"><text:s text:c="2"/>1.6030000e+000</text:p>
      <text:p text:style-name="Standard"><text:s text:c="2"/>8.3200000e-001</text:p>
      <text:p text:style-name="Standard"><text:s text:c="2"/>9.4300000e-001</text:p>
      <text:p text:style-name="Standard"><text:s/>-3.2100000e-001</text:p>
      <text:p text:style-name="Standard"><text:s/>-8.7500000e-001</text:p>
      <text:p text:style-name="Standard"><text:s/>-4.9100000e-001</text:p>
      <text:p text:style-name="Standard"><text:s text:c="2"/>4.9000000e-002</text:p>
      <text:p text:style-name="Standard"><text:s/>-5.8800000e-001</text:p>
      <text:p text:style-name="Standard"><text:s/>-1.6780000e+000</text:p>
      <text:p text:style-name="Standard"><text:s/>-1.1710000e+000</text:p>
      <text:p text:style-name="Standard"><text:s/>-1.6150000e+000</text:p>
      <text:p text:style-name="Standard"><text:s/>-8.9800000e-001</text:p>
      <text:p text:style-name="Standard"><text:s/>-1.1930000e+000</text:p>
      <text:p text:style-name="Standard"><text:s text:c="2"/>5.9500000e-001</text:p>
      <text:p text:style-name="Standard"><text:s/>-2.7400000e-001</text:p>
      <text:p text:style-name="Standard"><text:s text:c="2"/>3.4900000e-001</text:p>
      <text:p text:style-name="Standard"><text:s text:c="2"/>1.3300000e-001</text:p>
      <text:p text:style-name="Standard"><text:s text:c="2"/>3.7400000e-001</text:p>
      <text:p text:style-name="Standard"><text:s/>-1.5050000e+000</text:p>
      <text:p text:style-name="Standard"><text:s/>-1.1040000e+000</text:p>
      <text:p text:style-name="Standard"><text:s/>-5.4400000e-001</text:p>
      <text:p text:style-name="Standard"><text:s/>-9.8300000e-001</text:p>
      <text:p text:style-name="Standard"><text:s/>-1.4160000e+000</text:p>
      <text:p text:style-name="Standard"><text:s/>-1.4900000e-001</text:p>
      <text:p text:style-name="Standard"><text:s text:c="2"/>8.2800000e-001</text:p>
      <text:p text:style-name="Standard"><text:s text:c="2"/>2.4370000e+000</text:p>
      <text:p text:style-name="Standard"><text:s/>-1.5730000e+000</text:p>
      <text:p text:style-name="Standard"><text:s text:c="2"/>9.2100000e-001</text:p>
      <text:p text:style-name="Standard"><text:s text:c="2"/>5.8200000e-001</text:p>
      <text:p text:style-name="Standard"><text:s/>-4.9100000e-001</text:p>
      <text:p text:style-name="Standard"><text:s/>-9.2000000e-002</text:p>
      <text:p text:style-name="Standard"><text:s text:c="2"/>1.5400000e-001</text:p>
      <text:p text:style-name="Standard"><text:s text:c="2"/>6.0000000e-001</text:p>
      <text:p text:style-name="Standard"><text:s/>-2.8200000e-001</text:p>
      <text:p text:style-name="Standard"><text:s text:c="2"/>1.4680000e+000</text:p>
      <text:p text:style-name="Standard"><text:s/>-4.4200000e-001</text:p>
      <text:p text:style-name="Standard"><text:s/>-8.1300000e-001</text:p>
      <text:p text:style-name="Standard"><text:s/>-1.1980000e+000</text:p>
      <text:p text:style-name="Standard"><text:s/>-1.2750000e+000</text:p>
      <text:p text:style-name="Standard"><text:s/>-5.6300000e-001</text:p>
      <text:p text:style-name="Standard"><text:s/>-9.7000000e-002</text:p>
      <text:p text:style-name="Standard"><text:s/>-8.2500000e-001</text:p>
      <text:p text:style-name="Standard"><text:s/>-5.4100000e-001</text:p>
      <text:p text:style-name="Standard"><text:s text:c="2"/>4.0500000e-001</text:p>
      <text:p text:style-name="Standard"><text:s text:c="2"/>5.6200000e-001</text:p>
      <text:p text:style-name="Standard"><text:s text:c="2"/>1.0400000e-001</text:p>
      <text:p text:style-name="Standard"><text:s/>-8.2500000e-001</text:p>
      <text:p text:style-name="Standard"><text:s text:c="2"/>5.5000000e-002</text:p>
      <text:p text:style-name="Standard"><text:s text:c="2"/>9.5000000e-001</text:p>
      <text:p text:style-name="Standard"><text:s text:c="2"/>7.7000000e-002</text:p>
      <text:p text:style-name="Standard"><text:s/>-1.4170000e+000</text:p>
      <text:p text:style-name="Standard"><text:s/>-1.3540000e+000</text:p>
      <text:p text:style-name="Standard"><text:s/>-5.6000000e-001</text:p>
      <text:p text:style-name="Standard"><text:s/>-7.0000000e-001</text:p>
      <text:p text:style-name="Standard"><text:s/>-6.8600000e-001</text:p>
      <text:p text:style-name="Standard"><text:s text:c="2"/>7.0000000e-003</text:p>
      <text:p text:style-name="Standard"><text:s/>-1.4500000e-001</text:p>
      <text:p text:style-name="Standard"><text:s text:c="2"/>6.0100000e-001</text:p>
      <text:p text:style-name="Standard"><text:s text:c="2"/>1.4080000e+000</text:p>
      <text:p text:style-name="Standard"><text:s text:c="2"/>6.6900000e-001</text:p>
      <text:p text:style-name="Standard"><text:s text:c="2"/>6.1500000e-001</text:p>
      <text:p text:style-name="Standard"><text:s text:c="2"/>1.3850000e+000</text:p>
      <text:p text:style-name="Standard"><text:s text:c="2"/>2.6600000e-001</text:p>
      <text:p text:style-name="Standard"><text:s/>-6.6300000e-001</text:p>
      <text:p text:style-name="Standard"><text:s/>-1.0470000e+000</text:p>
      <text:p text:style-name="Standard"><text:s/>-1.2690000e+000</text:p>
      <text:p text:style-name="Standard"><text:s/>-1.6720000e+000</text:p>
      <text:p text:style-name="Standard"><text:s/>-1.7910000e+000</text:p>
      <text:p text:style-name="Standard"><text:s/>-1.3350000e+000</text:p>
      <text:p text:style-name="Standard"><text:s/>-2.6700000e-001</text:p>
      <text:p text:style-name="Standard"><text:s/>-1.0760000e+000</text:p>
      <text:p text:style-name="Standard"><text:s text:c="2"/>3.9000000e-002</text:p>
      <text:p text:style-name="Standard"><text:s/>-1.3080000e+000</text:p>
      <text:p text:style-name="Standard"><text:s/>-1.1950000e+000</text:p>
      <text:p text:style-name="Standard"><text:s/>-1.9870000e+000</text:p>
      <text:p text:style-name="Standard"><text:s/>-1.9070000e+000</text:p>
      <text:p text:style-name="Standard"><text:s/>-2.2090000e+000</text:p>
      <text:p text:style-name="Standard"><text:s/>-1.4230000e+000</text:p>
      <text:p text:style-name="Standard"><text:s/>-1.5060000e+000</text:p>
      <text:p text:style-name="Standard"><text:s/>-1.5060000e+000</text:p>
      <text:p text:style-name="Standard"><text:s/>-1.1550000e+000</text:p>
      <text:p text:style-name="Standard"><text:s/>-1.4530000e+000</text:p>
      <text:p text:style-name="Standard"><text:s/>-5.8100000e-001</text:p>
      <text:p text:style-name="Standard"><text:s/>-1.0520000e+000</text:p>
      <text:p text:style-name="Standard"><text:s/>-7.0500000e-001</text:p>
      <text:p text:style-name="Standard"><text:s/>-1.3780000e+000</text:p>
      <text:p text:style-name="Standard"><text:s/>-1.8450000e+000</text:p>
      <text:p text:style-name="Standard"><text:s/>-9.5600000e-001</text:p>
      <text:p text:style-name="Standard"><text:s/>-1.6760000e+000</text:p>
      <text:p text:style-name="Standard"><text:s/>-1.0500000e+000</text:p>
      <text:p text:style-name="Standard"><text:s/>-1.7920000e+000</text:p>
      <text:p text:style-name="Standard"><text:s/>-1.7000000e-002</text:p>
      <text:p text:style-name="Standard"><text:s/>-1.8000000e-001</text:p>
      <text:p text:style-name="Standard"><text:s/>-3.0500000e-001</text:p>
      <text:p text:style-name="Standard"><text:s text:c="2"/>8.6200000e-001</text:p>
      <text:p text:style-name="Standard"><text:s text:c="2"/>1.1440000e+000</text:p>
      <text:p text:style-name="Standard"><text:s/>-1.3360000e+000</text:p>
      <text:p text:style-name="Standard"><text:s/>-1.1630000e+000</text:p>
      <text:p text:style-name="Standard"><text:s/>-7.6000000e-001</text:p>
      <text:p text:style-name="Standard"><text:s/>-2.2040000e+000</text:p>
      <text:p text:style-name="Standard"><text:s/>-6.9300000e-001</text:p>
      <text:p text:style-name="Standard"><text:s text:c="2"/>3.4090000e+000</text:p>
      <text:p text:style-name="Standard"><text:s text:c="2"/>2.6330000e+000</text:p>
      <text:p text:style-name="Standard"><text:s text:c="2"/>2.6730000e+000</text:p>
      <text:p text:style-name="Standard"><text:s text:c="2"/>1.4230000e+000</text:p>
      <text:p text:style-name="Standard"><text:s text:c="2"/>1.9000000e-002</text:p>
      <text:p text:style-name="Standard"><text:s text:c="2"/>2.0800000e-001</text:p>
      <text:p text:style-name="Standard"><text:s/>-5.1000000e-002</text:p>
      <text:p text:style-name="Standard"><text:s/>-1.4700000e+000</text:p>
      <text:p text:style-name="Standard"><text:s/>-1.6570000e+000</text:p>
      <text:p text:style-name="Standard"><text:s/>-1.8070000e+000</text:p>
      <text:p text:style-name="Standard"><text:s/>-1.8080000e+000</text:p>
      <text:p text:style-name="Standard"><text:s/>-1.3370000e+000</text:p>
      <text:p text:style-name="Standard"><text:s/>-1.3620000e+000</text:p>
      <text:p text:style-name="Standard"><text:s/>-4.1500000e-001</text:p>
      <text:p text:style-name="Standard"><text:s/>-1.3920000e+000</text:p>
      <text:p text:style-name="Standard"><text:s/>-1.9050000e+000</text:p>
      <text:p text:style-name="Standard"><text:s/>-9.5300000e-001</text:p>
      <text:p text:style-name="Standard"><text:s/>-1.2300000e+000</text:p>
      <text:p text:style-name="Standard"><text:s/>-1.6520000e+000</text:p>
      <text:p text:style-name="Standard"><text:s/>-1.2190000e+000</text:p>
      <text:p text:style-name="Standard"><text:s/>-2.0760000e+000</text:p>
      <text:p text:style-name="Standard"><text:s/>-3.0170000e+000</text:p>
      <text:p text:style-name="Standard"><text:s/>-2.5450000e+000</text:p>
      <text:p text:style-name="Standard"><text:s/>-2.1210000e+000</text:p>
      <text:p text:style-name="Standard"><text:s/>-2.7380000e+000</text:p>
      <text:p text:style-name="Standard"><text:s/>-3.8500000e+000</text:p>
      <text:p text:style-name="Standard"><text:s/>-4.9950000e+000</text:p>
      <text:p text:style-name="Standard"><text:s/>-4.7220000e+000</text:p>
      <text:p text:style-name="Standard"><text:s/>-4.6460000e+000</text:p>
      <text:p text:style-name="Standard"><text:s/>-4.1860000e+000</text:p>
      <text:p text:style-name="Standard"><text:s/>-3.8490000e+000</text:p>
      <text:p text:style-name="Standard"><text:s/>-4.0080000e+000</text:p>
      <text:p text:style-name="Standard"><text:s/>-3.4760000e+000</text:p>
      <text:p text:style-name="Standard"><text:s/>-2.5610000e+000</text:p>
      <text:p text:style-name="Standard"><text:s/>-3.3920000e+000</text:p>
      <text:p text:style-name="Standard"><text:s/>-4.1750000e+000</text:p>
      <text:p text:style-name="Standard"><text:s/>-4.2140000e+000</text:p>
      <text:p text:style-name="Standard"><text:s/>-1.9550000e+000</text:p>
      <text:p text:style-name="Standard"><text:s/>-2.1540000e+000</text:p>
      <text:p text:style-name="Standard"><text:s/>-2.5030000e+000</text:p>
      <text:p text:style-name="Standard"><text:s/>-2.4500000e+000</text:p>
      <text:p text:style-name="Standard"><text:s/>-3.5230000e+000</text:p>
      <text:p text:style-name="Standard"><text:s/>-2.7340000e+000</text:p>
      <text:p text:style-name="Standard"><text:s/>-2.1240000e+000</text:p>
      <text:p text:style-name="Standard"><text:s/>-2.7280000e+000</text:p>
      <text:p text:style-name="Standard"><text:s/>-2.4170000e+000</text:p>
      <text:p text:style-name="Standard"><text:s/>-3.1520000e+000</text:p>
      <text:p text:style-name="Standard"><text:s/>-2.8120000e+000</text:p>
      <text:p text:style-name="Standard"><text:s/>-1.6730000e+000</text:p>
      <text:p text:style-name="Standard"><text:s/>-4.0500000e-001</text:p>
      <text:p text:style-name="Standard"><text:s/>-6.6100000e-001</text:p>
      <text:p text:style-name="Standard"><text:s text:c="2"/>4.5400000e-001</text:p>
      <text:p text:style-name="Standard"><text:s text:c="2"/>2.1400000e+000</text:p>
      <text:p text:style-name="Standard"><text:s text:c="2"/>2.1830000e+000</text:p>
      <text:p text:style-name="Standard"><text:s text:c="2"/>4.5000000e-001</text:p>
      <text:p text:style-name="Standard"><text:s text:c="2"/>1.7880000e+000</text:p>
      <text:p text:style-name="Standard"><text:s text:c="2"/>2.0490000e+000</text:p>
      <text:p text:style-name="Standard"><text:s text:c="2"/>1.7300000e-001</text:p>
      <text:p text:style-name="Standard"><text:s text:c="2"/>2.7600000e+000</text:p>
      <text:p text:style-name="Standard"><text:s text:c="2"/>2.7700000e+000</text:p>
      <text:p text:style-name="Standard"><text:s text:c="2"/>3.2610000e+000</text:p>
      <text:p text:style-name="Standard"><text:s text:c="2"/>4.3750000e+000</text:p>
      <text:p text:style-name="Standard"><text:s text:c="2"/>3.5270000e+000</text:p>
      <text:p text:style-name="Standard"><text:s text:c="2"/>3.5610000e+000</text:p>
      <text:p text:style-name="Standard"><text:s text:c="2"/>4.3660000e+000</text:p>
      <text:p text:style-name="Standard"><text:s text:c="2"/>4.4410000e+000</text:p>
      <text:p text:style-name="Standard"><text:s text:c="2"/>4.4820000e+000</text:p>
      <text:p text:style-name="Standard"><text:s text:c="2"/>3.9320000e+000</text:p>
      <text:p text:style-name="Standard"><text:s text:c="2"/>3.6440000e+000</text:p>
      <text:p text:style-name="Standard"><text:s text:c="2"/>3.4090000e+000</text:p>
      <text:p text:style-name="Standard"><text:s text:c="2"/>4.4200000e+000</text:p>
      <text:p text:style-name="Standard"><text:s text:c="2"/>5.0800000e+000</text:p>
      <text:p text:style-name="Standard"><text:s text:c="2"/>4.1380000e+000</text:p>
      <text:p text:style-name="Standard"><text:s text:c="2"/>5.5430000e+000</text:p>
      <text:p text:style-name="Standard"><text:s text:c="2"/>5.8120000e+000</text:p>
      <text:p text:style-name="Standard"><text:s text:c="2"/>5.2140000e+000</text:p>
      <text:p text:style-name="Standard"><text:s text:c="2"/>6.3570000e+000</text:p>
      <text:p text:style-name="Standard"><text:s text:c="2"/>6.8760000e+000</text:p>
      <text:p text:style-name="Standard"><text:s text:c="2"/>6.5180000e+000</text:p>
      <text:p text:style-name="Standard"><text:s text:c="2"/>6.5900000e+000</text:p>
      <text:p text:style-name="Standard"><text:s text:c="2"/>6.6100000e+000</text:p>
      <text:p text:style-name="Standard"><text:s text:c="2"/>7.0300000e+000</text:p>
      <text:p text:style-name="Standard"><text:s text:c="2"/>7.7770000e+000</text:p>
      <text:p text:style-name="Standard"><text:s text:c="2"/>6.7750000e+000</text:p>
      <text:p text:style-name="Standard"><text:s text:c="2"/>6.4100000e+000</text:p>
      <text:p text:style-name="Standard"><text:s text:c="2"/>5.6180000e+000</text:p>
      <text:p text:style-name="Standard"><text:s text:c="2"/>6.2110000e+000</text:p>
      <text:p text:style-name="Standard"><text:s text:c="2"/>6.2110000e+000</text:p>
      <text:p text:style-name="Standard"><text:s text:c="2"/>6.3130000e+000</text:p>
      <text:p text:style-name="Standard"><text:s text:c="2"/>5.9000000e+000</text:p>
      <text:p text:style-name="Standard"><text:s text:c="2"/>5.5150000e+000</text:p>
      <text:p text:style-name="Standard"><text:s text:c="2"/>4.4400000e+000</text:p>
      <text:p text:style-name="Standard"><text:s text:c="2"/>3.5590000e+000</text:p>
      <text:p text:style-name="Standard"><text:s text:c="2"/>3.4280000e+000</text:p>
      <text:p text:style-name="Standard"><text:s text:c="2"/>2.6520000e+000</text:p>
      <text:p text:style-name="Standard"><text:s text:c="2"/>3.7250000e+000</text:p>
      <text:p text:style-name="Standard"><text:s text:c="2"/>3.3950000e+000</text:p>
      <text:p text:style-name="Standard"><text:s text:c="2"/>2.9460000e+000</text:p>
      <text:p text:style-name="Standard"><text:s text:c="2"/>3.1020000e+000</text:p>
      <text:p text:style-name="Standard"><text:s text:c="2"/>2.6710000e+000</text:p>
      <text:p text:style-name="Standard"><text:s text:c="2"/>2.7940000e+000</text:p>
      <text:p text:style-name="Standard"><text:s text:c="2"/>2.8270000e+000</text:p>
      <text:p text:style-name="Standard"><text:s text:c="2"/>3.2480000e+000</text:p>
      <text:p text:style-name="Standard"><text:s text:c="2"/>2.9830000e+000</text:p>
      <text:p text:style-name="Standard"><text:s text:c="2"/>5.8300000e-001</text:p>
      <text:p text:style-name="Standard"><text:s text:c="2"/>1.5820000e+000</text:p>
      <text:p text:style-name="Standard"><text:s text:c="2"/>1.8120000e+000</text:p>
      <text:p text:style-name="Standard"><text:s text:c="2"/>2.3620000e+000</text:p>
      <text:p text:style-name="Standard"><text:s text:c="2"/>2.4430000e+000</text:p>
      <text:p text:style-name="Standard"><text:s text:c="2"/>2.5680000e+000</text:p>
      <text:p text:style-name="Standard"><text:s text:c="2"/>1.0200000e+000</text:p>
      <text:p text:style-name="Standard"><text:s text:c="2"/>1.6990000e+000</text:p>
      <text:p text:style-name="Standard"><text:s text:c="2"/>2.0770000e+000</text:p>
      <text:p text:style-name="Standard"><text:s text:c="2"/>2.6260000e+000</text:p>
      <text:p text:style-name="Standard"><text:s text:c="2"/>2.0870000e+000</text:p>
      <text:p text:style-name="Standard"><text:s text:c="2"/>2.0570000e+000</text:p>
      <text:p text:style-name="Standard"><text:s text:c="2"/>5.9300000e-001</text:p>
      <text:p text:style-name="Standard"><text:s/>-3.7600000e-001</text:p>
      <text:p text:style-name="Standard"><text:s/>-2.0100000e-001</text:p>
      <text:p text:style-name="Standard"><text:s text:c="2"/>1.8900000e-001</text:p>
      <text:p text:style-name="Standard"><text:s text:c="2"/>6.7000000e-001</text:p>
      <text:p text:style-name="Standard"><text:s text:c="2"/>7.7200000e-001</text:p>
      <text:p text:style-name="Standard"><text:s/>-3.0000000e-002</text:p>
      <text:p text:style-name="Standard"><text:s/>-1.2800000e+000</text:p>
      <text:p text:style-name="Standard"><text:s/>-3.3700000e-001</text:p>
      <text:p text:style-name="Standard"><text:s/>-5.5200000e-001</text:p>
      <text:p text:style-name="Standard"><text:s/>-8.4600000e-001</text:p>
      <text:p text:style-name="Standard"><text:s/>-8.9000000e-002</text:p>
      <text:p text:style-name="Standard"><text:s text:c="2"/>4.7600000e-001</text:p>
      <text:p text:style-name="Standard"><text:s text:c="2"/>2.9800000e-001</text:p>
      <text:p text:style-name="Standard"><text:s/>-1.0000000e-001</text:p>
      <text:p text:style-name="Standard"><text:s/>-4.3600000e-001</text:p>
      <text:p text:style-name="Standard"><text:s text:c="2"/>9.9000000e-002</text:p>
      <text:p text:style-name="Standard"><text:s/>-1.4500000e+000</text:p>
      <text:p text:style-name="Standard"><text:s/>-8.0800000e-001</text:p>
      <text:p text:style-name="Standard"><text:s/>-7.3000000e-001</text:p>
      <text:p text:style-name="Standard"><text:s text:c="2"/>8.3900000e-001</text:p>
      <text:p text:style-name="Standard"><text:s/>-1.2670000e+000</text:p>
      <text:p text:style-name="Standard"><text:s/>-1.3220000e+000</text:p>
      <text:p text:style-name="Standard"><text:s/>-1.2710000e+000</text:p>
      <text:p text:style-name="Standard"><text:s/>-3.2380000e+000</text:p>
      <text:p text:style-name="Standard"><text:s/>-2.0670000e+000</text:p>
      <text:p text:style-name="Standard"><text:s/>-5.0500000e-001</text:p>
      <text:p text:style-name="Standard"><text:s text:c="2"/>3.7500000e-001</text:p>
      <text:p text:style-name="Standard"><text:s/>-1.5130000e+000</text:p>
      <text:p text:style-name="Standard"><text:s/>-5.3600000e-001</text:p>
      <text:p text:style-name="Standard"><text:s text:c="2"/>6.0000000e-002</text:p>
      <text:p text:style-name="Standard"><text:s/>-1.1760000e+000</text:p>
      <text:p text:style-name="Standard"><text:s/>-1.1790000e+000</text:p>
      <text:p text:style-name="Standard"><text:s text:c="2"/>5.0500000e-001</text:p>
      <text:p text:style-name="Standard"><text:s text:c="2"/>6.9300000e-001</text:p>
      <text:p text:style-name="Standard"><text:s text:c="2"/>9.1000000e-001</text:p>
      <text:p text:style-name="Standard"><text:s/>-2.9100000e+000</text:p>
      <text:p text:style-name="Standard"><text:s text:c="2"/>5.7000000e-002</text:p>
      <text:p text:style-name="Standard"><text:s/>-6.5000000e-002</text:p>
      <text:p text:style-name="Standard"><text:s text:c="2"/>7.4000000e-002</text:p>
      <text:p text:style-name="Standard"><text:s/>-4.9200000e-001</text:p>
      <text:p text:style-name="Standard"><text:s text:c="2"/>3.2200000e-001</text:p>
      <text:p text:style-name="Standard"><text:s text:c="2"/>3.9700000e-001</text:p>
      <text:p text:style-name="Standard"><text:s text:c="2"/>6.3500000e-001</text:p>
      <text:p text:style-name="Standard"><text:s/>-1.1380000e+000</text:p>
      <text:p text:style-name="Standard"><text:s/>-9.5700000e-001</text:p>
      <text:p text:style-name="Standard"><text:s/>-1.3820000e+000</text:p>
      <text:p text:style-name="Standard"><text:s/>-1.5900000e+000</text:p>
      <text:p text:style-name="Standard"><text:s/>-5.1800000e-001</text:p>
      <text:p text:style-name="Standard"><text:s/>-2.6010000e+000</text:p>
      <text:p text:style-name="Standard"><text:s/>-6.9100000e-001</text:p>
      <text:p text:style-name="Standard"><text:s/>-4.5400000e-001</text:p>
      <text:p text:style-name="Standard"><text:s/>-6.7100000e-001</text:p>
      <text:p text:style-name="Standard"><text:s text:c="2"/>3.3700000e-001</text:p>
      <text:p text:style-name="Standard"><text:s/>-6.5600000e-001</text:p>
      <text:p text:style-name="Standard"><text:s/>-4.6500000e-001</text:p>
      <text:p text:style-name="Standard"><text:s/>-8.2000000e-002</text:p>
      <text:p text:style-name="Standard"><text:s text:c="2"/>2.7800000e-001</text:p>
      <text:p text:style-name="Standard"><text:s/>-9.3200000e-001</text:p>
      <text:p text:style-name="Standard"><text:s/>-1.5960000e+000</text:p>
      <text:p text:style-name="Standard"><text:s/>-7.9400000e-001</text:p>
      <text:p text:style-name="Standard"><text:s/>-5.3700000e-001</text:p>
      <text:p text:style-name="Standard"><text:s/>-1.0410000e+000</text:p>
      <text:p text:style-name="Standard"><text:s/>-1.7960000e+000</text:p>
      <text:p text:style-name="Standard"><text:s/>-2.2360000e+000</text:p>
      <text:p text:style-name="Standard"><text:s/>-4.9500000e-001</text:p>
      <text:p text:style-name="Standard"><text:s/>-9.9700000e-001</text:p>
      <text:p text:style-name="Standard"><text:s text:c="2"/>1.4170000e+000</text:p>
      <text:p text:style-name="Standard"><text:s text:c="2"/>3.7600000e-001</text:p>
      <text:p text:style-name="Standard"><text:s/>-1.3900000e-001</text:p>
      <text:p text:style-name="Standard"><text:s/>-1.7300000e-001</text:p>
      <text:p text:style-name="Standard"><text:s/>-3.1400000e-001</text:p>
      <text:p text:style-name="Standard"><text:s text:c="2"/>1.3220000e+000</text:p>
      <text:p text:style-name="Standard"><text:s text:c="2"/>1.1410000e+000</text:p>
      <text:p text:style-name="Standard"><text:s text:c="2"/>1.5590000e+000</text:p>
      <text:p text:style-name="Standard"><text:s text:c="2"/>1.6650000e+000</text:p>
      <text:p text:style-name="Standard"><text:s text:c="2"/>1.6510000e+000</text:p>
      <text:p text:style-name="Standard"><text:s text:c="2"/>1.0440000e+000</text:p>
      <text:p text:style-name="Standard"><text:s text:c="2"/>1.1830000e+000</text:p>
      <text:p text:style-name="Standard"><text:s text:c="2"/>9.2100000e-001</text:p>
      <text:p text:style-name="Standard"><text:s text:c="2"/>2.1900000e-001</text:p>
      <text:p text:style-name="Standard"><text:s text:c="2"/>7.3600000e-001</text:p>
      <text:p text:style-name="Standard"><text:s/>-5.8000000e-002</text:p>
      <text:p text:style-name="Standard"><text:s/>-1.5500000e-001</text:p>
      <text:p text:style-name="Standard"><text:s text:c="2"/>9.7200000e-001</text:p>
      <text:p text:style-name="Standard"><text:s text:c="2"/>1.0370000e+000</text:p>
      <text:p text:style-name="Standard"><text:s text:c="2"/>4.0000000e-001</text:p>
      <text:p text:style-name="Standard"><text:s/>-8.0000000e-003</text:p>
      <text:p text:style-name="Standard"><text:s text:c="2"/>1.6600000e-001</text:p>
      <text:p text:style-name="Standard"><text:s text:c="2"/>8.7500000e-001</text:p>
      <text:p text:style-name="Standard"><text:s text:c="2"/>6.9600000e-001</text:p>
      <text:p text:style-name="Standard"><text:s text:c="2"/>9.1800000e-001</text:p>
      <text:p text:style-name="Standard"><text:s text:c="2"/>1.0630000e+000</text:p>
      <text:p text:style-name="Standard"><text:s text:c="2"/>1.1030000e+000</text:p>
      <text:p text:style-name="Standard"><text:s text:c="2"/>6.2900000e-001</text:p>
      <text:p text:style-name="Standard"><text:s text:c="2"/>5.2300000e-001</text:p>
      <text:p text:style-name="Standard"><text:s text:c="2"/>7.7300000e-001</text:p>
      <text:p text:style-name="Standard"><text:s text:c="2"/>5.7300000e-001</text:p>
      <text:p text:style-name="Standard"><text:s text:c="2"/>1.6920000e+000</text:p>
      <text:p text:style-name="Standard"><text:s text:c="2"/>2.8930000e+000</text:p>
      <text:p text:style-name="Standard"><text:s text:c="2"/>1.6540000e+000</text:p>
      <text:p text:style-name="Standard"><text:s text:c="2"/>2.0200000e-001</text:p>
      <text:p text:style-name="Standard"><text:s text:c="2"/>2.2700000e-001</text:p>
      <text:p text:style-name="Standard"><text:s text:c="2"/>8.0600000e-001</text:p>
      <text:p text:style-name="Standard"><text:s text:c="2"/>7.3400000e-001</text:p>
      <text:p text:style-name="Standard"><text:s text:c="2"/>3.7900000e-001</text:p>
      <text:p text:style-name="Standard"><text:s/>-1.1210000e+000</text:p>
      <text:p text:style-name="Standard"><text:s text:c="2"/>1.9200000e-001</text:p>
      <text:p text:style-name="Standard"><text:s text:c="2"/>1.2200000e+000</text:p>
      <text:p text:style-name="Standard"><text:s text:c="2"/>2.0950000e+000</text:p>
      <text:p text:style-name="Standard"><text:s text:c="2"/>1.2110000e+000</text:p>
      <text:p text:style-name="Standard"><text:s text:c="2"/>3.5500000e-001</text:p>
      <text:p text:style-name="Standard"><text:s text:c="2"/>1.5890000e+000</text:p>
      <text:p text:style-name="Standard"><text:s text:c="2"/>1.6740000e+000</text:p>
      <text:p text:style-name="Standard"><text:s/>-1.0100000e-001</text:p>
      <text:p text:style-name="Standard"><text:s text:c="2"/>1.0630000e+000</text:p>
      <text:p text:style-name="Standard"><text:s text:c="2"/>1.2400000e+000</text:p>
      <text:p text:style-name="Standard"><text:s text:c="2"/>8.1400000e-001</text:p>
      <text:p text:style-name="Standard"><text:s text:c="2"/>2.8570000e+000</text:p>
      <text:p text:style-name="Standard"><text:s text:c="2"/>1.3240000e+000</text:p>
      <text:p text:style-name="Standard"><text:s text:c="2"/>2.6510000e+000</text:p>
      <text:p text:style-name="Standard"><text:s text:c="2"/>1.2360000e+000</text:p>
      <text:p text:style-name="Standard"><text:s text:c="2"/>1.5120000e+000</text:p>
      <text:p text:style-name="Standard"><text:s text:c="2"/>3.7400000e-001</text:p>
      <text:p text:style-name="Standard"><text:s text:c="2"/>9.2000000e-002</text:p>
      <text:p text:style-name="Standard"><text:s/>-5.0200000e-001</text:p>
      <text:p text:style-name="Standard"><text:s/>-2.1710000e+000</text:p>
      <text:p text:style-name="Standard"><text:s/>-1.4140000e+000</text:p>
      <text:p text:style-name="Standard"><text:s/>-4.4200000e-001</text:p>
      <text:p text:style-name="Standard"><text:s/>-1.7220000e+000</text:p>
      <text:p text:style-name="Standard"><text:s/>-1.0990000e+000</text:p>
      <text:p text:style-name="Standard"><text:s/>-1.1240000e+000</text:p>
      <text:p text:style-name="Standard"><text:s/>-1.6830000e+000</text:p>
      <text:p text:style-name="Standard"><text:s/>-1.6200000e+000</text:p>
      <text:p text:style-name="Standard"><text:s/>-1.8470000e+000</text:p>
      <text:p text:style-name="Standard"><text:s/>-1.1830000e+000</text:p>
      <text:p text:style-name="Standard"><text:s/>-3.0690000e+000</text:p>
      <text:p text:style-name="Standard"><text:s/>-1.2600000e+000</text:p>
      <text:p text:style-name="Standard"><text:s/>-7.5700000e-001</text:p>
      <text:p text:style-name="Standard"><text:s/>-2.6110000e+000</text:p>
      <text:p text:style-name="Standard"><text:s/>-2.5710000e+000</text:p>
      <text:p text:style-name="Standard"><text:s text:c="2"/>5.6000000e-002</text:p>
      <text:p text:style-name="Standard"><text:s text:c="2"/>8.3000000e-001</text:p>
      <text:p text:style-name="Standard"><text:s/>-1.6100000e+000</text:p>
      <text:p text:style-name="Standard"><text:s/>-3.5300000e-001</text:p>
      <text:p text:style-name="Standard"><text:s text:c="2"/>2.9550000e+000</text:p>
      <text:p text:style-name="Standard"><text:s text:c="2"/>7.8900000e-001</text:p>
      <text:p text:style-name="Standard"><text:s text:c="2"/>1.4210000e+000</text:p>
      <text:p text:style-name="Standard"><text:s text:c="2"/>9.6700000e-001</text:p>
      <text:p text:style-name="Standard"><text:s text:c="2"/>1.7270000e+000</text:p>
      <text:p text:style-name="Standard"><text:s/>-3.8300000e-001</text:p>
      <text:p text:style-name="Standard"><text:s text:c="2"/>1.5760000e+000</text:p>
      <text:p text:style-name="Standard"><text:s text:c="2"/>6.8300000e-001</text:p>
      <text:p text:style-name="Standard"><text:s/>-2.9840000e+000</text:p>
      <text:p text:style-name="Standard"><text:s/>-4.2500000e-001</text:p>
      <text:p text:style-name="Standard"><text:s/>-3.3890000e+000</text:p>
      <text:p text:style-name="Standard"><text:s text:c="2"/>9.6800000e-001</text:p>
      <text:p text:style-name="Standard"><text:s/>-8.8600000e-001</text:p>
      <text:p text:style-name="Standard"><text:s text:c="2"/>1.3270000e+000</text:p>
      <text:p text:style-name="Standard"><text:s text:c="2"/>1.4910000e+000</text:p>
      <text:p text:style-name="Standard"><text:s/>-1.6660000e+000</text:p>
      <text:p text:style-name="Standard"><text:s/>-1.5870000e+000</text:p>
      <text:p text:style-name="Standard"><text:s/>-2.3000000e-001</text:p>
      <text:p text:style-name="Standard"><text:s text:c="2"/>1.7600000e-001</text:p>
      <text:p text:style-name="Standard"><text:s text:c="2"/>1.2610000e+000</text:p>
      <text:p text:style-name="Standard"><text:s/>-2.9300000e-001</text:p>
      <text:p text:style-name="Standard"><text:s/>-1.3830000e+000</text:p>
      <text:p text:style-name="Standard"><text:s/>-1.2460000e+000</text:p>
      <text:p text:style-name="Standard"><text:s/>-1.3390000e+000</text:p>
      <text:p text:style-name="Standard"><text:s/>-2.7250000e+000</text:p>
      <text:p text:style-name="Standard"><text:s text:c="2"/>1.9300000e-001</text:p>
      <text:p text:style-name="Standard"><text:s/>-1.6690000e+000</text:p>
      <text:p text:style-name="Standard"><text:s/>-2.0360000e+000</text:p>
      <text:p text:style-name="Standard"><text:s/>-1.3530000e+000</text:p>
      <text:p text:style-name="Standard"><text:s/>-1.0000000e-003</text:p>
      <text:p text:style-name="Standard"><text:s/>-3.2450000e+000</text:p>
      <text:p text:style-name="Standard"><text:s/>-1.9970000e+000</text:p>
      <text:p text:style-name="Standard"><text:s/>-1.2580000e+000</text:p>
      <text:p text:style-name="Standard"><text:s/>-1.5350000e+000</text:p>
      <text:p text:style-name="Standard"><text:s/>-1.5760000e+000</text:p>
      <text:p text:style-name="Standard"><text:s/>-1.5830000e+000</text:p>
      <text:p text:style-name="Standard"><text:s text:c="2"/>6.3800000e-001</text:p>
      <text:p text:style-name="Standard"><text:s text:c="2"/>1.0860000e+000</text:p>
      <text:p text:style-name="Standard"><text:s/>-4.3600000e-001</text:p>
      <text:p text:style-name="Standard"><text:s/>-2.0870000e+000</text:p>
      <text:p text:style-name="Standard"><text:s/>-1.3630000e+000</text:p>
      <text:p text:style-name="Standard"><text:s/>-1.4360000e+000</text:p>
      <text:p text:style-name="Standard"><text:s/>-3.0740000e+000</text:p>
      <text:p text:style-name="Standard"><text:s/>-3.3750000e+000</text:p>
      <text:p text:style-name="Standard"><text:s/>-3.6780000e+000</text:p>
      <text:p text:style-name="Standard"><text:s/>-3.4480000e+000</text:p>
      <text:p text:style-name="Standard"><text:s/>-4.0160000e+000</text:p>
      <text:p text:style-name="Standard"><text:s/>-3.3560000e+000</text:p>
      <text:p text:style-name="Standard"><text:s/>-4.2740000e+000</text:p>
      <text:p text:style-name="Standard"><text:s/>-3.6360000e+000</text:p>
      <text:p text:style-name="Standard"><text:s/>-4.9790000e+000</text:p>
      <text:p text:style-name="Standard"><text:s/>-3.6770000e+000</text:p>
      <text:p text:style-name="Standard"><text:s/>-4.6020000e+000</text:p>
      <text:p text:style-name="Standard"><text:s/>-2.7560000e+000</text:p>
      <text:p text:style-name="Standard"><text:s/>-2.2600000e+000</text:p>
      <text:p text:style-name="Standard"><text:s/>-1.9830000e+000</text:p>
      <text:p text:style-name="Standard"><text:s/>-2.6970000e+000</text:p>
      <text:p text:style-name="Standard"><text:s/>-2.1560000e+000</text:p>
      <text:p text:style-name="Standard"><text:s/>-1.5130000e+000</text:p>
      <text:p text:style-name="Standard"><text:s/>-2.9360000e+000</text:p>
      <text:p text:style-name="Standard"><text:s/>-2.3450000e+000</text:p>
      <text:p text:style-name="Standard"><text:s/>-2.6800000e+000</text:p>
      <text:p text:style-name="Standard"><text:s/>-3.4640000e+000</text:p>
      <text:p text:style-name="Standard"><text:s/>-3.4930000e+000</text:p>
      <text:p text:style-name="Standard"><text:s/>-2.6010000e+000</text:p>
      <text:p text:style-name="Standard"><text:s/>-2.4220000e+000</text:p>
      <text:p text:style-name="Standard"><text:s/>-2.4040000e+000</text:p>
      <text:p text:style-name="Standard"><text:s/>-3.3930000e+000</text:p>
      <text:p text:style-name="Standard"><text:s/>-2.7400000e+000</text:p>
      <text:p text:style-name="Standard"><text:s/>-1.9270000e+000</text:p>
      <text:p text:style-name="Standard"><text:s/>-1.6820000e+000</text:p>
      <text:p text:style-name="Standard"><text:s/>-2.2290000e+000</text:p>
      <text:p text:style-name="Standard"><text:s/>-1.4550000e+000</text:p>
      <text:p text:style-name="Standard"><text:s/>-1.3050000e+000</text:p>
      <text:p text:style-name="Standard"><text:s/>-1.2940000e+000</text:p>
      <text:p text:style-name="Standard"><text:s/>-8.0300000e-001</text:p>
      <text:p text:style-name="Standard"><text:s/>-1.0660000e+000</text:p>
      <text:p text:style-name="Standard"><text:s/>-6.2000000e-001</text:p>
      <text:p text:style-name="Standard"><text:s/>-9.3000000e-002</text:p>
      <text:p text:style-name="Standard"><text:s text:c="2"/>7.0900000e-001</text:p>
      <text:p text:style-name="Standard"><text:s text:c="2"/>1.3510000e+000</text:p>
      <text:p text:style-name="Standard"><text:s text:c="2"/>1.0920000e+000</text:p>
      <text:p text:style-name="Standard"><text:s text:c="2"/>2.5560000e+000</text:p>
      <text:p text:style-name="Standard"><text:s text:c="2"/>2.3970000e+000</text:p>
      <text:p text:style-name="Standard"><text:s text:c="2"/>2.9760000e+000</text:p>
      <text:p text:style-name="Standard"><text:s text:c="2"/>3.1840000e+000</text:p>
      <text:p text:style-name="Standard"><text:s text:c="2"/>3.8250000e+000</text:p>
      <text:p text:style-name="Standard"><text:s text:c="2"/>3.0180000e+000</text:p>
      <text:p text:style-name="Standard"><text:s text:c="2"/>2.0570000e+000</text:p>
      <text:p text:style-name="Standard"><text:s text:c="2"/>2.6150000e+000</text:p>
      <text:p text:style-name="Standard"><text:s text:c="2"/>6.9100000e-001</text:p>
      <text:p text:style-name="Standard"><text:s text:c="2"/>1.4800000e+000</text:p>
      <text:p text:style-name="Standard"><text:s text:c="2"/>1.0320000e+000</text:p>
      <text:p text:style-name="Standard"><text:s/>-2.4800000e-001</text:p>
      <text:p text:style-name="Standard"><text:s text:c="2"/>1.6180000e+000</text:p>
      <text:p text:style-name="Standard"><text:s text:c="2"/>6.2300000e-001</text:p>
      <text:p text:style-name="Standard"><text:s text:c="2"/>2.3370000e+000</text:p>
      <text:p text:style-name="Standard"><text:s text:c="2"/>1.7980000e+000</text:p>
      <text:p text:style-name="Standard"><text:s text:c="2"/>1.6900000e+000</text:p>
      <text:p text:style-name="Standard"><text:s text:c="2"/>2.1440000e+000</text:p>
      <text:p text:style-name="Standard"><text:s text:c="2"/>2.2020000e+000</text:p>
      <text:p text:style-name="Standard"><text:s text:c="2"/>2.0490000e+000</text:p>
      <text:p text:style-name="Standard"><text:s text:c="2"/>3.5560000e+000</text:p>
      <text:p text:style-name="Standard"><text:s text:c="2"/>3.9520000e+000</text:p>
      <text:p text:style-name="Standard"><text:s text:c="2"/>3.3010000e+000</text:p>
      <text:p text:style-name="Standard"><text:s text:c="2"/>1.9560000e+000</text:p>
      <text:p text:style-name="Standard"><text:s text:c="2"/>2.7830000e+000</text:p>
      <text:p text:style-name="Standard"><text:s text:c="2"/>4.2940000e+000</text:p>
      <text:p text:style-name="Standard"><text:s text:c="2"/>2.4960000e+000</text:p>
      <text:p text:style-name="Standard"><text:s text:c="2"/>2.7810000e+000</text:p>
      <text:p text:style-name="Standard"><text:s text:c="2"/>8.7600000e-001</text:p>
      <text:p text:style-name="Standard"><text:s text:c="2"/>6.4500000e-001</text:p>
      <text:p text:style-name="Standard"><text:s text:c="2"/>1.9910000e+000</text:p>
      <text:p text:style-name="Standard"><text:s/>-2.2000000e-001</text:p>
      <text:p text:style-name="Standard"><text:s text:c="2"/>2.6640000e+000</text:p>
      <text:p text:style-name="Standard"><text:s text:c="2"/>3.4920000e+000</text:p>
      <text:p text:style-name="Standard"><text:s text:c="2"/>3.6240000e+000</text:p>
      <text:p text:style-name="Standard"><text:s/>-1.5750000e+000</text:p>
      <text:p text:style-name="Standard"><text:s text:c="2"/>2.4390000e+000</text:p>
      <text:p text:style-name="Standard"><text:s text:c="2"/>1.3590000e+000</text:p>
      <text:p text:style-name="Standard"><text:s text:c="2"/>1.9430000e+000</text:p>
      <text:p text:style-name="Standard"><text:s text:c="2"/>1.0550000e+000</text:p>
      <text:p text:style-name="Standard"><text:s text:c="2"/>1.3150000e+000</text:p>
      <text:p text:style-name="Standard"><text:s text:c="2"/>1.0770000e+000</text:p>
      <text:p text:style-name="Standard"><text:s text:c="2"/>8.5400000e-001</text:p>
      <text:p text:style-name="Standard"><text:s text:c="2"/>1.9530000e+000</text:p>
      <text:p text:style-name="Standard"><text:s text:c="2"/>1.5360000e+000</text:p>
      <text:p text:style-name="Standard"><text:s text:c="2"/>2.0690000e+000</text:p>
      <text:p text:style-name="Standard"><text:s text:c="2"/>1.9430000e+000</text:p>
      <text:p text:style-name="Standard"><text:s text:c="2"/>1.6480000e+000</text:p>
      <text:p text:style-name="Standard"><text:s text:c="2"/>1.9170000e+000</text:p>
      <text:p text:style-name="Standard"><text:s text:c="2"/>6.7600000e-001</text:p>
      <text:p text:style-name="Standard"><text:s/>-4.7000000e-002</text:p>
      <text:p text:style-name="Standard"><text:s/>-5.5000000e-002</text:p>
      <text:p text:style-name="Standard"><text:s text:c="2"/>7.0000000e-003</text:p>
      <text:p text:style-name="Standard"><text:s/>-3.0920000e+000</text:p>
      <text:p text:style-name="Standard"><text:s/>-1.8080000e+000</text:p>
      <text:p text:style-name="Standard"><text:s text:c="2"/>8.4200000e-001</text:p>
      <text:p text:style-name="Standard"><text:s/>-4.6000000e-002</text:p>
      <text:p text:style-name="Standard"><text:s text:c="2"/>3.4200000e-001</text:p>
      <text:p text:style-name="Standard"><text:s/>-1.5340000e+000</text:p>
      <text:p text:style-name="Standard"><text:s/>-1.7190000e+000</text:p>
      <text:p text:style-name="Standard"><text:s/>-2.0220000e+000</text:p>
      <text:p text:style-name="Standard"><text:s/>-3.5240000e+000</text:p>
      <text:p text:style-name="Standard"><text:s/>-1.5030000e+000</text:p>
      <text:p text:style-name="Standard"><text:s/>-3.1280000e+000</text:p>
      <text:p text:style-name="Standard"><text:s/>-6.8610000e+000</text:p>
      <text:p text:style-name="Standard"><text:s/>-7.3430000e+000</text:p>
      <text:p text:style-name="Standard"><text:s/>-1.1680000e+000</text:p>
      <text:p text:style-name="Standard"><text:s/>-1.7300000e-001</text:p>
      <text:p text:style-name="Standard"><text:s text:c="2"/>1.2660000e+000</text:p>
      <text:p text:style-name="Standard"><text:s/>-3.8350000e+000</text:p>
      <text:p text:style-name="Standard"><text:s/>-2.3100000e-001</text:p>
      <text:p text:style-name="Standard"><text:s/>-2.5300000e+000</text:p>
      <text:p text:style-name="Standard"><text:s/>-4.1710000e+000</text:p>
      <text:p text:style-name="Standard"><text:s/>-2.9990000e+000</text:p>
      <text:p text:style-name="Standard"><text:s/>-1.1000000e+000</text:p>
      <text:p text:style-name="Standard"><text:s text:c="2"/>7.5000000e-002</text:p>
      <text:p text:style-name="Standard"><text:s text:c="2"/>7.1600000e-001</text:p>
      <text:p text:style-name="Standard"><text:s text:c="2"/>4.6600000e-001</text:p>
      <text:p text:style-name="Standard"><text:s text:c="2"/>4.0280000e+000</text:p>
      <text:p text:style-name="Standard"><text:s text:c="2"/>2.0670000e+000</text:p>
      <text:p text:style-name="Standard"><text:s text:c="2"/>4.2690000e+000</text:p>
      <text:p text:style-name="Standard"><text:s text:c="2"/>5.3600000e+000</text:p>
      <text:p text:style-name="Standard"><text:s text:c="2"/>4.7430000e+000</text:p>
      <text:p text:style-name="Standard"><text:s text:c="2"/>9.4300000e-001</text:p>
      <text:p text:style-name="Standard"><text:s text:c="2"/>6.9000000e-002</text:p>
      <text:p text:style-name="Standard"><text:s text:c="2"/>2.5810000e+000</text:p>
      <text:p text:style-name="Standard"><text:s/>-2.5680000e+000</text:p>
      <text:p text:style-name="Standard"><text:s text:c="2"/>1.6590000e+000</text:p>
      <text:p text:style-name="Standard"><text:s text:c="2"/>4.5360000e+000</text:p>
      <text:p text:style-name="Standard"><text:s text:c="2"/>6.5200000e-001</text:p>
      <text:p text:style-name="Standard"><text:s/>-2.7970000e+000</text:p>
      <text:p text:style-name="Standard"><text:s/>-2.8660000e+000</text:p>
      <text:p text:style-name="Standard"><text:s/>-3.4340000e+000</text:p>
      <text:p text:style-name="Standard"><text:s text:c="2"/>1.2880000e+000</text:p>
      <text:p text:style-name="Standard"><text:s text:c="2"/>2.9080000e+000</text:p>
      <text:p text:style-name="Standard"><text:s text:c="2"/>2.6970000e+000</text:p>
      <text:p text:style-name="Standard"><text:s text:c="2"/>2.2860000e+000</text:p>
      <text:p text:style-name="Standard"><text:s/>-9.7400000e-001</text:p>
      <text:p text:style-name="Standard"><text:s/>-1.5370000e+000</text:p>
      <text:p text:style-name="Standard"><text:s/>-6.4000000e-002</text:p>
      <text:p text:style-name="Standard"><text:s/>-1.0340000e+000</text:p>
      <text:p text:style-name="Standard"><text:s/>-1.7300000e-001</text:p>
      <text:p text:style-name="Standard"><text:s/>-2.5520000e+000</text:p>
      <text:p text:style-name="Standard"><text:s/>-1.1950000e+000</text:p>
      <text:p text:style-name="Standard"><text:s/>-8.5200000e-001</text:p>
      <text:p text:style-name="Standard"><text:s/>-1.8850000e+000</text:p>
      <text:p text:style-name="Standard"><text:s/>-1.9790000e+000</text:p>
      <text:p text:style-name="Standard"><text:s/>-2.1050000e+000</text:p>
      <text:p text:style-name="Standard"><text:s/>-2.4200000e+000</text:p>
      <text:p text:style-name="Standard"><text:s/>-2.5350000e+000</text:p>
      <text:p text:style-name="Standard"><text:s/>-1.4940000e+000</text:p>
      <text:p text:style-name="Standard"><text:s/>-2.4850000e+000</text:p>
      <text:p text:style-name="Standard"><text:s/>-3.8340000e+000</text:p>
      <text:p text:style-name="Standard"><text:s/>-2.8040000e+000</text:p>
      <text:p text:style-name="Standard"><text:s/>-1.4810000e+000</text:p>
      <text:p text:style-name="Standard"><text:s/>-2.0420000e+000</text:p>
      <text:p text:style-name="Standard"><text:s/>-1.5320000e+000</text:p>
      <text:p text:style-name="Standard"><text:s/>-2.1730000e+000</text:p>
      <text:p text:style-name="Standard"><text:s/>-8.6000000e-001</text:p>
      <text:p text:style-name="Standard"><text:s text:c="2"/>3.4300000e-001</text:p>
      <text:p text:style-name="Standard"><text:s text:c="2"/>5.1300000e-001</text:p>
      <text:p text:style-name="Standard"><text:s/>-1.8300000e-001</text:p>
      <text:p text:style-name="Standard"><text:s/>-9.0000000e-002</text:p>
      <text:p text:style-name="Standard"><text:s/>-5.9600000e-001</text:p>
      <text:p text:style-name="Standard"><text:s text:c="2"/>2.2400000e-001</text:p>
      <text:p text:style-name="Standard"><text:s text:c="2"/>8.6600000e-001</text:p>
      <text:p text:style-name="Standard"><text:s text:c="2"/>1.2940000e+000</text:p>
      <text:p text:style-name="Standard"><text:s text:c="2"/>7.0000000e-001</text:p>
      <text:p text:style-name="Standard"><text:s text:c="2"/>7.8000000e-002</text:p>
      <text:p text:style-name="Standard"><text:s text:c="2"/>2.9300000e-001</text:p>
      <text:p text:style-name="Standard"><text:s/>-7.6200000e-001</text:p>
      <text:p text:style-name="Standard"><text:s/>-2.0900000e-001</text:p>
      <text:p text:style-name="Standard"><text:s/>-2.9100000e-001</text:p>
      <text:p text:style-name="Standard"><text:s text:c="2"/>3.0000000e-001</text:p>
      <text:p text:style-name="Standard"><text:s/>-1.5500000e-001</text:p>
      <text:p text:style-name="Standard"><text:s/>-1.4270000e+000</text:p>
      <text:p text:style-name="Standard"><text:s/>-4.4700000e-001</text:p>
      <text:p text:style-name="Standard"><text:s text:c="2"/>9.9400000e-001</text:p>
      <text:p text:style-name="Standard"><text:s text:c="2"/>3.8700000e-001</text:p>
      <text:p text:style-name="Standard"><text:s/>-2.6200000e-001</text:p>
      <text:p text:style-name="Standard"><text:s/>-4.3700000e-001</text:p>
      <text:p text:style-name="Standard"><text:s text:c="2"/>1.5500000e-001</text:p>
      <text:p text:style-name="Standard"><text:s/>-9.3400000e-001</text:p>
      <text:p text:style-name="Standard"><text:s/>-1.9760000e+000</text:p>
      <text:p text:style-name="Standard"><text:s/>-2.6780000e+000</text:p>
      <text:p text:style-name="Standard"><text:s/>-1.0980000e+000</text:p>
      <text:p text:style-name="Standard"><text:s/>-6.6800000e-001</text:p>
      <text:p text:style-name="Standard"><text:s/>-1.4130000e+000</text:p>
      <text:p text:style-name="Standard"><text:s text:c="2"/>3.3220000e+000</text:p>
      <text:p text:style-name="Standard"><text:s text:c="2"/>1.2360000e+000</text:p>
      <text:p text:style-name="Standard"><text:s/>-2.5620000e+000</text:p>
      <text:p text:style-name="Standard"><text:s/>-2.9810000e+000</text:p>
      <text:p text:style-name="Standard"><text:s/>-8.0100000e-001</text:p>
      <text:p text:style-name="Standard"><text:s text:c="2"/>1.2290000e+000</text:p>
      <text:p text:style-name="Standard"><text:s text:c="2"/>4.2990000e+000</text:p>
      <text:p text:style-name="Standard"><text:s text:c="2"/>3.0120000e+000</text:p>
      <text:p text:style-name="Standard"><text:s/>-2.0380000e+000</text:p>
      <text:p text:style-name="Standard"><text:s/>-3.8260000e+000</text:p>
      <text:p text:style-name="Standard"><text:s/>-2.2930000e+000</text:p>
      <text:p text:style-name="Standard"><text:s/>-2.7770000e+000</text:p>
      <text:p text:style-name="Standard"><text:s/>-2.1070000e+000</text:p>
      <text:p text:style-name="Standard"><text:s/>-2.4730000e+000</text:p>
      <text:p text:style-name="Standard"><text:s/>-2.0330000e+000</text:p>
      <text:p text:style-name="Standard"><text:s/>-2.7780000e+000</text:p>
      <text:p text:style-name="Standard"><text:s/>-2.5410000e+000</text:p>
      <text:p text:style-name="Standard"><text:s/>-6.4200000e-001</text:p>
      <text:p text:style-name="Standard"><text:s/>-1.4370000e+000</text:p>
      <text:p text:style-name="Standard"><text:s/>-2.8990000e+000</text:p>
      <text:p text:style-name="Standard"><text:s/>-2.3720000e+000</text:p>
      <text:p text:style-name="Standard"><text:s/>-1.8650000e+000</text:p>
      <text:p text:style-name="Standard"><text:s text:c="2"/>2.8400000e-001</text:p>
      <text:p text:style-name="Standard"><text:s text:c="2"/>4.1000000e-002</text:p>
      <text:p text:style-name="Standard"><text:s/>-2.1240000e+000</text:p>
      <text:p text:style-name="Standard"><text:s/>-1.5800000e-001</text:p>
      <text:p text:style-name="Standard"><text:s/>-1.0270000e+000</text:p>
      <text:p text:style-name="Standard"><text:s/>-1.4400000e-001</text:p>
      <text:p text:style-name="Standard"><text:s/>-1.9720000e+000</text:p>
      <text:p text:style-name="Standard"><text:s/>-2.3670000e+000</text:p>
      <text:p text:style-name="Standard"><text:s/>-9.5800000e-001</text:p>
      <text:p text:style-name="Standard"><text:s/>-9.9500000e-001</text:p>
      <text:p text:style-name="Standard"><text:s/>-1.7470000e+000</text:p>
      <text:p text:style-name="Standard"><text:s/>-2.1450000e+000</text:p>
      <text:p text:style-name="Standard"><text:s/>-1.1590000e+000</text:p>
      <text:p text:style-name="Standard"><text:s/>-3.0000000e-001</text:p>
      <text:p text:style-name="Standard"><text:s/>-1.2320000e+000</text:p>
      <text:p text:style-name="Standard"><text:s/>-8.0600000e-001</text:p>
      <text:p text:style-name="Standard"><text:s text:c="2"/>2.1800000e-001</text:p>
      <text:p text:style-name="Standard"><text:s/>-1.9270000e+000</text:p>
      <text:p text:style-name="Standard"><text:s/>-9.3800000e-001</text:p>
      <text:p text:style-name="Standard"><text:s/>-2.9100000e-001</text:p>
      <text:p text:style-name="Standard"><text:s text:c="2"/>1.4070000e+000</text:p>
      <text:p text:style-name="Standard"><text:s/>-1.1700000e-001</text:p>
      <text:p text:style-name="Standard"><text:s text:c="2"/>1.1520000e+000</text:p>
      <text:p text:style-name="Standard"><text:s text:c="2"/>2.4330000e+000</text:p>
      <text:p text:style-name="Standard"><text:s text:c="2"/>1.3290000e+000</text:p>
      <text:p text:style-name="Standard"><text:s text:c="2"/>5.1400000e-001</text:p>
      <text:p text:style-name="Standard"><text:s/>-5.4700000e-001</text:p>
      <text:p text:style-name="Standard"><text:s/>-7.5500000e-001</text:p>
      <text:p text:style-name="Standard"><text:s text:c="2"/>9.5800000e-001</text:p>
      <text:p text:style-name="Standard"><text:s text:c="2"/>2.0850000e+000</text:p>
      <text:p text:style-name="Standard"><text:s text:c="2"/>2.3370000e+000</text:p>
      <text:p text:style-name="Standard"><text:s text:c="2"/>1.6270000e+000</text:p>
      <text:p text:style-name="Standard"><text:s/>-5.2000000e-002</text:p>
      <text:p text:style-name="Standard"><text:s/>-1.8020000e+000</text:p>
      <text:p text:style-name="Standard"><text:s/>-9.4400000e-001</text:p>
      <text:p text:style-name="Standard"><text:s/>-5.2800000e-001</text:p>
      <text:p text:style-name="Standard"><text:s/>-6.3900000e-001</text:p>
      <text:p text:style-name="Standard"><text:s text:c="2"/>1.6070000e+000</text:p>
      <text:p text:style-name="Standard"><text:s/>-4.0700000e-001</text:p>
      <text:p text:style-name="Standard"><text:s/>-1.0000000e-001</text:p>
      <text:p text:style-name="Standard"><text:s text:c="2"/>9.0000000e-003</text:p>
      <text:p text:style-name="Standard"><text:s/>-5.5300000e-001</text:p>
      <text:p text:style-name="Standard"><text:s/>-5.5100000e-001</text:p>
      <text:p text:style-name="Standard"><text:s text:c="2"/>1.2730000e+000</text:p>
      <text:p text:style-name="Standard"><text:s text:c="2"/>2.2970000e+000</text:p>
      <text:p text:style-name="Standard"><text:s text:c="2"/>1.5660000e+000</text:p>
      <text:p text:style-name="Standard"><text:s text:c="2"/>7.6000000e-001</text:p>
      <text:p text:style-name="Standard"><text:s/>-2.1840000e+000</text:p>
      <text:p text:style-name="Standard"><text:s text:c="2"/>7.6400000e-001</text:p>
      <text:p text:style-name="Standard"><text:s text:c="2"/>7.4500000e-001</text:p>
      <text:p text:style-name="Standard"><text:s text:c="2"/>4.9330000e+000</text:p>
      <text:p text:style-name="Standard"><text:s text:c="2"/>5.0330000e+000</text:p>
      <text:p text:style-name="Standard"><text:s text:c="2"/>5.6270000e+000</text:p>
      <text:p text:style-name="Standard"><text:s text:c="2"/>5.8040000e+000</text:p>
      <text:p text:style-name="Standard"><text:s text:c="2"/>2.4800000e+000</text:p>
      <text:p text:style-name="Standard"><text:s text:c="2"/>2.5190000e+000</text:p>
      <text:p text:style-name="Standard"><text:s text:c="2"/>1.8760000e+000</text:p>
      <text:p text:style-name="Standard"><text:s text:c="2"/>1.3200000e+000</text:p>
      <text:p text:style-name="Standard"><text:s text:c="2"/>7.9500000e-001</text:p>
      <text:p text:style-name="Standard"><text:s text:c="2"/>1.0370000e+000</text:p>
      <text:p text:style-name="Standard"><text:s/>-2.9100000e-001</text:p>
      <text:p text:style-name="Standard"><text:s text:c="2"/>1.1530000e+000</text:p>
      <text:p text:style-name="Standard"><text:s text:c="2"/>2.1270000e+000</text:p>
      <text:p text:style-name="Standard"><text:s text:c="2"/>1.6800000e+000</text:p>
      <text:p text:style-name="Standard"><text:s text:c="2"/>9.3900000e-001</text:p>
      <text:p text:style-name="Standard"><text:s text:c="2"/>1.8110000e+000</text:p>
      <text:p text:style-name="Standard"><text:s text:c="2"/>1.1900000e+000</text:p>
      <text:p text:style-name="Standard"><text:s text:c="2"/>1.0460000e+000</text:p>
      <text:p text:style-name="Standard"><text:s/>-1.6490000e+000</text:p>
      <text:p text:style-name="Standard"><text:s/>-1.8190000e+000</text:p>
      <text:p text:style-name="Standard"><text:s/>-1.3100000e+000</text:p>
      <text:p text:style-name="Standard"><text:s/>-1.3900000e+000</text:p>
      <text:p text:style-name="Standard"><text:s/>-3.0760000e+000</text:p>
      <text:p text:style-name="Standard"><text:s/>-3.1800000e-001</text:p>
      <text:p text:style-name="Standard"><text:s/>-2.9580000e+000</text:p>
      <text:p text:style-name="Standard"><text:s/>-1.6770000e+000</text:p>
      <text:p text:style-name="Standard"><text:s/>-2.1210000e+000</text:p>
      <text:p text:style-name="Standard"><text:s/>-8.6500000e-001</text:p>
      <text:p text:style-name="Standard"><text:s/>-3.3460000e+000</text:p>
      <text:p text:style-name="Standard"><text:s/>-2.4040000e+000</text:p>
      <text:p text:style-name="Standard"><text:s/>-3.2340000e+000</text:p>
      <text:p text:style-name="Standard"><text:s/>-1.4170000e+000</text:p>
      <text:p text:style-name="Standard"><text:s/>-8.7600000e-001</text:p>
      <text:p text:style-name="Standard"><text:s/>-1.5840000e+000</text:p>
      <text:p text:style-name="Standard"><text:s/>-7.4700000e-001</text:p>
      <text:p text:style-name="Standard"><text:s/>-1.1160000e+000</text:p>
      <text:p text:style-name="Standard"><text:s/>-1.9430000e+000</text:p>
      <text:p text:style-name="Standard"><text:s/>-8.8200000e-001</text:p>
      <text:p text:style-name="Standard"><text:s/>-3.2400000e-001</text:p>
      <text:p text:style-name="Standard"><text:s/>-4.8100000e-001</text:p>
      <text:p text:style-name="Standard"><text:s/>-7.4600000e-001</text:p>
      <text:p text:style-name="Standard"><text:s text:c="2"/>3.0200000e-001</text:p>
      <text:p text:style-name="Standard"><text:s text:c="2"/>4.8000000e-002</text:p>
      <text:p text:style-name="Standard"><text:s/>-1.3720000e+000</text:p>
      <text:p text:style-name="Standard"><text:s/>-3.5370000e+000</text:p>
      <text:p text:style-name="Standard"><text:s/>-4.3380000e+000</text:p>
      <text:p text:style-name="Standard"><text:s/>-3.6780000e+000</text:p>
      <text:p text:style-name="Standard"><text:s/>-3.2930000e+000</text:p>
      <text:p text:style-name="Standard"><text:s/>-3.5090000e+000</text:p>
      <text:p text:style-name="Standard"><text:s/>-3.7580000e+000</text:p>
      <text:p text:style-name="Standard"><text:s/>-3.6350000e+000</text:p>
      <text:p text:style-name="Standard"><text:s/>-3.1150000e+000</text:p>
      <text:p text:style-name="Standard"><text:s/>-2.9430000e+000</text:p>
      <text:p text:style-name="Standard"><text:s/>-1.9320000e+000</text:p>
      <text:p text:style-name="Standard"><text:s/>-1.6370000e+000</text:p>
      <text:p text:style-name="Standard"><text:s/>-2.6850000e+000</text:p>
      <text:p text:style-name="Standard"><text:s/>-2.5380000e+000</text:p>
      <text:p text:style-name="Standard"><text:s/>-4.1660000e+000</text:p>
      <text:p text:style-name="Standard"><text:s text:c="2"/>1.7400000e-001</text:p>
      <text:p text:style-name="Standard"><text:s/>-2.5410000e+000</text:p>
      <text:p text:style-name="Standard"><text:s/>-3.6400000e+000</text:p>
      <text:p text:style-name="Standard"><text:s/>-2.2670000e+000</text:p>
      <text:p text:style-name="Standard"><text:s/>-1.6780000e+000</text:p>
      <text:p text:style-name="Standard"><text:s/>-1.3850000e+000</text:p>
      <text:p text:style-name="Standard"><text:s/>-1.7170000e+000</text:p>
      <text:p text:style-name="Standard"><text:s/>-3.4230000e+000</text:p>
      <text:p text:style-name="Standard"><text:s/>-2.4980000e+000</text:p>
      <text:p text:style-name="Standard"><text:s/>-2.8720000e+000</text:p>
      <text:p text:style-name="Standard"><text:s/>-7.7000000e-002</text:p>
      <text:p text:style-name="Standard"><text:s text:c="2"/>8.0100000e-001</text:p>
      <text:p text:style-name="Standard"><text:s/>-1.8550000e+000</text:p>
      <text:p text:style-name="Standard"><text:s/>-1.9760000e+000</text:p>
      <text:p text:style-name="Standard"><text:s/>-8.5000000e-001</text:p>
      <text:p text:style-name="Standard"><text:s/>-4.7980000e+000</text:p>
      <text:p text:style-name="Standard"><text:s text:c="2"/>3.1000000e-001</text:p>
      <text:p text:style-name="Standard"><text:s text:c="2"/>1.1150000e+000</text:p>
      <text:p text:style-name="Standard"><text:s text:c="2"/>5.9200000e-001</text:p>
      <text:p text:style-name="Standard"><text:s/>-1.8150000e+000</text:p>
      <text:p text:style-name="Standard"><text:s/>-7.2770000e+000</text:p>
      <text:p text:style-name="Standard"><text:s/>-7.6810000e+000</text:p>
      <text:p text:style-name="Standard"><text:s/>-1.3690000e+000</text:p>
      <text:p text:style-name="Standard"><text:s/>-3.2900000e-001</text:p>
      <text:p text:style-name="Standard"><text:s/>-1.4820000e+000</text:p>
      <text:p text:style-name="Standard"><text:s/>-2.9650000e+000</text:p>
      <text:p text:style-name="Standard"><text:s/>-4.1780000e+000</text:p>
      <text:p text:style-name="Standard"><text:s/>-7.6500000e-001</text:p>
      <text:p text:style-name="Standard"><text:s text:c="2"/>1.0540000e+000</text:p>
      <text:p text:style-name="Standard"><text:s text:c="2"/>1.6070000e+000</text:p>
      <text:p text:style-name="Standard"><text:s text:c="2"/>1.6770000e+000</text:p>
      <text:p text:style-name="Standard"><text:s text:c="2"/>3.7000000e-002</text:p>
      <text:p text:style-name="Standard"><text:s/>-2.3990000e+000</text:p>
      <text:p text:style-name="Standard"><text:s/>-2.7300000e-001</text:p>
      <text:p text:style-name="Standard"><text:s text:c="2"/>8.6900000e-001</text:p>
      <text:p text:style-name="Standard"><text:s text:c="2"/>2.2340000e+000</text:p>
      <text:p text:style-name="Standard"><text:s text:c="2"/>8.8500000e-001</text:p>
      <text:p text:style-name="Standard"><text:s/>-1.5300000e-001</text:p>
      <text:p text:style-name="Standard"><text:s text:c="2"/>1.3820000e+000</text:p>
      <text:p text:style-name="Standard"><text:s/>-1.3200000e-001</text:p>
      <text:p text:style-name="Standard"><text:s text:c="2"/>3.1800000e-001</text:p>
      <text:p text:style-name="Standard"><text:s text:c="2"/>1.0700000e-001</text:p>
      <text:p text:style-name="Standard"><text:s/>-6.3000000e-001</text:p>
      <text:p text:style-name="Standard"><text:s/>-1.2630000e+000</text:p>
      <text:p text:style-name="Standard"><text:s text:c="2"/>1.8940000e+000</text:p>
      <text:p text:style-name="Standard"><text:s text:c="2"/>4.5400000e-001</text:p>
      <text:p text:style-name="Standard"><text:s text:c="2"/>3.3500000e-001</text:p>
      <text:p text:style-name="Standard"><text:s/>-1.2560000e+000</text:p>
      <text:p text:style-name="Standard"><text:s/>-2.7440000e+000</text:p>
      <text:p text:style-name="Standard"><text:s/>-1.7630000e+000</text:p>
      <text:p text:style-name="Standard"><text:s text:c="2"/>6.5700000e-001</text:p>
      <text:p text:style-name="Standard"><text:s text:c="2"/>6.4800000e-001</text:p>
      <text:p text:style-name="Standard"><text:s text:c="2"/>1.8680000e+000</text:p>
      <text:p text:style-name="Standard"><text:s text:c="2"/>1.9120000e+000</text:p>
      <text:p text:style-name="Standard"><text:s text:c="2"/>3.0100000e-001</text:p>
      <text:p text:style-name="Standard"><text:s/>-3.3880000e+000</text:p>
      <text:p text:style-name="Standard"><text:s/>-2.5920000e+000</text:p>
      <text:p text:style-name="Standard"><text:s/>-3.0830000e+000</text:p>
      <text:p text:style-name="Standard"><text:s/>-4.1110000e+000</text:p>
      <text:p text:style-name="Standard"><text:s/>-4.2720000e+000</text:p>
      <text:p text:style-name="Standard"><text:s/>-2.7180000e+000</text:p>
      <text:p text:style-name="Standard"><text:s/>-4.2720000e+000</text:p>
      <text:p text:style-name="Standard"><text:s/>-3.0100000e+000</text:p>
      <text:p text:style-name="Standard"><text:s/>-1.7150000e+000</text:p>
      <text:p text:style-name="Standard"><text:s/>-2.4200000e-001</text:p>
      <text:p text:style-name="Standard"><text:s/>-1.3020000e+000</text:p>
      <text:p text:style-name="Standard"><text:s text:c="2"/>2.1800000e-001</text:p>
      <text:p text:style-name="Standard"><text:s text:c="2"/>6.3100000e-001</text:p>
      <text:p text:style-name="Standard"><text:s text:c="2"/>5.3500000e-001</text:p>
      <text:p text:style-name="Standard"><text:s text:c="2"/>1.6330000e+000</text:p>
      <text:p text:style-name="Standard"><text:s text:c="2"/>1.4240000e+000</text:p>
      <text:p text:style-name="Standard"><text:s text:c="2"/>1.5550000e+000</text:p>
      <text:p text:style-name="Standard"><text:s text:c="2"/>1.9050000e+000</text:p>
      <text:p text:style-name="Standard"><text:s text:c="2"/>2.4030000e+000</text:p>
      <text:p text:style-name="Standard"><text:s text:c="2"/>3.3060000e+000</text:p>
      <text:p text:style-name="Standard"><text:s/>-2.1800000e-001</text:p>
      <text:p text:style-name="Standard"><text:s text:c="2"/>1.0430000e+000</text:p>
      <text:p text:style-name="Standard"><text:s text:c="2"/>1.0670000e+000</text:p>
      <text:p text:style-name="Standard"><text:s/>-1.0000000e-003</text:p>
      <text:p text:style-name="Standard"><text:s/>-1.4430000e+000</text:p>
      <text:p text:style-name="Standard"><text:s text:c="2"/>1.1770000e+000</text:p>
      <text:p text:style-name="Standard"><text:s text:c="2"/>8.8400000e-001</text:p>
      <text:p text:style-name="Standard"><text:s/>-4.3200000e-001</text:p>
      <text:p text:style-name="Standard"><text:s text:c="2"/>2.1110000e+000</text:p>
      <text:p text:style-name="Standard"><text:s text:c="2"/>3.7570000e+000</text:p>
      <text:p text:style-name="Standard"><text:s text:c="2"/>2.3230000e+000</text:p>
      <text:p text:style-name="Standard"><text:s text:c="2"/>2.4990000e+000</text:p>
      <text:p text:style-name="Standard"><text:s text:c="2"/>3.1510000e+000</text:p>
      <text:p text:style-name="Standard"><text:s text:c="2"/>1.6640000e+000</text:p>
      <text:p text:style-name="Standard"><text:s text:c="2"/>3.7760000e+000</text:p>
      <text:p text:style-name="Standard"><text:s text:c="2"/>2.6260000e+000</text:p>
      <text:p text:style-name="Standard"><text:s text:c="2"/>2.4930000e+000</text:p>
      <text:p text:style-name="Standard"><text:s text:c="2"/>2.5010000e+000</text:p>
      <text:p text:style-name="Standard"><text:s text:c="2"/>2.4280000e+000</text:p>
      <text:p text:style-name="Standard"><text:s text:c="2"/>1.8520000e+000</text:p>
      <text:p text:style-name="Standard"><text:s text:c="2"/>5.1500000e-001</text:p>
      <text:p text:style-name="Standard"><text:s text:c="2"/>9.1500000e-001</text:p>
      <text:p text:style-name="Standard"><text:s text:c="2"/>7.8200000e-001</text:p>
      <text:p text:style-name="Standard"><text:s text:c="2"/>7.2500000e-001</text:p>
      <text:p text:style-name="Standard"><text:s text:c="2"/>1.1880000e+000</text:p>
      <text:p text:style-name="Standard"><text:s text:c="2"/>6.1700000e-001</text:p>
      <text:p text:style-name="Standard"><text:s text:c="2"/>5.5500000e-001</text:p>
      <text:p text:style-name="Standard"><text:s text:c="2"/>1.4790000e+000</text:p>
      <text:p text:style-name="Standard"><text:s text:c="2"/>1.1980000e+000</text:p>
      <text:p text:style-name="Standard"><text:s text:c="2"/>3.3200000e+000</text:p>
      <text:p text:style-name="Standard"><text:s text:c="2"/>9.6400000e-001</text:p>
      <text:p text:style-name="Standard"><text:s text:c="2"/>1.0320000e+000</text:p>
      <text:p text:style-name="Standard"><text:s text:c="2"/>2.9510000e+000</text:p>
      <text:p text:style-name="Standard"><text:s text:c="2"/>1.1000000e+000</text:p>
      <text:p text:style-name="Standard"><text:s text:c="2"/>2.0890000e+000</text:p>
      <text:p text:style-name="Standard"><text:s text:c="2"/>2.2540000e+000</text:p>
      <text:p text:style-name="Standard"><text:s text:c="2"/>3.7920000e+000</text:p>
      <text:p text:style-name="Standard"><text:s text:c="2"/>3.7040000e+000</text:p>
      <text:p text:style-name="Standard"><text:s text:c="2"/>1.2660000e+000</text:p>
      <text:p text:style-name="Standard"><text:s text:c="2"/>1.3300000e+000</text:p>
      <text:p text:style-name="Standard"><text:s text:c="2"/>3.0990000e+000</text:p>
      <text:p text:style-name="Standard"><text:s text:c="2"/>5.0520000e+000</text:p>
      <text:p text:style-name="Standard"><text:s text:c="2"/>4.5110000e+000</text:p>
      <text:p text:style-name="Standard"><text:s text:c="2"/>2.3220000e+000</text:p>
      <text:p text:style-name="Standard"><text:s text:c="2"/>2.4150000e+000</text:p>
      <text:p text:style-name="Standard"><text:s text:c="2"/>2.5360000e+000</text:p>
      <text:p text:style-name="Standard"><text:s text:c="2"/>4.0520000e+000</text:p>
      <text:p text:style-name="Standard"><text:s text:c="2"/>1.9930000e+000</text:p>
      <text:p text:style-name="Standard"><text:s text:c="2"/>3.4150000e+000</text:p>
      <text:p text:style-name="Standard"><text:s text:c="2"/>4.4550000e+000</text:p>
      <text:p text:style-name="Standard"><text:s text:c="2"/>4.4990000e+000</text:p>
      <text:p text:style-name="Standard"><text:s text:c="2"/>3.8170000e+000</text:p>
      <text:p text:style-name="Standard"><text:s text:c="2"/>3.8800000e+000</text:p>
      <text:p text:style-name="Standard"><text:s text:c="2"/>5.4100000e-001</text:p>
      <text:p text:style-name="Standard"><text:s text:c="2"/>2.4780000e+000</text:p>
      <text:p text:style-name="Standard"><text:s text:c="2"/>2.9200000e+000</text:p>
      <text:p text:style-name="Standard"><text:s text:c="2"/>2.2800000e-001</text:p>
      <text:p text:style-name="Standard"><text:s text:c="2"/>1.7520000e+000</text:p>
      <text:p text:style-name="Standard"><text:s text:c="2"/>2.0190000e+000</text:p>
      <text:p text:style-name="Standard"><text:s text:c="2"/>2.6460000e+000</text:p>
      <text:p text:style-name="Standard"><text:s text:c="2"/>4.0530000e+000</text:p>
      <text:p text:style-name="Standard"><text:s text:c="2"/>1.5010000e+000</text:p>
      <text:p text:style-name="Standard"><text:s text:c="2"/>1.4720000e+000</text:p>
      <text:p text:style-name="Standard"><text:s text:c="2"/>4.2900000e-001</text:p>
      <text:p text:style-name="Standard"><text:s text:c="2"/>1.7200000e-001</text:p>
      <text:p text:style-name="Standard"><text:s text:c="2"/>3.6740000e+000</text:p>
      <text:p text:style-name="Standard"><text:s text:c="2"/>2.4600000e+000</text:p>
      <text:p text:style-name="Standard"><text:s text:c="2"/>1.3500000e+000</text:p>
      <text:p text:style-name="Standard"><text:s text:c="2"/>1.0250000e+000</text:p>
      <text:p text:style-name="Standard"><text:s text:c="2"/>6.0300000e-001</text:p>
      <text:p text:style-name="Standard"><text:s text:c="2"/>9.4900000e-001</text:p>
      <text:p text:style-name="Standard"><text:s text:c="2"/>1.9240000e+000</text:p>
      <text:p text:style-name="Standard"><text:s text:c="2"/>1.2700000e+000</text:p>
      <text:p text:style-name="Standard"><text:s/>-3.1400000e-001</text:p>
      <text:p text:style-name="Standard"><text:s/>-6.5600000e-001</text:p>
      <text:p text:style-name="Standard"><text:s text:c="2"/>6.2000000e-002</text:p>
      <text:p text:style-name="Standard"><text:s text:c="2"/>1.3640000e+000</text:p>
      <text:p text:style-name="Standard"><text:s text:c="2"/>2.2790000e+000</text:p>
      <text:p text:style-name="Standard"><text:s/>-9.9800000e-001</text:p>
      <text:p text:style-name="Standard"><text:s/>-2.2330000e+000</text:p>
      <text:p text:style-name="Standard"><text:s text:c="2"/>2.9500000e-001</text:p>
      <text:p text:style-name="Standard"><text:s text:c="2"/>1.3320000e+000</text:p>
      <text:p text:style-name="Standard"><text:s text:c="2"/>3.7100000e-001</text:p>
      <text:p text:style-name="Standard"><text:s text:c="2"/>1.2300000e-001</text:p>
      <text:p text:style-name="Standard"><text:s text:c="2"/>1.6170000e+000</text:p>
      <text:p text:style-name="Standard"><text:s/>-1.3220000e+000</text:p>
      <text:p text:style-name="Standard"><text:s/>-3.3600000e-001</text:p>
      <text:p text:style-name="Standard"><text:s/>-2.4200000e+000</text:p>
      <text:p text:style-name="Standard"><text:s text:c="2"/>1.2940000e+000</text:p>
      <text:p text:style-name="Standard"><text:s/>-6.4400000e-001</text:p>
      <text:p text:style-name="Standard"><text:s/>-9.1500000e-001</text:p>
      <text:p text:style-name="Standard"><text:s/>-1.5850000e+000</text:p>
      <text:p text:style-name="Standard"><text:s/>-2.7680000e+000</text:p>
      <text:p text:style-name="Standard"><text:s text:c="2"/>9.1000000e-002</text:p>
      <text:p text:style-name="Standard"><text:s/>-2.3950000e+000</text:p>
      <text:p text:style-name="Standard"><text:s/>-1.5260000e+000</text:p>
      <text:p text:style-name="Standard"><text:s text:c="2"/>4.0500000e-001</text:p>
      <text:p text:style-name="Standard"><text:s text:c="2"/>7.9800000e-001</text:p>
      <text:p text:style-name="Standard"><text:s/>-2.5850000e+000</text:p>
      <text:p text:style-name="Standard"><text:s/>-1.7050000e+000</text:p>
      <text:p text:style-name="Standard"><text:s/>-1.3020000e+000</text:p>
      <text:p text:style-name="Standard"><text:s/>-7.2600000e-001</text:p>
      <text:p text:style-name="Standard"><text:s/>-1.0250000e+000</text:p>
      <text:p text:style-name="Standard"><text:s/>-1.0760000e+000</text:p>
      <text:p text:style-name="Standard"><text:s/>-1.7080000e+000</text:p>
      <text:p text:style-name="Standard"><text:s/>-9.8100000e-001</text:p>
      <text:p text:style-name="Standard"><text:s/>-1.6240000e+000</text:p>
      <text:p text:style-name="Standard"><text:s/>-2.0320000e+000</text:p>
      <text:p text:style-name="Standard"><text:s/>-3.4970000e+000</text:p>
      <text:p text:style-name="Standard"><text:s/>-8.9200000e-001</text:p>
      <text:p text:style-name="Standard"><text:s/>-3.3510000e+000</text:p>
      <text:p text:style-name="Standard"><text:s/>-4.7550000e+000</text:p>
      <text:p text:style-name="Standard"><text:s/>-3.3430000e+000</text:p>
      <text:p text:style-name="Standard"><text:s/>-4.3490000e+000</text:p>
      <text:p text:style-name="Standard"><text:s/>-3.4100000e+000</text:p>
      <text:p text:style-name="Standard"><text:s/>-2.3100000e+000</text:p>
      <text:p text:style-name="Standard"><text:s/>-2.8380000e+000</text:p>
      <text:p text:style-name="Standard"><text:s/>-7.3400000e-001</text:p>
      <text:p text:style-name="Standard"><text:s/>-2.4200000e+000</text:p>
      <text:p text:style-name="Standard"><text:s/>-1.7830000e+000</text:p>
      <text:p text:style-name="Standard"><text:s/>-2.7060000e+000</text:p>
      <text:p text:style-name="Standard"><text:s/>-2.4290000e+000</text:p>
      <text:p text:style-name="Standard"><text:s/>-1.4160000e+000</text:p>
      <text:p text:style-name="Standard"><text:s/>-2.3620000e+000</text:p>
      <text:p text:style-name="Standard"><text:s/>-2.8300000e+000</text:p>
      <text:p text:style-name="Standard"><text:s/>-1.8170000e+000</text:p>
      <text:p text:style-name="Standard"><text:s/>-5.7300000e-001</text:p>
      <text:p text:style-name="Standard"><text:s text:c="2"/>8.5000000e-002</text:p>
      <text:p text:style-name="Standard"><text:s/>-7.1300000e-001</text:p>
      <text:p text:style-name="Standard"><text:s/>-4.5400000e-001</text:p>
      <text:p text:style-name="Standard"><text:s/>-8.6600000e-001</text:p>
      <text:p text:style-name="Standard"><text:s/>-1.0470000e+000</text:p>
      <text:p text:style-name="Standard"><text:s text:c="2"/>9.5400000e-001</text:p>
      <text:p text:style-name="Standard"><text:s/>-1.2770000e+000</text:p>
      <text:p text:style-name="Standard"><text:s/>-1.1130000e+000</text:p>
      <text:p text:style-name="Standard"><text:s/>-7.3600000e-001</text:p>
      <text:p text:style-name="Standard"><text:s/>-2.5000000e+000</text:p>
      <text:p text:style-name="Standard"><text:s/>-1.3640000e+000</text:p>
      <text:p text:style-name="Standard"><text:s/>-1.0000000e-003</text:p>
      <text:p text:style-name="Standard"><text:s/>-2.1130000e+000</text:p>
      <text:p text:style-name="Standard"><text:s/>-1.6350000e+000</text:p>
      <text:p text:style-name="Standard"><text:s/>-3.9840000e+000</text:p>
      <text:p text:style-name="Standard"><text:s/>-2.4090000e+000</text:p>
      <text:p text:style-name="Standard"><text:s/>-1.7720000e+000</text:p>
      <text:p text:style-name="Standard"><text:s/>-2.4910000e+000</text:p>
      <text:p text:style-name="Standard"><text:s/>-7.8300000e-001</text:p>
      <text:p text:style-name="Standard"><text:s/>-2.2600000e-001</text:p>
      <text:p text:style-name="Standard"><text:s text:c="2"/>1.5600000e-001</text:p>
      <text:p text:style-name="Standard"><text:s/>-1.2100000e-001</text:p>
      <text:p text:style-name="Standard"><text:s text:c="2"/>5.5100000e-001</text:p>
      <text:p text:style-name="Standard"><text:s/>-7.8100000e-001</text:p>
      <text:p text:style-name="Standard"><text:s/>-1.6600000e+000</text:p>
      <text:p text:style-name="Standard"><text:s text:c="2"/>2.4900000e-001</text:p>
      <text:p text:style-name="Standard"><text:s text:c="2"/>1.0100000e-001</text:p>
      <text:p text:style-name="Standard"><text:s/>-4.1500000e-001</text:p>
      <text:p text:style-name="Standard"><text:s/>-4.8100000e-001</text:p>
      <text:p text:style-name="Standard"><text:s text:c="2"/>1.6000000e-002</text:p>
      <text:p text:style-name="Standard"><text:s text:c="2"/>5.3000000e-002</text:p>
      <text:p text:style-name="Standard"><text:s text:c="2"/>8.1900000e-001</text:p>
      <text:p text:style-name="Standard"><text:s/>-1.0100000e-001</text:p>
      <text:p text:style-name="Standard"><text:s text:c="2"/>5.1100000e-001</text:p>
      <text:p text:style-name="Standard"><text:s/>-1.3600000e-001</text:p>
      <text:p text:style-name="Standard"><text:s text:c="2"/>4.0500000e-001</text:p>
      <text:p text:style-name="Standard"><text:s/>-1.1510000e+000</text:p>
      <text:p text:style-name="Standard"><text:s/>-2.5000000e-001</text:p>
      <text:p text:style-name="Standard"><text:s/>-4.4300000e-001</text:p>
      <text:p text:style-name="Standard"><text:s text:c="2"/>8.8000000e-002</text:p>
      <text:p text:style-name="Standard"><text:s text:c="2"/>5.4700000e-001</text:p>
      <text:p text:style-name="Standard"><text:s text:c="2"/>1.3630000e+000</text:p>
      <text:p text:style-name="Standard"><text:s text:c="2"/>1.4080000e+000</text:p>
      <text:p text:style-name="Standard"><text:s text:c="2"/>1.3040000e+000</text:p>
      <text:p text:style-name="Standard"><text:s/>-3.0100000e-001</text:p>
      <text:p text:style-name="Standard"><text:s text:c="2"/>9.2400000e-001</text:p>
      <text:p text:style-name="Standard"><text:s text:c="2"/>4.7100000e-001</text:p>
      <text:p text:style-name="Standard"><text:s/>-6.3100000e-001</text:p>
      <text:p text:style-name="Standard"><text:s/>-7.4100000e-001</text:p>
      <text:p text:style-name="Standard"><text:s/>-8.0800000e-001</text:p>
      <text:p text:style-name="Standard"><text:s/>-1.6340000e+000</text:p>
      <text:p text:style-name="Standard"><text:s/>-1.0510000e+000</text:p>
      <text:p text:style-name="Standard"><text:s/>-1.0710000e+000</text:p>
      <text:p text:style-name="Standard"><text:s/>-3.7600000e-001</text:p>
      <text:p text:style-name="Standard"><text:s/>-1.1650000e+000</text:p>
      <text:p text:style-name="Standard"><text:s/>-1.4690000e+000</text:p>
      <text:p text:style-name="Standard"><text:s/>-2.1050000e+000</text:p>
      <text:p text:style-name="Standard"><text:s/>-6.7600000e-001</text:p>
      <text:p text:style-name="Standard"><text:s/>-9.9200000e-001</text:p>
      <text:p text:style-name="Standard"><text:s/>-1.0110000e+000</text:p>
      <text:p text:style-name="Standard"><text:s/>-6.8000000e-001</text:p>
      <text:p text:style-name="Standard"><text:s/>-1.1060000e+000</text:p>
      <text:p text:style-name="Standard"><text:s/>-6.2500000e-001</text:p>
      <text:p text:style-name="Standard"><text:s/>-1.6660000e+000</text:p>
      <text:p text:style-name="Standard"><text:s/>-1.5760000e+000</text:p>
      <text:p text:style-name="Standard"><text:s/>-1.4410000e+000</text:p>
      <text:p text:style-name="Standard"><text:s/>-9.3600000e-001</text:p>
      <text:p text:style-name="Standard"><text:s/>-1.0380000e+000</text:p>
      <text:p text:style-name="Standard"><text:s/>-7.4400000e-001</text:p>
      <text:p text:style-name="Standard"><text:s/>-1.7370000e+000</text:p>
      <text:p text:style-name="Standard"><text:s/>-1.7550000e+000</text:p>
      <text:p text:style-name="Standard"><text:s/>-1.7310000e+000</text:p>
      <text:p text:style-name="Standard"><text:s/>-1.7640000e+000</text:p>
      <text:p text:style-name="Standard"><text:s/>-1.2030000e+000</text:p>
      <text:p text:style-name="Standard"><text:s/>-8.8900000e-001</text:p>
      <text:p text:style-name="Standard"><text:s/>-2.2890000e+000</text:p>
      <text:p text:style-name="Standard"><text:s/>-2.7200000e-001</text:p>
      <text:p text:style-name="Standard"><text:s/>-1.4360000e+000</text:p>
      <text:p text:style-name="Standard"><text:s/>-3.8800000e-001</text:p>
      <text:p text:style-name="Standard"><text:s text:c="2"/>1.3800000e-001</text:p>
      <text:p text:style-name="Standard"><text:s text:c="2"/>4.9200000e-001</text:p>
      <text:p text:style-name="Standard"><text:s text:c="2"/>2.6000000e-001</text:p>
      <text:p text:style-name="Standard"><text:s/>-8.2900000e-001</text:p>
      <text:p text:style-name="Standard"><text:s/>-6.3700000e-001</text:p>
      <text:p text:style-name="Standard"><text:s/>-7.6400000e-001</text:p>
      <text:p text:style-name="Standard"><text:s text:c="2"/>7.2300000e-001</text:p>
      <text:p text:style-name="Standard"><text:s text:c="2"/>1.5180000e+000</text:p>
      <text:p text:style-name="Standard"><text:s text:c="2"/>1.8140000e+000</text:p>
      <text:p text:style-name="Standard"><text:s text:c="2"/>6.5900000e-001</text:p>
      <text:p text:style-name="Standard"><text:s text:c="2"/>5.8800000e-001</text:p>
      <text:p text:style-name="Standard"><text:s text:c="2"/>5.8000000e-002</text:p>
      <text:p text:style-name="Standard"><text:s/>-1.2200000e-001</text:p>
      <text:p text:style-name="Standard"><text:s text:c="2"/>6.1100000e-001</text:p>
      <text:p text:style-name="Standard"><text:s/>-2.0900000e-001</text:p>
      <text:p text:style-name="Standard"><text:s/>-2.6000000e-001</text:p>
      <text:p text:style-name="Standard"><text:s text:c="2"/>1.4700000e-001</text:p>
      <text:p text:style-name="Standard"><text:s/>-4.3600000e-001</text:p>
      <text:p text:style-name="Standard"><text:s text:c="2"/>1.2100000e-001</text:p>
      <text:p text:style-name="Standard"><text:s/>-1.9600000e-001</text:p>
      <text:p text:style-name="Standard"><text:s/>-2.9400000e-001</text:p>
      <text:p text:style-name="Standard"><text:s text:c="2"/>1.9400000e-001</text:p>
      <text:p text:style-name="Standard"><text:s/>-6.3200000e-001</text:p>
      <text:p text:style-name="Standard"><text:s/>-1.3560000e+000</text:p>
      <text:p text:style-name="Standard"><text:s text:c="2"/>3.1100000e-001</text:p>
      <text:p text:style-name="Standard"><text:s text:c="2"/>1.1540000e+000</text:p>
      <text:p text:style-name="Standard"><text:s text:c="2"/>3.6000000e-001</text:p>
      <text:p text:style-name="Standard"><text:s text:c="2"/>4.4100000e-001</text:p>
      <text:p text:style-name="Standard"><text:s text:c="2"/>4.7800000e-001</text:p>
      <text:p text:style-name="Standard"><text:s text:c="2"/>1.2120000e+000</text:p>
      <text:p text:style-name="Standard"><text:s text:c="2"/>1.1060000e+000</text:p>
      <text:p text:style-name="Standard"><text:s text:c="2"/>8.7700000e-001</text:p>
      <text:p text:style-name="Standard"><text:s text:c="2"/>2.5000000e-001</text:p>
      <text:p text:style-name="Standard"><text:s text:c="2"/>1.3500000e-001</text:p>
      <text:p text:style-name="Standard"><text:s text:c="2"/>7.6500000e-001</text:p>
      <text:p text:style-name="Standard"><text:s text:c="2"/>3.3800000e-001</text:p>
      <text:p text:style-name="Standard"><text:s text:c="2"/>5.0200000e-001</text:p>
      <text:p text:style-name="Standard"><text:s text:c="2"/>5.7400000e-001</text:p>
      <text:p text:style-name="Standard"><text:s text:c="2"/>2.8100000e-001</text:p>
      <text:p text:style-name="Standard"><text:s text:c="2"/>4.5300000e-001</text:p>
      <text:p text:style-name="Standard"><text:s/>-3.1700000e-001</text:p>
      <text:p text:style-name="Standard"><text:s text:c="2"/>1.8800000e-001</text:p>
      <text:p text:style-name="Standard"><text:s text:c="2"/>7.2700000e-001</text:p>
      <text:p text:style-name="Standard"><text:s text:c="2"/>1.0680000e+000</text:p>
      <text:p text:style-name="Standard"><text:s text:c="2"/>6.5200000e-001</text:p>
      <text:p text:style-name="Standard"><text:s text:c="2"/>9.6700000e-001</text:p>
      <text:p text:style-name="Standard"><text:s text:c="2"/>1.3440000e+000</text:p>
      <text:p text:style-name="Standard"><text:s text:c="2"/>5.2700000e-001</text:p>
      <text:p text:style-name="Standard"><text:s text:c="2"/>1.2120000e+000</text:p>
      <text:p text:style-name="Standard"><text:s text:c="2"/>9.8400000e-001</text:p>
      <text:p text:style-name="Standard"><text:s text:c="2"/>5.6200000e-001</text:p>
      <text:p text:style-name="Standard"><text:s text:c="2"/>7.8900000e-001</text:p>
      <text:p text:style-name="Standard"><text:s text:c="2"/>1.5120000e+000</text:p>
      <text:p text:style-name="Standard"><text:s text:c="2"/>2.2050000e+000</text:p>
      <text:p text:style-name="Standard"><text:s text:c="2"/>2.2940000e+000</text:p>
      <text:p text:style-name="Standard"><text:s text:c="2"/>1.5250000e+000</text:p>
      <text:p text:style-name="Standard"><text:s text:c="2"/>1.9740000e+000</text:p>
      <text:p text:style-name="Standard"><text:s text:c="2"/>2.7050000e+000</text:p>
      <text:p text:style-name="Standard"><text:s text:c="2"/>2.4780000e+000</text:p>
      <text:p text:style-name="Standard"><text:s text:c="2"/>1.4530000e+000</text:p>
      <text:p text:style-name="Standard"><text:s text:c="2"/>1.7510000e+000</text:p>
      <text:p text:style-name="Standard"><text:s text:c="2"/>1.7720000e+000</text:p>
      <text:p text:style-name="Standard"><text:s text:c="2"/>1.7840000e+000</text:p>
      <text:p text:style-name="Standard"><text:s text:c="2"/>2.3490000e+000</text:p>
      <text:p text:style-name="Standard"><text:s text:c="2"/>3.5710000e+000</text:p>
      <text:p text:style-name="Standard"><text:s text:c="2"/>3.1810000e+000</text:p>
      <text:p text:style-name="Standard"><text:s text:c="2"/>2.4660000e+000</text:p>
      <text:p text:style-name="Standard"><text:s text:c="2"/>3.2070000e+000</text:p>
      <text:p text:style-name="Standard"><text:s text:c="2"/>3.1350000e+000</text:p>
      <text:p text:style-name="Standard"><text:s text:c="2"/>3.3720000e+000</text:p>
      <text:p text:style-name="Standard"><text:s text:c="2"/>3.7920000e+000</text:p>
      <text:p text:style-name="Standard"><text:s text:c="2"/>2.2210000e+000</text:p>
      <text:p text:style-name="Standard"><text:s text:c="2"/>2.1580000e+000</text:p>
      <text:p text:style-name="Standard"><text:s text:c="2"/>2.5970000e+000</text:p>
      <text:p text:style-name="Standard"><text:s text:c="2"/>2.4790000e+000</text:p>
      <text:p text:style-name="Standard"><text:s text:c="2"/>2.0250000e+000</text:p>
      <text:p text:style-name="Standard"><text:s text:c="2"/>2.8410000e+000</text:p>
      <text:p text:style-name="Standard"><text:s text:c="2"/>2.4450000e+000</text:p>
      <text:p text:style-name="Standard"><text:s text:c="2"/>2.8240000e+000</text:p>
      <text:p text:style-name="Standard"><text:s text:c="2"/>1.4860000e+000</text:p>
      <text:p text:style-name="Standard"><text:s text:c="2"/>1.1620000e+000</text:p>
      <text:p text:style-name="Standard"><text:s text:c="2"/>1.8380000e+000</text:p>
      <text:p text:style-name="Standard"><text:s text:c="2"/>1.3200000e+000</text:p>
      <text:p text:style-name="Standard"><text:s text:c="2"/>2.2600000e-001</text:p>
      <text:p text:style-name="Standard"><text:s text:c="2"/>1.9590000e+000</text:p>
      <text:p text:style-name="Standard"><text:s text:c="2"/>2.8550000e+000</text:p>
      <text:p text:style-name="Standard"><text:s text:c="2"/>1.4870000e+000</text:p>
      <text:p text:style-name="Standard"><text:s/>-4.0000000e-002</text:p>
      <text:p text:style-name="Standard"><text:s/>-1.2000000e-002</text:p>
      <text:p text:style-name="Standard"><text:s text:c="2"/>1.5320000e+000</text:p>
      <text:p text:style-name="Standard"><text:s text:c="2"/>1.1700000e+000</text:p>
      <text:p text:style-name="Standard"><text:s text:c="2"/>9.7100000e-001</text:p>
      <text:p text:style-name="Standard"><text:s text:c="2"/>5.8400000e-001</text:p>
      <text:p text:style-name="Standard"><text:s text:c="2"/>2.5600000e-001</text:p>
      <text:p text:style-name="Standard"><text:s text:c="2"/>3.5300000e-001</text:p>
      <text:p text:style-name="Standard"><text:s text:c="2"/>9.1700000e-001</text:p>
      <text:p text:style-name="Standard"><text:s text:c="2"/>6.5800000e-001</text:p>
      <text:p text:style-name="Standard"><text:s text:c="2"/>1.2300000e-001</text:p>
      <text:p text:style-name="Standard"><text:s/>-2.5300000e-001</text:p>
      <text:p text:style-name="Standard"><text:s text:c="2"/>1.1830000e+000</text:p>
      <text:p text:style-name="Standard"><text:s text:c="2"/>1.0910000e+000</text:p>
      <text:p text:style-name="Standard"><text:s text:c="2"/>7.9200000e-001</text:p>
      <text:p text:style-name="Standard"><text:s text:c="2"/>9.5000000e-001</text:p>
      <text:p text:style-name="Standard"><text:s text:c="2"/>8.5400000e-001</text:p>
      <text:p text:style-name="Standard"><text:s text:c="2"/>1.5660000e+000</text:p>
      <text:p text:style-name="Standard"><text:s text:c="2"/>7.4900000e-001</text:p>
      <text:p text:style-name="Standard"><text:s text:c="2"/>1.2430000e+000</text:p>
      <text:p text:style-name="Standard"><text:s text:c="2"/>7.8400000e-001</text:p>
      <text:p text:style-name="Standard"><text:s text:c="2"/>9.5500000e-001</text:p>
      <text:p text:style-name="Standard"><text:s text:c="2"/>1.5260000e+000</text:p>
      <text:p text:style-name="Standard"><text:s text:c="2"/>4.4800000e-001</text:p>
      <text:p text:style-name="Standard"><text:s text:c="2"/>1.8270000e+000</text:p>
      <text:p text:style-name="Standard"><text:s text:c="2"/>1.7900000e+000</text:p>
      <text:p text:style-name="Standard"><text:s text:c="2"/>1.3490000e+000</text:p>
      <text:p text:style-name="Standard"><text:s text:c="2"/>2.0010000e+000</text:p>
      <text:p text:style-name="Standard"><text:s text:c="2"/>1.9170000e+000</text:p>
      <text:p text:style-name="Standard"><text:s text:c="2"/>1.5640000e+000</text:p>
      <text:p text:style-name="Standard"><text:s text:c="2"/>1.9650000e+000</text:p>
      <text:p text:style-name="Standard"><text:s text:c="2"/>8.4200000e-001</text:p>
      <text:p text:style-name="Standard"><text:s text:c="2"/>1.3160000e+000</text:p>
      <text:p text:style-name="Standard"><text:s text:c="2"/>6.4000000e-002</text:p>
      <text:p text:style-name="Standard"><text:s text:c="2"/>1.3230000e+000</text:p>
      <text:p text:style-name="Standard"><text:s text:c="2"/>1.5070000e+000</text:p>
      <text:p text:style-name="Standard"><text:s text:c="2"/>2.7000000e-002</text:p>
      <text:p text:style-name="Standard"><text:s text:c="2"/>1.6830000e+000</text:p>
      <text:p text:style-name="Standard"><text:s text:c="2"/>1.7300000e+000</text:p>
      <text:p text:style-name="Standard"><text:s text:c="2"/>1.2520000e+000</text:p>
      <text:p text:style-name="Standard"><text:s text:c="2"/>1.6160000e+000</text:p>
      <text:p text:style-name="Standard"><text:s text:c="2"/>7.9000000e-002</text:p>
      <text:p text:style-name="Standard"><text:s text:c="2"/>4.4000000e-002</text:p>
      <text:p text:style-name="Standard"><text:s text:c="2"/>8.3500000e-001</text:p>
      <text:p text:style-name="Standard"><text:s text:c="2"/>8.0000000e-002</text:p>
      <text:p text:style-name="Standard"><text:s text:c="2"/>8.2100000e-001</text:p>
      <text:p text:style-name="Standard"><text:s text:c="2"/>3.0000000e-001</text:p>
      <text:p text:style-name="Standard"><text:s/>-6.3700000e-001</text:p>
      <text:p text:style-name="Standard"><text:s/>-3.4400000e-001</text:p>
      <text:p text:style-name="Standard"><text:s/>-9.6000000e-002</text:p>
      <text:p text:style-name="Standard"><text:s text:c="2"/>1.2800000e-001</text:p>
      <text:p text:style-name="Standard"><text:s/>-5.6700000e-001</text:p>
      <text:p text:style-name="Standard"><text:s text:c="2"/>6.2300000e-001</text:p>
      <text:p text:style-name="Standard"><text:s/>-3.8400000e-001</text:p>
      <text:p text:style-name="Standard"><text:s text:c="2"/>5.3400000e-001</text:p>
      <text:p text:style-name="Standard"><text:s/>-8.3000000e-002</text:p>
      <text:p text:style-name="Standard"><text:s text:c="2"/>1.0090000e+000</text:p>
      <text:p text:style-name="Standard"><text:s text:c="2"/>3.2500000e-001</text:p>
      <text:p text:style-name="Standard"><text:s text:c="2"/>7.2600000e-001</text:p>
      <text:p text:style-name="Standard"><text:s text:c="2"/>7.6600000e-001</text:p>
      <text:p text:style-name="Standard"><text:s text:c="2"/>2.8300000e-001</text:p>
      <text:p text:style-name="Standard"><text:s text:c="2"/>1.1550000e+000</text:p>
      <text:p text:style-name="Standard"><text:s text:c="2"/>6.0700000e-001</text:p>
      <text:p text:style-name="Standard"><text:s text:c="2"/>1.4970000e+000</text:p>
      <text:p text:style-name="Standard"><text:s text:c="2"/>5.4200000e-001</text:p>
      <text:p text:style-name="Standard"><text:s text:c="2"/>1.4560000e+000</text:p>
      <text:p text:style-name="Standard"><text:s/>-8.8000000e-002</text:p>
      <text:p text:style-name="Standard"><text:s/>-4.5700000e-001</text:p>
      <text:p text:style-name="Standard"><text:s text:c="2"/>3.3800000e-001</text:p>
      <text:p text:style-name="Standard"><text:s/>-7.6300000e-001</text:p>
      <text:p text:style-name="Standard"><text:s/>-2.6700000e-001</text:p>
      <text:p text:style-name="Standard"><text:s text:c="2"/>2.2700000e-001</text:p>
      <text:p text:style-name="Standard"><text:s/>-2.8000000e-002</text:p>
      <text:p text:style-name="Standard"><text:s text:c="2"/>1.7200000e-001</text:p>
      <text:p text:style-name="Standard"><text:s text:c="2"/>6.2400000e-001</text:p>
      <text:p text:style-name="Standard"><text:s/>-6.4000000e-002</text:p>
      <text:p text:style-name="Standard"><text:s text:c="2"/>1.9400000e+000</text:p>
      <text:p text:style-name="Standard"><text:s text:c="2"/>1.1520000e+000</text:p>
      <text:p text:style-name="Standard"><text:s text:c="2"/>1.7160000e+000</text:p>
      <text:p text:style-name="Standard"><text:s/>-1.4300000e-001</text:p>
      <text:p text:style-name="Standard"><text:s/>-1.2850000e+000</text:p>
      <text:p text:style-name="Standard"><text:s/>-1.9740000e+000</text:p>
      <text:p text:style-name="Standard"><text:s/>-3.2460000e+000</text:p>
      <text:p text:style-name="Standard"><text:s/>-4.1410000e+000</text:p>
      <text:p text:style-name="Standard"><text:s/>-2.4640000e+000</text:p>
      <text:p text:style-name="Standard"><text:s/>-2.7610000e+000</text:p>
      <text:p text:style-name="Standard"><text:s/>-2.1170000e+000</text:p>
      <text:p text:style-name="Standard"><text:s/>-2.4510000e+000</text:p>
      <text:p text:style-name="Standard"><text:s/>-1.5430000e+000</text:p>
      <text:p text:style-name="Standard"><text:s/>-1.7090000e+000</text:p>
      <text:p text:style-name="Standard"><text:s/>-1.8100000e-001</text:p>
      <text:p text:style-name="Standard"><text:s text:c="2"/>6.4800000e-001</text:p>
      <text:p text:style-name="Standard"><text:s/>-6.0000000e-001</text:p>
      <text:p text:style-name="Standard"><text:s text:c="2"/>1.8300000e-001</text:p>
      <text:p text:style-name="Standard"><text:s text:c="2"/>1.3390000e+000</text:p>
      <text:p text:style-name="Standard"><text:s text:c="2"/>1.3160000e+000</text:p>
      <text:p text:style-name="Standard"><text:s/>-4.4500000e-001</text:p>
      <text:p text:style-name="Standard"><text:s text:c="2"/>5.7300000e-001</text:p>
      <text:p text:style-name="Standard"><text:s text:c="2"/>1.1410000e+000</text:p>
      <text:p text:style-name="Standard"><text:s text:c="2"/>2.0310000e+000</text:p>
      <text:p text:style-name="Standard"><text:s text:c="2"/>9.2000000e-002</text:p>
      <text:p text:style-name="Standard"><text:s text:c="2"/>1.9100000e-001</text:p>
      <text:p text:style-name="Standard"><text:s text:c="2"/>2.2500000e-001</text:p>
      <text:p text:style-name="Standard"><text:s text:c="2"/>4.8700000e-001</text:p>
      <text:p text:style-name="Standard"><text:s/>-3.2900000e-001</text:p>
      <text:p text:style-name="Standard"><text:s text:c="2"/>8.1000000e-002</text:p>
      <text:p text:style-name="Standard"><text:s text:c="2"/>2.0700000e-001</text:p>
      <text:p text:style-name="Standard"><text:s text:c="2"/>3.1200000e-001</text:p>
      <text:p text:style-name="Standard"><text:s text:c="2"/>3.9600000e-001</text:p>
      <text:p text:style-name="Standard"><text:s text:c="2"/>1.1080000e+000</text:p>
      <text:p text:style-name="Standard"><text:s text:c="2"/>9.9000000e-001</text:p>
      <text:p text:style-name="Standard"><text:s text:c="2"/>1.4610000e+000</text:p>
      <text:p text:style-name="Standard"><text:s/>-5.2300000e-001</text:p>
      <text:p text:style-name="Standard"><text:s text:c="2"/>1.4520000e+000</text:p>
      <text:p text:style-name="Standard"><text:s text:c="2"/>1.8500000e-001</text:p>
      <text:p text:style-name="Standard"><text:s text:c="2"/>2.2920000e+000</text:p>
      <text:p text:style-name="Standard"><text:s text:c="2"/>1.1180000e+000</text:p>
      <text:p text:style-name="Standard"><text:s text:c="2"/>2.9200000e+000</text:p>
      <text:p text:style-name="Standard"><text:s text:c="2"/>1.1890000e+000</text:p>
      <text:p text:style-name="Standard"><text:s text:c="2"/>1.8640000e+000</text:p>
      <text:p text:style-name="Standard"><text:s text:c="2"/>1.8220000e+000</text:p>
      <text:p text:style-name="Standard"><text:s text:c="2"/>2.1510000e+000</text:p>
      <text:p text:style-name="Standard"><text:s text:c="2"/>3.2840000e+000</text:p>
      <text:p text:style-name="Standard"><text:s text:c="2"/>2.0660000e+000</text:p>
      <text:p text:style-name="Standard"><text:s text:c="2"/>2.5290000e+000</text:p>
      <text:p text:style-name="Standard"><text:s text:c="2"/>2.1870000e+000</text:p>
      <text:p text:style-name="Standard"><text:s text:c="2"/>2.1590000e+000</text:p>
      <text:p text:style-name="Standard"><text:s text:c="2"/>1.5960000e+000</text:p>
      <text:p text:style-name="Standard"><text:s text:c="2"/>1.7890000e+000</text:p>
      <text:p text:style-name="Standard"><text:s text:c="2"/>5.3000000e-001</text:p>
      <text:p text:style-name="Standard"><text:s text:c="2"/>2.9800000e-001</text:p>
      <text:p text:style-name="Standard"><text:s text:c="2"/>1.4210000e+000</text:p>
      <text:p text:style-name="Standard"><text:s text:c="2"/>5.7200000e-001</text:p>
      <text:p text:style-name="Standard"><text:s text:c="2"/>9.7200000e-001</text:p>
      <text:p text:style-name="Standard"><text:s text:c="2"/>1.6370000e+000</text:p>
      <text:p text:style-name="Standard"><text:s text:c="2"/>1.5650000e+000</text:p>
      <text:p text:style-name="Standard"><text:s text:c="2"/>7.9200000e-001</text:p>
      <text:p text:style-name="Standard"><text:s text:c="2"/>3.2600000e-001</text:p>
      <text:p text:style-name="Standard"><text:s text:c="2"/>3.9000000e-001</text:p>
      <text:p text:style-name="Standard"><text:s text:c="2"/>3.0200000e-001</text:p>
      <text:p text:style-name="Standard"><text:s text:c="2"/>4.6100000e-001</text:p>
      <text:p text:style-name="Standard"><text:s text:c="2"/>8.8900000e-001</text:p>
      <text:p text:style-name="Standard"><text:s text:c="2"/>1.4700000e-001</text:p>
      <text:p text:style-name="Standard"><text:s text:c="2"/>1.0250000e+000</text:p>
      <text:p text:style-name="Standard"><text:s text:c="2"/>1.7020000e+000</text:p>
      <text:p text:style-name="Standard"><text:s text:c="2"/>9.4700000e-001</text:p>
      <text:p text:style-name="Standard"><text:s text:c="2"/>7.7400000e-001</text:p>
      <text:p text:style-name="Standard"><text:s text:c="2"/>6.4800000e-001</text:p>
      <text:p text:style-name="Standard"><text:s text:c="2"/>1.3500000e+000</text:p>
      <text:p text:style-name="Standard"><text:s text:c="2"/>5.2000000e-002</text:p>
      <text:p text:style-name="Standard"><text:s text:c="2"/>3.0000000e-002</text:p>
      <text:p text:style-name="Standard"><text:s text:c="2"/>8.0000000e-001</text:p>
      <text:p text:style-name="Standard"><text:s text:c="2"/>1.5200000e-001</text:p>
      <text:p text:style-name="Standard"><text:s text:c="2"/>7.4400000e-001</text:p>
      <text:p text:style-name="Standard"><text:s text:c="2"/>3.4000000e-002</text:p>
      <text:p text:style-name="Standard"><text:s text:c="2"/>9.8300000e-001</text:p>
      <text:p text:style-name="Standard"><text:s text:c="2"/>1.3500000e-001</text:p>
      <text:p text:style-name="Standard"><text:s text:c="2"/>8.8000000e-002</text:p>
      <text:p text:style-name="Standard"><text:s text:c="2"/>1.4100000e-001</text:p>
      <text:p text:style-name="Standard"><text:s text:c="2"/>7.5300000e-001</text:p>
      <text:p text:style-name="Standard"><text:s/>-1.2560000e+000</text:p>
      <text:p text:style-name="Standard"><text:s/>-1.8890000e+000</text:p>
      <text:p text:style-name="Standard"><text:s text:c="2"/>4.1400000e-001</text:p>
      <text:p text:style-name="Standard"><text:s text:c="2"/>3.7000000e-002</text:p>
      <text:p text:style-name="Standard"><text:s/>-1.2900000e-001</text:p>
      <text:p text:style-name="Standard"><text:s text:c="2"/>5.4000000e-001</text:p>
      <text:p text:style-name="Standard"><text:s/>-5.9500000e-001</text:p>
      <text:p text:style-name="Standard"><text:s text:c="2"/>2.0400000e-001</text:p>
      <text:p text:style-name="Standard"><text:s/>-1.0730000e+000</text:p>
      <text:p text:style-name="Standard"><text:s text:c="2"/>5.5000000e-002</text:p>
      <text:p text:style-name="Standard"><text:s/>-9.1900000e-001</text:p>
      <text:p text:style-name="Standard"><text:s/>-2.2830000e+000</text:p>
      <text:p text:style-name="Standard"><text:s/>-3.0400000e-001</text:p>
      <text:p text:style-name="Standard"><text:s/>-6.5800000e-001</text:p>
      <text:p text:style-name="Standard"><text:s text:c="2"/>5.2000000e-002</text:p>
      <text:p text:style-name="Standard"><text:s/>-2.4400000e-001</text:p>
      <text:p text:style-name="Standard"><text:s/>-1.0700000e+000</text:p>
      <text:p text:style-name="Standard"><text:s/>-1.0370000e+000</text:p>
      <text:p text:style-name="Standard"><text:s/>-2.0000000e-001</text:p>
      <text:p text:style-name="Standard"><text:s/>-9.2000000e-002</text:p>
      <text:p text:style-name="Standard"><text:s/>-1.0300000e-001</text:p>
      <text:p text:style-name="Standard"><text:s text:c="2"/>4.1100000e-001</text:p>
      <text:p text:style-name="Standard"><text:s text:c="2"/>1.0000000e-002</text:p>
      <text:p text:style-name="Standard"><text:s text:c="2"/>7.4500000e-001</text:p>
      <text:p text:style-name="Standard"><text:s text:c="2"/>3.5900000e-001</text:p>
      <text:p text:style-name="Standard"><text:s text:c="2"/>3.2900000e-001</text:p>
      <text:p text:style-name="Standard"><text:s text:c="2"/>1.2320000e+000</text:p>
      <text:p text:style-name="Standard"><text:s text:c="2"/>5.3200000e-001</text:p>
      <text:p text:style-name="Standard"><text:s text:c="2"/>5.4400000e-001</text:p>
      <text:p text:style-name="Standard"><text:s text:c="2"/>1.3760000e+000</text:p>
      <text:p text:style-name="Standard"><text:s text:c="2"/>1.0140000e+000</text:p>
      <text:p text:style-name="Standard"><text:s text:c="2"/>3.8490000e+000</text:p>
      <text:p text:style-name="Standard"><text:s/>-6.7180000e+000</text:p>
      <text:p text:style-name="Standard"><text:s text:c="2"/>8.0000000e-001</text:p>
      <text:p text:style-name="Standard"><text:s/>-1.9200000e+000</text:p>
      <text:p text:style-name="Standard"><text:s text:c="2"/>9.3600000e-001</text:p>
      <text:p text:style-name="Standard"><text:s/>-2.5000000e-002</text:p>
      <text:p text:style-name="Standard"><text:s text:c="2"/>4.1400000e+000</text:p>
      <text:p text:style-name="Standard"><text:s text:c="2"/>1.4230000e+000</text:p>
      <text:p text:style-name="Standard"><text:s text:c="2"/>7.4100000e-001</text:p>
      <text:p text:style-name="Standard"><text:s text:c="2"/>6.5800000e-001</text:p>
      <text:p text:style-name="Standard"><text:s text:c="2"/>1.8450000e+000</text:p>
      <text:p text:style-name="Standard"><text:s text:c="2"/>1.7470000e+000</text:p>
      <text:p text:style-name="Standard"><text:s text:c="2"/>5.6020000e+000</text:p>
      <text:p text:style-name="Standard"><text:s/>-2.7190000e+000</text:p>
      <text:p text:style-name="Standard"><text:s/>-5.9400000e-001</text:p>
      <text:p text:style-name="Standard"><text:s/>-3.3190000e+000</text:p>
      <text:p text:style-name="Standard"><text:s text:c="2"/>1.8560000e+000</text:p>
      <text:p text:style-name="Standard"><text:s/>-1.6480000e+000</text:p>
      <text:p text:style-name="Standard"><text:s/>-2.4050000e+000</text:p>
      <text:p text:style-name="Standard"><text:s text:c="2"/>2.4710000e+000</text:p>
      <text:p text:style-name="Standard"><text:s/>-2.7260000e+000</text:p>
      <text:p text:style-name="Standard"><text:s/>-4.8350000e+000</text:p>
      <text:p text:style-name="Standard"><text:s text:c="2"/>1.9000000e+000</text:p>
      <text:p text:style-name="Standard"><text:s text:c="2"/>8.5600000e-001</text:p>
      <text:p text:style-name="Standard"><text:s/>-4.3160000e+000</text:p>
      <text:p text:style-name="Standard"><text:s text:c="2"/>7.8000000e-002</text:p>
      <text:p text:style-name="Standard"><text:s/>-2.1320000e+000</text:p>
      <text:p text:style-name="Standard"><text:s/>-2.0960000e+000</text:p>
      <text:p text:style-name="Standard"><text:s/>-3.6800000e+000</text:p>
      <text:p text:style-name="Standard"><text:s text:c="2"/>7.2700000e-001</text:p>
      <text:p text:style-name="Standard"><text:s/>-3.3800000e-001</text:p>
      <text:p text:style-name="Standard"><text:s/>-7.2400000e-001</text:p>
      <text:p text:style-name="Standard"><text:s text:c="2"/>3.6400000e-001</text:p>
      <text:p text:style-name="Standard"><text:s/>-3.0000000e-003</text:p>
      <text:p text:style-name="Standard"><text:s/>-3.2450000e+000</text:p>
      <text:p text:style-name="Standard"><text:s/>-3.2860000e+000</text:p>
      <text:p text:style-name="Standard"><text:s text:c="2"/>5.7800000e-001</text:p>
      <text:p text:style-name="Standard"><text:s text:c="2"/>1.4230000e+000</text:p>
      <text:p text:style-name="Standard"><text:s/>-3.6270000e+000</text:p>
      <text:p text:style-name="Standard"><text:s/>-1.6220000e+000</text:p>
      <text:p text:style-name="Standard"><text:s/>-3.9330000e+000</text:p>
      <text:p text:style-name="Standard"><text:s/>-2.6370000e+000</text:p>
      <text:p text:style-name="Standard"><text:s/>-3.1400000e+000</text:p>
      <text:p text:style-name="Standard"><text:s/>-2.1960000e+000</text:p>
      <text:p text:style-name="Standard"><text:s/>-6.9300000e-001</text:p>
      <text:p text:style-name="Standard"><text:s/>-8.8600000e-001</text:p>
      <text:p text:style-name="Standard"><text:s/>-4.1300000e-001</text:p>
      <text:p text:style-name="Standard"><text:s/>-1.6720000e+000</text:p>
      <text:p text:style-name="Standard"><text:s/>-4.6440000e+000</text:p>
      <text:p text:style-name="Standard"><text:s text:c="2"/>1.3200000e+000</text:p>
      <text:p text:style-name="Standard"><text:s text:c="2"/>5.1000000e-001</text:p>
      <text:p text:style-name="Standard"><text:s/>-2.4530000e+000</text:p>
      <text:p text:style-name="Standard"><text:s/>-3.3180000e+000</text:p>
      <text:p text:style-name="Standard"><text:s text:c="2"/>2.0250000e+000</text:p>
      <text:p text:style-name="Standard"><text:s text:c="2"/>6.5500000e-001</text:p>
      <text:p text:style-name="Standard"><text:s text:c="2"/>1.4160000e+000</text:p>
      <text:p text:style-name="Standard"><text:s text:c="2"/>1.9300000e+000</text:p>
      <text:p text:style-name="Standard"><text:s text:c="2"/>2.9100000e+000</text:p>
      <text:p text:style-name="Standard"><text:s text:c="2"/>1.0990000e+000</text:p>
      <text:p text:style-name="Standard"><text:s text:c="2"/>2.4560000e+000</text:p>
      <text:p text:style-name="Standard"><text:s text:c="2"/>1.4550000e+000</text:p>
      <text:p text:style-name="Standard"><text:s text:c="2"/>2.7290000e+000</text:p>
      <text:p text:style-name="Standard"><text:s text:c="2"/>2.3890000e+000</text:p>
      <text:p text:style-name="Standard"><text:s text:c="2"/>3.1660000e+000</text:p>
      <text:p text:style-name="Standard"><text:s text:c="2"/>1.9410000e+000</text:p>
      <text:p text:style-name="Standard"><text:s text:c="2"/>3.1790000e+000</text:p>
      <text:p text:style-name="Standard"><text:s text:c="2"/>2.6880000e+000</text:p>
      <text:p text:style-name="Standard"><text:s text:c="2"/>2.5400000e+000</text:p>
      <text:p text:style-name="Standard"><text:s text:c="2"/>1.9700000e+000</text:p>
      <text:p text:style-name="Standard"><text:s text:c="2"/>2.3180000e+000</text:p>
      <text:p text:style-name="Standard"><text:s text:c="2"/>1.7720000e+000</text:p>
      <text:p text:style-name="Standard"><text:s text:c="2"/>5.6400000e-001</text:p>
      <text:p text:style-name="Standard"><text:s text:c="2"/>1.2400000e+000</text:p>
      <text:p text:style-name="Standard"><text:s text:c="2"/>1.0610000e+000</text:p>
      <text:p text:style-name="Standard"><text:s/>-1.8980000e+000</text:p>
      <text:p text:style-name="Standard"><text:s/>-3.6200000e-001</text:p>
      <text:p text:style-name="Standard"><text:s text:c="2"/>5.1000000e-002</text:p>
      <text:p text:style-name="Standard"><text:s/>-1.7250000e+000</text:p>
      <text:p text:style-name="Standard"><text:s/>-1.2280000e+000</text:p>
      <text:p text:style-name="Standard"><text:s text:c="2"/>9.2500000e-001</text:p>
      <text:p text:style-name="Standard"><text:s/>-6.7300000e-001</text:p>
      <text:p text:style-name="Standard"><text:s/>-1.1720000e+000</text:p>
      <text:p text:style-name="Standard"><text:s/>-6.2900000e-001</text:p>
      <text:p text:style-name="Standard"><text:s/>-5.6000000e-001</text:p>
      <text:p text:style-name="Standard"><text:s text:c="2"/>3.9200000e-001</text:p>
      <text:p text:style-name="Standard"><text:s/>-1.2200000e-001</text:p>
      <text:p text:style-name="Standard"><text:s text:c="2"/>2.0500000e-001</text:p>
      <text:p text:style-name="Standard"><text:s text:c="2"/>9.2500000e-001</text:p>
      <text:p text:style-name="Standard"><text:s text:c="2"/>1.3800000e+000</text:p>
      <text:p text:style-name="Standard"><text:s text:c="2"/>1.6970000e+000</text:p>
      <text:p text:style-name="Standard"><text:s text:c="2"/>5.7300000e-001</text:p>
      <text:p text:style-name="Standard"><text:s/>-6.6700000e-001</text:p>
      <text:p text:style-name="Standard"><text:s/>-1.2000000e-001</text:p>
      <text:p text:style-name="Standard"><text:s text:c="2"/>1.0620000e+000</text:p>
      <text:p text:style-name="Standard"><text:s/>-7.0000000e-003</text:p>
      <text:p text:style-name="Standard"><text:s text:c="2"/>2.0200000e-001</text:p>
      <text:p text:style-name="Standard"><text:s/>-1.3220000e+000</text:p>
      <text:p text:style-name="Standard"><text:s text:c="2"/>4.3000000e-001</text:p>
      <text:p text:style-name="Standard"><text:s text:c="2"/>1.5900000e-001</text:p>
      <text:p text:style-name="Standard"><text:s/>-2.8500000e-001</text:p>
      <text:p text:style-name="Standard"><text:s text:c="2"/>4.2200000e-001</text:p>
      <text:p text:style-name="Standard"><text:s/>-4.3900000e-001</text:p>
      <text:p text:style-name="Standard"><text:s text:c="2"/>2.1400000e-001</text:p>
      <text:p text:style-name="Standard"><text:s/>-1.1610000e+000</text:p>
      <text:p text:style-name="Standard"><text:s/>-1.6280000e+000</text:p>
      <text:p text:style-name="Standard"><text:s/>-2.0050000e+000</text:p>
      <text:p text:style-name="Standard"><text:s/>-1.0910000e+000</text:p>
      <text:p text:style-name="Standard"><text:s text:c="2"/>5.0000000e-003</text:p>
      <text:p text:style-name="Standard"><text:s/>-8.3800000e-001</text:p>
      <text:p text:style-name="Standard"><text:s text:c="2"/>3.4000000e-002</text:p>
      <text:p text:style-name="Standard"><text:s/>-2.1550000e+000</text:p>
      <text:p text:style-name="Standard"><text:s/>-7.1500000e-001</text:p>
      <text:p text:style-name="Standard"><text:s/>-2.5130000e+000</text:p>
      <text:p text:style-name="Standard"><text:s/>-6.5400000e-001</text:p>
      <text:p text:style-name="Standard"><text:s/>-1.8920000e+000</text:p>
      <text:p text:style-name="Standard"><text:s text:c="2"/>4.5900000e-001</text:p>
      <text:p text:style-name="Standard"><text:s/>-6.2900000e-001</text:p>
      <text:p text:style-name="Standard"><text:s/>-1.7730000e+000</text:p>
      <text:p text:style-name="Standard"><text:s text:c="2"/>5.2400000e-001</text:p>
      <text:p text:style-name="Standard"><text:s/>-1.8270000e+000</text:p>
      <text:p text:style-name="Standard"><text:s text:c="2"/>1.8390000e+000</text:p>
      <text:p text:style-name="Standard"><text:s text:c="2"/>1.0980000e+000</text:p>
      <text:p text:style-name="Standard"><text:s/>-1.8080000e+000</text:p>
      <text:p text:style-name="Standard"><text:s/>-1.8170000e+000</text:p>
      <text:p text:style-name="Standard"><text:s text:c="2"/>9.8600000e-001</text:p>
      <text:p text:style-name="Standard"><text:s text:c="2"/>1.6430000e+000</text:p>
      <text:p text:style-name="Standard"><text:s/>-3.9000000e-001</text:p>
      <text:p text:style-name="Standard"><text:s/>-1.4360000e+000</text:p>
      <text:p text:style-name="Standard"><text:s/>-1.0170000e+000</text:p>
      <text:p text:style-name="Standard"><text:s/>-4.5360000e+000</text:p>
      <text:p text:style-name="Standard"><text:s/>-1.2260000e+000</text:p>
      <text:p text:style-name="Standard"><text:s/>-3.3490000e+000</text:p>
      <text:p text:style-name="Standard"><text:s text:c="2"/>3.0400000e-001</text:p>
      <text:p text:style-name="Standard"><text:s text:c="2"/>9.5600000e-001</text:p>
      <text:p text:style-name="Standard"><text:s/>-3.9000000e-002</text:p>
      <text:p text:style-name="Standard"><text:s/>-1.5060000e+000</text:p>
      <text:p text:style-name="Standard"><text:s text:c="2"/>3.2300000e-001</text:p>
      <text:p text:style-name="Standard"><text:s text:c="2"/>7.7900000e-001</text:p>
      <text:p text:style-name="Standard"><text:s text:c="2"/>1.3500000e-001</text:p>
      <text:p text:style-name="Standard"><text:s/>-1.4160000e+000</text:p>
      <text:p text:style-name="Standard"><text:s text:c="2"/>1.7630000e+000</text:p>
      <text:p text:style-name="Standard"><text:s/>-4.0100000e-001</text:p>
      <text:p text:style-name="Standard"><text:s text:c="2"/>1.5100000e+000</text:p>
      <text:p text:style-name="Standard"><text:s text:c="2"/>3.2700000e-001</text:p>
      <text:p text:style-name="Standard"><text:s text:c="2"/>1.9900000e-001</text:p>
      <text:p text:style-name="Standard"><text:s/>-1.3000000e-001</text:p>
      <text:p text:style-name="Standard"><text:s text:c="2"/>1.8830000e+000</text:p>
      <text:p text:style-name="Standard"><text:s text:c="2"/>1.2600000e+000</text:p>
      <text:p text:style-name="Standard"><text:s text:c="2"/>1.6810000e+000</text:p>
      <text:p text:style-name="Standard"><text:s text:c="2"/>3.0500000e-001</text:p>
      <text:p text:style-name="Standard"><text:s text:c="2"/>1.7400000e-001</text:p>
      <text:p text:style-name="Standard"><text:s/>-7.2400000e-001</text:p>
      <text:p text:style-name="Standard"><text:s text:c="2"/>1.5050000e+000</text:p>
      <text:p text:style-name="Standard"><text:s text:c="2"/>1.4150000e+000</text:p>
      <text:p text:style-name="Standard"><text:s text:c="2"/>1.9070000e+000</text:p>
      <text:p text:style-name="Standard"><text:s text:c="2"/>3.4000000e-001</text:p>
      <text:p text:style-name="Standard"><text:s text:c="2"/>9.8900000e-001</text:p>
      <text:p text:style-name="Standard"><text:s text:c="2"/>1.2710000e+000</text:p>
      <text:p text:style-name="Standard"><text:s text:c="2"/>1.0290000e+000</text:p>
      <text:p text:style-name="Standard"><text:s text:c="2"/>1.3580000e+000</text:p>
      <text:p text:style-name="Standard"><text:s text:c="2"/>9.8200000e-001</text:p>
      <text:p text:style-name="Standard"><text:s text:c="2"/>6.1000000e-002</text:p>
      <text:p text:style-name="Standard"><text:s text:c="2"/>1.5010000e+000</text:p>
      <text:p text:style-name="Standard"><text:s text:c="2"/>1.3520000e+000</text:p>
      <text:p text:style-name="Standard"><text:s text:c="2"/>9.9700000e-001</text:p>
      <text:p text:style-name="Standard"><text:s text:c="2"/>1.3750000e+000</text:p>
      <text:p text:style-name="Standard"><text:s text:c="2"/>1.1590000e+000</text:p>
      <text:p text:style-name="Standard"><text:s text:c="2"/>8.7600000e-001</text:p>
      <text:p text:style-name="Standard"><text:s text:c="2"/>3.0200000e-001</text:p>
      <text:p text:style-name="Standard"><text:s text:c="2"/>1.8470000e+000</text:p>
      <text:p text:style-name="Standard"><text:s text:c="2"/>2.1790000e+000</text:p>
      <text:p text:style-name="Standard"><text:s text:c="2"/>1.7790000e+000</text:p>
      <text:p text:style-name="Standard"><text:s text:c="2"/>1.4430000e+000</text:p>
      <text:p text:style-name="Standard"><text:s text:c="2"/>5.5700000e-001</text:p>
      <text:p text:style-name="Standard"><text:s text:c="2"/>1.4400000e-001</text:p>
      <text:p text:style-name="Standard"><text:s text:c="2"/>9.8400000e-001</text:p>
      <text:p text:style-name="Standard"><text:s text:c="2"/>6.1300000e-001</text:p>
      <text:p text:style-name="Standard"><text:s text:c="2"/>3.4400000e-001</text:p>
      <text:p text:style-name="Standard"><text:s text:c="2"/>1.4790000e+000</text:p>
      <text:p text:style-name="Standard"><text:s text:c="2"/>1.7700000e+000</text:p>
      <text:p text:style-name="Standard"><text:s text:c="2"/>2.7100000e-001</text:p>
      <text:p text:style-name="Standard"><text:s text:c="2"/>8.8400000e-001</text:p>
      <text:p text:style-name="Standard"><text:s text:c="2"/>9.2200000e-001</text:p>
      <text:p text:style-name="Standard"><text:s text:c="2"/>1.0230000e+000</text:p>
      <text:p text:style-name="Standard"><text:s text:c="2"/>1.3720000e+000</text:p>
      <text:p text:style-name="Standard"><text:s text:c="2"/>2.1640000e+000</text:p>
      <text:p text:style-name="Standard"><text:s text:c="2"/>4.7010000e+000</text:p>
      <text:p text:style-name="Standard"><text:s text:c="2"/>3.7750000e+000</text:p>
      <text:p text:style-name="Standard"><text:s text:c="2"/>4.3330000e+000</text:p>
      <text:p text:style-name="Standard"><text:s text:c="2"/>3.7430000e+000</text:p>
      <text:p text:style-name="Standard"><text:s text:c="2"/>3.3260000e+000</text:p>
      <text:p text:style-name="Standard"><text:s text:c="2"/>1.9890000e+000</text:p>
      <text:p text:style-name="Standard"><text:s text:c="2"/>5.9770000e+000</text:p>
      <text:p text:style-name="Standard"><text:s text:c="2"/>5.7460000e+000</text:p>
      <text:p text:style-name="Standard"><text:s text:c="2"/>3.1730000e+000</text:p>
      <text:p text:style-name="Standard"><text:s text:c="2"/>1.0940000e+000</text:p>
      <text:p text:style-name="Standard"><text:s text:c="2"/>4.7480000e+000</text:p>
      <text:p text:style-name="Standard"><text:s text:c="2"/>2.6760000e+000</text:p>
      <text:p text:style-name="Standard"><text:s text:c="2"/>1.2220000e+000</text:p>
      <text:p text:style-name="Standard"><text:s text:c="2"/>7.3400000e-001</text:p>
      <text:p text:style-name="Standard"><text:s text:c="2"/>2.4200000e+000</text:p>
      <text:p text:style-name="Standard"><text:s text:c="2"/>3.4850000e+000</text:p>
      <text:p text:style-name="Standard"><text:s text:c="2"/>1.1740000e+000</text:p>
      <text:p text:style-name="Standard"><text:s text:c="2"/>2.9320000e+000</text:p>
      <text:p text:style-name="Standard"><text:s text:c="2"/>1.6520000e+000</text:p>
      <text:p text:style-name="Standard"><text:s text:c="2"/>1.0350000e+000</text:p>
      <text:p text:style-name="Standard"><text:s text:c="2"/>3.0360000e+000</text:p>
      <text:p text:style-name="Standard"><text:s text:c="2"/>4.1950000e+000</text:p>
      <text:p text:style-name="Standard"><text:s text:c="2"/>2.6280000e+000</text:p>
      <text:p text:style-name="Standard"><text:s text:c="2"/>4.4000000e-002</text:p>
      <text:p text:style-name="Standard"><text:s text:c="2"/>5.8700000e-001</text:p>
      <text:p text:style-name="Standard"><text:s text:c="2"/>9.6800000e-001</text:p>
      <text:p text:style-name="Standard"><text:s text:c="2"/>1.2490000e+000</text:p>
      <text:p text:style-name="Standard"><text:s text:c="2"/>4.9200000e-001</text:p>
      <text:p text:style-name="Standard"><text:s text:c="2"/>1.2080000e+000</text:p>
      <text:p text:style-name="Standard"><text:s text:c="2"/>1.2320000e+000</text:p>
      <text:p text:style-name="Standard"><text:s text:c="2"/>1.6870000e+000</text:p>
      <text:p text:style-name="Standard"><text:s text:c="2"/>1.6080000e+000</text:p>
      <text:p text:style-name="Standard"><text:s text:c="2"/>1.1880000e+000</text:p>
      <text:p text:style-name="Standard"><text:s text:c="2"/>1.3900000e-001</text:p>
      <text:p text:style-name="Standard"><text:s/>-2.6840000e+000</text:p>
      <text:p text:style-name="Standard"><text:s text:c="2"/>1.9000000e-001</text:p>
      <text:p text:style-name="Standard"><text:s text:c="2"/>5.2200000e-001</text:p>
      <text:p text:style-name="Standard"><text:s text:c="2"/>1.7500000e-001</text:p>
      <text:p text:style-name="Standard"><text:s/>-6.7200000e-001</text:p>
      <text:p text:style-name="Standard"><text:s text:c="2"/>2.2820000e+000</text:p>
      <text:p text:style-name="Standard"><text:s text:c="2"/>1.2790000e+000</text:p>
      <text:p text:style-name="Standard"><text:s text:c="2"/>3.1760000e+000</text:p>
      <text:p text:style-name="Standard"><text:s text:c="2"/>2.2900000e-001</text:p>
      <text:p text:style-name="Standard"><text:s text:c="2"/>1.3580000e+000</text:p>
      <text:p text:style-name="Standard"><text:s text:c="2"/>4.4140000e+000</text:p>
      <text:p text:style-name="Standard"><text:s text:c="2"/>2.0690000e+000</text:p>
      <text:p text:style-name="Standard"><text:s text:c="2"/>4.7850000e+000</text:p>
      <text:p text:style-name="Standard"><text:s text:c="2"/>8.8720000e+000</text:p>
      <text:p text:style-name="Standard"><text:s text:c="2"/>5.8060000e+000</text:p>
      <text:p text:style-name="Standard"><text:s text:c="2"/>7.3580000e+000</text:p>
      <text:p text:style-name="Standard"><text:s text:c="2"/>6.9870000e+000</text:p>
      <text:p text:style-name="Standard"><text:s text:c="2"/>8.3730000e+000</text:p>
      <text:p text:style-name="Standard"><text:s text:c="2"/>1.0364000e+001</text:p>
      <text:p text:style-name="Standard"><text:s text:c="2"/>9.1410000e+000</text:p>
      <text:p text:style-name="Standard"><text:s text:c="2"/>6.5970000e+000</text:p>
      <text:p text:style-name="Standard"><text:s text:c="2"/>8.5690000e+000</text:p>
      <text:p text:style-name="Standard"><text:s text:c="2"/>3.4190000e+000</text:p>
      <text:p text:style-name="Standard"><text:s text:c="2"/>3.1610000e+000</text:p>
      <text:p text:style-name="Standard"><text:s text:c="2"/>3.0210000e+000</text:p>
      <text:p text:style-name="Standard"><text:s text:c="2"/>6.7630000e+000</text:p>
      <text:p text:style-name="Standard"><text:s text:c="2"/>9.8140000e+000</text:p>
      <text:p text:style-name="Standard"><text:s text:c="2"/>4.2540000e+000</text:p>
      <text:p text:style-name="Standard"><text:s text:c="2"/>4.2440000e+000</text:p>
      <text:p text:style-name="Standard"><text:s text:c="2"/>4.9500000e+000</text:p>
      <text:p text:style-name="Standard"><text:s text:c="2"/>3.2910000e+000</text:p>
      <text:p text:style-name="Standard"><text:s/>-1.4610000e+000</text:p>
      <text:p text:style-name="Standard"><text:s text:c="2"/>4.6200000e-001</text:p>
      <text:p text:style-name="Standard"><text:s text:c="2"/>2.6360000e+000</text:p>
      <text:p text:style-name="Standard"><text:s text:c="2"/>1.3170000e+000</text:p>
      <text:p text:style-name="Standard"><text:s text:c="2"/>9.5200000e-001</text:p>
      <text:p text:style-name="Standard"><text:s text:c="2"/>6.4110000e+000</text:p>
      <text:p text:style-name="Standard"><text:s text:c="2"/>3.9390000e+000</text:p>
      <text:p text:style-name="Standard"><text:s/>-5.3000000e-001</text:p>
      <text:p text:style-name="Standard"><text:s text:c="2"/>4.7900000e-001</text:p>
      <text:p text:style-name="Standard"><text:s text:c="2"/>1.0230000e+000</text:p>
      <text:p text:style-name="Standard"><text:s text:c="2"/>3.0710000e+000</text:p>
      <text:p text:style-name="Standard"><text:s text:c="2"/>1.8600000e+000</text:p>
      <text:p text:style-name="Standard"><text:s text:c="2"/>2.2450000e+000</text:p>
      <text:p text:style-name="Standard"><text:s text:c="2"/>1.3180000e+000</text:p>
      <text:p text:style-name="Standard"><text:s/>-1.4000000e+000</text:p>
      <text:p text:style-name="Standard"><text:s text:c="2"/>3.1400000e-001</text:p>
      <text:p text:style-name="Standard"><text:s text:c="2"/>1.5560000e+000</text:p>
      <text:p text:style-name="Standard"><text:s text:c="2"/>1.7540000e+000</text:p>
      <text:p text:style-name="Standard"><text:s/>-1.0180000e+000</text:p>
      <text:p text:style-name="Standard"><text:s/>-2.1100000e-001</text:p>
      <text:p text:style-name="Standard"><text:s text:c="2"/>2.6990000e+000</text:p>
      <text:p text:style-name="Standard"><text:s text:c="2"/>3.0900000e-001</text:p>
      <text:p text:style-name="Standard"><text:s text:c="2"/>3.0000000e-003</text:p>
      <text:p text:style-name="Standard"><text:s/>-5.1660000e+000</text:p>
      <text:p text:style-name="Standard"><text:s/>-1.0730000e+000</text:p>
      <text:p text:style-name="Standard"><text:s/>-9.3300000e-001</text:p>
      <text:p text:style-name="Standard"><text:s/>-1.2430000e+000</text:p>
      <text:p text:style-name="Standard"><text:s/>-5.3940000e+000</text:p>
      <text:p text:style-name="Standard"><text:s/>-2.9590000e+000</text:p>
      <text:p text:style-name="Standard"><text:s/>-3.7670000e+000</text:p>
      <text:p text:style-name="Standard"><text:s/>-3.0390000e+000</text:p>
      <text:p text:style-name="Standard"><text:s/>-1.4130000e+000</text:p>
      <text:p text:style-name="Standard"><text:s/>-1.4670000e+000</text:p>
      <text:p text:style-name="Standard"><text:s/>-2.7640000e+000</text:p>
      <text:p text:style-name="Standard"><text:s/>-2.6670000e+000</text:p>
      <text:p text:style-name="Standard"><text:s/>-1.6030000e+000</text:p>
      <text:p text:style-name="Standard"><text:s/>-2.4610000e+000</text:p>
      <text:p text:style-name="Standard"><text:s/>-2.5930000e+000</text:p>
      <text:p text:style-name="Standard"><text:s/>-1.3910000e+000</text:p>
      <text:p text:style-name="Standard"><text:s/>-3.0920000e+000</text:p>
      <text:p text:style-name="Standard"><text:s/>-1.8570000e+000</text:p>
      <text:p text:style-name="Standard"><text:s/>-2.5500000e+000</text:p>
      <text:p text:style-name="Standard"><text:s/>-2.4610000e+000</text:p>
      <text:p text:style-name="Standard"><text:s/>-5.7500000e+000</text:p>
      <text:p text:style-name="Standard"><text:s/>-4.0720000e+000</text:p>
      <text:p text:style-name="Standard"><text:s/>-3.0200000e+000</text:p>
      <text:p text:style-name="Standard"><text:s/>-6.0600000e-001</text:p>
      <text:p text:style-name="Standard"><text:s/>-2.0160000e+000</text:p>
      <text:p text:style-name="Standard"><text:s/>-1.5600000e+000</text:p>
      <text:p text:style-name="Standard"><text:s/>-1.7520000e+000</text:p>
      <text:p text:style-name="Standard"><text:s/>-2.4380000e+000</text:p>
      <text:p text:style-name="Standard"><text:s text:c="2"/>2.0720000e+000</text:p>
      <text:p text:style-name="Standard"><text:s text:c="2"/>5.4900000e-001</text:p>
      <text:p text:style-name="Standard"><text:s text:c="2"/>3.2970000e+000</text:p>
      <text:p text:style-name="Standard"><text:s text:c="2"/>1.2620000e+000</text:p>
      <text:p text:style-name="Standard"><text:s text:c="2"/>4.5700000e-001</text:p>
      <text:p text:style-name="Standard"><text:s text:c="2"/>1.2160000e+000</text:p>
      <text:p text:style-name="Standard"><text:s text:c="2"/>2.5630000e+000</text:p>
      <text:p text:style-name="Standard"><text:s text:c="2"/>2.8610000e+000</text:p>
      <text:p text:style-name="Standard"><text:s/>-1.7300000e-001</text:p>
      <text:p text:style-name="Standard"><text:s text:c="2"/>1.9740000e+000</text:p>
      <text:p text:style-name="Standard"><text:s text:c="2"/>2.0220000e+000</text:p>
      <text:p text:style-name="Standard"><text:s text:c="2"/>2.0530000e+000</text:p>
      <text:p text:style-name="Standard"><text:s text:c="2"/>2.6400000e+000</text:p>
      <text:p text:style-name="Standard"><text:s/>-1.8800000e-001</text:p>
      <text:p text:style-name="Standard"><text:s text:c="2"/>1.7420000e+000</text:p>
      <text:p text:style-name="Standard"><text:s text:c="2"/>1.8480000e+000</text:p>
      <text:p text:style-name="Standard"><text:s text:c="2"/>1.3160000e+000</text:p>
      <text:p text:style-name="Standard"><text:s text:c="2"/>3.1480000e+000</text:p>
      <text:p text:style-name="Standard"><text:s text:c="2"/>9.7600000e-001</text:p>
      <text:p text:style-name="Standard"><text:s text:c="2"/>1.3930000e+000</text:p>
      <text:p text:style-name="Standard"><text:s text:c="2"/>1.2620000e+000</text:p>
      <text:p text:style-name="Standard"><text:s text:c="2"/>1.2210000e+000</text:p>
      <text:p text:style-name="Standard"><text:s text:c="2"/>3.2400000e-001</text:p>
      <text:p text:style-name="Standard"><text:s text:c="2"/>1.6650000e+000</text:p>
      <text:p text:style-name="Standard"><text:s text:c="2"/>2.7460000e+000</text:p>
      <text:p text:style-name="Standard"><text:s text:c="2"/>5.6500000e-001</text:p>
      <text:p text:style-name="Standard"><text:s text:c="2"/>1.3300000e-001</text:p>
      <text:p text:style-name="Standard"><text:s text:c="2"/>5.4800000e-001</text:p>
      <text:p text:style-name="Standard"><text:s text:c="2"/>4.7900000e-001</text:p>
      <text:p text:style-name="Standard"><text:s text:c="2"/>2.9000000e-002</text:p>
      <text:p text:style-name="Standard"><text:s text:c="2"/>7.2700000e-001</text:p>
      <text:p text:style-name="Standard"><text:s text:c="2"/>1.1780000e+000</text:p>
      <text:p text:style-name="Standard"><text:s text:c="2"/>6.2000000e-001</text:p>
      <text:p text:style-name="Standard"><text:s/>-9.4500000e-001</text:p>
      <text:p text:style-name="Standard"><text:s text:c="2"/>1.2310000e+000</text:p>
      <text:p text:style-name="Standard"><text:s/>-5.8800000e-001</text:p>
      <text:p text:style-name="Standard"><text:s/>-8.1300000e-001</text:p>
      <text:p text:style-name="Standard"><text:s/>-1.9110000e+000</text:p>
      <text:p text:style-name="Standard"><text:s text:c="2"/>1.3000000e-001</text:p>
      <text:p text:style-name="Standard"><text:s text:c="2"/>7.0200000e-001</text:p>
      <text:p text:style-name="Standard"><text:s text:c="2"/>2.9300000e-001</text:p>
      <text:p text:style-name="Standard"><text:s/>-7.1100000e-001</text:p>
      <text:p text:style-name="Standard"><text:s/>-2.0070000e+000</text:p>
      <text:p text:style-name="Standard"><text:s text:c="2"/>9.4300000e-001</text:p>
      <text:p text:style-name="Standard"><text:s/>-1.2000000e-002</text:p>
      <text:p text:style-name="Standard"><text:s text:c="2"/>2.3900000e-001</text:p>
      <text:p text:style-name="Standard"><text:s/>-1.9120000e+000</text:p>
      <text:p text:style-name="Standard"><text:s/>-6.7700000e-001</text:p>
      <text:p text:style-name="Standard"><text:s/>-1.3000000e-002</text:p>
      <text:p text:style-name="Standard"><text:s text:c="2"/>2.7950000e+000</text:p>
      <text:p text:style-name="Standard"><text:s text:c="2"/>4.1000000e-002</text:p>
      <text:p text:style-name="Standard"><text:s text:c="2"/>4.1000000e-001</text:p>
      <text:p text:style-name="Standard"><text:s text:c="2"/>1.2870000e+000</text:p>
      <text:p text:style-name="Standard"><text:s text:c="2"/>2.8680000e+000</text:p>
      <text:p text:style-name="Standard"><text:s text:c="2"/>6.0000000e-002</text:p>
      <text:p text:style-name="Standard"><text:s text:c="2"/>2.0910000e+000</text:p>
      <text:p text:style-name="Standard"><text:s text:c="2"/>2.6140000e+000</text:p>
      <text:p text:style-name="Standard"><text:s/>-2.3400000e-001</text:p>
      <text:p text:style-name="Standard"><text:s/>-4.9700000e-001</text:p>
      <text:p text:style-name="Standard"><text:s text:c="2"/>9.2400000e-001</text:p>
      <text:p text:style-name="Standard"><text:s/>-4.0200000e-001</text:p>
      <text:p text:style-name="Standard"><text:s/>-1.4600000e-001</text:p>
      <text:p text:style-name="Standard"><text:s text:c="2"/>1.4660000e+000</text:p>
      <text:p text:style-name="Standard"><text:s text:c="2"/>3.4270000e+000</text:p>
      <text:p text:style-name="Standard"><text:s text:c="2"/>2.4030000e+000</text:p>
      <text:p text:style-name="Standard"><text:s/>-1.7370000e+000</text:p>
      <text:p text:style-name="Standard"><text:s/>-3.0180000e+000</text:p>
      <text:p text:style-name="Standard"><text:s/>-1.1280000e+000</text:p>
      <text:p text:style-name="Standard"><text:s/>-1.0000000e-002</text:p>
      <text:p text:style-name="Standard"><text:s text:c="2"/>2.4010000e+000</text:p>
      <text:p text:style-name="Standard"><text:s/>-2.5000000e-002</text:p>
      <text:p text:style-name="Standard"><text:s/>-1.6600000e-001</text:p>
      <text:p text:style-name="Standard"><text:s text:c="2"/>3.3300000e-001</text:p>
      <text:p text:style-name="Standard"><text:s/>-9.1500000e-001</text:p>
      <text:p text:style-name="Standard"><text:s/>-9.3100000e-001</text:p>
      <text:p text:style-name="Standard"><text:s/>-8.0300000e-001</text:p>
      <text:p text:style-name="Standard"><text:s/>-1.3950000e+000</text:p>
      <text:p text:style-name="Standard"><text:s/>-1.0420000e+000</text:p>
      <text:p text:style-name="Standard"><text:s/>-4.3200000e-001</text:p>
      <text:p text:style-name="Standard"><text:s/>-8.5300000e-001</text:p>
      <text:p text:style-name="Standard"><text:s/>-2.1850000e+000</text:p>
      <text:p text:style-name="Standard"><text:s/>-3.9610000e+000</text:p>
      <text:p text:style-name="Standard"><text:s/>-2.2080000e+000</text:p>
      <text:p text:style-name="Standard"><text:s/>-3.0940000e+000</text:p>
      <text:p text:style-name="Standard"><text:s/>-2.4920000e+000</text:p>
      <text:p text:style-name="Standard"><text:s/>-2.7840000e+000</text:p>
      <text:p text:style-name="Standard"><text:s/>-2.8220000e+000</text:p>
      <text:p text:style-name="Standard"><text:s/>-1.8510000e+000</text:p>
      <text:p text:style-name="Standard"><text:s/>-2.7480000e+000</text:p>
      <text:p text:style-name="Standard"><text:s/>-2.2890000e+000</text:p>
      <text:p text:style-name="Standard"><text:s/>-6.4400000e-001</text:p>
      <text:p text:style-name="Standard"><text:s/>-7.0500000e-001</text:p>
      <text:p text:style-name="Standard"><text:s/>-1.5530000e+000</text:p>
      <text:p text:style-name="Standard"><text:s/>-1.5470000e+000</text:p>
      <text:p text:style-name="Standard"><text:s/>-1.1600000e-001</text:p>
      <text:p text:style-name="Standard"><text:s text:c="2"/>4.9400000e-001</text:p>
      <text:p text:style-name="Standard"><text:s/>-9.7500000e-001</text:p>
      <text:p text:style-name="Standard"><text:s/>-1.8500000e-001</text:p>
      <text:p text:style-name="Standard"><text:s text:c="2"/>9.0600000e-001</text:p>
      <text:p text:style-name="Standard"><text:s/>-1.3540000e+000</text:p>
      <text:p text:style-name="Standard"><text:s text:c="2"/>3.1400000e-001</text:p>
      <text:p text:style-name="Standard"><text:s text:c="2"/>1.1170000e+000</text:p>
      <text:p text:style-name="Standard"><text:s text:c="2"/>8.6300000e-001</text:p>
      <text:p text:style-name="Standard"><text:s/>-3.8900000e-001</text:p>
      <text:p text:style-name="Standard"><text:s text:c="2"/>1.0000000e-002</text:p>
      <text:p text:style-name="Standard"><text:s text:c="2"/>5.8900000e-001</text:p>
      <text:p text:style-name="Standard"><text:s/>-6.3300000e-001</text:p>
      <text:p text:style-name="Standard"><text:s/>-4.2500000e-001</text:p>
      <text:p text:style-name="Standard"><text:s/>-5.9300000e-001</text:p>
      <text:p text:style-name="Standard"><text:s/>-1.1200000e+000</text:p>
      <text:p text:style-name="Standard"><text:s/>-8.8400000e-001</text:p>
      <text:p text:style-name="Standard"><text:s/>-1.6950000e+000</text:p>
      <text:p text:style-name="Standard"><text:s/>-2.0470000e+000</text:p>
      <text:p text:style-name="Standard"><text:s/>-2.7450000e+000</text:p>
      <text:p text:style-name="Standard"><text:s/>-3.5080000e+000</text:p>
      <text:p text:style-name="Standard"><text:s/>-1.9710000e+000</text:p>
      <text:p text:style-name="Standard"><text:s/>-1.9520000e+000</text:p>
      <text:p text:style-name="Standard"><text:s/>-6.2000000e-001</text:p>
      <text:p text:style-name="Standard"><text:s text:c="2"/>3.3200000e-001</text:p>
      <text:p text:style-name="Standard"><text:s/>-2.9310000e+000</text:p>
      <text:p text:style-name="Standard"><text:s/>-1.6480000e+000</text:p>
      <text:p text:style-name="Standard"><text:s/>-2.1780000e+000</text:p>
      <text:p text:style-name="Standard"><text:s/>-1.8580000e+000</text:p>
      <text:p text:style-name="Standard"><text:s/>-3.4340000e+000</text:p>
      <text:p text:style-name="Standard"><text:s/>-3.4360000e+000</text:p>
      <text:p text:style-name="Standard"><text:s/>-1.1260000e+000</text:p>
      <text:p text:style-name="Standard"><text:s/>-5.9600000e-001</text:p>
      <text:p text:style-name="Standard"><text:s/>-6.0300000e-001</text:p>
      <text:p text:style-name="Standard"><text:s/>-1.0420000e+000</text:p>
      <text:p text:style-name="Standard"><text:s/>-4.8000000e-002</text:p>
      <text:p text:style-name="Standard"><text:s/>-1.0700000e-001</text:p>
      <text:p text:style-name="Standard"><text:s/>-1.3230000e+000</text:p>
      <text:p text:style-name="Standard"><text:s text:c="2"/>3.7600000e-001</text:p>
      <text:p text:style-name="Standard"><text:s/>-1.0150000e+000</text:p>
      <text:p text:style-name="Standard"><text:s/>-1.3510000e+000</text:p>
      <text:p text:style-name="Standard"><text:s/>-9.2700000e-001</text:p>
      <text:p text:style-name="Standard"><text:s/>-1.2230000e+000</text:p>
      <text:p text:style-name="Standard"><text:s/>-9.8600000e-001</text:p>
      <text:p text:style-name="Standard"><text:s/>-7.2900000e-001</text:p>
      <text:p text:style-name="Standard"><text:s text:c="2"/>9.1900000e-001</text:p>
      <text:p text:style-name="Standard"><text:s text:c="2"/>8.3100000e-001</text:p>
      <text:p text:style-name="Standard"><text:s text:c="2"/>1.9000000e-002</text:p>
      <text:p text:style-name="Standard"><text:s text:c="2"/>8.8200000e-001</text:p>
      <text:p text:style-name="Standard"><text:s text:c="2"/>2.4320000e+000</text:p>
      <text:p text:style-name="Standard"><text:s text:c="2"/>3.4720000e+000</text:p>
      <text:p text:style-name="Standard"><text:s text:c="2"/>2.7350000e+000</text:p>
      <text:p text:style-name="Standard"><text:s/>-2.4660000e+000</text:p>
      <text:p text:style-name="Standard"><text:s/>-4.6100000e-001</text:p>
      <text:p text:style-name="Standard"><text:s text:c="2"/>4.5300000e+000</text:p>
      <text:p text:style-name="Standard"><text:s/>-2.3830000e+000</text:p>
      <text:p text:style-name="Standard"><text:s/>-1.1650000e+000</text:p>
      <text:p text:style-name="Standard"><text:s text:c="2"/>7.1200000e-001</text:p>
      <text:p text:style-name="Standard"><text:s text:c="2"/>1.2500000e+000</text:p>
      <text:p text:style-name="Standard"><text:s/>-1.4020000e+000</text:p>
      <text:p text:style-name="Standard"><text:s/>-1.7700000e-001</text:p>
      <text:p text:style-name="Standard"><text:s/>-5.9070000e+000</text:p>
      <text:p text:style-name="Standard"><text:s text:c="2"/>3.0000000e-002</text:p>
      <text:p text:style-name="Standard"><text:s/>-9.9400000e-001</text:p>
      <text:p text:style-name="Standard"><text:s text:c="2"/>4.0100000e-001</text:p>
      <text:p text:style-name="Standard"><text:s/>-2.8200000e-001</text:p>
      <text:p text:style-name="Standard"><text:s/>-1.5230000e+000</text:p>
      <text:p text:style-name="Standard"><text:s/>-1.6200000e+000</text:p>
      <text:p text:style-name="Standard"><text:s/>-4.3700000e-001</text:p>
      <text:p text:style-name="Standard"><text:s/>-1.1950000e+000</text:p>
      <text:p text:style-name="Standard"><text:s/>-9.4500000e-001</text:p>
      <text:p text:style-name="Standard"><text:s/>-1.1370000e+000</text:p>
      <text:p text:style-name="Standard"><text:s text:c="2"/>8.4000000e-002</text:p>
      <text:p text:style-name="Standard"><text:s/>-7.8100000e-001</text:p>
      <text:p text:style-name="Standard"><text:s/>-2.2670000e+000</text:p>
      <text:p text:style-name="Standard"><text:s text:c="2"/>7.3300000e-001</text:p>
      <text:p text:style-name="Standard"><text:s text:c="2"/>4.7600000e-001</text:p>
      <text:p text:style-name="Standard"><text:s text:c="2"/>2.3190000e+000</text:p>
      <text:p text:style-name="Standard"><text:s/>-2.1700000e-001</text:p>
      <text:p text:style-name="Standard"><text:s/>-7.5900000e-001</text:p>
      <text:p text:style-name="Standard"><text:s text:c="2"/>4.7700000e-001</text:p>
      <text:p text:style-name="Standard"><text:s text:c="2"/>1.3780000e+000</text:p>
      <text:p text:style-name="Standard"><text:s text:c="2"/>3.8000000e-001</text:p>
      <text:p text:style-name="Standard"><text:s text:c="2"/>1.7690000e+000</text:p>
      <text:p text:style-name="Standard"><text:s/>-1.5860000e+000</text:p>
      <text:p text:style-name="Standard"><text:s/>-5.9700000e-001</text:p>
      <text:p text:style-name="Standard"><text:s text:c="2"/>2.4100000e-001</text:p>
      <text:p text:style-name="Standard"><text:s/>-9.9600000e-001</text:p>
      <text:p text:style-name="Standard"><text:s/>-6.4900000e-001</text:p>
      <text:p text:style-name="Standard"><text:s/>-2.7370000e+000</text:p>
      <text:p text:style-name="Standard"><text:s/>-2.7010000e+000</text:p>
      <text:p text:style-name="Standard"><text:s/>-1.1170000e+000</text:p>
      <text:p text:style-name="Standard"><text:s/>-1.3750000e+000</text:p>
      <text:p text:style-name="Standard"><text:s text:c="2"/>7.9600000e-001</text:p>
      <text:p text:style-name="Standard"><text:s/>-2.8000000e-002</text:p>
      <text:p text:style-name="Standard"><text:s text:c="2"/>7.0000000e-003</text:p>
      <text:p text:style-name="Standard"><text:s text:c="2"/>3.7700000e-001</text:p>
      <text:p text:style-name="Standard"><text:s text:c="2"/>1.1100000e-001</text:p>
      <text:p text:style-name="Standard"><text:s/>-1.6500000e+000</text:p>
      <text:p text:style-name="Standard"><text:s/>-2.8410000e+000</text:p>
      <text:p text:style-name="Standard"><text:s/>-3.2380000e+000</text:p>
      <text:p text:style-name="Standard"><text:s/>-2.8980000e+000</text:p>
      <text:p text:style-name="Standard"><text:s/>-4.2630000e+000</text:p>
      <text:p text:style-name="Standard"><text:s/>-2.4910000e+000</text:p>
      <text:p text:style-name="Standard"><text:s/>-3.2280000e+000</text:p>
      <text:p text:style-name="Standard"><text:s/>-1.5880000e+000</text:p>
      <text:p text:style-name="Standard"><text:s/>-2.5080000e+000</text:p>
      <text:p text:style-name="Standard"><text:s/>-1.5740000e+000</text:p>
      <text:p text:style-name="Standard"><text:s/>-2.0430000e+000</text:p>
      <text:p text:style-name="Standard"><text:s/>-1.2870000e+000</text:p>
      <text:p text:style-name="Standard"><text:s/>-7.9400000e-001</text:p>
      <text:p text:style-name="Standard"><text:s/>-1.1500000e+000</text:p>
      <text:p text:style-name="Standard"><text:s/>-9.4600000e-001</text:p>
      <text:p text:style-name="Standard"><text:s/>-1.2190000e+000</text:p>
      <text:p text:style-name="Standard"><text:s text:c="2"/>1.1400000e-001</text:p>
      <text:p text:style-name="Standard"><text:s text:c="2"/>1.6100000e-001</text:p>
      <text:p text:style-name="Standard"><text:s/>-1.1480000e+000</text:p>
      <text:p text:style-name="Standard"><text:s text:c="2"/>1.4720000e+000</text:p>
      <text:p text:style-name="Standard"><text:s text:c="2"/>1.1090000e+000</text:p>
      <text:p text:style-name="Standard"><text:s text:c="2"/>3.9300000e-001</text:p>
      <text:p text:style-name="Standard"><text:s text:c="2"/>7.8000000e-001</text:p>
      <text:p text:style-name="Standard"><text:s text:c="2"/>1.2580000e+000</text:p>
      <text:p text:style-name="Standard"><text:s text:c="2"/>5.8600000e-001</text:p>
      <text:p text:style-name="Standard"><text:s text:c="2"/>2.8100000e-001</text:p>
      <text:p text:style-name="Standard"><text:s text:c="2"/>8.1100000e-001</text:p>
      <text:p text:style-name="Standard"><text:s text:c="2"/>1.0790000e+000</text:p>
      <text:p text:style-name="Standard"><text:s text:c="2"/>9.9700000e-001</text:p>
      <text:p text:style-name="Standard"><text:s text:c="2"/>9.4400000e-001</text:p>
      <text:p text:style-name="Standard"><text:s text:c="2"/>5.9800000e-001</text:p>
      <text:p text:style-name="Standard"><text:s text:c="2"/>7.3300000e-001</text:p>
      <text:p text:style-name="Standard"><text:s text:c="2"/>3.7000000e-001</text:p>
      <text:p text:style-name="Standard"><text:s text:c="2"/>4.0300000e-001</text:p>
      <text:p text:style-name="Standard"><text:s text:c="2"/>3.0700000e-001</text:p>
      <text:p text:style-name="Standard"><text:s/>-7.6900000e-001</text:p>
      <text:p text:style-name="Standard"><text:s/>-1.1850000e+000</text:p>
      <text:p text:style-name="Standard"><text:s text:c="2"/>4.9100000e-001</text:p>
      <text:p text:style-name="Standard"><text:s/>-4.9200000e-001</text:p>
      <text:p text:style-name="Standard"><text:s text:c="2"/>6.3100000e-001</text:p>
      <text:p text:style-name="Standard"><text:s text:c="2"/>8.0000000e-003</text:p>
      <text:p text:style-name="Standard"><text:s text:c="2"/>1.4300000e-001</text:p>
      <text:p text:style-name="Standard"><text:s text:c="2"/>5.9300000e-001</text:p>
      <text:p text:style-name="Standard"><text:s text:c="2"/>6.5100000e-001</text:p>
      <text:p text:style-name="Standard"><text:s text:c="2"/>5.1800000e-001</text:p>
      <text:p text:style-name="Standard"><text:s text:c="2"/>3.1400000e-001</text:p>
      <text:p text:style-name="Standard"><text:s text:c="2"/>2.5500000e-001</text:p>
      <text:p text:style-name="Standard"><text:s text:c="2"/>1.4190000e+000</text:p>
      <text:p text:style-name="Standard"><text:s text:c="2"/>2.8400000e-001</text:p>
      <text:p text:style-name="Standard"><text:s/>-1.4680000e+000</text:p>
      <text:p text:style-name="Standard"><text:s text:c="2"/>8.5900000e-001</text:p>
      <text:p text:style-name="Standard"><text:s text:c="2"/>1.7910000e+000</text:p>
      <text:p text:style-name="Standard"><text:s text:c="2"/>6.4200000e-001</text:p>
      <text:p text:style-name="Standard"><text:s text:c="2"/>2.7700000e-001</text:p>
      <text:p text:style-name="Standard"><text:s/>-1.1770000e+000</text:p>
      <text:p text:style-name="Standard"><text:s/>-1.4020000e+000</text:p>
      <text:p text:style-name="Standard"><text:s/>-1.5380000e+000</text:p>
      <text:p text:style-name="Standard"><text:s/>-1.1640000e+000</text:p>
      <text:p text:style-name="Standard"><text:s/>-1.2580000e+000</text:p>
      <text:p text:style-name="Standard"><text:s/>-3.7900000e-001</text:p>
      <text:p text:style-name="Standard"><text:s/>-1.7160000e+000</text:p>
      <text:p text:style-name="Standard"><text:s text:c="2"/>5.8100000e-001</text:p>
      <text:p text:style-name="Standard"><text:s/>-1.2370000e+000</text:p>
      <text:p text:style-name="Standard"><text:s/>-1.8650000e+000</text:p>
      <text:p text:style-name="Standard"><text:s/>-2.0960000e+000</text:p>
      <text:p text:style-name="Standard"><text:s/>-2.9430000e+000</text:p>
      <text:p text:style-name="Standard"><text:s/>-1.2550000e+000</text:p>
      <text:p text:style-name="Standard"><text:s/>-1.7060000e+000</text:p>
      <text:p text:style-name="Standard"><text:s/>-1.6400000e-001</text:p>
      <text:p text:style-name="Standard"><text:s/>-7.4400000e-001</text:p>
      <text:p text:style-name="Standard"><text:s/>-1.8600000e-001</text:p>
      <text:p text:style-name="Standard"><text:s/>-8.5600000e-001</text:p>
      <text:p text:style-name="Standard"><text:s text:c="2"/>5.2000000e-001</text:p>
      <text:p text:style-name="Standard"><text:s text:c="2"/>2.2700000e-001</text:p>
      <text:p text:style-name="Standard"><text:s/>-4.4400000e-001</text:p>
      <text:p text:style-name="Standard"><text:s/>-3.6700000e-001</text:p>
      <text:p text:style-name="Standard"><text:s text:c="2"/>7.5900000e-001</text:p>
      <text:p text:style-name="Standard"><text:s/>-5.4100000e-001</text:p>
      <text:p text:style-name="Standard"><text:s/>-2.2640000e+000</text:p>
      <text:p text:style-name="Standard"><text:s text:c="2"/>1.0320000e+000</text:p>
      <text:p text:style-name="Standard"><text:s/>-5.1000000e-001</text:p>
      <text:p text:style-name="Standard"><text:s text:c="2"/>1.3180000e+000</text:p>
      <text:p text:style-name="Standard"><text:s/>-1.3110000e+000</text:p>
      <text:p text:style-name="Standard"><text:s text:c="2"/>1.8870000e+000</text:p>
      <text:p text:style-name="Standard"><text:s text:c="2"/>1.9900000e+000</text:p>
      <text:p text:style-name="Standard"><text:s text:c="2"/>9.9800000e-001</text:p>
      <text:p text:style-name="Standard"><text:s text:c="2"/>4.9700000e-001</text:p>
      <text:p text:style-name="Standard"><text:s text:c="2"/>7.5400000e-001</text:p>
      <text:p text:style-name="Standard"><text:s text:c="2"/>1.1430000e+000</text:p>
      <text:p text:style-name="Standard"><text:s text:c="2"/>1.3260000e+000</text:p>
      <text:p text:style-name="Standard"><text:s text:c="2"/>2.3360000e+000</text:p>
      <text:p text:style-name="Standard"><text:s text:c="2"/>1.3760000e+000</text:p>
      <text:p text:style-name="Standard"><text:s text:c="2"/>8.8200000e-001</text:p>
      <text:p text:style-name="Standard"><text:s text:c="2"/>5.6800000e-001</text:p>
      <text:p text:style-name="Standard"><text:s text:c="2"/>5.5800000e-001</text:p>
      <text:p text:style-name="Standard"><text:s text:c="2"/>4.3500000e-001</text:p>
      <text:p text:style-name="Standard"><text:s text:c="2"/>1.7600000e-001</text:p>
      <text:p text:style-name="Standard"><text:s/>-7.3700000e-001</text:p>
      <text:p text:style-name="Standard"><text:s/>-3.5600000e-001</text:p>
      <text:p text:style-name="Standard"><text:s text:c="2"/>6.1500000e-001</text:p>
      <text:p text:style-name="Standard"><text:s text:c="2"/>6.7100000e-001</text:p>
      <text:p text:style-name="Standard"><text:s text:c="2"/>9.6800000e-001</text:p>
      <text:p text:style-name="Standard"><text:s text:c="2"/>8.8000000e-002</text:p>
      <text:p text:style-name="Standard"><text:s/>-8.1700000e-001</text:p>
      <text:p text:style-name="Standard"><text:s/>-6.4700000e-001</text:p>
      <text:p text:style-name="Standard"><text:s/>-1.2500000e+000</text:p>
      <text:p text:style-name="Standard"><text:s/>-9.9900000e-001</text:p>
      <text:p text:style-name="Standard"><text:s/>-1.2680000e+000</text:p>
      <text:p text:style-name="Standard"><text:s/>-1.2150000e+000</text:p>
      <text:p text:style-name="Standard"><text:s/>-2.5320000e+000</text:p>
      <text:p text:style-name="Standard"><text:s/>-1.7280000e+000</text:p>
      <text:p text:style-name="Standard"><text:s/>-2.6250000e+000</text:p>
      <text:p text:style-name="Standard"><text:s/>-3.6680000e+000</text:p>
      <text:p text:style-name="Standard"><text:s/>-1.9420000e+000</text:p>
      <text:p text:style-name="Standard"><text:s/>-3.9660000e+000</text:p>
      <text:p text:style-name="Standard"><text:s text:c="2"/>1.3330000e+000</text:p>
      <text:p text:style-name="Standard"><text:s/>-2.1960000e+000</text:p>
      <text:p text:style-name="Standard"><text:s/>-1.5470000e+000</text:p>
      <text:p text:style-name="Standard"><text:s/>-2.0910000e+000</text:p>
      <text:p text:style-name="Standard"><text:s/>-4.1900000e-001</text:p>
      <text:p text:style-name="Standard"><text:s/>-6.4500000e-001</text:p>
      <text:p text:style-name="Standard"><text:s text:c="2"/>2.3060000e+000</text:p>
      <text:p text:style-name="Standard"><text:s/>-5.9900000e-001</text:p>
      <text:p text:style-name="Standard"><text:s text:c="2"/>1.0800000e-001</text:p>
      <text:p text:style-name="Standard"><text:s/>-2.4850000e+000</text:p>
      <text:p text:style-name="Standard"><text:s/>-4.5700000e-001</text:p>
      <text:p text:style-name="Standard"><text:s/>-4.8800000e-001</text:p>
      <text:p text:style-name="Standard"><text:s text:c="2"/>1.9230000e+000</text:p>
      <text:p text:style-name="Standard"><text:s text:c="2"/>2.0950000e+000</text:p>
      <text:p text:style-name="Standard"><text:s text:c="2"/>1.1970000e+000</text:p>
      <text:p text:style-name="Standard"><text:s text:c="2"/>1.5900000e+000</text:p>
      <text:p text:style-name="Standard"><text:s text:c="2"/>7.1400000e-001</text:p>
      <text:p text:style-name="Standard"><text:s text:c="2"/>1.9800000e-001</text:p>
      <text:p text:style-name="Standard"><text:s/>-9.5600000e-001</text:p>
      <text:p text:style-name="Standard"><text:s/>-1.3410000e+000</text:p>
      <text:p text:style-name="Standard"><text:s/>-1.1700000e+000</text:p>
      <text:p text:style-name="Standard"><text:s/>-1.6300000e-001</text:p>
      <text:p text:style-name="Standard"><text:s text:c="2"/>1.0380000e+000</text:p>
      <text:p text:style-name="Standard"><text:s text:c="2"/>6.7400000e-001</text:p>
      <text:p text:style-name="Standard"><text:s/>-8.1700000e-001</text:p>
      <text:p text:style-name="Standard"><text:s/>-1.6210000e+000</text:p>
      <text:p text:style-name="Standard"><text:s/>-9.1300000e-001</text:p>
      <text:p text:style-name="Standard"><text:s text:c="2"/>4.7100000e-001</text:p>
      <text:p text:style-name="Standard"><text:s text:c="2"/>1.5500000e-001</text:p>
      <text:p text:style-name="Standard"><text:s text:c="2"/>7.4100000e-001</text:p>
      <text:p text:style-name="Standard"><text:s text:c="2"/>4.0600000e-001</text:p>
      <text:p text:style-name="Standard"><text:s text:c="2"/>7.5500000e-001</text:p>
      <text:p text:style-name="Standard"><text:s text:c="2"/>5.8900000e-001</text:p>
      <text:p text:style-name="Standard"><text:s text:c="2"/>8.4900000e-001</text:p>
      <text:p text:style-name="Standard"><text:s text:c="2"/>1.9760000e+000</text:p>
      <text:p text:style-name="Standard"><text:s text:c="2"/>1.4750000e+000</text:p>
      <text:p text:style-name="Standard"><text:s text:c="2"/>3.1500000e-001</text:p>
      <text:p text:style-name="Standard"><text:s text:c="2"/>5.4000000e-002</text:p>
      <text:p text:style-name="Standard"><text:s text:c="2"/>5.3500000e-001</text:p>
      <text:p text:style-name="Standard"><text:s text:c="2"/>6.4300000e-001</text:p>
      <text:p text:style-name="Standard"><text:s text:c="2"/>2.7570000e+000</text:p>
      <text:p text:style-name="Standard"><text:s text:c="2"/>3.7700000e-001</text:p>
      <text:p text:style-name="Standard"><text:s text:c="2"/>1.6810000e+000</text:p>
      <text:p text:style-name="Standard"><text:s text:c="2"/>9.5900000e-001</text:p>
      <text:p text:style-name="Standard"><text:s/>-1.4150000e+000</text:p>
      <text:p text:style-name="Standard"><text:s/>-6.8400000e-001</text:p>
      <text:p text:style-name="Standard"><text:s/>-1.0950000e+000</text:p>
      <text:p text:style-name="Standard"><text:s/>-2.0910000e+000</text:p>
      <text:p text:style-name="Standard"><text:s/>-1.3400000e-001</text:p>
      <text:p text:style-name="Standard"><text:s text:c="2"/>1.8050000e+000</text:p>
      <text:p text:style-name="Standard"><text:s/>-6.1100000e-001</text:p>
      <text:p text:style-name="Standard"><text:s text:c="2"/>7.6600000e-001</text:p>
      <text:p text:style-name="Standard"><text:s text:c="2"/>4.2900000e-001</text:p>
      <text:p text:style-name="Standard"><text:s text:c="2"/>1.0590000e+000</text:p>
      <text:p text:style-name="Standard"><text:s text:c="2"/>5.9200000e-001</text:p>
      <text:p text:style-name="Standard"><text:s text:c="2"/>1.7700000e-001</text:p>
      <text:p text:style-name="Standard"><text:s text:c="2"/>1.8060000e+000</text:p>
      <text:p text:style-name="Standard"><text:s text:c="2"/>1.7090000e+000</text:p>
      <text:p text:style-name="Standard"><text:s text:c="2"/>5.8300000e-001</text:p>
      <text:p text:style-name="Standard"><text:s text:c="2"/>4.2100000e-001</text:p>
      <text:p text:style-name="Standard"><text:s text:c="2"/>2.0600000e-001</text:p>
      <text:p text:style-name="Standard"><text:s text:c="2"/>4.8000000e-001</text:p>
      <text:p text:style-name="Standard"><text:s text:c="2"/>1.3620000e+000</text:p>
      <text:p text:style-name="Standard"><text:s text:c="2"/>1.8370000e+000</text:p>
      <text:p text:style-name="Standard"><text:s text:c="2"/>1.5940000e+000</text:p>
      <text:p text:style-name="Standard"><text:s text:c="2"/>1.3400000e+000</text:p>
      <text:p text:style-name="Standard"><text:s text:c="2"/>2.1920000e+000</text:p>
      <text:p text:style-name="Standard"><text:s text:c="2"/>1.4430000e+000</text:p>
      <text:p text:style-name="Standard"><text:s text:c="2"/>1.0540000e+000</text:p>
      <text:p text:style-name="Standard"><text:s text:c="2"/>6.1500000e-001</text:p>
      <text:p text:style-name="Standard"><text:s text:c="2"/>2.0400000e+000</text:p>
      <text:p text:style-name="Standard"><text:s text:c="2"/>1.2830000e+000</text:p>
      <text:p text:style-name="Standard"><text:s text:c="2"/>2.0430000e+000</text:p>
      <text:p text:style-name="Standard"><text:s text:c="2"/>3.1410000e+000</text:p>
      <text:p text:style-name="Standard"><text:s text:c="2"/>2.4130000e+000</text:p>
      <text:p text:style-name="Standard"><text:s text:c="2"/>1.6320000e+000</text:p>
      <text:p text:style-name="Standard"><text:s text:c="2"/>8.9300000e-001</text:p>
      <text:p text:style-name="Standard"><text:s text:c="2"/>2.2250000e+000</text:p>
      <text:p text:style-name="Standard"><text:s text:c="2"/>2.7280000e+000</text:p>
      <text:p text:style-name="Standard"><text:s text:c="2"/>2.7970000e+000</text:p>
      <text:p text:style-name="Standard"><text:s text:c="2"/>2.3640000e+000</text:p>
      <text:p text:style-name="Standard"><text:s text:c="2"/>2.3770000e+000</text:p>
      <text:p text:style-name="Standard"><text:s/>-2.6400000e-001</text:p>
      <text:p text:style-name="Standard"><text:s text:c="2"/>3.8500000e-001</text:p>
      <text:p text:style-name="Standard"><text:s text:c="2"/>1.5070000e+000</text:p>
      <text:p text:style-name="Standard"><text:s text:c="2"/>1.4990000e+000</text:p>
      <text:p text:style-name="Standard"><text:s text:c="2"/>9.9800000e-001</text:p>
      <text:p text:style-name="Standard"><text:s text:c="2"/>1.9500000e+000</text:p>
      <text:p text:style-name="Standard"><text:s text:c="2"/>5.6300000e-001</text:p>
      <text:p text:style-name="Standard"><text:s text:c="2"/>7.6300000e-001</text:p>
      <text:p text:style-name="Standard"><text:s/>-1.5900000e-001</text:p>
      <text:p text:style-name="Standard"><text:s/>-8.6700000e-001</text:p>
      <text:p text:style-name="Standard"><text:s/>-3.9000000e-002</text:p>
      <text:p text:style-name="Standard"><text:s text:c="2"/>1.5300000e-001</text:p>
      <text:p text:style-name="Standard"><text:s/>-1.2300000e-001</text:p>
      <text:p text:style-name="Standard"><text:s/>-2.0000000e-002</text:p>
      <text:p text:style-name="Standard"><text:s/>-5.4300000e-001</text:p>
      <text:p text:style-name="Standard"><text:s text:c="2"/>1.2240000e+000</text:p>
      <text:p text:style-name="Standard"><text:s/>-4.8900000e-001</text:p>
      <text:p text:style-name="Standard"><text:s/>-3.3700000e-001</text:p>
      <text:p text:style-name="Standard"><text:s/>-1.9000000e-001</text:p>
      <text:p text:style-name="Standard"><text:s text:c="2"/>1.6090000e+000</text:p>
      <text:p text:style-name="Standard"><text:s text:c="2"/>1.6160000e+000</text:p>
      <text:p text:style-name="Standard"><text:s text:c="2"/>8.8900000e-001</text:p>
      <text:p text:style-name="Standard"><text:s text:c="2"/>1.9670000e+000</text:p>
      <text:p text:style-name="Standard"><text:s text:c="2"/>1.3380000e+000</text:p>
      <text:p text:style-name="Standard"><text:s text:c="2"/>1.3650000e+000</text:p>
      <text:p text:style-name="Standard"><text:s text:c="2"/>1.2750000e+000</text:p>
      <text:p text:style-name="Standard"><text:s text:c="2"/>1.5610000e+000</text:p>
      <text:p text:style-name="Standard"><text:s text:c="2"/>1.0220000e+000</text:p>
      <text:p text:style-name="Standard"><text:s text:c="2"/>1.1600000e+000</text:p>
      <text:p text:style-name="Standard"><text:s text:c="2"/>2.5890000e+000</text:p>
      <text:p text:style-name="Standard"><text:s text:c="2"/>2.1920000e+000</text:p>
      <text:p text:style-name="Standard"><text:s text:c="2"/>2.9220000e+000</text:p>
      <text:p text:style-name="Standard"><text:s text:c="2"/>1.6960000e+000</text:p>
      <text:p text:style-name="Standard"><text:s text:c="2"/>2.0030000e+000</text:p>
      <text:p text:style-name="Standard"><text:s text:c="2"/>1.6120000e+000</text:p>
      <text:p text:style-name="Standard"><text:s text:c="2"/>1.6860000e+000</text:p>
      <text:p text:style-name="Standard"><text:s text:c="2"/>1.1000000e+000</text:p>
      <text:p text:style-name="Standard"><text:s/>-1.6000000e-002</text:p>
      <text:p text:style-name="Standard"><text:s text:c="2"/>1.1770000e+000</text:p>
      <text:p text:style-name="Standard"><text:s text:c="2"/>1.4310000e+000</text:p>
      <text:p text:style-name="Standard"><text:s text:c="2"/>5.8600000e-001</text:p>
      <text:p text:style-name="Standard"><text:s text:c="2"/>1.8380000e+000</text:p>
      <text:p text:style-name="Standard"><text:s text:c="2"/>2.1980000e+000</text:p>
      <text:p text:style-name="Standard"><text:s text:c="2"/>5.4600000e-001</text:p>
      <text:p text:style-name="Standard"><text:s text:c="2"/>6.9200000e-001</text:p>
      <text:p text:style-name="Standard"><text:s text:c="2"/>6.2800000e-001</text:p>
      <text:p text:style-name="Standard"><text:s text:c="2"/>4.0000000e-001</text:p>
      <text:p text:style-name="Standard"><text:s text:c="2"/>1.4500000e-001</text:p>
      <text:p text:style-name="Standard"><text:s text:c="2"/>1.1860000e+000</text:p>
      <text:p text:style-name="Standard"><text:s text:c="2"/>1.2570000e+000</text:p>
      <text:p text:style-name="Standard"><text:s text:c="2"/>1.2010000e+000</text:p>
      <text:p text:style-name="Standard"><text:s text:c="2"/>4.2700000e-001</text:p>
      <text:p text:style-name="Standard"><text:s text:c="2"/>9.5500000e-001</text:p>
      <text:p text:style-name="Standard"><text:s text:c="2"/>8.8600000e-001</text:p>
      <text:p text:style-name="Standard"><text:s text:c="2"/>6.3700000e-001</text:p>
      <text:p text:style-name="Standard"><text:s/>-4.8000000e-002</text:p>
      <text:p text:style-name="Standard"><text:s text:c="2"/>1.4570000e+000</text:p>
      <text:p text:style-name="Standard"><text:s text:c="2"/>2.8400000e-001</text:p>
      <text:p text:style-name="Standard"><text:s text:c="2"/>7.1900000e-001</text:p>
      <text:p text:style-name="Standard"><text:s/>-1.0400000e-001</text:p>
      <text:p text:style-name="Standard"><text:s text:c="2"/>5.4700000e-001</text:p>
      <text:p text:style-name="Standard"><text:s/>-2.3350000e+000</text:p>
      <text:p text:style-name="Standard"><text:s text:c="2"/>5.0400000e-001</text:p>
      <text:p text:style-name="Standard"><text:s text:c="2"/>4.8900000e-001</text:p>
      <text:p text:style-name="Standard"><text:s/>-1.2380000e+000</text:p>
      <text:p text:style-name="Standard"><text:s/>-1.6470000e+000</text:p>
      <text:p text:style-name="Standard"><text:s text:c="2"/>1.0600000e-001</text:p>
      <text:p text:style-name="Standard"><text:s/>-1.4990000e+000</text:p>
      <text:p text:style-name="Standard"><text:s/>-5.0700000e-001</text:p>
      <text:p text:style-name="Standard"><text:s text:c="2"/>1.0440000e+000</text:p>
      <text:p text:style-name="Standard"><text:s text:c="2"/>3.9700000e-001</text:p>
      <text:p text:style-name="Standard"><text:s text:c="2"/>5.5500000e-001</text:p>
      <text:p text:style-name="Standard"><text:s/>-5.4100000e-001</text:p>
      <text:p text:style-name="Standard"><text:s text:c="2"/>4.4500000e-001</text:p>
      <text:p text:style-name="Standard"><text:s/>-3.9090000e+000</text:p>
      <text:p text:style-name="Standard"><text:s/>-1.9540000e+000</text:p>
      <text:p text:style-name="Standard"><text:s/>-6.0700000e-001</text:p>
      <text:p text:style-name="Standard"><text:s/>-2.6500000e-001</text:p>
      <text:p text:style-name="Standard"><text:s/>-9.3500000e-001</text:p>
      <text:p text:style-name="Standard"><text:s/>-1.4110000e+000</text:p>
      <text:p text:style-name="Standard"><text:s/>-8.9100000e-001</text:p>
      <text:p text:style-name="Standard"><text:s/>-3.8600000e-001</text:p>
      <text:p text:style-name="Standard"><text:s/>-8.6000000e-001</text:p>
      <text:p text:style-name="Standard"><text:s text:c="2"/>4.0200000e-001</text:p>
      <text:p text:style-name="Standard"><text:s text:c="2"/>1.9080000e+000</text:p>
      <text:p text:style-name="Standard"><text:s text:c="2"/>1.8300000e-001</text:p>
      <text:p text:style-name="Standard"><text:s/>-3.2200000e-001</text:p>
      <text:p text:style-name="Standard"><text:s text:c="2"/>1.3480000e+000</text:p>
      <text:p text:style-name="Standard"><text:s text:c="2"/>4.1200000e-001</text:p>
      <text:p text:style-name="Standard"><text:s/>-3.5800000e-001</text:p>
      <text:p text:style-name="Standard"><text:s/>-1.0220000e+000</text:p>
      <text:p text:style-name="Standard"><text:s/>-2.6500000e-001</text:p>
      <text:p text:style-name="Standard"><text:s text:c="2"/>2.5310000e+000</text:p>
      <text:p text:style-name="Standard"><text:s text:c="2"/>3.8320000e+000</text:p>
      <text:p text:style-name="Standard"><text:s/>-1.1620000e+000</text:p>
      <text:p text:style-name="Standard"><text:s/>-4.6800000e+000</text:p>
      <text:p text:style-name="Standard"><text:s text:c="2"/>7.2600000e-001</text:p>
      <text:p text:style-name="Standard"><text:s text:c="2"/>1.0730000e+000</text:p>
      <text:p text:style-name="Standard"><text:s text:c="2"/>2.5940000e+000</text:p>
      <text:p text:style-name="Standard"><text:s/>-3.1740000e+000</text:p>
      <text:p text:style-name="Standard"><text:s text:c="2"/>2.2490000e+000</text:p>
      <text:p text:style-name="Standard"><text:s text:c="2"/>1.9600000e-001</text:p>
      <text:p text:style-name="Standard"><text:s text:c="2"/>1.5140000e+000</text:p>
      <text:p text:style-name="Standard"><text:s text:c="2"/>2.2370000e+000</text:p>
      <text:p text:style-name="Standard"><text:s text:c="2"/>1.7100000e+000</text:p>
      <text:p text:style-name="Standard"><text:s text:c="2"/>5.9700000e-001</text:p>
      <text:p text:style-name="Standard"><text:s/>-7.0100000e-001</text:p>
      <text:p text:style-name="Standard"><text:s/>-2.5370000e+000</text:p>
      <text:p text:style-name="Standard"><text:s text:c="2"/>1.7950000e+000</text:p>
      <text:p text:style-name="Standard"><text:s text:c="2"/>1.3000000e-002</text:p>
      <text:p text:style-name="Standard"><text:s text:c="2"/>1.3360000e+000</text:p>
      <text:p text:style-name="Standard"><text:s/>-2.1500000e+000</text:p>
      <text:p text:style-name="Standard"><text:s text:c="2"/>1.7070000e+000</text:p>
      <text:p text:style-name="Standard"><text:s/>-4.2470000e+000</text:p>
      <text:p text:style-name="Standard"><text:s/>-2.3590000e+000</text:p>
      <text:p text:style-name="Standard"><text:s/>-2.4000000e-002</text:p>
      <text:p text:style-name="Standard"><text:s/>-2.5060000e+000</text:p>
      <text:p text:style-name="Standard"><text:s/>-1.4370000e+000</text:p>
      <text:p text:style-name="Standard"><text:s/>-1.1150000e+000</text:p>
      <text:p text:style-name="Standard"><text:s/>-3.2500000e-001</text:p>
      <text:p text:style-name="Standard"><text:s/>-2.5810000e+000</text:p>
      <text:p text:style-name="Standard"><text:s text:c="2"/>3.6900000e-001</text:p>
      <text:p text:style-name="Standard"><text:s text:c="2"/>4.5800000e-001</text:p>
      <text:p text:style-name="Standard"><text:s/>-7.7000000e-002</text:p>
      <text:p text:style-name="Standard"><text:s text:c="2"/>1.0970000e+000</text:p>
      <text:p text:style-name="Standard"><text:s text:c="2"/>1.6970000e+000</text:p>
      <text:p text:style-name="Standard"><text:s text:c="2"/>1.6030000e+000</text:p>
      <text:p text:style-name="Standard"><text:s text:c="2"/>2.8900000e-001</text:p>
      <text:p text:style-name="Standard"><text:s text:c="2"/>3.3400000e-001</text:p>
      <text:p text:style-name="Standard"><text:s text:c="2"/>1.4390000e+000</text:p>
      <text:p text:style-name="Standard"><text:s text:c="2"/>2.5410000e+000</text:p>
      <text:p text:style-name="Standard"><text:s text:c="2"/>1.7790000e+000</text:p>
      <text:p text:style-name="Standard"><text:s text:c="2"/>8.1200000e-001</text:p>
      <text:p text:style-name="Standard"><text:s text:c="2"/>1.0680000e+000</text:p>
      <text:p text:style-name="Standard"><text:s text:c="2"/>1.2880000e+000</text:p>
      <text:p text:style-name="Standard"><text:s/>-8.0400000e-001</text:p>
      <text:p text:style-name="Standard"><text:s text:c="2"/>4.0700000e-001</text:p>
      <text:p text:style-name="Standard"><text:s/>-3.6400000e-001</text:p>
      <text:p text:style-name="Standard"><text:s/>-9.0000000e-001</text:p>
      <text:p text:style-name="Standard"><text:s text:c="2"/>2.8200000e-001</text:p>
      <text:p text:style-name="Standard"><text:s/>-5.5500000e-001</text:p>
      <text:p text:style-name="Standard"><text:s/>-4.2300000e-001</text:p>
      <text:p text:style-name="Standard"><text:s/>-1.7330000e+000</text:p>
      <text:p text:style-name="Standard"><text:s/>-1.1620000e+000</text:p>
      <text:p text:style-name="Standard"><text:s/>-8.1800000e-001</text:p>
      <text:p text:style-name="Standard"><text:s/>-6.6200000e-001</text:p>
      <text:p text:style-name="Standard"><text:s/>-1.0190000e+000</text:p>
      <text:p text:style-name="Standard"><text:s/>-1.1840000e+000</text:p>
      <text:p text:style-name="Standard"><text:s/>-1.0970000e+000</text:p>
      <text:p text:style-name="Standard"><text:s/>-1.4480000e+000</text:p>
      <text:p text:style-name="Standard"><text:s/>-2.0000000e-003</text:p>
      <text:p text:style-name="Standard"><text:s/>-1.7900000e-001</text:p>
      <text:p text:style-name="Standard"><text:s/>-1.3410000e+000</text:p>
      <text:p text:style-name="Standard"><text:s/>-6.2700000e-001</text:p>
      <text:p text:style-name="Standard"><text:s/>-1.0270000e+000</text:p>
      <text:p text:style-name="Standard"><text:s/>-1.1050000e+000</text:p>
      <text:p text:style-name="Standard"><text:s/>-5.2400000e-001</text:p>
      <text:p text:style-name="Standard"><text:s/>-1.5660000e+000</text:p>
      <text:p text:style-name="Standard"><text:s/>-2.1810000e+000</text:p>
      <text:p text:style-name="Standard"><text:s/>-2.5200000e+000</text:p>
      <text:p text:style-name="Standard"><text:s/>-1.1750000e+000</text:p>
      <text:p text:style-name="Standard"><text:s text:c="2"/>1.8000000e-001</text:p>
      <text:p text:style-name="Standard"><text:s/>-5.6800000e-001</text:p>
      <text:p text:style-name="Standard"><text:s/>-1.2520000e+000</text:p>
      <text:p text:style-name="Standard"><text:s text:c="2"/>6.0100000e-001</text:p>
      <text:p text:style-name="Standard"><text:s text:c="2"/>1.8750000e+000</text:p>
      <text:p text:style-name="Standard"><text:s text:c="2"/>4.2500000e-001</text:p>
      <text:p text:style-name="Standard"><text:s text:c="2"/>6.7300000e-001</text:p>
      <text:p text:style-name="Standard"><text:s text:c="2"/>6.3200000e-001</text:p>
      <text:p text:style-name="Standard"><text:s text:c="2"/>1.7120000e+000</text:p>
      <text:p text:style-name="Standard"><text:s text:c="2"/>2.5890000e+000</text:p>
      <text:p text:style-name="Standard"><text:s text:c="2"/>2.0640000e+000</text:p>
      <text:p text:style-name="Standard"><text:s text:c="2"/>2.1510000e+000</text:p>
      <text:p text:style-name="Standard"><text:s text:c="2"/>1.6120000e+000</text:p>
      <text:p text:style-name="Standard"><text:s text:c="2"/>9.2200000e-001</text:p>
      <text:p text:style-name="Standard"><text:s text:c="2"/>2.2010000e+000</text:p>
      <text:p text:style-name="Standard"><text:s text:c="2"/>2.6740000e+000</text:p>
      <text:p text:style-name="Standard"><text:s text:c="2"/>6.1500000e-001</text:p>
      <text:p text:style-name="Standard"><text:s text:c="2"/>6.7900000e-001</text:p>
      <text:p text:style-name="Standard"><text:s text:c="2"/>1.7080000e+000</text:p>
      <text:p text:style-name="Standard"><text:s text:c="2"/>8.5200000e-001</text:p>
      <text:p text:style-name="Standard"><text:s text:c="2"/>2.0350000e+000</text:p>
      <text:p text:style-name="Standard"><text:s text:c="2"/>7.6500000e-001</text:p>
      <text:p text:style-name="Standard"><text:s text:c="2"/>1.9330000e+000</text:p>
      <text:p text:style-name="Standard"><text:s text:c="2"/>6.4400000e-001</text:p>
      <text:p text:style-name="Standard"><text:s text:c="2"/>1.9590000e+000</text:p>
      <text:p text:style-name="Standard"><text:s text:c="2"/>1.7860000e+000</text:p>
      <text:p text:style-name="Standard"><text:s text:c="2"/>9.1900000e-001</text:p>
      <text:p text:style-name="Standard"><text:s text:c="2"/>2.8600000e-001</text:p>
      <text:p text:style-name="Standard"><text:s text:c="2"/>1.3740000e+000</text:p>
      <text:p text:style-name="Standard"><text:s text:c="2"/>6.0900000e-001</text:p>
      <text:p text:style-name="Standard"><text:s text:c="2"/>5.1500000e-001</text:p>
      <text:p text:style-name="Standard"><text:s text:c="2"/>1.4910000e+000</text:p>
      <text:p text:style-name="Standard"><text:s/>-7.7400000e-001</text:p>
      <text:p text:style-name="Standard"><text:s text:c="2"/>2.0600000e-001</text:p>
      <text:p text:style-name="Standard"><text:s text:c="2"/>7.1000000e-002</text:p>
      <text:p text:style-name="Standard"><text:s text:c="2"/>1.0490000e+000</text:p>
      <text:p text:style-name="Standard"><text:s text:c="2"/>1.3330000e+000</text:p>
      <text:p text:style-name="Standard"><text:s text:c="2"/>8.2000000e-002</text:p>
      <text:p text:style-name="Standard"><text:s/>-6.6900000e-001</text:p>
      <text:p text:style-name="Standard"><text:s text:c="2"/>8.0900000e-001</text:p>
      <text:p text:style-name="Standard"><text:s text:c="2"/>6.5900000e-001</text:p>
      <text:p text:style-name="Standard"><text:s text:c="2"/>1.1600000e+000</text:p>
      <text:p text:style-name="Standard"><text:s text:c="2"/>8.3000000e-001</text:p>
      <text:p text:style-name="Standard"><text:s text:c="2"/>1.1110000e+000</text:p>
      <text:p text:style-name="Standard"><text:s/>-2.4000000e-002</text:p>
      <text:p text:style-name="Standard"><text:s/>-7.4600000e-001</text:p>
      <text:p text:style-name="Standard"><text:s text:c="2"/>1.1440000e+000</text:p>
      <text:p text:style-name="Standard"><text:s text:c="2"/>4.8100000e-001</text:p>
      <text:p text:style-name="Standard"><text:s text:c="2"/>9.5600000e-001</text:p>
      <text:p text:style-name="Standard"><text:s text:c="2"/>2.1100000e+000</text:p>
      <text:p text:style-name="Standard"><text:s text:c="2"/>3.9000000e-001</text:p>
      <text:p text:style-name="Standard"><text:s text:c="2"/>9.4900000e-001</text:p>
      <text:p text:style-name="Standard"><text:s text:c="2"/>6.2300000e-001</text:p>
      <text:p text:style-name="Standard"><text:s text:c="2"/>5.7200000e-001</text:p>
      <text:p text:style-name="Standard"><text:s/>-3.4100000e-001</text:p>
      <text:p text:style-name="Standard"><text:s/>-1.4600000e-001</text:p>
      <text:p text:style-name="Standard"><text:s text:c="2"/>1.0110000e+000</text:p>
      <text:p text:style-name="Standard"><text:s text:c="2"/>9.1000000e-002</text:p>
      <text:p text:style-name="Standard"><text:s/>-6.4600000e-001</text:p>
      <text:p text:style-name="Standard"><text:s text:c="2"/>9.5800000e-001</text:p>
      <text:p text:style-name="Standard"><text:s text:c="2"/>4.6000000e-001</text:p>
      <text:p text:style-name="Standard"><text:s text:c="2"/>1.2300000e-001</text:p>
      <text:p text:style-name="Standard"><text:s text:c="2"/>1.4000000e-002</text:p>
      <text:p text:style-name="Standard"><text:s text:c="2"/>5.5900000e-001</text:p>
      <text:p text:style-name="Standard"><text:s/>-2.3000000e-001</text:p>
      <text:p text:style-name="Standard"><text:s text:c="2"/>8.4000000e-001</text:p>
      <text:p text:style-name="Standard"><text:s text:c="2"/>1.1060000e+000</text:p>
      <text:p text:style-name="Standard"><text:s text:c="2"/>1.6670000e+000</text:p>
      <text:p text:style-name="Standard"><text:s/>-7.5200000e-001</text:p>
      <text:p text:style-name="Standard"><text:s/>-1.1050000e+000</text:p>
      <text:p text:style-name="Standard"><text:s/>-4.0600000e-001</text:p>
      <text:p text:style-name="Standard"><text:s/>-1.4500000e-001</text:p>
      <text:p text:style-name="Standard"><text:s text:c="2"/>5.4400000e-001</text:p>
      <text:p text:style-name="Standard"><text:s/>-9.7900000e-001</text:p>
      <text:p text:style-name="Standard"><text:s text:c="2"/>4.9600000e-001</text:p>
      <text:p text:style-name="Standard"><text:s text:c="2"/>5.1400000e-001</text:p>
      <text:p text:style-name="Standard"><text:s/>-1.5810000e+000</text:p>
      <text:p text:style-name="Standard"><text:s/>-2.4200000e-001</text:p>
      <text:p text:style-name="Standard"><text:s/>-8.4000000e-002</text:p>
      <text:p text:style-name="Standard"><text:s text:c="2"/>1.1550000e+000</text:p>
      <text:p text:style-name="Standard"><text:s text:c="2"/>1.2100000e-001</text:p>
      <text:p text:style-name="Standard"><text:s/>-1.0890000e+000</text:p>
      <text:p text:style-name="Standard"><text:s/>-1.0980000e+000</text:p>
      <text:p text:style-name="Standard"><text:s/>-1.3270000e+000</text:p>
      <text:p text:style-name="Standard"><text:s/>-1.8430000e+000</text:p>
      <text:p text:style-name="Standard"><text:s/>-4.7100000e-001</text:p>
      <text:p text:style-name="Standard"><text:s/>-6.8200000e-001</text:p>
      <text:p text:style-name="Standard"><text:s text:c="2"/>2.5100000e-001</text:p>
      <text:p text:style-name="Standard"><text:s/>-4.5200000e-001</text:p>
      <text:p text:style-name="Standard"><text:s/>-3.5600000e-001</text:p>
      <text:p text:style-name="Standard"><text:s text:c="2"/>4.3000000e-002</text:p>
      <text:p text:style-name="Standard"><text:s text:c="2"/>4.7700000e-001</text:p>
      <text:p text:style-name="Standard"><text:s text:c="2"/>1.0690000e+000</text:p>
      <text:p text:style-name="Standard"><text:s text:c="2"/>8.1000000e-001</text:p>
      <text:p text:style-name="Standard"><text:s/>-2.3300000e-001</text:p>
      <text:p text:style-name="Standard"><text:s/>-1.8420000e+000</text:p>
      <text:p text:style-name="Standard"><text:s/>-2.3190000e+000</text:p>
      <text:p text:style-name="Standard"><text:s/>-5.7400000e-001</text:p>
      <text:p text:style-name="Standard"><text:s text:c="2"/>9.3500000e-001</text:p>
      <text:p text:style-name="Standard"><text:s text:c="2"/>1.6000000e-002</text:p>
      <text:p text:style-name="Standard"><text:s text:c="2"/>4.2600000e-001</text:p>
      <text:p text:style-name="Standard"><text:s text:c="2"/>5.8000000e-001</text:p>
      <text:p text:style-name="Standard"><text:s text:c="2"/>4.4700000e-001</text:p>
      <text:p text:style-name="Standard"><text:s/>-1.3000000e-001</text:p>
      <text:p text:style-name="Standard"><text:s text:c="2"/>4.0700000e-001</text:p>
      <text:p text:style-name="Standard"><text:s text:c="2"/>9.2600000e-001</text:p>
      <text:p text:style-name="Standard"><text:s/>-8.2800000e-001</text:p>
      <text:p text:style-name="Standard"><text:s/>-1.2490000e+000</text:p>
      <text:p text:style-name="Standard"><text:s text:c="2"/>6.7000000e-001</text:p>
      <text:p text:style-name="Standard"><text:s/>-8.8800000e-001</text:p>
      <text:p text:style-name="Standard"><text:s text:c="2"/>9.7600000e-001</text:p>
      <text:p text:style-name="Standard"><text:s/>-9.5400000e-001</text:p>
      <text:p text:style-name="Standard"><text:s text:c="2"/>1.1870000e+000</text:p>
      <text:p text:style-name="Standard"><text:s/>-2.6800000e-001</text:p>
      <text:p text:style-name="Standard"><text:s text:c="2"/>1.9990000e+000</text:p>
      <text:p text:style-name="Standard"><text:s text:c="2"/>9.9600000e-001</text:p>
      <text:p text:style-name="Standard"><text:s text:c="2"/>2.0700000e+000</text:p>
      <text:p text:style-name="Standard"><text:s text:c="2"/>1.8260000e+000</text:p>
      <text:p text:style-name="Standard"><text:s text:c="2"/>5.7100000e-001</text:p>
      <text:p text:style-name="Standard"><text:s/>-1.4520000e+000</text:p>
      <text:p text:style-name="Standard"><text:s text:c="2"/>2.0000000e-002</text:p>
      <text:p text:style-name="Standard"><text:s text:c="2"/>1.3250000e+000</text:p>
      <text:p text:style-name="Standard"><text:s text:c="2"/>7.9700000e-001</text:p>
      <text:p text:style-name="Standard"><text:s/>-2.3270000e+000</text:p>
      <text:p text:style-name="Standard"><text:s text:c="2"/>1.5750000e+000</text:p>
      <text:p text:style-name="Standard"><text:s text:c="2"/>1.0380000e+000</text:p>
      <text:p text:style-name="Standard"><text:s text:c="2"/>5.6000000e-001</text:p>
      <text:p text:style-name="Standard"><text:s/>-1.5400000e-001</text:p>
      <text:p text:style-name="Standard"><text:s/>-1.0200000e-001</text:p>
      <text:p text:style-name="Standard"><text:s text:c="2"/>1.7000000e-001</text:p>
      <text:p text:style-name="Standard"><text:s text:c="2"/>4.5000000e-002</text:p>
      <text:p text:style-name="Standard"><text:s text:c="2"/>4.4900000e-001</text:p>
      <text:p text:style-name="Standard"><text:s/>-1.1930000e+000</text:p>
      <text:p text:style-name="Standard"><text:s/>-1.3770000e+000</text:p>
      <text:p text:style-name="Standard"><text:s/>-1.2230000e+000</text:p>
      <text:p text:style-name="Standard"><text:s/>-1.0210000e+000</text:p>
      <text:p text:style-name="Standard"><text:s/>-9.6000000e-001</text:p>
      <text:p text:style-name="Standard"><text:s/>-4.2000000e-001</text:p>
      <text:p text:style-name="Standard"><text:s text:c="2"/>1.0700000e-001</text:p>
      <text:p text:style-name="Standard"><text:s/>-2.3400000e-001</text:p>
      <text:p text:style-name="Standard"><text:s/>-1.7200000e+000</text:p>
      <text:p text:style-name="Standard"><text:s/>-1.7700000e+000</text:p>
      <text:p text:style-name="Standard"><text:s/>-2.3310000e+000</text:p>
      <text:p text:style-name="Standard"><text:s text:c="2"/>8.3100000e-001</text:p>
      <text:p text:style-name="Standard"><text:s/>-1.2080000e+000</text:p>
      <text:p text:style-name="Standard"><text:s/>-2.1580000e+000</text:p>
      <text:p text:style-name="Standard"><text:s/>-6.8500000e-001</text:p>
      <text:p text:style-name="Standard"><text:s text:c="2"/>2.0500000e-001</text:p>
      <text:p text:style-name="Standard"><text:s text:c="2"/>1.0070000e+000</text:p>
      <text:p text:style-name="Standard"><text:s text:c="2"/>2.5010000e+000</text:p>
      <text:p text:style-name="Standard"><text:s text:c="2"/>1.3300000e+000</text:p>
      <text:p text:style-name="Standard"><text:s text:c="2"/>1.4690000e+000</text:p>
      <text:p text:style-name="Standard"><text:s text:c="2"/>3.9900000e-001</text:p>
      <text:p text:style-name="Standard"><text:s text:c="2"/>1.2510000e+000</text:p>
      <text:p text:style-name="Standard"><text:s/>-4.0100000e-001</text:p>
      <text:p text:style-name="Standard"><text:s text:c="2"/>3.3000000e-001</text:p>
      <text:p text:style-name="Standard"><text:s text:c="2"/>2.8400000e-001</text:p>
      <text:p text:style-name="Standard"><text:s text:c="2"/>2.8500000e-001</text:p>
      <text:p text:style-name="Standard"><text:s/>-1.4470000e+000</text:p>
      <text:p text:style-name="Standard"><text:s/>-4.1100000e-001</text:p>
      <text:p text:style-name="Standard"><text:s/>-2.8000000e-001</text:p>
      <text:p text:style-name="Standard"><text:s/>-2.7700000e-001</text:p>
      <text:p text:style-name="Standard"><text:s text:c="2"/>1.2970000e+000</text:p>
      <text:p text:style-name="Standard"><text:s/>-4.6700000e-001</text:p>
      <text:p text:style-name="Standard"><text:s/>-1.4800000e-001</text:p>
      <text:p text:style-name="Standard"><text:s text:c="2"/>6.1700000e-001</text:p>
      <text:p text:style-name="Standard"><text:s/>-9.0900000e-001</text:p>
      <text:p text:style-name="Standard"><text:s text:c="2"/>7.2400000e-001</text:p>
      <text:p text:style-name="Standard"><text:s/>-8.8900000e-001</text:p>
      <text:p text:style-name="Standard"><text:s/>-1.4290000e+000</text:p>
      <text:p text:style-name="Standard"><text:s text:c="2"/>1.2290000e+000</text:p>
      <text:p text:style-name="Standard"><text:s/>-3.9000000e-001</text:p>
      <text:p text:style-name="Standard"><text:s/>-3.3800000e-001</text:p>
      <text:p text:style-name="Standard"><text:s/>-1.9910000e+000</text:p>
      <text:p text:style-name="Standard"><text:s/>-2.7300000e-001</text:p>
      <text:p text:style-name="Standard"><text:s/>-1.4190000e+000</text:p>
      <text:p text:style-name="Standard"><text:s/>-1.3670000e+000</text:p>
      <text:p text:style-name="Standard"><text:s/>-5.3100000e-001</text:p>
      <text:p text:style-name="Standard"><text:s/>-1.8400000e+000</text:p>
      <text:p text:style-name="Standard"><text:s/>-1.2060000e+000</text:p>
      <text:p text:style-name="Standard"><text:s text:c="2"/>6.7300000e-001</text:p>
      <text:p text:style-name="Standard"><text:s/>-4.2600000e-001</text:p>
      <text:p text:style-name="Standard"><text:s/>-1.0380000e+000</text:p>
      <text:p text:style-name="Standard"><text:s/>-6.7500000e-001</text:p>
      <text:p text:style-name="Standard"><text:s/>-6.0800000e-001</text:p>
      <text:p text:style-name="Standard"><text:s/>-1.2370000e+000</text:p>
      <text:p text:style-name="Standard"><text:s/>-1.8780000e+000</text:p>
      <text:p text:style-name="Standard"><text:s text:c="2"/>8.1000000e-001</text:p>
      <text:p text:style-name="Standard"><text:s/>-6.8000000e-002</text:p>
      <text:p text:style-name="Standard"><text:s/>-8.3700000e-001</text:p>
      <text:p text:style-name="Standard"><text:s/>-1.1840000e+000</text:p>
      <text:p text:style-name="Standard"><text:s/>-1.0950000e+000</text:p>
      <text:p text:style-name="Standard"><text:s/>-1.7120000e+000</text:p>
      <text:p text:style-name="Standard"><text:s/>-1.9510000e+000</text:p>
      <text:p text:style-name="Standard"><text:s/>-1.6890000e+000</text:p>
      <text:p text:style-name="Standard"><text:s/>-1.6210000e+000</text:p>
      <text:p text:style-name="Standard"><text:s/>-6.2500000e-001</text:p>
      <text:p text:style-name="Standard"><text:s text:c="2"/>1.5960000e+000</text:p>
      <text:p text:style-name="Standard"><text:s text:c="2"/>1.3440000e+000</text:p>
      <text:p text:style-name="Standard"><text:s text:c="2"/>6.7200000e-001</text:p>
      <text:p text:style-name="Standard"><text:s text:c="2"/>1.5200000e-001</text:p>
      <text:p text:style-name="Standard"><text:s text:c="2"/>2.8100000e-001</text:p>
      <text:p text:style-name="Standard"><text:s/>-6.4800000e-001</text:p>
      <text:p text:style-name="Standard"><text:s text:c="2"/>2.0000000e-002</text:p>
      <text:p text:style-name="Standard"><text:s text:c="2"/>4.9900000e-001</text:p>
      <text:p text:style-name="Standard"><text:s/>-9.6000000e-002</text:p>
      <text:p text:style-name="Standard"><text:s/>-1.4920000e+000</text:p>
      <text:p text:style-name="Standard"><text:s text:c="2"/>8.6700000e-001</text:p>
      <text:p text:style-name="Standard"><text:s/>-3.7400000e-001</text:p>
      <text:p text:style-name="Standard"><text:s text:c="2"/>8.7900000e-001</text:p>
      <text:p text:style-name="Standard"><text:s text:c="2"/>3.4400000e-001</text:p>
      <text:p text:style-name="Standard"><text:s text:c="2"/>1.1560000e+000</text:p>
      <text:p text:style-name="Standard"><text:s text:c="2"/>1.7380000e+000</text:p>
      <text:p text:style-name="Standard"><text:s/>-1.4060000e+000</text:p>
      <text:p text:style-name="Standard"><text:s/>-2.0800000e+000</text:p>
      <text:p text:style-name="Standard"><text:s/>-3.5200000e-001</text:p>
      <text:p text:style-name="Standard"><text:s text:c="2"/>7.9000000e-002</text:p>
      <text:p text:style-name="Standard"><text:s/>-6.9900000e-001</text:p>
      <text:p text:style-name="Standard"><text:s/>-2.2930000e+000</text:p>
      <text:p text:style-name="Standard"><text:s/>-2.1110000e+000</text:p>
      <text:p text:style-name="Standard"><text:s/>-6.6500000e-001</text:p>
      <text:p text:style-name="Standard"><text:s text:c="2"/>1.1950000e+000</text:p>
      <text:p text:style-name="Standard"><text:s/>-1.7500000e-001</text:p>
      <text:p text:style-name="Standard"><text:s text:c="2"/>4.2000000e-002</text:p>
      <text:p text:style-name="Standard"><text:s/>-2.2080000e+000</text:p>
      <text:p text:style-name="Standard"><text:s/>-1.3600000e-001</text:p>
      <text:p text:style-name="Standard"><text:s/>-1.2440000e+000</text:p>
      <text:p text:style-name="Standard"><text:s/>-1.1120000e+000</text:p>
      <text:p text:style-name="Standard"><text:s/>-1.8170000e+000</text:p>
      <text:p text:style-name="Standard"><text:s/>-1.4820000e+000</text:p>
      <text:p text:style-name="Standard"><text:s/>-1.3790000e+000</text:p>
      <text:p text:style-name="Standard"><text:s/>-1.6940000e+000</text:p>
      <text:p text:style-name="Standard"><text:s/>-7.0200000e-001</text:p>
      <text:p text:style-name="Standard"><text:s/>-1.6610000e+000</text:p>
      <text:p text:style-name="Standard"><text:s/>-2.4860000e+000</text:p>
      <text:p text:style-name="Standard"><text:s/>-1.7480000e+000</text:p>
      <text:p text:style-name="Standard"><text:s/>-2.4450000e+000</text:p>
      <text:p text:style-name="Standard"><text:s/>-1.2350000e+000</text:p>
      <text:p text:style-name="Standard"><text:s/>-1.1900000e+000</text:p>
      <text:p text:style-name="Standard"><text:s/>-5.8000000e-001</text:p>
      <text:p text:style-name="Standard"><text:s text:c="2"/>5.1900000e-001</text:p>
      <text:p text:style-name="Standard"><text:s/>-3.0700000e-001</text:p>
      <text:p text:style-name="Standard"><text:s/>-1.1520000e+000</text:p>
      <text:p text:style-name="Standard"><text:s/>-3.6200000e-001</text:p>
      <text:p text:style-name="Standard"><text:s/>-8.9600000e-001</text:p>
      <text:p text:style-name="Standard"><text:s text:c="2"/>6.8000000e-002</text:p>
      <text:p text:style-name="Standard"><text:s text:c="2"/>1.5300000e+000</text:p>
      <text:p text:style-name="Standard"><text:s text:c="2"/>1.1510000e+000</text:p>
      <text:p text:style-name="Standard"><text:s text:c="2"/>1.0810000e+000</text:p>
      <text:p text:style-name="Standard"><text:s text:c="2"/>8.0500000e-001</text:p>
      <text:p text:style-name="Standard"><text:s text:c="2"/>6.1500000e-001</text:p>
      <text:p text:style-name="Standard"><text:s text:c="2"/>1.0290000e+000</text:p>
      <text:p text:style-name="Standard"><text:s/>-7.8200000e-001</text:p>
      <text:p text:style-name="Standard"><text:s/>-8.8300000e-001</text:p>
      <text:p text:style-name="Standard"><text:s/>-1.1290000e+000</text:p>
      <text:p text:style-name="Standard"><text:s/>-1.6520000e+000</text:p>
      <text:p text:style-name="Standard"><text:s/>-1.0980000e+000</text:p>
      <text:p text:style-name="Standard"><text:s/>-4.2000000e-002</text:p>
      <text:p text:style-name="Standard"><text:s text:c="2"/>3.3500000e-001</text:p>
      <text:p text:style-name="Standard"><text:s/>-1.1320000e+000</text:p>
      <text:p text:style-name="Standard"><text:s/>-1.1490000e+000</text:p>
      <text:p text:style-name="Standard"><text:s/>-1.2400000e-001</text:p>
      <text:p text:style-name="Standard"><text:s/>-4.0600000e-001</text:p>
      <text:p text:style-name="Standard"><text:s/>-1.8400000e-001</text:p>
      <text:p text:style-name="Standard"><text:s text:c="2"/>4.2900000e-001</text:p>
      <text:p text:style-name="Standard"><text:s/>-1.3300000e-001</text:p>
      <text:p text:style-name="Standard"><text:s text:c="2"/>4.6700000e-001</text:p>
      <text:p text:style-name="Standard"><text:s text:c="2"/>5.0600000e-001</text:p>
      <text:p text:style-name="Standard"><text:s text:c="2"/>1.3510000e+000</text:p>
      <text:p text:style-name="Standard"><text:s text:c="2"/>1.8300000e-001</text:p>
      <text:p text:style-name="Standard"><text:s/>-2.9900000e+000</text:p>
      <text:p text:style-name="Standard"><text:s/>-2.0350000e+000</text:p>
      <text:p text:style-name="Standard"><text:s text:c="2"/>7.5300000e-001</text:p>
      <text:p text:style-name="Standard"><text:s/>-1.4060000e+000</text:p>
      <text:p text:style-name="Standard"><text:s/>-2.1000000e-001</text:p>
      <text:p text:style-name="Standard"><text:s/>-1.7990000e+000</text:p>
      <text:p text:style-name="Standard"><text:s/>-1.0890000e+000</text:p>
      <text:p text:style-name="Standard"><text:s/>-7.9200000e-001</text:p>
      <text:p text:style-name="Standard"><text:s/>-2.3180000e+000</text:p>
      <text:p text:style-name="Standard"><text:s/>-3.0410000e+000</text:p>
      <text:p text:style-name="Standard"><text:s/>-1.0870000e+000</text:p>
      <text:p text:style-name="Standard"><text:s text:c="2"/>1.6850000e+000</text:p>
      <text:p text:style-name="Standard"><text:s text:c="2"/>1.3600000e-001</text:p>
      <text:p text:style-name="Standard"><text:s/>-1.7750000e+000</text:p>
      <text:p text:style-name="Standard"><text:s/>-4.7480000e+000</text:p>
      <text:p text:style-name="Standard"><text:s/>-1.9700000e+000</text:p>
      <text:p text:style-name="Standard"><text:s/>-2.3700000e-001</text:p>
      <text:p text:style-name="Standard"><text:s/>-1.2710000e+000</text:p>
      <text:p text:style-name="Standard"><text:s/>-4.0000000e-003</text:p>
      <text:p text:style-name="Standard"><text:s/>-2.0190000e+000</text:p>
      <text:p text:style-name="Standard"><text:s/>-1.6600000e-001</text:p>
      <text:p text:style-name="Standard"><text:s/>-2.2620000e+000</text:p>
      <text:p text:style-name="Standard"><text:s/>-2.1350000e+000</text:p>
      <text:p text:style-name="Standard"><text:s/>-4.8900000e-001</text:p>
      <text:p text:style-name="Standard"><text:s/>-2.6970000e+000</text:p>
      <text:p text:style-name="Standard"><text:s/>-3.4800000e-001</text:p>
      <text:p text:style-name="Standard"><text:s text:c="2"/>2.7000000e-002</text:p>
      <text:p text:style-name="Standard"><text:s text:c="2"/>7.3000000e-002</text:p>
      <text:p text:style-name="Standard"><text:s text:c="2"/>4.0880000e+000</text:p>
      <text:p text:style-name="Standard"><text:s text:c="2"/>7.1400000e-001</text:p>
      <text:p text:style-name="Standard"><text:s/>-2.9510000e+000</text:p>
      <text:p text:style-name="Standard"><text:s/>-5.4000000e-001</text:p>
      <text:p text:style-name="Standard"><text:s/>-2.0360000e+000</text:p>
      <text:p text:style-name="Standard"><text:s/>-2.6070000e+000</text:p>
      <text:p text:style-name="Standard"><text:s/>-6.1400000e-001</text:p>
      <text:p text:style-name="Standard"><text:s/>-3.0100000e-001</text:p>
      <text:p text:style-name="Standard"><text:s/>-7.5200000e+000</text:p>
      <text:p text:style-name="Standard"><text:s/>-2.0670000e+000</text:p>
      <text:p text:style-name="Standard"><text:s/>-1.1790000e+000</text:p>
      <text:p text:style-name="Standard"><text:s/>-2.2260000e+000</text:p>
      <text:p text:style-name="Standard"><text:s/>-1.7670000e+000</text:p>
      <text:p text:style-name="Standard"><text:s/>-1.4940000e+000</text:p>
      <text:p text:style-name="Standard"><text:s/>-2.4340000e+000</text:p>
      <text:p text:style-name="Standard"><text:s text:c="2"/>1.3000000e-002</text:p>
      <text:p text:style-name="Standard"><text:s/>-1.2840000e+000</text:p>
      <text:p text:style-name="Standard"><text:s text:c="2"/>1.9250000e+000</text:p>
      <text:p text:style-name="Standard"><text:s/>-1.0370000e+000</text:p>
      <text:p text:style-name="Standard"><text:s/>-2.6000000e-001</text:p>
      <text:p text:style-name="Standard"><text:s/>-2.0820000e+000</text:p>
      <text:p text:style-name="Standard"><text:s/>-1.6440000e+000</text:p>
      <text:p text:style-name="Standard"><text:s text:c="2"/>9.5300000e-001</text:p>
      <text:p text:style-name="Standard"><text:s/>-2.2730000e+000</text:p>
      <text:p text:style-name="Standard"><text:s/>-1.0960000e+000</text:p>
      <text:p text:style-name="Standard"><text:s/>-2.6540000e+000</text:p>
      <text:p text:style-name="Standard"><text:s/>-6.9300000e-001</text:p>
      <text:p text:style-name="Standard"><text:s/>-1.4340000e+000</text:p>
      <text:p text:style-name="Standard"><text:s text:c="2"/>7.2500000e-001</text:p>
      <text:p text:style-name="Standard"><text:s/>-1.2300000e-001</text:p>
      <text:p text:style-name="Standard"><text:s text:c="2"/>3.9300000e-001</text:p>
      <text:p text:style-name="Standard"><text:s text:c="2"/>1.1590000e+000</text:p>
      <text:p text:style-name="Standard"><text:s text:c="2"/>2.3790000e+000</text:p>
      <text:p text:style-name="Standard"><text:s text:c="2"/>1.9100000e+000</text:p>
      <text:p text:style-name="Standard"><text:s text:c="2"/>1.6830000e+000</text:p>
      <text:p text:style-name="Standard"><text:s text:c="2"/>2.4570000e+000</text:p>
      <text:p text:style-name="Standard"><text:s text:c="2"/>1.9190000e+000</text:p>
      <text:p text:style-name="Standard"><text:s text:c="2"/>2.1130000e+000</text:p>
      <text:p text:style-name="Standard"><text:s text:c="2"/>3.3860000e+000</text:p>
      <text:p text:style-name="Standard"><text:s text:c="2"/>3.5520000e+000</text:p>
      <text:p text:style-name="Standard"><text:s text:c="2"/>4.1120000e+000</text:p>
      <text:p text:style-name="Standard"><text:s text:c="2"/>3.0460000e+000</text:p>
      <text:p text:style-name="Standard"><text:s text:c="2"/>3.5510000e+000</text:p>
      <text:p text:style-name="Standard"><text:s text:c="2"/>3.2650000e+000</text:p>
      <text:p text:style-name="Standard"><text:s text:c="2"/>3.4740000e+000</text:p>
      <text:p text:style-name="Standard"><text:s text:c="2"/>2.8130000e+000</text:p>
      <text:p text:style-name="Standard"><text:s text:c="2"/>3.5760000e+000</text:p>
      <text:p text:style-name="Standard"><text:s text:c="2"/>1.5520000e+000</text:p>
      <text:p text:style-name="Standard"><text:s/>-6.6600000e-001</text:p>
      <text:p text:style-name="Standard"><text:s/>-1.3730000e+000</text:p>
      <text:p text:style-name="Standard"><text:s/>-1.5930000e+000</text:p>
      <text:p text:style-name="Standard"><text:s/>-3.0430000e+000</text:p>
      <text:p text:style-name="Standard"><text:s/>-3.7450000e+000</text:p>
      <text:p text:style-name="Standard"><text:s/>-3.6330000e+000</text:p>
      <text:p text:style-name="Standard"><text:s/>-1.7010000e+000</text:p>
      <text:p text:style-name="Standard"><text:s/>-7.9100000e-001</text:p>
      <text:p text:style-name="Standard"><text:s/>-1.4760000e+000</text:p>
      <text:p text:style-name="Standard"><text:s/>-5.7600000e-001</text:p>
      <text:p text:style-name="Standard"><text:s/>-1.3570000e+000</text:p>
      <text:p text:style-name="Standard"><text:s text:c="2"/>4.7900000e-001</text:p>
      <text:p text:style-name="Standard"><text:s text:c="2"/>3.9000000e-002</text:p>
      <text:p text:style-name="Standard"><text:s text:c="2"/>6.9300000e-001</text:p>
      <text:p text:style-name="Standard"><text:s/>-4.4900000e-001</text:p>
      <text:p text:style-name="Standard"><text:s text:c="2"/>1.4700000e-001</text:p>
      <text:p text:style-name="Standard"><text:s text:c="2"/>1.1200000e+000</text:p>
      <text:p text:style-name="Standard"><text:s text:c="2"/>1.3180000e+000</text:p>
      <text:p text:style-name="Standard"><text:s text:c="2"/>9.8500000e-001</text:p>
      <text:p text:style-name="Standard"><text:s text:c="2"/>1.2450000e+000</text:p>
      <text:p text:style-name="Standard"><text:s text:c="2"/>2.1820000e+000</text:p>
      <text:p text:style-name="Standard"><text:s text:c="2"/>1.9020000e+000</text:p>
      <text:p text:style-name="Standard"><text:s text:c="2"/>1.9450000e+000</text:p>
      <text:p text:style-name="Standard"><text:s text:c="2"/>1.5190000e+000</text:p>
      <text:p text:style-name="Standard"><text:s text:c="2"/>2.1490000e+000</text:p>
      <text:p text:style-name="Standard"><text:s text:c="2"/>2.4590000e+000</text:p>
      <text:p text:style-name="Standard"><text:s text:c="2"/>3.0450000e+000</text:p>
      <text:p text:style-name="Standard"><text:s text:c="2"/>2.2990000e+000</text:p>
      <text:p text:style-name="Standard"><text:s text:c="2"/>2.0120000e+000</text:p>
      <text:p text:style-name="Standard"><text:s text:c="2"/>1.1420000e+000</text:p>
      <text:p text:style-name="Standard"><text:s text:c="2"/>1.4080000e+000</text:p>
      <text:p text:style-name="Standard"><text:s text:c="2"/>4.5600000e-001</text:p>
      <text:p text:style-name="Standard"><text:s text:c="2"/>8.9400000e-001</text:p>
      <text:p text:style-name="Standard"><text:s text:c="2"/>2.5630000e+000</text:p>
      <text:p text:style-name="Standard"><text:s text:c="2"/>1.3820000e+000</text:p>
      <text:p text:style-name="Standard"><text:s text:c="2"/>6.9100000e-001</text:p>
      <text:p text:style-name="Standard"><text:s text:c="2"/>5.9000000e-001</text:p>
      <text:p text:style-name="Standard"><text:s/>-6.1300000e-001</text:p>
      <text:p text:style-name="Standard"><text:s/>-7.1100000e-001</text:p>
      <text:p text:style-name="Standard"><text:s/>-2.0630000e+000</text:p>
      <text:p text:style-name="Standard"><text:s/>-3.9800000e-001</text:p>
      <text:p text:style-name="Standard"><text:s/>-1.9810000e+000</text:p>
      <text:p text:style-name="Standard"><text:s/>-1.2730000e+000</text:p>
      <text:p text:style-name="Standard"><text:s/>-8.8800000e-001</text:p>
      <text:p text:style-name="Standard"><text:s text:c="2"/>4.9300000e-001</text:p>
      <text:p text:style-name="Standard"><text:s/>-2.1500000e-001</text:p>
      <text:p text:style-name="Standard"><text:s/>-8.0000000e-003</text:p>
      <text:p text:style-name="Standard"><text:s text:c="2"/>1.7790000e+000</text:p>
      <text:p text:style-name="Standard"><text:s text:c="2"/>3.6400000e-001</text:p>
      <text:p text:style-name="Standard"><text:s text:c="2"/>1.8130000e+000</text:p>
      <text:p text:style-name="Standard"><text:s text:c="2"/>8.6700000e-001</text:p>
      <text:p text:style-name="Standard"><text:s/>-1.4100000e-001</text:p>
      <text:p text:style-name="Standard"><text:s text:c="2"/>1.3700000e-001</text:p>
      <text:p text:style-name="Standard"><text:s text:c="2"/>4.5600000e-001</text:p>
      <text:p text:style-name="Standard"><text:s text:c="2"/>7.0600000e-001</text:p>
      <text:p text:style-name="Standard"><text:s/>-5.7800000e-001</text:p>
      <text:p text:style-name="Standard"><text:s/>-1.5240000e+000</text:p>
      <text:p text:style-name="Standard"><text:s/>-1.4430000e+000</text:p>
      <text:p text:style-name="Standard"><text:s/>-8.0600000e-001</text:p>
      <text:p text:style-name="Standard"><text:s/>-1.4630000e+000</text:p>
      <text:p text:style-name="Standard"><text:s text:c="2"/>4.8700000e-001</text:p>
      <text:p text:style-name="Standard"><text:s text:c="2"/>1.0860000e+000</text:p>
      <text:p text:style-name="Standard"><text:s/>-6.2600000e-001</text:p>
      <text:p text:style-name="Standard"><text:s/>-3.1600000e-001</text:p>
      <text:p text:style-name="Standard"><text:s/>-4.6100000e-001</text:p>
      <text:p text:style-name="Standard"><text:s/>-5.4100000e-001</text:p>
      <text:p text:style-name="Standard"><text:s text:c="2"/>1.8400000e-001</text:p>
      <text:p text:style-name="Standard"><text:s/>-2.6900000e-001</text:p>
      <text:p text:style-name="Standard"><text:s/>-1.2000000e-001</text:p>
      <text:p text:style-name="Standard"><text:s/>-2.5400000e-001</text:p>
      <text:p text:style-name="Standard"><text:s/>-3.8800000e-001</text:p>
      <text:p text:style-name="Standard"><text:s text:c="2"/>1.5080000e+000</text:p>
      <text:p text:style-name="Standard"><text:s text:c="2"/>6.9600000e-001</text:p>
      <text:p text:style-name="Standard"><text:s text:c="2"/>1.3820000e+000</text:p>
      <text:p text:style-name="Standard"><text:s text:c="2"/>1.2500000e-001</text:p>
      <text:p text:style-name="Standard"><text:s text:c="2"/>1.7150000e+000</text:p>
      <text:p text:style-name="Standard"><text:s text:c="2"/>1.1110000e+000</text:p>
      <text:p text:style-name="Standard"><text:s text:c="2"/>1.5500000e-001</text:p>
      <text:p text:style-name="Standard"><text:s text:c="2"/>5.0200000e-001</text:p>
      <text:p text:style-name="Standard"><text:s text:c="2"/>1.4500000e-001</text:p>
      <text:p text:style-name="Standard"><text:s text:c="2"/>9.7000000e-001</text:p>
      <text:p text:style-name="Standard"><text:s/>-1.0000000e+000</text:p>
      <text:p text:style-name="Standard"><text:s text:c="2"/>1.2300000e-001</text:p>
      <text:p text:style-name="Standard"><text:s text:c="2"/>1.0150000e+000</text:p>
      <text:p text:style-name="Standard"><text:s text:c="2"/>1.6120000e+000</text:p>
      <text:p text:style-name="Standard"><text:s/>-1.7470000e+000</text:p>
      <text:p text:style-name="Standard"><text:s/>-1.7020000e+000</text:p>
      <text:p text:style-name="Standard"><text:s/>-1.0610000e+000</text:p>
      <text:p text:style-name="Standard"><text:s/>-6.2300000e-001</text:p>
      <text:p text:style-name="Standard"><text:s/>-2.2310000e+000</text:p>
      <text:p text:style-name="Standard"><text:s text:c="2"/>6.6100000e-001</text:p>
      <text:p text:style-name="Standard"><text:s/>-2.1760000e+000</text:p>
      <text:p text:style-name="Standard"><text:s/>-1.4080000e+000</text:p>
      <text:p text:style-name="Standard"><text:s/>-4.8300000e-001</text:p>
      <text:p text:style-name="Standard"><text:s/>-1.6510000e+000</text:p>
      <text:p text:style-name="Standard"><text:s/>-1.2820000e+000</text:p>
      <text:p text:style-name="Standard"><text:s/>-8.0700000e-001</text:p>
      <text:p text:style-name="Standard"><text:s/>-5.1400000e-001</text:p>
      <text:p text:style-name="Standard"><text:s/>-1.6360000e+000</text:p>
      <text:p text:style-name="Standard"><text:s/>-8.7100000e-001</text:p>
      <text:p text:style-name="Standard"><text:s/>-1.1870000e+000</text:p>
      <text:p text:style-name="Standard"><text:s/>-1.0000000e-001</text:p>
      <text:p text:style-name="Standard"><text:s/>-4.6200000e-001</text:p>
      <text:p text:style-name="Standard"><text:s/>-2.1500000e+000</text:p>
      <text:p text:style-name="Standard"><text:s/>-3.5100000e-001</text:p>
      <text:p text:style-name="Standard"><text:s text:c="2"/>4.1900000e-001</text:p>
      <text:p text:style-name="Standard"><text:s text:c="2"/>9.0600000e-001</text:p>
      <text:p text:style-name="Standard"><text:s/>-4.2200000e-001</text:p>
      <text:p text:style-name="Standard"><text:s text:c="2"/>9.9000000e-002</text:p>
      <text:p text:style-name="Standard"><text:s text:c="2"/>9.5900000e-001</text:p>
      <text:p text:style-name="Standard"><text:s text:c="2"/>1.0400000e+000</text:p>
      <text:p text:style-name="Standard"><text:s/>-2.1410000e+000</text:p>
      <text:p text:style-name="Standard"><text:s text:c="2"/>7.8000000e-001</text:p>
      <text:p text:style-name="Standard"><text:s text:c="2"/>1.5730000e+000</text:p>
      <text:p text:style-name="Standard"><text:s text:c="2"/>2.8840000e+000</text:p>
      <text:p text:style-name="Standard"><text:s text:c="2"/>1.5010000e+000</text:p>
      <text:p text:style-name="Standard"><text:s/>-1.9000000e+000</text:p>
      <text:p text:style-name="Standard"><text:s/>-1.6000000e-001</text:p>
      <text:p text:style-name="Standard"><text:s/>-5.1100000e-001</text:p>
      <text:p text:style-name="Standard"><text:s text:c="2"/>1.1840000e+000</text:p>
      <text:p text:style-name="Standard"><text:s text:c="2"/>8.3500000e-001</text:p>
      <text:p text:style-name="Standard"><text:s text:c="2"/>1.9950000e+000</text:p>
      <text:p text:style-name="Standard"><text:s/>-2.1400000e-001</text:p>
      <text:p text:style-name="Standard"><text:s/>-9.5000000e-002</text:p>
      <text:p text:style-name="Standard"><text:s text:c="2"/>5.8400000e-001</text:p>
      <text:p text:style-name="Standard"><text:s text:c="2"/>7.8800000e-001</text:p>
      <text:p text:style-name="Standard"><text:s text:c="2"/>1.5000000e-001</text:p>
      <text:p text:style-name="Standard"><text:s text:c="2"/>9.0800000e-001</text:p>
      <text:p text:style-name="Standard"><text:s text:c="2"/>1.0570000e+000</text:p>
      <text:p text:style-name="Standard"><text:s/>-6.8000000e-002</text:p>
      <text:p text:style-name="Standard"><text:s text:c="2"/>1.5280000e+000</text:p>
      <text:p text:style-name="Standard"><text:s text:c="2"/>1.1750000e+000</text:p>
      <text:p text:style-name="Standard"><text:s text:c="2"/>4.0100000e-001</text:p>
      <text:p text:style-name="Standard"><text:s text:c="2"/>1.2900000e-001</text:p>
      <text:p text:style-name="Standard"><text:s/>-1.5690000e+000</text:p>
      <text:p text:style-name="Standard"><text:s/>-2.0400000e-001</text:p>
      <text:p text:style-name="Standard"><text:s/>-3.4000000e-002</text:p>
      <text:p text:style-name="Standard"><text:s/>-6.2100000e-001</text:p>
      <text:p text:style-name="Standard"><text:s/>-1.1060000e+000</text:p>
      <text:p text:style-name="Standard"><text:s/>-6.0100000e-001</text:p>
      <text:p text:style-name="Standard"><text:s/>-2.5000000e-001</text:p>
      <text:p text:style-name="Standard"><text:s text:c="2"/>1.3900000e-001</text:p>
      <text:p text:style-name="Standard"><text:s text:c="2"/>3.3900000e-001</text:p>
      <text:p text:style-name="Standard"><text:s/>-1.2500000e+000</text:p>
      <text:p text:style-name="Standard"><text:s/>-1.7710000e+000</text:p>
      <text:p text:style-name="Standard"><text:s/>-4.7500000e-001</text:p>
      <text:p text:style-name="Standard"><text:s/>-1.8670000e+000</text:p>
      <text:p text:style-name="Standard"><text:s/>-8.7500000e-001</text:p>
      <text:p text:style-name="Standard"><text:s/>-3.3800000e-001</text:p>
      <text:p text:style-name="Standard"><text:s/>-5.9000000e-001</text:p>
      <text:p text:style-name="Standard"><text:s text:c="2"/>3.8500000e-001</text:p>
      <text:p text:style-name="Standard"><text:s/>-3.2100000e-001</text:p>
      <text:p text:style-name="Standard"><text:s text:c="2"/>6.9400000e-001</text:p>
      <text:p text:style-name="Standard"><text:s text:c="2"/>1.7920000e+000</text:p>
      <text:p text:style-name="Standard"><text:s/>-6.2800000e-001</text:p>
      <text:p text:style-name="Standard"><text:s/>-8.5000000e-001</text:p>
      <text:p text:style-name="Standard"><text:s/>-1.1000000e-002</text:p>
      <text:p text:style-name="Standard"><text:s text:c="2"/>4.0300000e-001</text:p>
      <text:p text:style-name="Standard"><text:s text:c="2"/>9.0000000e-003</text:p>
      <text:p text:style-name="Standard"><text:s text:c="2"/>1.5030000e+000</text:p>
      <text:p text:style-name="Standard"><text:s text:c="2"/>8.1900000e-001</text:p>
      <text:p text:style-name="Standard"><text:s text:c="2"/>2.2400000e-001</text:p>
      <text:p text:style-name="Standard"><text:s text:c="2"/>1.7230000e+000</text:p>
      <text:p text:style-name="Standard"><text:s text:c="2"/>4.0800000e-001</text:p>
      <text:p text:style-name="Standard"><text:s text:c="2"/>5.2500000e-001</text:p>
      <text:p text:style-name="Standard"><text:s text:c="2"/>1.6470000e+000</text:p>
      <text:p text:style-name="Standard"><text:s text:c="2"/>9.2400000e-001</text:p>
      <text:p text:style-name="Standard"><text:s text:c="2"/>5.2800000e-001</text:p>
      <text:p text:style-name="Standard"><text:s text:c="2"/>1.5250000e+000</text:p>
      <text:p text:style-name="Standard"><text:s text:c="2"/>3.5800000e-001</text:p>
      <text:p text:style-name="Standard"><text:s text:c="2"/>5.8000000e-001</text:p>
      <text:p text:style-name="Standard"><text:s text:c="2"/>4.5200000e-001</text:p>
      <text:p text:style-name="Standard"><text:s text:c="2"/>5.8500000e-001</text:p>
      <text:p text:style-name="Standard"><text:s text:c="2"/>1.7120000e+000</text:p>
      <text:p text:style-name="Standard"><text:s/>-2.3700000e-001</text:p>
      <text:p text:style-name="Standard"><text:s text:c="2"/>1.9720000e+000</text:p>
      <text:p text:style-name="Standard"><text:s/>-1.1800000e-001</text:p>
      <text:p text:style-name="Standard"><text:s/>-8.0900000e-001</text:p>
      <text:p text:style-name="Standard"><text:s/>-1.3530000e+000</text:p>
      <text:p text:style-name="Standard"><text:s text:c="2"/>9.9300000e-001</text:p>
      <text:p text:style-name="Standard"><text:s text:c="2"/>6.3600000e-001</text:p>
      <text:p text:style-name="Standard"><text:s/>-6.2200000e-001</text:p>
      <text:p text:style-name="Standard"><text:s/>-1.2750000e+000</text:p>
      <text:p text:style-name="Standard"><text:s/>-6.6000000e-001</text:p>
      <text:p text:style-name="Standard"><text:s/>-6.9000000e-002</text:p>
      <text:p text:style-name="Standard"><text:s/>-1.0100000e+000</text:p>
      <text:p text:style-name="Standard"><text:s/>-6.7900000e-001</text:p>
      <text:p text:style-name="Standard"><text:s/>-7.5600000e-001</text:p>
      <text:p text:style-name="Standard"><text:s/>-2.3770000e+000</text:p>
      <text:p text:style-name="Standard"><text:s/>-1.0100000e+000</text:p>
      <text:p text:style-name="Standard"><text:s/>-3.6000000e-002</text:p>
      <text:p text:style-name="Standard"><text:s text:c="2"/>1.1550000e+000</text:p>
      <text:p text:style-name="Standard"><text:s text:c="2"/>1.7470000e+000</text:p>
      <text:p text:style-name="Standard"><text:s text:c="2"/>7.6700000e-001</text:p>
      <text:p text:style-name="Standard"><text:s text:c="2"/>8.7700000e-001</text:p>
      <text:p text:style-name="Standard"><text:s text:c="2"/>1.0780000e+000</text:p>
      <text:p text:style-name="Standard"><text:s text:c="2"/>1.8260000e+000</text:p>
      <text:p text:style-name="Standard"><text:s text:c="2"/>1.5540000e+000</text:p>
      <text:p text:style-name="Standard"><text:s text:c="2"/>3.1970000e+000</text:p>
      <text:p text:style-name="Standard"><text:s text:c="2"/>1.7110000e+000</text:p>
      <text:p text:style-name="Standard"><text:s text:c="2"/>9.9300000e-001</text:p>
      <text:p text:style-name="Standard"><text:s text:c="2"/>1.4600000e+000</text:p>
      <text:p text:style-name="Standard"><text:s text:c="2"/>8.1200000e-001</text:p>
      <text:p text:style-name="Standard"><text:s text:c="2"/>3.6800000e-001</text:p>
      <text:p text:style-name="Standard"><text:s/>-8.6900000e-001</text:p>
      <text:p text:style-name="Standard"><text:s text:c="2"/>1.7070000e+000</text:p>
      <text:p text:style-name="Standard"><text:s text:c="2"/>1.2820000e+000</text:p>
      <text:p text:style-name="Standard"><text:s text:c="2"/>8.5000000e-001</text:p>
      <text:p text:style-name="Standard"><text:s text:c="2"/>1.6350000e+000</text:p>
      <text:p text:style-name="Standard"><text:s text:c="2"/>1.0000000e+000</text:p>
      <text:p text:style-name="Standard"><text:s text:c="2"/>1.2560000e+000</text:p>
      <text:p text:style-name="Standard"><text:s text:c="2"/>8.2500000e-001</text:p>
      <text:p text:style-name="Standard"><text:s/>-7.4100000e-001</text:p>
      <text:p text:style-name="Standard"><text:s text:c="2"/>4.1700000e-001</text:p>
      <text:p text:style-name="Standard"><text:s text:c="2"/>8.9000000e-001</text:p>
      <text:p text:style-name="Standard"><text:s/>-1.5200000e-001</text:p>
      <text:p text:style-name="Standard"><text:s text:c="2"/>1.0750000e+000</text:p>
      <text:p text:style-name="Standard"><text:s text:c="2"/>1.0810000e+000</text:p>
      <text:p text:style-name="Standard"><text:s text:c="2"/>7.2100000e-001</text:p>
      <text:p text:style-name="Standard"><text:s text:c="2"/>4.3780000e+000</text:p>
      <text:p text:style-name="Standard"><text:s text:c="2"/>3.8880000e+000</text:p>
      <text:p text:style-name="Standard"><text:s text:c="2"/>4.7300000e-001</text:p>
      <text:p text:style-name="Standard"><text:s/>-1.1700000e-001</text:p>
      <text:p text:style-name="Standard"><text:s/>-5.7400000e-001</text:p>
      <text:p text:style-name="Standard"><text:s text:c="2"/>3.7100000e-001</text:p>
      <text:p text:style-name="Standard"><text:s text:c="2"/>1.2500000e-001</text:p>
      <text:p text:style-name="Standard"><text:s/>-6.6000000e-002</text:p>
      <text:p text:style-name="Standard"><text:s text:c="2"/>6.4300000e-001</text:p>
      <text:p text:style-name="Standard"><text:s text:c="2"/>3.1500000e-001</text:p>
      <text:p text:style-name="Standard"><text:s/>-3.7800000e-001</text:p>
      <text:p text:style-name="Standard"><text:s/>-5.0000000e-003</text:p>
      <text:p text:style-name="Standard"><text:s/>-7.6700000e-001</text:p>
      <text:p text:style-name="Standard"><text:s text:c="2"/>6.4000000e-002</text:p>
      <text:p text:style-name="Standard"><text:s/>-1.6400000e-001</text:p>
      <text:p text:style-name="Standard"><text:s/>-2.9000000e-002</text:p>
      <text:p text:style-name="Standard"><text:s text:c="2"/>3.3200000e-001</text:p>
      <text:p text:style-name="Standard"><text:s/>-1.1400000e-001</text:p>
      <text:p text:style-name="Standard"><text:s/>-1.5600000e+000</text:p>
      <text:p text:style-name="Standard"><text:s/>-3.1100000e-001</text:p>
      <text:p text:style-name="Standard"><text:s/>-6.7100000e-001</text:p>
      <text:p text:style-name="Standard"><text:s/>-1.7410000e+000</text:p>
      <text:p text:style-name="Standard"><text:s/>-1.8800000e+000</text:p>
      <text:p text:style-name="Standard"><text:s/>-2.1570000e+000</text:p>
      <text:p text:style-name="Standard"><text:s/>-1.0560000e+000</text:p>
      <text:p text:style-name="Standard"><text:s text:c="2"/>1.0400000e-001</text:p>
      <text:p text:style-name="Standard"><text:s/>-1.2510000e+000</text:p>
      <text:p text:style-name="Standard"><text:s/>-8.2500000e-001</text:p>
      <text:p text:style-name="Standard"><text:s/>-2.4800000e-001</text:p>
      <text:p text:style-name="Standard"><text:s/>-1.1840000e+000</text:p>
      <text:p text:style-name="Standard"><text:s/>-1.3200000e+000</text:p>
      <text:p text:style-name="Standard"><text:s/>-1.4350000e+000</text:p>
      <text:p text:style-name="Standard"><text:s/>-1.7920000e+000</text:p>
      <text:p text:style-name="Standard"><text:s/>-8.7000000e-002</text:p>
      <text:p text:style-name="Standard"><text:s/>-2.9700000e-001</text:p>
      <text:p text:style-name="Standard"><text:s/>-6.1000000e-002</text:p>
      <text:p text:style-name="Standard"><text:s/>-9.1000000e-002</text:p>
      <text:p text:style-name="Standard"><text:s/>-1.1380000e+000</text:p>
      <text:p text:style-name="Standard"><text:s/>-8.1000000e-001</text:p>
      <text:p text:style-name="Standard"><text:s/>-2.0400000e-001</text:p>
      <text:p text:style-name="Standard"><text:s/>-5.7000000e-002</text:p>
      <text:p text:style-name="Standard"><text:s/>-5.0300000e-001</text:p>
      <text:p text:style-name="Standard"><text:s/>-7.8100000e-001</text:p>
      <text:p text:style-name="Standard"><text:s text:c="2"/>1.9000000e-002</text:p>
      <text:p text:style-name="Standard"><text:s/>-3.3300000e-001</text:p>
      <text:p text:style-name="Standard"><text:s text:c="2"/>2.6140000e+000</text:p>
      <text:p text:style-name="Standard"><text:s text:c="2"/>1.1700000e-001</text:p>
      <text:p text:style-name="Standard"><text:s text:c="2"/>3.7700000e-001</text:p>
      <text:p text:style-name="Standard"><text:s/>-4.8500000e-001</text:p>
      <text:p text:style-name="Standard"><text:s text:c="2"/>1.8000000e-002</text:p>
      <text:p text:style-name="Standard"><text:s/>-1.6400000e-001</text:p>
      <text:p text:style-name="Standard"><text:s/>-1.3700000e+000</text:p>
      <text:p text:style-name="Standard"><text:s text:c="2"/>3.4500000e-001</text:p>
      <text:p text:style-name="Standard"><text:s/>-5.3100000e-001</text:p>
      <text:p text:style-name="Standard"><text:s text:c="2"/>1.0710000e+000</text:p>
      <text:p text:style-name="Standard"><text:s/>-2.7800000e-001</text:p>
      <text:p text:style-name="Standard"><text:s text:c="2"/>4.6500000e-001</text:p>
      <text:p text:style-name="Standard"><text:s/>-1.4200000e-001</text:p>
      <text:p text:style-name="Standard"><text:s/>-7.9200000e-001</text:p>
      <text:p text:style-name="Standard"><text:s/>-5.5500000e-001</text:p>
      <text:p text:style-name="Standard"><text:s/>-2.3800000e-001</text:p>
      <text:p text:style-name="Standard"><text:s text:c="2"/>1.7900000e-001</text:p>
      <text:p text:style-name="Standard"><text:s/>-9.9700000e-001</text:p>
      <text:p text:style-name="Standard"><text:s text:c="2"/>7.2300000e-001</text:p>
      <text:p text:style-name="Standard"><text:s text:c="2"/>9.8600000e-001</text:p>
      <text:p text:style-name="Standard"><text:s text:c="2"/>7.1400000e-001</text:p>
      <text:p text:style-name="Standard"><text:s text:c="2"/>6.6900000e-001</text:p>
      <text:p text:style-name="Standard"><text:s text:c="2"/>8.4500000e-001</text:p>
      <text:p text:style-name="Standard"><text:s text:c="2"/>1.0970000e+000</text:p>
      <text:p text:style-name="Standard"><text:s text:c="2"/>3.3000000e-001</text:p>
      <text:p text:style-name="Standard"><text:s/>-4.0100000e-001</text:p>
      <text:p text:style-name="Standard"><text:s text:c="2"/>4.1600000e-001</text:p>
      <text:p text:style-name="Standard"><text:s text:c="2"/>2.1100000e-001</text:p>
      <text:p text:style-name="Standard"><text:s text:c="2"/>6.9300000e-001</text:p>
      <text:p text:style-name="Standard"><text:s text:c="2"/>8.8100000e-001</text:p>
      <text:p text:style-name="Standard"><text:s/>-8.7200000e-001</text:p>
      <text:p text:style-name="Standard"><text:s text:c="2"/>1.0500000e-001</text:p>
      <text:p text:style-name="Standard"><text:s text:c="2"/>7.6700000e-001</text:p>
      <text:p text:style-name="Standard"><text:s text:c="2"/>1.4120000e+000</text:p>
      <text:p text:style-name="Standard"><text:s text:c="2"/>2.4510000e+000</text:p>
      <text:p text:style-name="Standard"><text:s text:c="2"/>9.7900000e-001</text:p>
      <text:p text:style-name="Standard"><text:s/>-1.1370000e+000</text:p>
      <text:p text:style-name="Standard"><text:s text:c="2"/>5.4900000e-001</text:p>
      <text:p text:style-name="Standard"><text:s text:c="2"/>8.0900000e-001</text:p>
      <text:p text:style-name="Standard"><text:s/>-8.0000000e-003</text:p>
      <text:p text:style-name="Standard"><text:s text:c="2"/>4.0000000e-003</text:p>
      <text:p text:style-name="Standard"><text:s/>-7.1000000e-002</text:p>
      <text:p text:style-name="Standard"><text:s text:c="2"/>3.5000000e-001</text:p>
      <text:p text:style-name="Standard"><text:s text:c="2"/>1.6000000e-002</text:p>
      <text:p text:style-name="Standard"><text:s/>-1.5250000e+000</text:p>
      <text:p text:style-name="Standard"><text:s/>-4.4000000e-002</text:p>
      <text:p text:style-name="Standard"><text:s text:c="2"/>2.8100000e-001</text:p>
      <text:p text:style-name="Standard"><text:s/>-1.5470000e+000</text:p>
      <text:p text:style-name="Standard"><text:s/>-1.3730000e+000</text:p>
      <text:p text:style-name="Standard"><text:s/>-8.2000000e-001</text:p>
      <text:p text:style-name="Standard"><text:s text:c="2"/>3.7200000e-001</text:p>
      <text:p text:style-name="Standard"><text:s text:c="2"/>6.4900000e-001</text:p>
      <text:p text:style-name="Standard"><text:s/>-9.6500000e-001</text:p>
      <text:p text:style-name="Standard"><text:s/>-1.6200000e-001</text:p>
      <text:p text:style-name="Standard"><text:s text:c="2"/>2.4200000e-001</text:p>
      <text:p text:style-name="Standard"><text:s text:c="2"/>2.4880000e+000</text:p>
      <text:p text:style-name="Standard"><text:s text:c="2"/>1.9830000e+000</text:p>
      <text:p text:style-name="Standard"><text:s text:c="2"/>2.5800000e-001</text:p>
      <text:p text:style-name="Standard"><text:s/>-7.8100000e-001</text:p>
      <text:p text:style-name="Standard"><text:s/>-1.5290000e+000</text:p>
      <text:p text:style-name="Standard"><text:s/>-1.2970000e+000</text:p>
      <text:p text:style-name="Standard"><text:s text:c="2"/>4.3900000e-001</text:p>
      <text:p text:style-name="Standard"><text:s text:c="2"/>1.8000000e-001</text:p>
      <text:p text:style-name="Standard"><text:s text:c="2"/>3.0760000e+000</text:p>
      <text:p text:style-name="Standard"><text:s text:c="2"/>1.1980000e+000</text:p>
      <text:p text:style-name="Standard"><text:s/>-2.4100000e-001</text:p>
      <text:p text:style-name="Standard"><text:s/>-2.6600000e-001</text:p>
      <text:p text:style-name="Standard"><text:s text:c="2"/>9.6300000e-001</text:p>
      <text:p text:style-name="Standard"><text:s text:c="2"/>3.4900000e-001</text:p>
      <text:p text:style-name="Standard"><text:s text:c="2"/>1.4200000e-001</text:p>
      <text:p text:style-name="Standard"><text:s/>-1.4800000e-001</text:p>
      <text:p text:style-name="Standard"><text:s text:c="2"/>9.0000000e-002</text:p>
      <text:p text:style-name="Standard"><text:s/>-1.8600000e-001</text:p>
      <text:p text:style-name="Standard"><text:s text:c="2"/>1.9470000e+000</text:p>
      <text:p text:style-name="Standard"><text:s text:c="2"/>1.4000000e-001</text:p>
      <text:p text:style-name="Standard"><text:s text:c="2"/>1.0040000e+000</text:p>
      <text:p text:style-name="Standard"><text:s/>-2.4300000e-001</text:p>
      <text:p text:style-name="Standard"><text:s/>-2.4520000e+000</text:p>
      <text:p text:style-name="Standard"><text:s text:c="2"/>2.0000000e-003</text:p>
      <text:p text:style-name="Standard"><text:s/>-1.3230000e+000</text:p>
      <text:p text:style-name="Standard"><text:s/>-3.0250000e+000</text:p>
      <text:p text:style-name="Standard"><text:s/>-1.1620000e+000</text:p>
      <text:p text:style-name="Standard"><text:s text:c="2"/>3.4000000e-001</text:p>
      <text:p text:style-name="Standard"><text:s/>-1.2630000e+000</text:p>
      <text:p text:style-name="Standard"><text:s/>-9.0900000e-001</text:p>
      <text:p text:style-name="Standard"><text:s/>-1.2480000e+000</text:p>
      <text:p text:style-name="Standard"><text:s/>-1.2160000e+000</text:p>
      <text:p text:style-name="Standard"><text:s/>-3.8870000e+000</text:p>
      <text:p text:style-name="Standard"><text:s/>-1.4650000e+000</text:p>
      <text:p text:style-name="Standard"><text:s/>-1.0850000e+000</text:p>
      <text:p text:style-name="Standard"><text:s text:c="2"/>2.1890000e+000</text:p>
      <text:p text:style-name="Standard"><text:s/>-1.7820000e+000</text:p>
      <text:p text:style-name="Standard"><text:s/>-1.1370000e+000</text:p>
      <text:p text:style-name="Standard"><text:s/>-9.1400000e-001</text:p>
      <text:p text:style-name="Standard"><text:s/>-1.5530000e+000</text:p>
      <text:p text:style-name="Standard"><text:s/>-2.1730000e+000</text:p>
      <text:p text:style-name="Standard"><text:s/>-2.4510000e+000</text:p>
      <text:p text:style-name="Standard"><text:s/>-3.4070000e+000</text:p>
      <text:p text:style-name="Standard"><text:s/>-1.9620000e+000</text:p>
      <text:p text:style-name="Standard"><text:s/>-1.6310000e+000</text:p>
      <text:p text:style-name="Standard"><text:s/>-2.7860000e+000</text:p>
      <text:p text:style-name="Standard"><text:s/>-6.6000000e-001</text:p>
      <text:p text:style-name="Standard"><text:s/>-1.1510000e+000</text:p>
      <text:p text:style-name="Standard"><text:s/>-3.1100000e+000</text:p>
      <text:p text:style-name="Standard"><text:s/>-1.9380000e+000</text:p>
      <text:p text:style-name="Standard"><text:s/>-1.0350000e+000</text:p>
      <text:p text:style-name="Standard"><text:s/>-1.7360000e+000</text:p>
      <text:p text:style-name="Standard"><text:s/>-2.8310000e+000</text:p>
      <text:p text:style-name="Standard"><text:s/>-9.1200000e-001</text:p>
      <text:p text:style-name="Standard"><text:s/>-2.4560000e+000</text:p>
      <text:p text:style-name="Standard"><text:s/>-1.5520000e+000</text:p>
      <text:p text:style-name="Standard"><text:s/>-2.7620000e+000</text:p>
      <text:p text:style-name="Standard"><text:s/>-1.8470000e+000</text:p>
      <text:p text:style-name="Standard"><text:s/>-3.1420000e+000</text:p>
      <text:p text:style-name="Standard"><text:s/>-1.4990000e+000</text:p>
      <text:p text:style-name="Standard"><text:s text:c="2"/>1.2050000e+000</text:p>
      <text:p text:style-name="Standard"><text:s/>-3.5710000e+000</text:p>
      <text:p text:style-name="Standard"><text:s/>-1.3170000e+000</text:p>
      <text:p text:style-name="Standard"><text:s/>-5.1000000e-001</text:p>
      <text:p text:style-name="Standard"><text:s/>-8.3500000e-001</text:p>
      <text:p text:style-name="Standard"><text:s/>-2.6500000e-001</text:p>
      <text:p text:style-name="Standard"><text:s/>-1.0210000e+000</text:p>
      <text:p text:style-name="Standard"><text:s text:c="2"/>3.9700000e-001</text:p>
      <text:p text:style-name="Standard"><text:s/>-2.9440000e+000</text:p>
      <text:p text:style-name="Standard"><text:s text:c="2"/>1.4260000e+000</text:p>
      <text:p text:style-name="Standard"><text:s text:c="2"/>2.6150000e+000</text:p>
      <text:p text:style-name="Standard"><text:s text:c="2"/>7.7700000e-001</text:p>
      <text:p text:style-name="Standard"><text:s text:c="2"/>2.5620000e+000</text:p>
      <text:p text:style-name="Standard"><text:s text:c="2"/>1.9980000e+000</text:p>
      <text:p text:style-name="Standard"><text:s text:c="2"/>2.8290000e+000</text:p>
      <text:p text:style-name="Standard"><text:s text:c="2"/>1.5590000e+000</text:p>
      <text:p text:style-name="Standard"><text:s text:c="2"/>1.8130000e+000</text:p>
      <text:p text:style-name="Standard"><text:s text:c="2"/>2.5870000e+000</text:p>
      <text:p text:style-name="Standard"><text:s text:c="2"/>1.9250000e+000</text:p>
      <text:p text:style-name="Standard"><text:s text:c="2"/>1.4300000e+000</text:p>
      <text:p text:style-name="Standard"><text:s text:c="2"/>1.1490000e+000</text:p>
      <text:p text:style-name="Standard"><text:s text:c="2"/>1.2900000e+000</text:p>
      <text:p text:style-name="Standard"><text:s text:c="2"/>2.5230000e+000</text:p>
      <text:p text:style-name="Standard"><text:s text:c="2"/>5.0100000e-001</text:p>
      <text:p text:style-name="Standard"><text:s text:c="2"/>2.7900000e-001</text:p>
      <text:p text:style-name="Standard"><text:s text:c="2"/>9.9000000e-001</text:p>
      <text:p text:style-name="Standard"><text:s text:c="2"/>2.9310000e+000</text:p>
      <text:p text:style-name="Standard"><text:s text:c="2"/>7.0300000e-001</text:p>
      <text:p text:style-name="Standard"><text:s text:c="2"/>2.6030000e+000</text:p>
      <text:p text:style-name="Standard"><text:s text:c="2"/>2.1270000e+000</text:p>
      <text:p text:style-name="Standard"><text:s text:c="2"/>1.2340000e+000</text:p>
      <text:p text:style-name="Standard"><text:s text:c="2"/>3.5900000e-001</text:p>
      <text:p text:style-name="Standard"><text:s text:c="2"/>2.7460000e+000</text:p>
      <text:p text:style-name="Standard"><text:s text:c="2"/>2.0520000e+000</text:p>
      <text:p text:style-name="Standard"><text:s text:c="2"/>1.4060000e+000</text:p>
      <text:p text:style-name="Standard"><text:s/>-9.6000000e-001</text:p>
      <text:p text:style-name="Standard"><text:s text:c="2"/>1.2140000e+000</text:p>
      <text:p text:style-name="Standard"><text:s text:c="2"/>1.1880000e+000</text:p>
      <text:p text:style-name="Standard"><text:s text:c="2"/>2.7640000e+000</text:p>
      <text:p text:style-name="Standard"><text:s text:c="2"/>1.0640000e+000</text:p>
      <text:p text:style-name="Standard"><text:s text:c="2"/>1.5410000e+000</text:p>
      <text:p text:style-name="Standard"><text:s text:c="2"/>2.2440000e+000</text:p>
      <text:p text:style-name="Standard"><text:s text:c="2"/>2.9840000e+000</text:p>
      <text:p text:style-name="Standard"><text:s text:c="2"/>2.9020000e+000</text:p>
      <text:p text:style-name="Standard"><text:s text:c="2"/>4.6990000e+000</text:p>
      <text:p text:style-name="Standard"><text:s text:c="2"/>2.4640000e+000</text:p>
      <text:p text:style-name="Standard"><text:s text:c="2"/>3.6970000e+000</text:p>
      <text:p text:style-name="Standard"><text:s text:c="2"/>3.5020000e+000</text:p>
      <text:p text:style-name="Standard"><text:s text:c="2"/>4.1870000e+000</text:p>
      <text:p text:style-name="Standard"><text:s text:c="2"/>2.4170000e+000</text:p>
      <text:p text:style-name="Standard"><text:s text:c="2"/>2.8200000e+000</text:p>
      <text:p text:style-name="Standard"><text:s text:c="2"/>3.6050000e+000</text:p>
      <text:p text:style-name="Standard"><text:s text:c="2"/>3.5720000e+000</text:p>
      <text:p text:style-name="Standard"><text:s text:c="2"/>1.8500000e+000</text:p>
      <text:p text:style-name="Standard"><text:s text:c="2"/>2.7550000e+000</text:p>
      <text:p text:style-name="Standard"><text:s text:c="2"/>2.1150000e+000</text:p>
      <text:p text:style-name="Standard"><text:s text:c="2"/>3.3240000e+000</text:p>
      <text:p text:style-name="Standard"><text:s text:c="2"/>3.7660000e+000</text:p>
      <text:p text:style-name="Standard"><text:s text:c="2"/>2.7910000e+000</text:p>
      <text:p text:style-name="Standard"><text:s text:c="2"/>3.1980000e+000</text:p>
      <text:p text:style-name="Standard"><text:s text:c="2"/>2.1420000e+000</text:p>
      <text:p text:style-name="Standard"><text:s text:c="2"/>2.8890000e+000</text:p>
      <text:p text:style-name="Standard"><text:s text:c="2"/>1.5600000e+000</text:p>
      <text:p text:style-name="Standard"><text:s text:c="2"/>5.9400000e-001</text:p>
      <text:p text:style-name="Standard"><text:s text:c="2"/>1.3700000e-001</text:p>
      <text:p text:style-name="Standard"><text:s text:c="2"/>2.4170000e+000</text:p>
      <text:p text:style-name="Standard"><text:s text:c="2"/>1.9570000e+000</text:p>
      <text:p text:style-name="Standard"><text:s text:c="2"/>1.2150000e+000</text:p>
      <text:p text:style-name="Standard"><text:s text:c="2"/>6.5600000e-001</text:p>
      <text:p text:style-name="Standard"><text:s text:c="2"/>1.0890000e+000</text:p>
      <text:p text:style-name="Standard"><text:s text:c="2"/>1.7590000e+000</text:p>
      <text:p text:style-name="Standard"><text:s text:c="2"/>7.1800000e-001</text:p>
      <text:p text:style-name="Standard"><text:s/>-9.8400000e-001</text:p>
      <text:p text:style-name="Standard"><text:s/>-5.1900000e-001</text:p>
      <text:p text:style-name="Standard"><text:s/>-5.2800000e-001</text:p>
      <text:p text:style-name="Standard"><text:s/>-5.3000000e-002</text:p>
      <text:p text:style-name="Standard"><text:s/>-7.1900000e-001</text:p>
      <text:p text:style-name="Standard"><text:s/>-7.5800000e-001</text:p>
      <text:p text:style-name="Standard"><text:s/>-6.0400000e-001</text:p>
      <text:p text:style-name="Standard"><text:s text:c="2"/>9.4000000e-001</text:p>
      <text:p text:style-name="Standard"><text:s text:c="2"/>5.4000000e-002</text:p>
      <text:p text:style-name="Standard"><text:s/>-4.8100000e-001</text:p>
      <text:p text:style-name="Standard"><text:s/>-2.0500000e-001</text:p>
      <text:p text:style-name="Standard"><text:s/>-1.1280000e+000</text:p>
      <text:p text:style-name="Standard"><text:s/>-9.2200000e-001</text:p>
      <text:p text:style-name="Standard"><text:s/>-9.0100000e-001</text:p>
      <text:p text:style-name="Standard"><text:s/>-8.4400000e-001</text:p>
      <text:p text:style-name="Standard"><text:s/>-4.4300000e-001</text:p>
      <text:p text:style-name="Standard"><text:s/>-1.4990000e+000</text:p>
      <text:p text:style-name="Standard"><text:s/>-2.0460000e+000</text:p>
      <text:p text:style-name="Standard"><text:s/>-2.7430000e+000</text:p>
      <text:p text:style-name="Standard"><text:s/>-2.6730000e+000</text:p>
      <text:p text:style-name="Standard"><text:s/>-1.4750000e+000</text:p>
      <text:p text:style-name="Standard"><text:s/>-3.7260000e+000</text:p>
      <text:p text:style-name="Standard"><text:s/>-3.5470000e+000</text:p>
      <text:p text:style-name="Standard"><text:s/>-3.7800000e+000</text:p>
      <text:p text:style-name="Standard"><text:s/>-2.2830000e+000</text:p>
      <text:p text:style-name="Standard"><text:s/>-3.2560000e+000</text:p>
      <text:p text:style-name="Standard"><text:s/>-1.2130000e+000</text:p>
      <text:p text:style-name="Standard"><text:s/>-5.8600000e-001</text:p>
      <text:p text:style-name="Standard"><text:s/>-3.7300000e-001</text:p>
      <text:p text:style-name="Standard"><text:s/>-1.3250000e+000</text:p>
      <text:p text:style-name="Standard"><text:s text:c="2"/>1.1180000e+000</text:p>
      <text:p text:style-name="Standard"><text:s/>-2.2360000e+000</text:p>
      <text:p text:style-name="Standard"><text:s/>-1.8600000e+000</text:p>
      <text:p text:style-name="Standard"><text:s/>-1.2550000e+000</text:p>
      <text:p text:style-name="Standard"><text:s/>-2.2740000e+000</text:p>
      <text:p text:style-name="Standard"><text:s/>-2.4970000e+000</text:p>
      <text:p text:style-name="Standard"><text:s/>-2.1080000e+000</text:p>
      <text:p text:style-name="Standard"><text:s/>-2.7750000e+000</text:p>
      <text:p text:style-name="Standard"><text:s/>-2.8440000e+000</text:p>
      <text:p text:style-name="Standard"><text:s/>-2.8140000e+000</text:p>
      <text:p text:style-name="Standard"><text:s/>-3.1850000e+000</text:p>
      <text:p text:style-name="Standard"><text:s/>-3.2790000e+000</text:p>
      <text:p text:style-name="Standard"><text:s/>-2.3600000e+000</text:p>
      <text:p text:style-name="Standard"><text:s/>-2.7600000e+000</text:p>
      <text:p text:style-name="Standard"><text:s/>-3.0090000e+000</text:p>
      <text:p text:style-name="Standard"><text:s/>-3.2700000e+000</text:p>
      <text:p text:style-name="Standard"><text:s/>-2.2510000e+000</text:p>
      <text:p text:style-name="Standard"><text:s/>-1.6200000e+000</text:p>
      <text:p text:style-name="Standard"><text:s/>-3.4110000e+000</text:p>
      <text:p text:style-name="Standard"><text:s/>-2.2130000e+000</text:p>
      <text:p text:style-name="Standard"><text:s/>-1.1410000e+000</text:p>
      <text:p text:style-name="Standard"><text:s/>-8.0300000e-001</text:p>
      <text:p text:style-name="Standard"><text:s/>-6.5900000e-001</text:p>
      <text:p text:style-name="Standard"><text:s/>-2.6200000e-001</text:p>
      <text:p text:style-name="Standard"><text:s text:c="2"/>6.3100000e-001</text:p>
      <text:p text:style-name="Standard"><text:s text:c="2"/>1.2150000e+000</text:p>
      <text:p text:style-name="Standard"><text:s text:c="2"/>6.7900000e-001</text:p>
      <text:p text:style-name="Standard"><text:s/>-2.0890000e+000</text:p>
      <text:p text:style-name="Standard"><text:s/>-1.3600000e+000</text:p>
      <text:p text:style-name="Standard"><text:s/>-3.9200000e-001</text:p>
      <text:p text:style-name="Standard"><text:s/>-1.2930000e+000</text:p>
      <text:p text:style-name="Standard"><text:s text:c="2"/>2.9000000e-001</text:p>
      <text:p text:style-name="Standard"><text:s text:c="2"/>4.1500000e-001</text:p>
      <text:p text:style-name="Standard"><text:s/>-2.0000000e-003</text:p>
      <text:p text:style-name="Standard"><text:s/>-1.2870000e+000</text:p>
      <text:p text:style-name="Standard"><text:s/>-1.1990000e+000</text:p>
      <text:p text:style-name="Standard"><text:s/>-8.2600000e-001</text:p>
      <text:p text:style-name="Standard"><text:s text:c="2"/>9.3100000e-001</text:p>
      <text:p text:style-name="Standard"><text:s/>-9.7500000e-001</text:p>
      <text:p text:style-name="Standard"><text:s/>-1.4290000e+000</text:p>
      <text:p text:style-name="Standard"><text:s/>-1.0670000e+000</text:p>
      <text:p text:style-name="Standard"><text:s/>-1.6000000e-002</text:p>
      <text:p text:style-name="Standard"><text:s/>-6.6900000e-001</text:p>
      <text:p text:style-name="Standard"><text:s text:c="2"/>5.7400000e-001</text:p>
      <text:p text:style-name="Standard"><text:s/>-3.8100000e-001</text:p>
      <text:p text:style-name="Standard"><text:s text:c="2"/>7.0600000e-001</text:p>
      <text:p text:style-name="Standard"><text:s text:c="2"/>1.0770000e+000</text:p>
      <text:p text:style-name="Standard"><text:s text:c="2"/>2.0630000e+000</text:p>
      <text:p text:style-name="Standard"><text:s text:c="2"/>5.4900000e-001</text:p>
      <text:p text:style-name="Standard"><text:s text:c="2"/>1.0880000e+000</text:p>
      <text:p text:style-name="Standard"><text:s text:c="2"/>1.5120000e+000</text:p>
      <text:p text:style-name="Standard"><text:s text:c="2"/>1.4720000e+000</text:p>
      <text:p text:style-name="Standard"><text:s text:c="2"/>2.3530000e+000</text:p>
      <text:p text:style-name="Standard"><text:s/>-7.1000000e-002</text:p>
      <text:p text:style-name="Standard"><text:s/>-1.9100000e-001</text:p>
      <text:p text:style-name="Standard"><text:s/>-1.6800000e-001</text:p>
      <text:p text:style-name="Standard"><text:s/>-1.7010000e+000</text:p>
      <text:p text:style-name="Standard"><text:s text:c="2"/>4.7600000e-001</text:p>
      <text:p text:style-name="Standard"><text:s/>-2.1520000e+000</text:p>
      <text:p text:style-name="Standard"><text:s/>-4.5200000e+000</text:p>
      <text:p text:style-name="Standard"><text:s/>-1.0930000e+000</text:p>
      <text:p text:style-name="Standard"><text:s/>-4.8900000e-001</text:p>
      <text:p text:style-name="Standard"><text:s/>-1.0590000e+000</text:p>
      <text:p text:style-name="Standard"><text:s/>-1.1210000e+000</text:p>
      <text:p text:style-name="Standard"><text:s/>-1.4460000e+000</text:p>
      <text:p text:style-name="Standard"><text:s/>-1.1950000e+000</text:p>
      <text:p text:style-name="Standard"><text:s/>-1.1880000e+000</text:p>
      <text:p text:style-name="Standard"><text:s text:c="2"/>6.1800000e-001</text:p>
      <text:p text:style-name="Standard"><text:s/>-7.6100000e-001</text:p>
      <text:p text:style-name="Standard"><text:s/>-2.4200000e-001</text:p>
      <text:p text:style-name="Standard"><text:s text:c="2"/>2.0900000e-001</text:p>
      <text:p text:style-name="Standard"><text:s text:c="2"/>2.0000000e-001</text:p>
      <text:p text:style-name="Standard"><text:s text:c="2"/>7.9000000e-001</text:p>
      <text:p text:style-name="Standard"><text:s text:c="2"/>7.6000000e-002</text:p>
      <text:p text:style-name="Standard"><text:s text:c="2"/>2.6300000e-001</text:p>
      <text:p text:style-name="Standard"><text:s text:c="2"/>6.4100000e-001</text:p>
      <text:p text:style-name="Standard"><text:s text:c="2"/>1.2710000e+000</text:p>
      <text:p text:style-name="Standard"><text:s text:c="2"/>1.9300000e-001</text:p>
      <text:p text:style-name="Standard"><text:s text:c="2"/>1.0400000e-001</text:p>
      <text:p text:style-name="Standard"><text:s/>-2.3220000e+000</text:p>
      <text:p text:style-name="Standard"><text:s/>-4.6300000e+000</text:p>
      <text:p text:style-name="Standard"><text:s text:c="2"/>5.4000000e-002</text:p>
      <text:p text:style-name="Standard"><text:s/>-6.1000000e-002</text:p>
      <text:p text:style-name="Standard"><text:s/>-6.3000000e-001</text:p>
      <text:p text:style-name="Standard"><text:s text:c="2"/>1.0250000e+000</text:p>
      <text:p text:style-name="Standard"><text:s/>-5.1600000e-001</text:p>
      <text:p text:style-name="Standard"><text:s/>-1.3800000e-001</text:p>
      <text:p text:style-name="Standard"><text:s/>-3.1470000e+000</text:p>
      <text:p text:style-name="Standard"><text:s/>-1.5830000e+000</text:p>
      <text:p text:style-name="Standard"><text:s/>-4.8260000e+000</text:p>
      <text:p text:style-name="Standard"><text:s/>-3.1920000e+000</text:p>
      <text:p text:style-name="Standard"><text:s/>-1.5960000e+000</text:p>
      <text:p text:style-name="Standard"><text:s/>-2.0320000e+000</text:p>
      <text:p text:style-name="Standard"><text:s/>-4.0600000e-001</text:p>
      <text:p text:style-name="Standard"><text:s/>-2.3270000e+000</text:p>
      <text:p text:style-name="Standard"><text:s/>-4.1000000e-002</text:p>
      <text:p text:style-name="Standard"><text:s/>-2.2170000e+000</text:p>
      <text:p text:style-name="Standard"><text:s/>-1.8920000e+000</text:p>
      <text:p text:style-name="Standard"><text:s/>-2.6830000e+000</text:p>
      <text:p text:style-name="Standard"><text:s/>-2.4070000e+000</text:p>
      <text:p text:style-name="Standard"><text:s/>-3.1830000e+000</text:p>
      <text:p text:style-name="Standard"><text:s/>-1.4550000e+000</text:p>
      <text:p text:style-name="Standard"><text:s/>-2.1650000e+000</text:p>
      <text:p text:style-name="Standard"><text:s/>-9.0000000e-003</text:p>
      <text:p text:style-name="Standard"><text:s/>-5.6200000e-001</text:p>
      <text:p text:style-name="Standard"><text:s/>-3.3990000e+000</text:p>
      <text:p text:style-name="Standard"><text:s/>-3.7880000e+000</text:p>
      <text:p text:style-name="Standard"><text:s/>-2.9800000e+000</text:p>
      <text:p text:style-name="Standard"><text:s/>-3.2790000e+000</text:p>
      <text:p text:style-name="Standard"><text:s/>-2.4010000e+000</text:p>
      <text:p text:style-name="Standard"><text:s/>-4.1000000e-001</text:p>
      <text:p text:style-name="Standard"><text:s text:c="2"/>8.5600000e-001</text:p>
      <text:p text:style-name="Standard"><text:s/>-1.3570000e+000</text:p>
      <text:p text:style-name="Standard"><text:s/>-2.4830000e+000</text:p>
      <text:p text:style-name="Standard"><text:s/>-2.4430000e+000</text:p>
      <text:p text:style-name="Standard"><text:s/>-8.5900000e-001</text:p>
      <text:p text:style-name="Standard"><text:s/>-1.7000000e-001</text:p>
      <text:p text:style-name="Standard"><text:s/>-1.3870000e+000</text:p>
      <text:p text:style-name="Standard"><text:s/>-2.3440000e+000</text:p>
      <text:p text:style-name="Standard"><text:s/>-1.8900000e-001</text:p>
      <text:p text:style-name="Standard"><text:s text:c="2"/>1.1800000e-001</text:p>
      <text:p text:style-name="Standard"><text:s text:c="2"/>4.4700000e-001</text:p>
      <text:p text:style-name="Standard"><text:s/>-2.9500000e-001</text:p>
      <text:p text:style-name="Standard"><text:s/>-2.1800000e+000</text:p>
      <text:p text:style-name="Standard"><text:s/>-5.7360000e+000</text:p>
      <text:p text:style-name="Standard"><text:s/>-1.2410000e+000</text:p>
      <text:p text:style-name="Standard"><text:s/>-1.1800000e+000</text:p>
      <text:p text:style-name="Standard"><text:s/>-6.5500000e-001</text:p>
      <text:p text:style-name="Standard"><text:s/>-8.9400000e-001</text:p>
      <text:p text:style-name="Standard"><text:s/>-1.9110000e+000</text:p>
      <text:p text:style-name="Standard"><text:s text:c="2"/>1.0400000e-001</text:p>
      <text:p text:style-name="Standard"><text:s text:c="2"/>3.5600000e-001</text:p>
      <text:p text:style-name="Standard"><text:s text:c="2"/>1.2990000e+000</text:p>
      <text:p text:style-name="Standard"><text:s/>-2.2850000e+000</text:p>
      <text:p text:style-name="Standard"><text:s text:c="2"/>3.8100000e-001</text:p>
      <text:p text:style-name="Standard"><text:s/>-1.4590000e+000</text:p>
      <text:p text:style-name="Standard"><text:s/>-2.5220000e+000</text:p>
      <text:p text:style-name="Standard"><text:s/>-1.4450000e+000</text:p>
      <text:p text:style-name="Standard"><text:s/>-1.7390000e+000</text:p>
      <text:p text:style-name="Standard"><text:s/>-3.8200000e-001</text:p>
      <text:p text:style-name="Standard"><text:s text:c="2"/>8.6500000e-001</text:p>
      <text:p text:style-name="Standard"><text:s text:c="2"/>3.4160000e+000</text:p>
      <text:p text:style-name="Standard"><text:s/>-2.1570000e+000</text:p>
      <text:p text:style-name="Standard"><text:s text:c="2"/>1.9800000e-001</text:p>
      <text:p text:style-name="Standard"><text:s/>-2.2200000e+000</text:p>
      <text:p text:style-name="Standard"><text:s text:c="2"/>9.3400000e-001</text:p>
      <text:p text:style-name="Standard"><text:s/>-4.4500000e-001</text:p>
      <text:p text:style-name="Standard"><text:s text:c="2"/>1.2970000e+000</text:p>
      <text:p text:style-name="Standard"><text:s text:c="2"/>1.4220000e+000</text:p>
      <text:p text:style-name="Standard"><text:s/>-2.6670000e+000</text:p>
      <text:p text:style-name="Standard"><text:s/>-1.6600000e+000</text:p>
      <text:p text:style-name="Standard"><text:s/>-6.1100000e-001</text:p>
      <text:p text:style-name="Standard"><text:s/>-9.6200000e-001</text:p>
      <text:p text:style-name="Standard"><text:s/>-4.5100000e-001</text:p>
      <text:p text:style-name="Standard"><text:s/>-1.4030000e+000</text:p>
      <text:p text:style-name="Standard"><text:s text:c="2"/>1.6550000e+000</text:p>
      <text:p text:style-name="Standard"><text:s text:c="2"/>3.1600000e-001</text:p>
      <text:p text:style-name="Standard"><text:s/>-1.3460000e+000</text:p>
      <text:p text:style-name="Standard"><text:s/>-1.0540000e+000</text:p>
      <text:p text:style-name="Standard"><text:s/>-1.2780000e+000</text:p>
      <text:p text:style-name="Standard"><text:s/>-3.1350000e+000</text:p>
      <text:p text:style-name="Standard"><text:s/>-1.7880000e+000</text:p>
      <text:p text:style-name="Standard"><text:s/>-8.1600000e-001</text:p>
      <text:p text:style-name="Standard"><text:s/>-1.6710000e+000</text:p>
      <text:p text:style-name="Standard"><text:s/>-2.1590000e+000</text:p>
      <text:p text:style-name="Standard"><text:s/>-2.1150000e+000</text:p>
      <text:p text:style-name="Standard"><text:s/>-1.5870000e+000</text:p>
      <text:p text:style-name="Standard"><text:s/>-1.7040000e+000</text:p>
      <text:p text:style-name="Standard"><text:s/>-8.7000000e-001</text:p>
      <text:p text:style-name="Standard"><text:s/>-2.0440000e+000</text:p>
      <text:p text:style-name="Standard"><text:s/>-1.7800000e+000</text:p>
      <text:p text:style-name="Standard"><text:s/>-1.9860000e+000</text:p>
      <text:p text:style-name="Standard"><text:s text:c="2"/>6.3000000e-002</text:p>
      <text:p text:style-name="Standard"><text:s text:c="2"/>1.0110000e+000</text:p>
      <text:p text:style-name="Standard"><text:s text:c="2"/>3.0100000e-001</text:p>
      <text:p text:style-name="Standard"><text:s text:c="2"/>1.3900000e+000</text:p>
      <text:p text:style-name="Standard"><text:s/>-7.4500000e-001</text:p>
      <text:p text:style-name="Standard"><text:s/>-1.8310000e+000</text:p>
      <text:p text:style-name="Standard"><text:s text:c="2"/>1.1010000e+000</text:p>
      <text:p text:style-name="Standard"><text:s text:c="2"/>1.2380000e+000</text:p>
      <text:p text:style-name="Standard"><text:s text:c="2"/>6.2500000e-001</text:p>
      <text:p text:style-name="Standard"><text:s text:c="2"/>5.8600000e-001</text:p>
      <text:p text:style-name="Standard"><text:s text:c="2"/>1.6130000e+000</text:p>
      <text:p text:style-name="Standard"><text:s text:c="2"/>2.0150000e+000</text:p>
      <text:p text:style-name="Standard"><text:s text:c="2"/>3.6880000e+000</text:p>
      <text:p text:style-name="Standard"><text:s text:c="2"/>3.5040000e+000</text:p>
      <text:p text:style-name="Standard"><text:s text:c="2"/>2.7920000e+000</text:p>
      <text:p text:style-name="Standard"><text:s text:c="2"/>1.6980000e+000</text:p>
      <text:p text:style-name="Standard"><text:s text:c="2"/>1.7400000e+000</text:p>
      <text:p text:style-name="Standard"><text:s text:c="2"/>4.1900000e-001</text:p>
      <text:p text:style-name="Standard"><text:s/>-9.9600000e-001</text:p>
      <text:p text:style-name="Standard"><text:s/>-3.6200000e-001</text:p>
      <text:p text:style-name="Standard"><text:s text:c="2"/>8.7500000e-001</text:p>
      <text:p text:style-name="Standard"><text:s text:c="2"/>2.2220000e+000</text:p>
      <text:p text:style-name="Standard"><text:s/>-1.0310000e+000</text:p>
      <text:p text:style-name="Standard"><text:s/>-1.1410000e+000</text:p>
      <text:p text:style-name="Standard"><text:s/>-7.7700000e-001</text:p>
      <text:p text:style-name="Standard"><text:s/>-3.1860000e+000</text:p>
      <text:p text:style-name="Standard"><text:s/>-1.3960000e+000</text:p>
      <text:p text:style-name="Standard"><text:s/>-3.3920000e+000</text:p>
      <text:p text:style-name="Standard"><text:s/>-1.6670000e+000</text:p>
      <text:p text:style-name="Standard"><text:s/>-2.1210000e+000</text:p>
      <text:p text:style-name="Standard"><text:s text:c="2"/>1.0000000e-003</text:p>
      <text:p text:style-name="Standard"><text:s/>-1.2880000e+000</text:p>
      <text:p text:style-name="Standard"><text:s/>-1.5130000e+000</text:p>
      <text:p text:style-name="Standard"><text:s text:c="2"/>7.0800000e-001</text:p>
      <text:p text:style-name="Standard"><text:s text:c="2"/>5.4900000e-001</text:p>
      <text:p text:style-name="Standard"><text:s/>-2.9000000e-002</text:p>
      <text:p text:style-name="Standard"><text:s text:c="2"/>1.1600000e+000</text:p>
      <text:p text:style-name="Standard"><text:s text:c="2"/>8.8100000e-001</text:p>
      <text:p text:style-name="Standard"><text:s text:c="2"/>4.7600000e-001</text:p>
      <text:p text:style-name="Standard"><text:s text:c="2"/>7.2000000e-001</text:p>
      <text:p text:style-name="Standard"><text:s text:c="2"/>1.3530000e+000</text:p>
      <text:p text:style-name="Standard"><text:s text:c="2"/>5.2000000e-001</text:p>
      <text:p text:style-name="Standard"><text:s text:c="2"/>7.4000000e-002</text:p>
      <text:p text:style-name="Standard"><text:s text:c="2"/>1.2640000e+000</text:p>
      <text:p text:style-name="Standard"><text:s text:c="2"/>1.9580000e+000</text:p>
      <text:p text:style-name="Standard"><text:s/>-6.7000000e-002</text:p>
      <text:p text:style-name="Standard"><text:s text:c="2"/>6.8500000e-001</text:p>
      <text:p text:style-name="Standard"><text:s/>-7.4800000e-001</text:p>
      <text:p text:style-name="Standard"><text:s text:c="2"/>2.5840000e+000</text:p>
      <text:p text:style-name="Standard"><text:s/>-3.2700000e-001</text:p>
      <text:p text:style-name="Standard"><text:s text:c="2"/>1.5620000e+000</text:p>
      <text:p text:style-name="Standard"><text:s text:c="2"/>2.5800000e-001</text:p>
      <text:p text:style-name="Standard"><text:s text:c="2"/>7.5200000e-001</text:p>
      <text:p text:style-name="Standard"><text:s text:c="2"/>1.8530000e+000</text:p>
      <text:p text:style-name="Standard"><text:s text:c="2"/>2.1320000e+000</text:p>
      <text:p text:style-name="Standard"><text:s text:c="2"/>1.4060000e+000</text:p>
      <text:p text:style-name="Standard"><text:s text:c="2"/>7.3900000e-001</text:p>
      <text:p text:style-name="Standard"><text:s text:c="2"/>4.2000000e-002</text:p>
      <text:p text:style-name="Standard"><text:s text:c="2"/>4.2900000e-001</text:p>
      <text:p text:style-name="Standard"><text:s text:c="2"/>3.5000000e-001</text:p>
      <text:p text:style-name="Standard"><text:s text:c="2"/>1.2290000e+000</text:p>
      <text:p text:style-name="Standard"><text:s text:c="2"/>3.6100000e-001</text:p>
      <text:p text:style-name="Standard"><text:s text:c="2"/>1.4200000e+000</text:p>
      <text:p text:style-name="Standard"><text:s text:c="2"/>1.0800000e-001</text:p>
      <text:p text:style-name="Standard"><text:s text:c="2"/>7.3600000e-001</text:p>
      <text:p text:style-name="Standard"><text:s text:c="2"/>1.1560000e+000</text:p>
      <text:p text:style-name="Standard"><text:s text:c="2"/>5.4700000e-001</text:p>
      <text:p text:style-name="Standard"><text:s text:c="2"/>1.3630000e+000</text:p>
      <text:p text:style-name="Standard"><text:s text:c="2"/>2.1460000e+000</text:p>
      <text:p text:style-name="Standard"><text:s text:c="2"/>1.8940000e+000</text:p>
      <text:p text:style-name="Standard"><text:s text:c="2"/>3.8180000e+000</text:p>
      <text:p text:style-name="Standard"><text:s text:c="2"/>3.4100000e+000</text:p>
      <text:p text:style-name="Standard"><text:s text:c="2"/>2.7550000e+000</text:p>
      <text:p text:style-name="Standard"><text:s text:c="2"/>3.7010000e+000</text:p>
      <text:p text:style-name="Standard"><text:s text:c="2"/>4.3220000e+000</text:p>
      <text:p text:style-name="Standard"><text:s text:c="2"/>3.5970000e+000</text:p>
      <text:p text:style-name="Standard"><text:s text:c="2"/>2.5530000e+000</text:p>
      <text:p text:style-name="Standard"><text:s text:c="2"/>4.1360000e+000</text:p>
      <text:p text:style-name="Standard"><text:s text:c="2"/>4.0030000e+000</text:p>
      <text:p text:style-name="Standard"><text:s text:c="2"/>4.1500000e+000</text:p>
      <text:p text:style-name="Standard"><text:s text:c="2"/>2.9550000e+000</text:p>
      <text:p text:style-name="Standard"><text:s text:c="2"/>2.6420000e+000</text:p>
      <text:p text:style-name="Standard"><text:s text:c="2"/>1.9900000e-001</text:p>
      <text:p text:style-name="Standard"><text:s text:c="2"/>2.8350000e+000</text:p>
      <text:p text:style-name="Standard"><text:s text:c="2"/>3.2700000e-001</text:p>
      <text:p text:style-name="Standard"><text:s text:c="2"/>1.4460000e+000</text:p>
      <text:p text:style-name="Standard"><text:s/>-2.9640000e+000</text:p>
      <text:p text:style-name="Standard"><text:s/>-2.4000000e-001</text:p>
      <text:p text:style-name="Standard"><text:s/>-5.0000000e-002</text:p>
      <text:p text:style-name="Standard"><text:s text:c="2"/>5.5400000e-001</text:p>
      <text:p text:style-name="Standard"><text:s/>-1.0500000e-001</text:p>
      <text:p text:style-name="Standard"><text:s/>-6.0000000e-001</text:p>
      <text:p text:style-name="Standard"><text:s/>-1.1870000e+000</text:p>
      <text:p text:style-name="Standard"><text:s/>-2.3000000e+000</text:p>
      <text:p text:style-name="Standard"><text:s/>-1.1620000e+000</text:p>
      <text:p text:style-name="Standard"><text:s/>-2.1690000e+000</text:p>
      <text:p text:style-name="Standard"><text:s/>-1.1790000e+000</text:p>
      <text:p text:style-name="Standard"><text:s/>-1.1390000e+000</text:p>
      <text:p text:style-name="Standard"><text:s/>-3.2800000e-001</text:p>
      <text:p text:style-name="Standard"><text:s text:c="2"/>2.6600000e-001</text:p>
      <text:p text:style-name="Standard"><text:s text:c="2"/>1.0740000e+000</text:p>
      <text:p text:style-name="Standard"><text:s text:c="2"/>1.2030000e+000</text:p>
      <text:p text:style-name="Standard"><text:s text:c="2"/>1.4720000e+000</text:p>
      <text:p text:style-name="Standard"><text:s text:c="2"/>2.2370000e+000</text:p>
      <text:p text:style-name="Standard"><text:s text:c="2"/>1.9250000e+000</text:p>
      <text:p text:style-name="Standard"><text:s text:c="2"/>2.0890000e+000</text:p>
      <text:p text:style-name="Standard"><text:s text:c="2"/>2.7770000e+000</text:p>
      <text:p text:style-name="Standard"><text:s text:c="2"/>1.7020000e+000</text:p>
      <text:p text:style-name="Standard"><text:s text:c="2"/>2.0060000e+000</text:p>
      <text:p text:style-name="Standard"><text:s text:c="2"/>1.9220000e+000</text:p>
      <text:p text:style-name="Standard"><text:s/>-1.2700000e-001</text:p>
      <text:p text:style-name="Standard"><text:s text:c="2"/>1.1300000e-001</text:p>
      <text:p text:style-name="Standard"><text:s text:c="2"/>2.3870000e+000</text:p>
      <text:p text:style-name="Standard"><text:s text:c="2"/>3.7600000e-001</text:p>
      <text:p text:style-name="Standard"><text:s text:c="2"/>8.6500000e-001</text:p>
      <text:p text:style-name="Standard"><text:s text:c="2"/>1.7800000e+000</text:p>
      <text:p text:style-name="Standard"><text:s text:c="2"/>1.8880000e+000</text:p>
      <text:p text:style-name="Standard"><text:s text:c="2"/>2.9870000e+000</text:p>
      <text:p text:style-name="Standard"><text:s text:c="2"/>1.9970000e+000</text:p>
      <text:p text:style-name="Standard"><text:s text:c="2"/>1.0630000e+000</text:p>
      <text:p text:style-name="Standard"><text:s text:c="2"/>1.9870000e+000</text:p>
      <text:p text:style-name="Standard"><text:s text:c="2"/>1.5640000e+000</text:p>
      <text:p text:style-name="Standard"><text:s/>-5.1400000e-001</text:p>
      <text:p text:style-name="Standard"><text:s text:c="2"/>1.3500000e-001</text:p>
      <text:p text:style-name="Standard"><text:s/>-8.8100000e-001</text:p>
      <text:p text:style-name="Standard"><text:s text:c="2"/>1.8960000e+000</text:p>
      <text:p text:style-name="Standard"><text:s text:c="2"/>2.2200000e+000</text:p>
      <text:p text:style-name="Standard"><text:s/>-1.9500000e+000</text:p>
      <text:p text:style-name="Standard"><text:s/>-3.3450000e+000</text:p>
      <text:p text:style-name="Standard"><text:s/>-2.0830000e+000</text:p>
      <text:p text:style-name="Standard"><text:s/>-3.3430000e+000</text:p>
      <text:p text:style-name="Standard"><text:s/>-1.8060000e+000</text:p>
      <text:p text:style-name="Standard"><text:s/>-2.0010000e+000</text:p>
      <text:p text:style-name="Standard"><text:s/>-1.7310000e+000</text:p>
      <text:p text:style-name="Standard"><text:s/>-1.2700000e+000</text:p>
      <text:p text:style-name="Standard"><text:s/>-2.2280000e+000</text:p>
      <text:p text:style-name="Standard"><text:s/>-6.3800000e-001</text:p>
      <text:p text:style-name="Standard"><text:s text:c="2"/>1.3780000e+000</text:p>
      <text:p text:style-name="Standard"><text:s text:c="2"/>2.9410000e+000</text:p>
      <text:p text:style-name="Standard"><text:s text:c="2"/>1.9030000e+000</text:p>
      <text:p text:style-name="Standard"><text:s/>-1.6410000e+000</text:p>
      <text:p text:style-name="Standard"><text:s/>-6.8600000e-001</text:p>
      <text:p text:style-name="Standard"><text:s/>-1.6680000e+000</text:p>
      <text:p text:style-name="Standard"><text:s/>-1.9660000e+000</text:p>
      <text:p text:style-name="Standard"><text:s text:c="2"/>2.4300000e-001</text:p>
      <text:p text:style-name="Standard"><text:s/>-2.1730000e+000</text:p>
      <text:p text:style-name="Standard"><text:s text:c="2"/>8.2000000e-001</text:p>
      <text:p text:style-name="Standard"><text:s text:c="2"/>9.0300000e-001</text:p>
      <text:p text:style-name="Standard"><text:s text:c="2"/>2.6120000e+000</text:p>
      <text:p text:style-name="Standard"><text:s text:c="2"/>1.4630000e+000</text:p>
      <text:p text:style-name="Standard"><text:s/>-3.9300000e-001</text:p>
      <text:p text:style-name="Standard"><text:s text:c="2"/>3.4000000e-001</text:p>
      <text:p text:style-name="Standard"><text:s text:c="2"/>1.0160000e+000</text:p>
      <text:p text:style-name="Standard"><text:s/>-8.3900000e-001</text:p>
      <text:p text:style-name="Standard"><text:s/>-1.3350000e+000</text:p>
      <text:p text:style-name="Standard"><text:s/>-1.5450000e+000</text:p>
      <text:p text:style-name="Standard"><text:s/>-2.2230000e+000</text:p>
      <text:p text:style-name="Standard"><text:s/>-1.4950000e+000</text:p>
      <text:p text:style-name="Standard"><text:s/>-8.2100000e-001</text:p>
      <text:p text:style-name="Standard"><text:s/>-2.0820000e+000</text:p>
      <text:p text:style-name="Standard"><text:s/>-2.7100000e+000</text:p>
      <text:p text:style-name="Standard"><text:s/>-3.6780000e+000</text:p>
      <text:p text:style-name="Standard"><text:s/>-3.2460000e+000</text:p>
      <text:p text:style-name="Standard"><text:s/>-2.5360000e+000</text:p>
      <text:p text:style-name="Standard"><text:s/>-1.2790000e+000</text:p>
      <text:p text:style-name="Standard"><text:s text:c="2"/>7.2300000e-001</text:p>
      <text:p text:style-name="Standard"><text:s/>-2.4740000e+000</text:p>
      <text:p text:style-name="Standard"><text:s/>-2.0640000e+000</text:p>
      <text:p text:style-name="Standard"><text:s/>-1.7500000e-001</text:p>
      <text:p text:style-name="Standard"><text:s text:c="2"/>3.6200000e-001</text:p>
      <text:p text:style-name="Standard"><text:s text:c="2"/>5.2100000e-001</text:p>
      <text:p text:style-name="Standard"><text:s text:c="2"/>2.5800000e-001</text:p>
      <text:p text:style-name="Standard"><text:s text:c="2"/>1.1670000e+000</text:p>
      <text:p text:style-name="Standard"><text:s text:c="2"/>1.8540000e+000</text:p>
      <text:p text:style-name="Standard"><text:s text:c="2"/>9.3000000e-002</text:p>
      <text:p text:style-name="Standard"><text:s text:c="2"/>9.8000000e-001</text:p>
      <text:p text:style-name="Standard"><text:s text:c="2"/>9.5700000e-001</text:p>
      <text:p text:style-name="Standard"><text:s text:c="2"/>2.1400000e+000</text:p>
      <text:p text:style-name="Standard"><text:s text:c="2"/>3.2350000e+000</text:p>
      <text:p text:style-name="Standard"><text:s text:c="2"/>2.2640000e+000</text:p>
      <text:p text:style-name="Standard"><text:s text:c="2"/>2.3160000e+000</text:p>
      <text:p text:style-name="Standard"><text:s text:c="2"/>4.2230000e+000</text:p>
      <text:p text:style-name="Standard"><text:s text:c="2"/>4.0530000e+000</text:p>
      <text:p text:style-name="Standard"><text:s text:c="2"/>2.5270000e+000</text:p>
      <text:p text:style-name="Standard"><text:s text:c="2"/>2.8410000e+000</text:p>
      <text:p text:style-name="Standard"><text:s text:c="2"/>3.5870000e+000</text:p>
      <text:p text:style-name="Standard"><text:s text:c="2"/>3.0230000e+000</text:p>
      <text:p text:style-name="Standard"><text:s text:c="2"/>3.0710000e+000</text:p>
      <text:p text:style-name="Standard"><text:s text:c="2"/>1.6230000e+000</text:p>
      <text:p text:style-name="Standard"><text:s text:c="2"/>4.4800000e-001</text:p>
      <text:p text:style-name="Standard"><text:s/>-4.6600000e-001</text:p>
      <text:p text:style-name="Standard"><text:s text:c="2"/>3.2800000e-001</text:p>
      <text:p text:style-name="Standard"><text:s/>-4.3200000e-001</text:p>
      <text:p text:style-name="Standard"><text:s/>-8.6800000e-001</text:p>
      <text:p text:style-name="Standard"><text:s/>-1.3110000e+000</text:p>
      <text:p text:style-name="Standard"><text:s text:c="2"/>3.3700000e-001</text:p>
      <text:p text:style-name="Standard"><text:s/>-2.9230000e+000</text:p>
      <text:p text:style-name="Standard"><text:s/>-2.1620000e+000</text:p>
      <text:p text:style-name="Standard"><text:s/>-1.6830000e+000</text:p>
      <text:p text:style-name="Standard"><text:s/>-1.1280000e+000</text:p>
      <text:p text:style-name="Standard"><text:s/>-1.3850000e+000</text:p>
      <text:p text:style-name="Standard"><text:s/>-1.2690000e+000</text:p>
      <text:p text:style-name="Standard"><text:s/>-1.4500000e-001</text:p>
      <text:p text:style-name="Standard"><text:s/>-1.5120000e+000</text:p>
      <text:p text:style-name="Standard"><text:s text:c="2"/>1.3700000e-001</text:p>
      <text:p text:style-name="Standard"><text:s/>-1.0000000e-001</text:p>
      <text:p text:style-name="Standard"><text:s text:c="2"/>2.1600000e-001</text:p>
      <text:p text:style-name="Standard"><text:s/>-4.2000000e-002</text:p>
      <text:p text:style-name="Standard"><text:s/>-7.2300000e-001</text:p>
      <text:p text:style-name="Standard"><text:s text:c="2"/>1.7800000e-001</text:p>
      <text:p text:style-name="Standard"><text:s text:c="2"/>2.6800000e-001</text:p>
      <text:p text:style-name="Standard"><text:s text:c="2"/>7.5400000e-001</text:p>
      <text:p text:style-name="Standard"><text:s/>-1.8000000e-002</text:p>
      <text:p text:style-name="Standard"><text:s text:c="2"/>6.5000000e-001</text:p>
      <text:p text:style-name="Standard"><text:s text:c="2"/>1.0610000e+000</text:p>
      <text:p text:style-name="Standard"><text:s text:c="2"/>1.3940000e+000</text:p>
      <text:p text:style-name="Standard"><text:s/>-2.3800000e-001</text:p>
      <text:p text:style-name="Standard"><text:s text:c="2"/>1.5180000e+000</text:p>
      <text:p text:style-name="Standard"><text:s/>-1.5200000e-001</text:p>
      <text:p text:style-name="Standard"><text:s text:c="2"/>5.6300000e-001</text:p>
      <text:p text:style-name="Standard"><text:s text:c="2"/>3.0100000e-001</text:p>
      <text:p text:style-name="Standard"><text:s text:c="2"/>4.8400000e-001</text:p>
      <text:p text:style-name="Standard"><text:s/>-3.3300000e-001</text:p>
      <text:p text:style-name="Standard"><text:s/>-5.3600000e-001</text:p>
      <text:p text:style-name="Standard"><text:s text:c="2"/>7.2700000e-001</text:p>
      <text:p text:style-name="Standard"><text:s/>-3.2400000e-001</text:p>
      <text:p text:style-name="Standard"><text:s/>-1.8020000e+000</text:p>
      <text:p text:style-name="Standard"><text:s/>-1.4650000e+000</text:p>
      <text:p text:style-name="Standard"><text:s/>-1.9860000e+000</text:p>
      <text:p text:style-name="Standard"><text:s/>-1.8850000e+000</text:p>
      <text:p text:style-name="Standard"><text:s/>-3.3500000e-001</text:p>
      <text:p text:style-name="Standard"><text:s/>-1.3000000e-001</text:p>
      <text:p text:style-name="Standard"><text:s text:c="2"/>6.0100000e-001</text:p>
      <text:p text:style-name="Standard"><text:s/>-7.8900000e-001</text:p>
      <text:p text:style-name="Standard"><text:s/>-2.7200000e-001</text:p>
      <text:p text:style-name="Standard"><text:s text:c="2"/>8.5300000e-001</text:p>
      <text:p text:style-name="Standard"><text:s text:c="2"/>7.3900000e-001</text:p>
      <text:p text:style-name="Standard"><text:s text:c="2"/>1.7550000e+000</text:p>
      <text:p text:style-name="Standard"><text:s text:c="2"/>9.6600000e-001</text:p>
      <text:p text:style-name="Standard"><text:s text:c="2"/>1.4770000e+000</text:p>
      <text:p text:style-name="Standard"><text:s text:c="2"/>1.2410000e+000</text:p>
      <text:p text:style-name="Standard"><text:s text:c="2"/>2.2510000e+000</text:p>
      <text:p text:style-name="Standard"><text:s/>-3.5600000e-001</text:p>
      <text:p text:style-name="Standard"><text:s text:c="2"/>8.4500000e-001</text:p>
      <text:p text:style-name="Standard"><text:s text:c="2"/>2.2550000e+000</text:p>
      <text:p text:style-name="Standard"><text:s text:c="2"/>7.2900000e-001</text:p>
      <text:p text:style-name="Standard"><text:s text:c="2"/>2.7200000e-001</text:p>
      <text:p text:style-name="Standard"><text:s/>-9.1200000e-001</text:p>
      <text:p text:style-name="Standard"><text:s text:c="2"/>1.3980000e+000</text:p>
      <text:p text:style-name="Standard"><text:s text:c="2"/>5.0000000e-002</text:p>
      <text:p text:style-name="Standard"><text:s text:c="2"/>3.6100000e-001</text:p>
      <text:p text:style-name="Standard"><text:s/>-3.6800000e-001</text:p>
      <text:p text:style-name="Standard"><text:s/>-4.1000000e-001</text:p>
      <text:p text:style-name="Standard"><text:s/>-5.1900000e-001</text:p>
      <text:p text:style-name="Standard"><text:s/>-1.9620000e+000</text:p>
      <text:p text:style-name="Standard"><text:s/>-2.6480000e+000</text:p>
      <text:p text:style-name="Standard"><text:s/>-4.0270000e+000</text:p>
      <text:p text:style-name="Standard"><text:s/>-3.5410000e+000</text:p>
      <text:p text:style-name="Standard"><text:s/>-4.8040000e+000</text:p>
      <text:p text:style-name="Standard"><text:s/>-5.7440000e+000</text:p>
      <text:p text:style-name="Standard"><text:s/>-5.3120000e+000</text:p>
      <text:p text:style-name="Standard"><text:s/>-4.0060000e+000</text:p>
      <text:p text:style-name="Standard"><text:s/>-7.7900000e-001</text:p>
      <text:p text:style-name="Standard"><text:s/>-1.3470000e+000</text:p>
      <text:p text:style-name="Standard"><text:s/>-3.8020000e+000</text:p>
      <text:p text:style-name="Standard"><text:s/>-2.0460000e+000</text:p>
      <text:p text:style-name="Standard"><text:s/>-2.8000000e+000</text:p>
      <text:p text:style-name="Standard"><text:s/>-3.4290000e+000</text:p>
      <text:p text:style-name="Standard"><text:s text:c="2"/>2.0700000e+000</text:p>
      <text:p text:style-name="Standard"><text:s/>-1.4500000e-001</text:p>
      <text:p text:style-name="Standard"><text:s text:c="2"/>5.0000000e-001</text:p>
      <text:p text:style-name="Standard"><text:s/>-9.0800000e-001</text:p>
      <text:p text:style-name="Standard"><text:s/>-4.7500000e-001</text:p>
      <text:p text:style-name="Standard"><text:s text:c="2"/>8.6300000e-001</text:p>
      <text:p text:style-name="Standard"><text:s/>-2.1100000e-001</text:p>
      <text:p text:style-name="Standard"><text:s/>-1.3740000e+000</text:p>
      <text:p text:style-name="Standard"><text:s/>-4.1900000e-001</text:p>
      <text:p text:style-name="Standard"><text:s text:c="2"/>7.0000000e-002</text:p>
      <text:p text:style-name="Standard"><text:s text:c="2"/>3.6300000e-001</text:p>
      <text:p text:style-name="Standard"><text:s/>-5.7200000e-001</text:p>
      <text:p text:style-name="Standard"><text:s/>-1.3300000e-001</text:p>
      <text:p text:style-name="Standard"><text:s text:c="2"/>1.2780000e+000</text:p>
      <text:p text:style-name="Standard"><text:s text:c="2"/>1.1280000e+000</text:p>
      <text:p text:style-name="Standard"><text:s text:c="2"/>4.2770000e+000</text:p>
      <text:p text:style-name="Standard"><text:s/>-4.2300000e-001</text:p>
      <text:p text:style-name="Standard"><text:s/>-1.6360000e+000</text:p>
      <text:p text:style-name="Standard"><text:s/>-3.0480000e+000</text:p>
      <text:p text:style-name="Standard"><text:s/>-1.7300000e+000</text:p>
      <text:p text:style-name="Standard"><text:s/>-1.5820000e+000</text:p>
      <text:p text:style-name="Standard"><text:s/>-1.2180000e+000</text:p>
      <text:p text:style-name="Standard"><text:s text:c="2"/>1.0190000e+000</text:p>
      <text:p text:style-name="Standard"><text:s/>-1.7610000e+000</text:p>
      <text:p text:style-name="Standard"><text:s text:c="2"/>2.4500000e-001</text:p>
      <text:p text:style-name="Standard"><text:s text:c="2"/>6.4300000e-001</text:p>
      <text:p text:style-name="Standard"><text:s text:c="2"/>4.1700000e-001</text:p>
      <text:p text:style-name="Standard"><text:s text:c="2"/>3.4600000e-001</text:p>
      <text:p text:style-name="Standard"><text:s text:c="2"/>1.5110000e+000</text:p>
      <text:p text:style-name="Standard"><text:s text:c="2"/>2.3400000e-001</text:p>
      <text:p text:style-name="Standard"><text:s/>-1.9200000e-001</text:p>
      <text:p text:style-name="Standard"><text:s/>-2.0130000e+000</text:p>
      <text:p text:style-name="Standard"><text:s/>-2.1850000e+000</text:p>
      <text:p text:style-name="Standard"><text:s/>-1.2520000e+000</text:p>
      <text:p text:style-name="Standard"><text:s/>-2.2680000e+000</text:p>
      <text:p text:style-name="Standard"><text:s/>-2.7100000e+000</text:p>
      <text:p text:style-name="Standard"><text:s/>-2.6320000e+000</text:p>
      <text:p text:style-name="Standard"><text:s/>-2.5600000e+000</text:p>
      <text:p text:style-name="Standard"><text:s/>-1.1950000e+000</text:p>
      <text:p text:style-name="Standard"><text:s text:c="2"/>4.8000000e-002</text:p>
      <text:p text:style-name="Standard"><text:s/>-1.8800000e-001</text:p>
      <text:p text:style-name="Standard"><text:s/>-4.6200000e-001</text:p>
      <text:p text:style-name="Standard"><text:s/>-6.0000000e-001</text:p>
      <text:p text:style-name="Standard"><text:s text:c="2"/>8.9200000e-001</text:p>
      <text:p text:style-name="Standard"><text:s/>-1.5400000e-001</text:p>
      <text:p text:style-name="Standard"><text:s text:c="2"/>3.9200000e-001</text:p>
      <text:p text:style-name="Standard"><text:s text:c="2"/>1.5500000e+000</text:p>
      <text:p text:style-name="Standard"><text:s/>-4.8200000e-001</text:p>
      <text:p text:style-name="Standard"><text:s/>-1.2690000e+000</text:p>
      <text:p text:style-name="Standard"><text:s/>-1.1210000e+000</text:p>
      <text:p text:style-name="Standard"><text:s/>-8.0800000e-001</text:p>
      <text:p text:style-name="Standard"><text:s/>-8.3000000e-001</text:p>
      <text:p text:style-name="Standard"><text:s text:c="2"/>4.6100000e-001</text:p>
      <text:p text:style-name="Standard"><text:s/>-5.3000000e-002</text:p>
      <text:p text:style-name="Standard"><text:s text:c="2"/>1.9430000e+000</text:p>
      <text:p text:style-name="Standard"><text:s text:c="2"/>3.5350000e+000</text:p>
      <text:p text:style-name="Standard"><text:s text:c="2"/>2.3580000e+000</text:p>
      <text:p text:style-name="Standard"><text:s text:c="2"/>3.1310000e+000</text:p>
      <text:p text:style-name="Standard"><text:s text:c="2"/>1.8050000e+000</text:p>
      <text:p text:style-name="Standard"><text:s text:c="2"/>3.7010000e+000</text:p>
      <text:p text:style-name="Standard"><text:s text:c="2"/>1.4540000e+000</text:p>
      <text:p text:style-name="Standard"><text:s text:c="2"/>2.4310000e+000</text:p>
      <text:p text:style-name="Standard"><text:s text:c="2"/>2.1840000e+000</text:p>
      <text:p text:style-name="Standard"><text:s text:c="2"/>2.6730000e+000</text:p>
      <text:p text:style-name="Standard"><text:s text:c="2"/>9.2700000e-001</text:p>
      <text:p text:style-name="Standard"><text:s text:c="2"/>1.6670000e+000</text:p>
      <text:p text:style-name="Standard"><text:s text:c="2"/>1.0340000e+000</text:p>
      <text:p text:style-name="Standard"><text:s text:c="2"/>4.7600000e-001</text:p>
      <text:p text:style-name="Standard"><text:s text:c="2"/>7.5000000e-002</text:p>
      <text:p text:style-name="Standard"><text:s text:c="2"/>8.6000000e-001</text:p>
      <text:p text:style-name="Standard"><text:s text:c="2"/>6.2000000e-001</text:p>
      <text:p text:style-name="Standard"><text:s/>-3.5000000e-001</text:p>
      <text:p text:style-name="Standard"><text:s text:c="2"/>5.2500000e-001</text:p>
      <text:p text:style-name="Standard"><text:s text:c="2"/>4.6100000e-001</text:p>
      <text:p text:style-name="Standard"><text:s/>-6.5000000e-001</text:p>
      <text:p text:style-name="Standard"><text:s/>-1.8300000e+000</text:p>
      <text:p text:style-name="Standard"><text:s/>-9.5400000e-001</text:p>
      <text:p text:style-name="Standard"><text:s/>-4.3000000e-001</text:p>
      <text:p text:style-name="Standard"><text:s/>-4.2020000e+000</text:p>
      <text:p text:style-name="Standard"><text:s/>-1.4600000e+000</text:p>
      <text:p text:style-name="Standard"><text:s/>-7.5400000e-001</text:p>
      <text:p text:style-name="Standard"><text:s/>-3.8200000e-001</text:p>
      <text:p text:style-name="Standard"><text:s text:c="2"/>4.0700000e-001</text:p>
      <text:p text:style-name="Standard"><text:s/>-1.8550000e+000</text:p>
      <text:p text:style-name="Standard"><text:s/>-1.1240000e+000</text:p>
      <text:p text:style-name="Standard"><text:s/>-2.5100000e+000</text:p>
      <text:p text:style-name="Standard"><text:s/>-2.0980000e+000</text:p>
      <text:p text:style-name="Standard"><text:s/>-1.6130000e+000</text:p>
      <text:p text:style-name="Standard"><text:s/>-1.1000000e-002</text:p>
      <text:p text:style-name="Standard"><text:s/>-8.7800000e-001</text:p>
      <text:p text:style-name="Standard"><text:s text:c="2"/>7.4200000e-001</text:p>
      <text:p text:style-name="Standard"><text:s/>-3.3770000e+000</text:p>
      <text:p text:style-name="Standard"><text:s/>-2.2550000e+000</text:p>
      <text:p text:style-name="Standard"><text:s/>-1.4330000e+000</text:p>
      <text:p text:style-name="Standard"><text:s/>-4.7000000e-001</text:p>
      <text:p text:style-name="Standard"><text:s/>-8.6200000e-001</text:p>
      <text:p text:style-name="Standard"><text:s text:c="2"/>3.2500000e-001</text:p>
      <text:p text:style-name="Standard"><text:s/>-1.9990000e+000</text:p>
      <text:p text:style-name="Standard"><text:s/>-1.2700000e-001</text:p>
      <text:p text:style-name="Standard"><text:s text:c="2"/>1.8900000e-001</text:p>
      <text:p text:style-name="Standard"><text:s/>-6.3310000e+000</text:p>
      <text:p text:style-name="Standard"><text:s/>-1.5520000e+000</text:p>
      <text:p text:style-name="Standard"><text:s/>-3.7370000e+000</text:p>
      <text:p text:style-name="Standard"><text:s/>-6.2300000e-001</text:p>
      <text:p text:style-name="Standard"><text:s text:c="2"/>1.4780000e+000</text:p>
      <text:p text:style-name="Standard"><text:s text:c="2"/>7.2000000e-001</text:p>
      <text:p text:style-name="Standard"><text:s text:c="2"/>1.2770000e+000</text:p>
      <text:p text:style-name="Standard"><text:s text:c="2"/>9.5100000e-001</text:p>
      <text:p text:style-name="Standard"><text:s/>-8.3600000e-001</text:p>
      <text:p text:style-name="Standard"><text:s/>-7.8300000e-001</text:p>
      <text:p text:style-name="Standard"><text:s/>-5.5400000e-001</text:p>
      <text:p text:style-name="Standard"><text:s/>-4.3800000e-001</text:p>
      <text:p text:style-name="Standard"><text:s/>-7.1400000e-001</text:p>
      <text:p text:style-name="Standard"><text:s/>-2.5870000e+000</text:p>
      <text:p text:style-name="Standard"><text:s/>-2.0870000e+000</text:p>
      <text:p text:style-name="Standard"><text:s/>-1.6520000e+000</text:p>
      <text:p text:style-name="Standard"><text:s/>-3.2400000e-001</text:p>
      <text:p text:style-name="Standard"><text:s/>-6.8400000e-001</text:p>
      <text:p text:style-name="Standard"><text:s/>-1.5320000e+000</text:p>
      <text:p text:style-name="Standard"><text:s/>-2.3760000e+000</text:p>
      <text:p text:style-name="Standard"><text:s/>-9.4600000e-001</text:p>
      <text:p text:style-name="Standard"><text:s text:c="2"/>2.1700000e+000</text:p>
      <text:p text:style-name="Standard"><text:s text:c="2"/>2.2380000e+000</text:p>
      <text:p text:style-name="Standard"><text:s/>-9.0000000e-002</text:p>
      <text:p text:style-name="Standard"><text:s/>-1.0600000e-001</text:p>
      <text:p text:style-name="Standard"><text:s text:c="2"/>3.5200000e-001</text:p>
      <text:p text:style-name="Standard"><text:s/>-2.0070000e+000</text:p>
      <text:p text:style-name="Standard"><text:s/>-8.3400000e-001</text:p>
      <text:p text:style-name="Standard"><text:s/>-1.8060000e+000</text:p>
      <text:p text:style-name="Standard"><text:s/>-1.1390000e+000</text:p>
      <text:p text:style-name="Standard"><text:s/>-5.3200000e-001</text:p>
      <text:p text:style-name="Standard"><text:s text:c="2"/>7.1700000e-001</text:p>
      <text:p text:style-name="Standard"><text:s/>-5.9700000e-001</text:p>
      <text:p text:style-name="Standard"><text:s text:c="2"/>2.4000000e-002</text:p>
      <text:p text:style-name="Standard"><text:s/>-1.1210000e+000</text:p>
      <text:p text:style-name="Standard"><text:s/>-1.1320000e+000</text:p>
      <text:p text:style-name="Standard"><text:s text:c="2"/>1.1600000e-001</text:p>
      <text:p text:style-name="Standard"><text:s text:c="2"/>1.0080000e+000</text:p>
      <text:p text:style-name="Standard"><text:s/>-3.3200000e-001</text:p>
      <text:p text:style-name="Standard"><text:s/>-1.2850000e+000</text:p>
      <text:p text:style-name="Standard"><text:s/>-3.8100000e-001</text:p>
      <text:p text:style-name="Standard"><text:s/>-1.2300000e+000</text:p>
      <text:p text:style-name="Standard"><text:s text:c="2"/>1.0500000e+000</text:p>
      <text:p text:style-name="Standard"><text:s text:c="2"/>2.9300000e-001</text:p>
      <text:p text:style-name="Standard"><text:s/>-1.9670000e+000</text:p>
      <text:p text:style-name="Standard"><text:s/>-2.4890000e+000</text:p>
      <text:p text:style-name="Standard"><text:s/>-8.1700000e+000</text:p>
      <text:p text:style-name="Standard"><text:s/>-5.2210000e+000</text:p>
      <text:p text:style-name="Standard"><text:s/>-6.7200000e-001</text:p>
      <text:p text:style-name="Standard"><text:s/>-4.6300000e-001</text:p>
      <text:p text:style-name="Standard"><text:s/>-6.4000000e-001</text:p>
      <text:p text:style-name="Standard"><text:s/>-2.0300000e-001</text:p>
      <text:p text:style-name="Standard"><text:s/>-2.4900000e-001</text:p>
      <text:p text:style-name="Standard"><text:s/>-2.2040000e+000</text:p>
      <text:p text:style-name="Standard"><text:s/>-2.4850000e+000</text:p>
      <text:p text:style-name="Standard"><text:s/>-6.2100000e+000</text:p>
      <text:p text:style-name="Standard"><text:s/>-8.2430000e+000</text:p>
      <text:p text:style-name="Standard"><text:s/>-6.8300000e+000</text:p>
      <text:p text:style-name="Standard"><text:s/>-7.1820000e+000</text:p>
      <text:p text:style-name="Standard"><text:s/>-6.1120000e+000</text:p>
      <text:p text:style-name="Standard"><text:s/>-3.7600000e+000</text:p>
      <text:p text:style-name="Standard"><text:s/>-3.0310000e+000</text:p>
      <text:p text:style-name="Standard"><text:s/>-5.4040000e+000</text:p>
      <text:p text:style-name="Standard"><text:s/>-4.7530000e+000</text:p>
      <text:p text:style-name="Standard"><text:s/>-2.6390000e+000</text:p>
      <text:p text:style-name="Standard"><text:s/>-1.0300000e+000</text:p>
      <text:p text:style-name="Standard"><text:s/>-2.1440000e+000</text:p>
      <text:p text:style-name="Standard"><text:s/>-1.8360000e+000</text:p>
      <text:p text:style-name="Standard"><text:s text:c="2"/>1.0320000e+000</text:p>
      <text:p text:style-name="Standard"><text:s/>-7.5000000e-001</text:p>
      <text:p text:style-name="Standard"><text:s text:c="2"/>2.0700000e-001</text:p>
      <text:p text:style-name="Standard"><text:s/>-2.5970000e+000</text:p>
      <text:p text:style-name="Standard"><text:s/>-2.6000000e-002</text:p>
      <text:p text:style-name="Standard"><text:s/>-2.2590000e+000</text:p>
      <text:p text:style-name="Standard"><text:s text:c="2"/>1.0690000e+000</text:p>
      <text:p text:style-name="Standard"><text:s/>-8.3500000e-001</text:p>
      <text:p text:style-name="Standard"><text:s text:c="2"/>1.5760000e+000</text:p>
      <text:p text:style-name="Standard"><text:s/>-1.5330000e+000</text:p>
      <text:p text:style-name="Standard"><text:s/>-5.3300000e-001</text:p>
      <text:p text:style-name="Standard"><text:s/>-1.5190000e+000</text:p>
      <text:p text:style-name="Standard"><text:s/>-1.0610000e+000</text:p>
      <text:p text:style-name="Standard"><text:s text:c="2"/>5.1000000e-001</text:p>
      <text:p text:style-name="Standard"><text:s/>-4.6100000e-001</text:p>
      <text:p text:style-name="Standard"><text:s/>-5.5200000e-001</text:p>
      <text:p text:style-name="Standard"><text:s/>-6.6100000e-001</text:p>
      <text:p text:style-name="Standard"><text:s text:c="2"/>1.7970000e+000</text:p>
      <text:p text:style-name="Standard"><text:s text:c="2"/>9.8000000e-002</text:p>
      <text:p text:style-name="Standard"><text:s text:c="2"/>1.4210000e+000</text:p>
      <text:p text:style-name="Standard"><text:s text:c="2"/>2.3500000e-001</text:p>
      <text:p text:style-name="Standard"><text:s text:c="2"/>1.1440000e+000</text:p>
      <text:p text:style-name="Standard"><text:s text:c="2"/>1.5000000e-002</text:p>
      <text:p text:style-name="Standard"><text:s text:c="2"/>3.4000000e-001</text:p>
      <text:p text:style-name="Standard"><text:s/>-4.3200000e-001</text:p>
      <text:p text:style-name="Standard"><text:s/>-1.2000000e-001</text:p>
      <text:p text:style-name="Standard"><text:s/>-9.7600000e-001</text:p>
      <text:p text:style-name="Standard"><text:s/>-1.3840000e+000</text:p>
      <text:p text:style-name="Standard"><text:s text:c="2"/>1.2320000e+000</text:p>
      <text:p text:style-name="Standard"><text:s text:c="2"/>1.6440000e+000</text:p>
      <text:p text:style-name="Standard"><text:s text:c="2"/>3.6470000e+000</text:p>
      <text:p text:style-name="Standard"><text:s text:c="2"/>4.1140000e+000</text:p>
      <text:p text:style-name="Standard"><text:s text:c="2"/>2.2890000e+000</text:p>
      <text:p text:style-name="Standard"><text:s text:c="2"/>3.3330000e+000</text:p>
      <text:p text:style-name="Standard"><text:s text:c="2"/>1.7760000e+000</text:p>
      <text:p text:style-name="Standard"><text:s text:c="2"/>5.2600000e-001</text:p>
      <text:p text:style-name="Standard"><text:s text:c="2"/>6.7900000e-001</text:p>
      <text:p text:style-name="Standard"><text:s/>-2.0300000e-001</text:p>
      <text:p text:style-name="Standard"><text:s text:c="2"/>2.1060000e+000</text:p>
      <text:p text:style-name="Standard"><text:s text:c="2"/>9.2100000e-001</text:p>
      <text:p text:style-name="Standard"><text:s text:c="2"/>1.6000000e-002</text:p>
      <text:p text:style-name="Standard"><text:s/>-7.9700000e-001</text:p>
      <text:p text:style-name="Standard"><text:s/>-3.1200000e-001</text:p>
      <text:p text:style-name="Standard"><text:s/>-6.6300000e-001</text:p>
      <text:p text:style-name="Standard"><text:s/>-6.1800000e-001</text:p>
      <text:p text:style-name="Standard"><text:s/>-9.7100000e-001</text:p>
      <text:p text:style-name="Standard"><text:s/>-9.5700000e-001</text:p>
      <text:p text:style-name="Standard"><text:s/>-9.5900000e-001</text:p>
      <text:p text:style-name="Standard"><text:s/>-4.1220000e+000</text:p>
      <text:p text:style-name="Standard"><text:s/>-2.1310000e+000</text:p>
      <text:p text:style-name="Standard"><text:s/>-2.4480000e+000</text:p>
      <text:p text:style-name="Standard"><text:s/>-2.9110000e+000</text:p>
      <text:p text:style-name="Standard"><text:s/>-2.6690000e+000</text:p>
      <text:p text:style-name="Standard"><text:s/>-7.5600000e-001</text:p>
      <text:p text:style-name="Standard"><text:s/>-2.5380000e+000</text:p>
      <text:p text:style-name="Standard"><text:s/>-9.7500000e-001</text:p>
      <text:p text:style-name="Standard"><text:s/>-5.4100000e-001</text:p>
      <text:p text:style-name="Standard"><text:s/>-1.9370000e+000</text:p>
      <text:p text:style-name="Standard"><text:s/>-1.5290000e+000</text:p>
      <text:p text:style-name="Standard"><text:s/>-2.2230000e+000</text:p>
      <text:p text:style-name="Standard"><text:s/>-2.4190000e+000</text:p>
      <text:p text:style-name="Standard"><text:s/>-3.7940000e+000</text:p>
      <text:p text:style-name="Standard"><text:s/>-7.9400000e-001</text:p>
      <text:p text:style-name="Standard"><text:s/>-8.7300000e-001</text:p>
      <text:p text:style-name="Standard"><text:s text:c="2"/>1.5200000e+000</text:p>
      <text:p text:style-name="Standard"><text:s text:c="2"/>6.9800000e-001</text:p>
      <text:p text:style-name="Standard"><text:s text:c="2"/>2.2980000e+000</text:p>
      <text:p text:style-name="Standard"><text:s text:c="2"/>1.4360000e+000</text:p>
      <text:p text:style-name="Standard"><text:s/>-2.5800000e-001</text:p>
      <text:p text:style-name="Standard"><text:s text:c="2"/>1.4640000e+000</text:p>
      <text:p text:style-name="Standard"><text:s text:c="2"/>2.1520000e+000</text:p>
      <text:p text:style-name="Standard"><text:s text:c="2"/>2.2550000e+000</text:p>
      <text:p text:style-name="Standard"><text:s text:c="2"/>9.2300000e-001</text:p>
      <text:p text:style-name="Standard"><text:s text:c="2"/>2.6190000e+000</text:p>
      <text:p text:style-name="Standard"><text:s text:c="2"/>3.5450000e+000</text:p>
      <text:p text:style-name="Standard"><text:s text:c="2"/>1.8500000e+000</text:p>
      <text:p text:style-name="Standard"><text:s text:c="2"/>2.9500000e+000</text:p>
      <text:p text:style-name="Standard"><text:s text:c="2"/>2.3540000e+000</text:p>
      <text:p text:style-name="Standard"><text:s text:c="2"/>1.0200000e+000</text:p>
      <text:p text:style-name="Standard"><text:s/>-2.3700000e-001</text:p>
      <text:p text:style-name="Standard"><text:s text:c="2"/>1.1950000e+000</text:p>
      <text:p text:style-name="Standard"><text:s text:c="2"/>1.5710000e+000</text:p>
      <text:p text:style-name="Standard"><text:s text:c="2"/>1.0580000e+000</text:p>
      <text:p text:style-name="Standard"><text:s text:c="2"/>2.4250000e+000</text:p>
      <text:p text:style-name="Standard"><text:s text:c="2"/>1.7000000e+000</text:p>
      <text:p text:style-name="Standard"><text:s text:c="2"/>5.5000000e-001</text:p>
      <text:p text:style-name="Standard"><text:s text:c="2"/>9.2500000e-001</text:p>
      <text:p text:style-name="Standard"><text:s text:c="2"/>1.0400000e-001</text:p>
      <text:p text:style-name="Standard"><text:s text:c="2"/>3.2300000e-001</text:p>
      <text:p text:style-name="Standard"><text:s text:c="2"/>2.2810000e+000</text:p>
      <text:p text:style-name="Standard"><text:s text:c="2"/>2.1330000e+000</text:p>
      <text:p text:style-name="Standard"><text:s text:c="2"/>2.4700000e-001</text:p>
      <text:p text:style-name="Standard"><text:s text:c="2"/>4.1660000e+000</text:p>
      <text:p text:style-name="Standard"><text:s text:c="2"/>2.8030000e+000</text:p>
      <text:p text:style-name="Standard"><text:s text:c="2"/>3.7600000e+000</text:p>
      <text:p text:style-name="Standard"><text:s text:c="2"/>2.6700000e+000</text:p>
      <text:p text:style-name="Standard"><text:s text:c="2"/>2.0020000e+000</text:p>
      <text:p text:style-name="Standard"><text:s text:c="2"/>1.4580000e+000</text:p>
      <text:p text:style-name="Standard"><text:s text:c="2"/>3.9670000e+000</text:p>
      <text:p text:style-name="Standard"><text:s text:c="2"/>2.8320000e+000</text:p>
      <text:p text:style-name="Standard"><text:s text:c="2"/>1.7320000e+000</text:p>
      <text:p text:style-name="Standard"><text:s text:c="2"/>1.1870000e+000</text:p>
      <text:p text:style-name="Standard"><text:s text:c="2"/>4.9500000e-001</text:p>
      <text:p text:style-name="Standard"><text:s text:c="2"/>6.4800000e-001</text:p>
      <text:p text:style-name="Standard"><text:s text:c="2"/>4.4500000e-001</text:p>
      <text:p text:style-name="Standard"><text:s text:c="2"/>1.0020000e+000</text:p>
      <text:p text:style-name="Standard"><text:s/>-1.9500000e-001</text:p>
      <text:p text:style-name="Standard"><text:s/>-4.4000000e+000</text:p>
      <text:p text:style-name="Standard"><text:s/>-3.6700000e+000</text:p>
      <text:p text:style-name="Standard"><text:s/>-2.9210000e+000</text:p>
      <text:p text:style-name="Standard"><text:s/>-2.4160000e+000</text:p>
      <text:p text:style-name="Standard"><text:s/>-2.1050000e+000</text:p>
      <text:p text:style-name="Standard"><text:s/>-1.8490000e+000</text:p>
      <text:p text:style-name="Standard"><text:s text:c="2"/>2.7500000e-001</text:p>
      <text:p text:style-name="Standard"><text:s text:c="2"/>4.1400000e-001</text:p>
      <text:p text:style-name="Standard"><text:s text:c="2"/>8.6300000e-001</text:p>
      <text:p text:style-name="Standard"><text:s/>-1.5910000e+000</text:p>
      <text:p text:style-name="Standard"><text:s/>-1.9830000e+000</text:p>
      <text:p text:style-name="Standard"><text:s/>-8.7300000e-001</text:p>
      <text:p text:style-name="Standard"><text:s/>-1.3500000e-001</text:p>
      <text:p text:style-name="Standard"><text:s text:c="2"/>1.4850000e+000</text:p>
      <text:p text:style-name="Standard"><text:s text:c="2"/>7.3900000e-001</text:p>
      <text:p text:style-name="Standard"><text:s text:c="2"/>1.4110000e+000</text:p>
      <text:p text:style-name="Standard"><text:s text:c="2"/>1.6740000e+000</text:p>
      <text:p text:style-name="Standard"><text:s text:c="2"/>5.9300000e-001</text:p>
      <text:p text:style-name="Standard"><text:s text:c="2"/>2.0230000e+000</text:p>
      <text:p text:style-name="Standard"><text:s/>-6.8000000e-001</text:p>
      <text:p text:style-name="Standard"><text:s/>-3.5800000e-001</text:p>
      <text:p text:style-name="Standard"><text:s/>-1.3440000e+000</text:p>
      <text:p text:style-name="Standard"><text:s/>-1.3030000e+000</text:p>
      <text:p text:style-name="Standard"><text:s/>-3.8100000e-001</text:p>
      <text:p text:style-name="Standard"><text:s/>-1.9910000e+000</text:p>
      <text:p text:style-name="Standard"><text:s/>-8.4800000e-001</text:p>
      <text:p text:style-name="Standard"><text:s text:c="2"/>5.8600000e-001</text:p>
      <text:p text:style-name="Standard"><text:s text:c="2"/>1.4210000e+000</text:p>
      <text:p text:style-name="Standard"><text:s text:c="2"/>5.9900000e-001</text:p>
      <text:p text:style-name="Standard"><text:s text:c="2"/>5.3200000e-001</text:p>
      <text:p text:style-name="Standard"><text:s text:c="2"/>5.5700000e-001</text:p>
      <text:p text:style-name="Standard"><text:s text:c="2"/>6.9400000e-001</text:p>
      <text:p text:style-name="Standard"><text:s text:c="2"/>8.2100000e-001</text:p>
      <text:p text:style-name="Standard"><text:s text:c="2"/>2.0770000e+000</text:p>
      <text:p text:style-name="Standard"><text:s text:c="2"/>1.2010000e+000</text:p>
      <text:p text:style-name="Standard"><text:s text:c="2"/>1.3100000e-001</text:p>
      <text:p text:style-name="Standard"><text:s text:c="2"/>7.9000000e-001</text:p>
      <text:p text:style-name="Standard"><text:s text:c="2"/>1.2620000e+000</text:p>
      <text:p text:style-name="Standard"><text:s text:c="2"/>1.7380000e+000</text:p>
      <text:p text:style-name="Standard"><text:s text:c="2"/>6.3300000e-001</text:p>
      <text:p text:style-name="Standard"><text:s text:c="2"/>1.2970000e+000</text:p>
      <text:p text:style-name="Standard"><text:s/>-5.7700000e-001</text:p>
      <text:p text:style-name="Standard"><text:s/>-6.8000000e-002</text:p>
      <text:p text:style-name="Standard"><text:s text:c="2"/>1.0160000e+000</text:p>
      <text:p text:style-name="Standard"><text:s text:c="2"/>1.8010000e+000</text:p>
      <text:p text:style-name="Standard"><text:s text:c="2"/>2.2800000e+000</text:p>
      <text:p text:style-name="Standard"><text:s text:c="2"/>4.6900000e-001</text:p>
      <text:p text:style-name="Standard"><text:s text:c="2"/>1.4540000e+000</text:p>
      <text:p text:style-name="Standard"><text:s text:c="2"/>3.0940000e+000</text:p>
      <text:p text:style-name="Standard"><text:s text:c="2"/>2.8160000e+000</text:p>
      <text:p text:style-name="Standard"><text:s text:c="2"/>2.7290000e+000</text:p>
      <text:p text:style-name="Standard"><text:s text:c="2"/>2.3510000e+000</text:p>
      <text:p text:style-name="Standard"><text:s text:c="2"/>1.9740000e+000</text:p>
      <text:p text:style-name="Standard"><text:s text:c="2"/>4.6300000e-001</text:p>
      <text:p text:style-name="Standard"><text:s text:c="2"/>2.7920000e+000</text:p>
      <text:p text:style-name="Standard"><text:s text:c="2"/>1.7840000e+000</text:p>
      <text:p text:style-name="Standard"><text:s text:c="2"/>1.0610000e+000</text:p>
      <text:p text:style-name="Standard"><text:s text:c="2"/>7.2300000e-001</text:p>
      <text:p text:style-name="Standard"><text:s/>-1.2900000e-001</text:p>
      <text:p text:style-name="Standard"><text:s/>-1.2550000e+000</text:p>
      <text:p text:style-name="Standard"><text:s/>-1.7740000e+000</text:p>
      <text:p text:style-name="Standard"><text:s/>-1.0550000e+000</text:p>
      <text:p text:style-name="Standard"><text:s/>-1.1170000e+000</text:p>
      <text:p text:style-name="Standard"><text:s/>-7.1800000e-001</text:p>
      <text:p text:style-name="Standard"><text:s text:c="2"/>5.2100000e-001</text:p>
      <text:p text:style-name="Standard"><text:s/>-2.8400000e-001</text:p>
      <text:p text:style-name="Standard"><text:s/>-1.2990000e+000</text:p>
      <text:p text:style-name="Standard"><text:s/>-1.1030000e+000</text:p>
      <text:p text:style-name="Standard"><text:s/>-7.5000000e-001</text:p>
      <text:p text:style-name="Standard"><text:s/>-2.2120000e+000</text:p>
      <text:p text:style-name="Standard"><text:s/>-1.2580000e+000</text:p>
      <text:p text:style-name="Standard"><text:s/>-2.7760000e+000</text:p>
      <text:p text:style-name="Standard"><text:s/>-7.1200000e-001</text:p>
      <text:p text:style-name="Standard"><text:s/>-1.6370000e+000</text:p>
      <text:p text:style-name="Standard"><text:s/>-3.1380000e+000</text:p>
      <text:p text:style-name="Standard"><text:s/>-1.1950000e+000</text:p>
      <text:p text:style-name="Standard"><text:s/>-3.4000000e-002</text:p>
      <text:p text:style-name="Standard"><text:s/>-1.0610000e+000</text:p>
      <text:p text:style-name="Standard"><text:s text:c="2"/>6.6500000e-001</text:p>
      <text:p text:style-name="Standard"><text:s/>-7.4300000e-001</text:p>
      <text:p text:style-name="Standard"><text:s/>-1.1200000e-001</text:p>
      <text:p text:style-name="Standard"><text:s text:c="2"/>7.5600000e-001</text:p>
      <text:p text:style-name="Standard"><text:s text:c="2"/>9.5000000e-001</text:p>
      <text:p text:style-name="Standard"><text:s text:c="2"/>1.0530000e+000</text:p>
      <text:p text:style-name="Standard"><text:s text:c="2"/>1.3180000e+000</text:p>
      <text:p text:style-name="Standard"><text:s text:c="2"/>7.0200000e-001</text:p>
      <text:p text:style-name="Standard"><text:s text:c="2"/>5.5400000e-001</text:p>
      <text:p text:style-name="Standard"><text:s text:c="2"/>2.6860000e+000</text:p>
      <text:p text:style-name="Standard"><text:s text:c="2"/>1.7010000e+000</text:p>
      <text:p text:style-name="Standard"><text:s text:c="2"/>2.0840000e+000</text:p>
      <text:p text:style-name="Standard"><text:s text:c="2"/>1.7160000e+000</text:p>
      <text:p text:style-name="Standard"><text:s/>-1.1510000e+000</text:p>
      <text:p text:style-name="Standard"><text:s text:c="2"/>6.5200000e-001</text:p>
      <text:p text:style-name="Standard"><text:s text:c="2"/>4.8800000e-001</text:p>
      <text:p text:style-name="Standard"><text:s text:c="2"/>6.5400000e-001</text:p>
      <text:p text:style-name="Standard"><text:s/>-1.7180000e+000</text:p>
      <text:p text:style-name="Standard"><text:s/>-1.2000000e-001</text:p>
      <text:p text:style-name="Standard"><text:s/>-1.6190000e+000</text:p>
      <text:p text:style-name="Standard"><text:s/>-6.4900000e-001</text:p>
      <text:p text:style-name="Standard"><text:s/>-1.3360000e+000</text:p>
      <text:p text:style-name="Standard"><text:s text:c="2"/>1.1770000e+000</text:p>
      <text:p text:style-name="Standard"><text:s text:c="2"/>8.2000000e-002</text:p>
      <text:p text:style-name="Standard"><text:s/>-9.9700000e-001</text:p>
      <text:p text:style-name="Standard"><text:s/>-1.5630000e+000</text:p>
      <text:p text:style-name="Standard"><text:s/>-3.1500000e-001</text:p>
      <text:p text:style-name="Standard"><text:s text:c="2"/>1.7600000e-001</text:p>
      <text:p text:style-name="Standard"><text:s/>-7.0400000e-001</text:p>
      <text:p text:style-name="Standard"><text:s text:c="2"/>1.5210000e+000</text:p>
      <text:p text:style-name="Standard"><text:s text:c="2"/>5.3900000e-001</text:p>
      <text:p text:style-name="Standard"><text:s/>-1.4500000e-001</text:p>
      <text:p text:style-name="Standard"><text:s text:c="2"/>1.3600000e-001</text:p>
      <text:p text:style-name="Standard"><text:s/>-2.5080000e+000</text:p>
      <text:p text:style-name="Standard"><text:s/>-5.5450000e+000</text:p>
      <text:p text:style-name="Standard"><text:s/>-8.4800000e-001</text:p>
      <text:p text:style-name="Standard"><text:s/>-1.6650000e+000</text:p>
      <text:p text:style-name="Standard"><text:s/>-1.2960000e+000</text:p>
      <text:p text:style-name="Standard"><text:s/>-1.2430000e+000</text:p>
      <text:p text:style-name="Standard"><text:s/>-2.9170000e+000</text:p>
      <text:p text:style-name="Standard"><text:s/>-1.3030000e+000</text:p>
      <text:p text:style-name="Standard"><text:s/>-5.1200000e-001</text:p>
      <text:p text:style-name="Standard"><text:s/>-9.4200000e-001</text:p>
      <text:p text:style-name="Standard"><text:s text:c="2"/>1.3570000e+000</text:p>
      <text:p text:style-name="Standard"><text:s text:c="2"/>1.9830000e+000</text:p>
      <text:p text:style-name="Standard"><text:s/>-1.9500000e+000</text:p>
      <text:p text:style-name="Standard"><text:s/>-4.4300000e-001</text:p>
      <text:p text:style-name="Standard"><text:s text:c="2"/>6.0100000e-001</text:p>
      <text:p text:style-name="Standard"><text:s text:c="2"/>3.0240000e+000</text:p>
      <text:p text:style-name="Standard"><text:s text:c="2"/>1.6720000e+000</text:p>
      <text:p text:style-name="Standard"><text:s text:c="2"/>7.0200000e-001</text:p>
      <text:p text:style-name="Standard"><text:s text:c="2"/>2.2090000e+000</text:p>
      <text:p text:style-name="Standard"><text:s text:c="2"/>2.7620000e+000</text:p>
      <text:p text:style-name="Standard"><text:s text:c="2"/>3.5710000e+000</text:p>
      <text:p text:style-name="Standard"><text:s text:c="2"/>1.5150000e+000</text:p>
      <text:p text:style-name="Standard"><text:s text:c="2"/>1.0890000e+000</text:p>
      <text:p text:style-name="Standard"><text:s text:c="2"/>1.9790000e+000</text:p>
      <text:p text:style-name="Standard"><text:s/>-1.7520000e+000</text:p>
      <text:p text:style-name="Standard"><text:s text:c="2"/>1.5900000e+000</text:p>
      <text:p text:style-name="Standard"><text:s text:c="2"/>2.9250000e+000</text:p>
      <text:p text:style-name="Standard"><text:s text:c="2"/>1.5380000e+000</text:p>
      <text:p text:style-name="Standard"><text:s text:c="2"/>1.1940000e+000</text:p>
      <text:p text:style-name="Standard"><text:s text:c="2"/>1.4000000e+000</text:p>
      <text:p text:style-name="Standard"><text:s text:c="2"/>1.5160000e+000</text:p>
      <text:p text:style-name="Standard"><text:s text:c="2"/>3.0990000e+000</text:p>
      <text:p text:style-name="Standard"><text:s text:c="2"/>1.7690000e+000</text:p>
      <text:p text:style-name="Standard"><text:s/>-4.1000000e-002</text:p>
      <text:p text:style-name="Standard"><text:s/>-1.0880000e+000</text:p>
      <text:p text:style-name="Standard"><text:s/>-3.4400000e+000</text:p>
      <text:p text:style-name="Standard"><text:s/>-3.6150000e+000</text:p>
      <text:p text:style-name="Standard"><text:s/>-7.6000000e-001</text:p>
      <text:p text:style-name="Standard"><text:s/>-9.5400000e-001</text:p>
      <text:p text:style-name="Standard"><text:s/>-1.8430000e+000</text:p>
      <text:p text:style-name="Standard"><text:s/>-1.0270000e+000</text:p>
      <text:p text:style-name="Standard"><text:s/>-2.9500000e-001</text:p>
      <text:p text:style-name="Standard"><text:s/>-8.2900000e-001</text:p>
      <text:p text:style-name="Standard"><text:s/>-3.1070000e+000</text:p>
      <text:p text:style-name="Standard"><text:s/>-8.2300000e-001</text:p>
      <text:p text:style-name="Standard"><text:s/>-1.3710000e+000</text:p>
      <text:p text:style-name="Standard"><text:s/>-1.2500000e+000</text:p>
      <text:p text:style-name="Standard"><text:s/>-1.5590000e+000</text:p>
      <text:p text:style-name="Standard"><text:s/>-1.8260000e+000</text:p>
      <text:p text:style-name="Standard"><text:s/>-1.8160000e+000</text:p>
      <text:p text:style-name="Standard"><text:s text:c="2"/>1.0340000e+000</text:p>
      <text:p text:style-name="Standard"><text:s text:c="2"/>2.2850000e+000</text:p>
      <text:p text:style-name="Standard"><text:s text:c="2"/>3.0220000e+000</text:p>
      <text:p text:style-name="Standard"><text:s text:c="2"/>1.0920000e+000</text:p>
      <text:p text:style-name="Standard"><text:s/>-1.7260000e+000</text:p>
      <text:p text:style-name="Standard"><text:s/>-7.5910000e+000</text:p>
      <text:p text:style-name="Standard"><text:s/>-2.4640000e+000</text:p>
      <text:p text:style-name="Standard"><text:s text:c="2"/>6.3330000e+000</text:p>
      <text:p text:style-name="Standard"><text:s text:c="2"/>5.9360000e+000</text:p>
      <text:p text:style-name="Standard"><text:s text:c="2"/>2.7610000e+000</text:p>
      <text:p text:style-name="Standard"><text:s text:c="2"/>6.3600000e-001</text:p>
      <text:p text:style-name="Standard"><text:s text:c="2"/>6.2500000e-001</text:p>
      <text:p text:style-name="Standard"><text:s/>-5.6500000e-001</text:p>
      <text:p text:style-name="Standard"><text:s text:c="2"/>1.4750000e+000</text:p>
      <text:p text:style-name="Standard"><text:s text:c="2"/>6.8200000e-001</text:p>
      <text:p text:style-name="Standard"><text:s text:c="2"/>4.3530000e+000</text:p>
      <text:p text:style-name="Standard"><text:s text:c="2"/>3.8120000e+000</text:p>
      <text:p text:style-name="Standard"><text:s text:c="2"/>1.6600000e+000</text:p>
      <text:p text:style-name="Standard"><text:s text:c="2"/>4.5700000e-001</text:p>
      <text:p text:style-name="Standard"><text:s/>-1.0810000e+000</text:p>
      <text:p text:style-name="Standard"><text:s/>-6.2000000e-002</text:p>
      <text:p text:style-name="Standard"><text:s text:c="2"/>1.0270000e+000</text:p>
      <text:p text:style-name="Standard"><text:s text:c="2"/>5.1000000e-002</text:p>
      <text:p text:style-name="Standard"><text:s/>-1.7780000e+000</text:p>
      <text:p text:style-name="Standard"><text:s/>-3.3000000e+000</text:p>
      <text:p text:style-name="Standard"><text:s/>-3.5360000e+000</text:p>
      <text:p text:style-name="Standard"><text:s/>-2.3660000e+000</text:p>
      <text:p text:style-name="Standard"><text:s text:c="2"/>2.5000000e-001</text:p>
      <text:p text:style-name="Standard"><text:s/>-2.1200000e+000</text:p>
      <text:p text:style-name="Standard"><text:s/>-1.0150000e+000</text:p>
      <text:p text:style-name="Standard"><text:s/>-1.4580000e+000</text:p>
      <text:p text:style-name="Standard"><text:s/>-1.6870000e+000</text:p>
      <text:p text:style-name="Standard"><text:s text:c="2"/>2.6800000e-001</text:p>
      <text:p text:style-name="Standard"><text:s/>-7.6000000e-001</text:p>
      <text:p text:style-name="Standard"><text:s/>-2.3990000e+000</text:p>
      <text:p text:style-name="Standard"><text:s/>-1.9590000e+000</text:p>
      <text:p text:style-name="Standard"><text:s/>-1.8500000e-001</text:p>
      <text:p text:style-name="Standard"><text:s text:c="2"/>1.3960000e+000</text:p>
      <text:p text:style-name="Standard"><text:s text:c="2"/>9.2000000e-002</text:p>
      <text:p text:style-name="Standard"><text:s/>-1.6000000e-002</text:p>
      <text:p text:style-name="Standard"><text:s/>-2.7740000e+000</text:p>
      <text:p text:style-name="Standard"><text:s/>-7.1800000e-001</text:p>
      <text:p text:style-name="Standard"><text:s/>-1.3040000e+000</text:p>
      <text:p text:style-name="Standard"><text:s/>-1.6830000e+000</text:p>
      <text:p text:style-name="Standard"><text:s text:c="2"/>6.4000000e-001</text:p>
      <text:p text:style-name="Standard"><text:s/>-9.1400000e-001</text:p>
      <text:p text:style-name="Standard"><text:s/>-1.2380000e+000</text:p>
      <text:p text:style-name="Standard"><text:s/>-5.9200000e-001</text:p>
      <text:p text:style-name="Standard"><text:s/>-4.1710000e+000</text:p>
      <text:p text:style-name="Standard"><text:s/>-3.5200000e-001</text:p>
      <text:p text:style-name="Standard"><text:s/>-3.4160000e+000</text:p>
      <text:p text:style-name="Standard"><text:s/>-2.0850000e+000</text:p>
      <text:p text:style-name="Standard"><text:s text:c="2"/>4.1200000e-001</text:p>
      <text:p text:style-name="Standard"><text:s/>-8.2200000e-001</text:p>
      <text:p text:style-name="Standard"><text:s/>-1.2830000e+000</text:p>
      <text:p text:style-name="Standard"><text:s/>-4.6300000e-001</text:p>
      <text:p text:style-name="Standard"><text:s/>-4.1200000e-001</text:p>
      <text:p text:style-name="Standard"><text:s/>-4.4900000e-001</text:p>
      <text:p text:style-name="Standard"><text:s/>-1.4030000e+000</text:p>
      <text:p text:style-name="Standard"><text:s/>-2.8000000e-002</text:p>
      <text:p text:style-name="Standard"><text:s text:c="2"/>3.0550000e+000</text:p>
      <text:p text:style-name="Standard"><text:s text:c="2"/>1.4960000e+000</text:p>
      <text:p text:style-name="Standard"><text:s text:c="2"/>9.9000000e-001</text:p>
      <text:p text:style-name="Standard"><text:s/>-1.2510000e+000</text:p>
      <text:p text:style-name="Standard"><text:s text:c="2"/>8.1000000e-001</text:p>
      <text:p text:style-name="Standard"><text:s text:c="2"/>3.2790000e+000</text:p>
      <text:p text:style-name="Standard"><text:s text:c="2"/>3.0350000e+000</text:p>
      <text:p text:style-name="Standard"><text:s text:c="2"/>3.5200000e+000</text:p>
      <text:p text:style-name="Standard"><text:s text:c="2"/>2.0360000e+000</text:p>
      <text:p text:style-name="Standard"><text:s/>-1.9700000e-001</text:p>
      <text:p text:style-name="Standard"><text:s text:c="2"/>1.5460000e+000</text:p>
      <text:p text:style-name="Standard"><text:s text:c="2"/>1.4090000e+000</text:p>
      <text:p text:style-name="Standard"><text:s text:c="2"/>2.3050000e+000</text:p>
      <text:p text:style-name="Standard"><text:s text:c="2"/>2.2160000e+000</text:p>
      <text:p text:style-name="Standard"><text:s text:c="2"/>2.1910000e+000</text:p>
      <text:p text:style-name="Standard"><text:s text:c="2"/>2.8470000e+000</text:p>
      <text:p text:style-name="Standard"><text:s text:c="2"/>2.2540000e+000</text:p>
      <text:p text:style-name="Standard"><text:s text:c="2"/>3.6000000e+000</text:p>
      <text:p text:style-name="Standard"><text:s text:c="2"/>3.0280000e+000</text:p>
      <text:p text:style-name="Standard"><text:s text:c="2"/>3.0130000e+000</text:p>
      <text:p text:style-name="Standard"><text:s text:c="2"/>1.7090000e+000</text:p>
      <text:p text:style-name="Standard"><text:s text:c="2"/>1.2070000e+000</text:p>
      <text:p text:style-name="Standard"><text:s text:c="2"/>6.2500000e-001</text:p>
      <text:p text:style-name="Standard"><text:s text:c="2"/>4.7200000e-001</text:p>
      <text:p text:style-name="Standard"><text:s text:c="2"/>7.8000000e-002</text:p>
      <text:p text:style-name="Standard"><text:s text:c="2"/>1.1110000e+000</text:p>
      <text:p text:style-name="Standard"><text:s text:c="2"/>2.3000000e-002</text:p>
      <text:p text:style-name="Standard"><text:s/>-3.6700000e-001</text:p>
      <text:p text:style-name="Standard"><text:s/>-1.1360000e+000</text:p>
      <text:p text:style-name="Standard"><text:s/>-1.6030000e+000</text:p>
      <text:p text:style-name="Standard"><text:s/>-3.4870000e+000</text:p>
      <text:p text:style-name="Standard"><text:s text:c="2"/>4.9000000e-001</text:p>
      <text:p text:style-name="Standard"><text:s/>-1.1700000e-001</text:p>
      <text:p text:style-name="Standard"><text:s/>-6.5000000e-001</text:p>
      <text:p text:style-name="Standard"><text:s/>-1.9260000e+000</text:p>
      <text:p text:style-name="Standard"><text:s/>-2.0010000e+000</text:p>
      <text:p text:style-name="Standard"><text:s/>-1.9760000e+000</text:p>
      <text:p text:style-name="Standard"><text:s/>-2.6300000e+000</text:p>
      <text:p text:style-name="Standard"><text:s/>-1.5430000e+000</text:p>
      <text:p text:style-name="Standard"><text:s/>-2.5290000e+000</text:p>
      <text:p text:style-name="Standard"><text:s/>-8.5700000e-001</text:p>
      <text:p text:style-name="Standard"><text:s/>-2.8200000e+000</text:p>
      <text:p text:style-name="Standard"><text:s/>-3.3130000e+000</text:p>
      <text:p text:style-name="Standard"><text:s/>-3.3640000e+000</text:p>
      <text:p text:style-name="Standard"><text:s/>-2.4620000e+000</text:p>
      <text:p text:style-name="Standard"><text:s/>-2.1750000e+000</text:p>
      <text:p text:style-name="Standard"><text:s/>-3.0850000e+000</text:p>
      <text:p text:style-name="Standard"><text:s/>-1.6910000e+000</text:p>
      <text:p text:style-name="Standard"><text:s/>-8.8400000e-001</text:p>
      <text:p text:style-name="Standard"><text:s/>-4.3600000e-001</text:p>
      <text:p text:style-name="Standard"><text:s text:c="2"/>9.3400000e-001</text:p>
      <text:p text:style-name="Standard"><text:s/>-1.2440000e+000</text:p>
      <text:p text:style-name="Standard"><text:s text:c="2"/>6.4700000e-001</text:p>
      <text:p text:style-name="Standard"><text:s/>-5.4300000e-001</text:p>
      <text:p text:style-name="Standard"><text:s/>-2.2440000e+000</text:p>
      <text:p text:style-name="Standard"><text:s/>-1.0000000e-002</text:p>
      <text:p text:style-name="Standard"><text:s text:c="2"/>4.1200000e-001</text:p>
      <text:p text:style-name="Standard"><text:s text:c="2"/>2.5990000e+000</text:p>
      <text:p text:style-name="Standard"><text:s/>-6.2400000e-001</text:p>
      <text:p text:style-name="Standard"><text:s text:c="2"/>1.1700000e+000</text:p>
      <text:p text:style-name="Standard"><text:s text:c="2"/>2.5930000e+000</text:p>
      <text:p text:style-name="Standard"><text:s text:c="2"/>1.1680000e+000</text:p>
      <text:p text:style-name="Standard"><text:s text:c="2"/>3.5500000e-001</text:p>
      <text:p text:style-name="Standard"><text:s/>-2.0290000e+000</text:p>
      <text:p text:style-name="Standard"><text:s text:c="2"/>4.5800000e-001</text:p>
      <text:p text:style-name="Standard"><text:s text:c="2"/>7.6000000e-001</text:p>
      <text:p text:style-name="Standard"><text:s text:c="2"/>3.4370000e+000</text:p>
      <text:p text:style-name="Standard"><text:s text:c="2"/>2.7380000e+000</text:p>
      <text:p text:style-name="Standard"><text:s text:c="2"/>1.3900000e+000</text:p>
      <text:p text:style-name="Standard"><text:s text:c="2"/>2.5900000e+000</text:p>
      <text:p text:style-name="Standard"><text:s text:c="2"/>2.6660000e+000</text:p>
      <text:p text:style-name="Standard"><text:s text:c="2"/>3.3600000e-001</text:p>
      <text:p text:style-name="Standard"><text:s text:c="2"/>1.9320000e+000</text:p>
      <text:p text:style-name="Standard"><text:s text:c="2"/>1.0410000e+000</text:p>
      <text:p text:style-name="Standard"><text:s text:c="2"/>1.6900000e-001</text:p>
      <text:p text:style-name="Standard"><text:s text:c="2"/>3.2100000e-001</text:p>
      <text:p text:style-name="Standard"><text:s text:c="2"/>3.8900000e-001</text:p>
      <text:p text:style-name="Standard"><text:s text:c="2"/>2.5000000e-002</text:p>
      <text:p text:style-name="Standard"><text:s/>-4.4400000e-001</text:p>
      <text:p text:style-name="Standard"><text:s text:c="2"/>1.1000000e+000</text:p>
      <text:p text:style-name="Standard"><text:s text:c="2"/>1.0500000e-001</text:p>
      <text:p text:style-name="Standard"><text:s/>-1.3600000e+000</text:p>
      <text:p text:style-name="Standard"><text:s/>-2.7740000e+000</text:p>
      <text:p text:style-name="Standard"><text:s/>-1.0070000e+000</text:p>
      <text:p text:style-name="Standard"><text:s text:c="2"/>4.0800000e-001</text:p>
      <text:p text:style-name="Standard"><text:s/>-2.4500000e-001</text:p>
      <text:p text:style-name="Standard"><text:s/>-1.8170000e+000</text:p>
      <text:p text:style-name="Standard"><text:s/>-2.0110000e+000</text:p>
      <text:p text:style-name="Standard"><text:s/>-5.7500000e-001</text:p>
      <text:p text:style-name="Standard"><text:s text:c="2"/>1.5290000e+000</text:p>
      <text:p text:style-name="Standard"><text:s text:c="2"/>5.1500000e-001</text:p>
      <text:p text:style-name="Standard"><text:s text:c="2"/>1.8900000e+000</text:p>
      <text:p text:style-name="Standard"><text:s text:c="2"/>6.7200000e-001</text:p>
      <text:p text:style-name="Standard"><text:s/>-8.7300000e-001</text:p>
      <text:p text:style-name="Standard"><text:s/>-8.7200000e-001</text:p>
      <text:p text:style-name="Standard"><text:s/>-1.4060000e+000</text:p>
      <text:p text:style-name="Standard"><text:s/>-1.3530000e+000</text:p>
      <text:p text:style-name="Standard"><text:s/>-4.4600000e-001</text:p>
      <text:p text:style-name="Standard"><text:s text:c="2"/>1.4760000e+000</text:p>
      <text:p text:style-name="Standard"><text:s text:c="2"/>1.2520000e+000</text:p>
      <text:p text:style-name="Standard"><text:s/>-5.2000000e-002</text:p>
      <text:p text:style-name="Standard"><text:s/>-2.5280000e+000</text:p>
      <text:p text:style-name="Standard"><text:s/>-3.5700000e-001</text:p>
      <text:p text:style-name="Standard"><text:s/>-1.8320000e+000</text:p>
      <text:p text:style-name="Standard"><text:s/>-2.7900000e-001</text:p>
      <text:p text:style-name="Standard"><text:s text:c="2"/>6.8100000e-001</text:p>
      <text:p text:style-name="Standard"><text:s text:c="2"/>6.6600000e-001</text:p>
      <text:p text:style-name="Standard"><text:s text:c="2"/>6.1100000e-001</text:p>
      <text:p text:style-name="Standard"><text:s text:c="2"/>5.8600000e-001</text:p>
      <text:p text:style-name="Standard"><text:s text:c="2"/>1.4120000e+000</text:p>
      <text:p text:style-name="Standard"><text:s text:c="2"/>3.6330000e+000</text:p>
      <text:p text:style-name="Standard"><text:s text:c="2"/>2.4180000e+000</text:p>
      <text:p text:style-name="Standard"><text:s text:c="2"/>5.0200000e-001</text:p>
      <text:p text:style-name="Standard"><text:s/>-2.5000000e-002</text:p>
      <text:p text:style-name="Standard"><text:s text:c="2"/>1.7780000e+000</text:p>
      <text:p text:style-name="Standard"><text:s text:c="2"/>2.3930000e+000</text:p>
      <text:p text:style-name="Standard"><text:s text:c="2"/>6.0800000e-001</text:p>
      <text:p text:style-name="Standard"><text:s text:c="2"/>7.8300000e-001</text:p>
      <text:p text:style-name="Standard"><text:s text:c="2"/>1.4860000e+000</text:p>
      <text:p text:style-name="Standard"><text:s text:c="2"/>7.1900000e-001</text:p>
      <text:p text:style-name="Standard"><text:s/>-2.5300000e-001</text:p>
      <text:p text:style-name="Standard"><text:s text:c="2"/>9.5000000e-001</text:p>
      <text:p text:style-name="Standard"><text:s text:c="2"/>2.2130000e+000</text:p>
      <text:p text:style-name="Standard"><text:s text:c="2"/>1.4820000e+000</text:p>
      <text:p text:style-name="Standard"><text:s text:c="2"/>6.2800000e-001</text:p>
      <text:p text:style-name="Standard"><text:s text:c="2"/>1.1290000e+000</text:p>
      <text:p text:style-name="Standard"><text:s text:c="2"/>1.4010000e+000</text:p>
      <text:p text:style-name="Standard"><text:s text:c="2"/>1.9290000e+000</text:p>
      <text:p text:style-name="Standard"><text:s text:c="2"/>2.4070000e+000</text:p>
      <text:p text:style-name="Standard"><text:s text:c="2"/>2.8310000e+000</text:p>
      <text:p text:style-name="Standard"><text:s text:c="2"/>2.4420000e+000</text:p>
      <text:p text:style-name="Standard"><text:s text:c="2"/>1.1340000e+000</text:p>
      <text:p text:style-name="Standard"><text:s text:c="2"/>1.5290000e+000</text:p>
      <text:p text:style-name="Standard"><text:s text:c="2"/>2.5740000e+000</text:p>
      <text:p text:style-name="Standard"><text:s text:c="2"/>2.4840000e+000</text:p>
      <text:p text:style-name="Standard"><text:s text:c="2"/>5.9080000e+000</text:p>
      <text:p text:style-name="Standard"><text:s text:c="2"/>5.0710000e+000</text:p>
      <text:p text:style-name="Standard"><text:s text:c="2"/>2.4710000e+000</text:p>
      <text:p text:style-name="Standard"><text:s text:c="2"/>3.2840000e+000</text:p>
      <text:p text:style-name="Standard"><text:s text:c="2"/>3.6660000e+000</text:p>
      <text:p text:style-name="Standard"><text:s text:c="2"/>4.3010000e+000</text:p>
      <text:p text:style-name="Standard"><text:s text:c="2"/>2.5930000e+000</text:p>
      <text:p text:style-name="Standard"><text:s text:c="2"/>2.5120000e+000</text:p>
      <text:p text:style-name="Standard"><text:s text:c="2"/>1.6500000e+000</text:p>
      <text:p text:style-name="Standard"><text:s text:c="2"/>1.8510000e+000</text:p>
      <text:p text:style-name="Standard"><text:s text:c="2"/>2.7000000e+000</text:p>
      <text:p text:style-name="Standard"><text:s text:c="2"/>2.0070000e+000</text:p>
      <text:p text:style-name="Standard"><text:s text:c="2"/>2.5380000e+000</text:p>
      <text:p text:style-name="Standard"><text:s text:c="2"/>1.1350000e+000</text:p>
      <text:p text:style-name="Standard"><text:s text:c="2"/>2.0680000e+000</text:p>
      <text:p text:style-name="Standard"><text:s text:c="2"/>7.9600000e-001</text:p>
      <text:p text:style-name="Standard"><text:s text:c="2"/>5.5800000e-001</text:p>
      <text:p text:style-name="Standard"><text:s/>-1.8370000e+000</text:p>
      <text:p text:style-name="Standard"><text:s/>-2.3500000e+000</text:p>
      <text:p text:style-name="Standard"><text:s/>-2.8000000e-002</text:p>
      <text:p text:style-name="Standard"><text:s/>-1.7500000e+000</text:p>
      <text:p text:style-name="Standard"><text:s/>-3.1540000e+000</text:p>
      <text:p text:style-name="Standard"><text:s/>-3.6930000e+000</text:p>
      <text:p text:style-name="Standard"><text:s/>-3.1720000e+000</text:p>
      <text:p text:style-name="Standard"><text:s/>-4.3770000e+000</text:p>
      <text:p text:style-name="Standard"><text:s/>-5.0790000e+000</text:p>
      <text:p text:style-name="Standard"><text:s/>-4.0630000e+000</text:p>
      <text:p text:style-name="Standard"><text:s/>-3.0170000e+000</text:p>
      <text:p text:style-name="Standard"><text:s/>-1.6840000e+000</text:p>
      <text:p text:style-name="Standard"><text:s/>-2.2030000e+000</text:p>
      <text:p text:style-name="Standard"><text:s/>-5.9000000e-001</text:p>
      <text:p text:style-name="Standard"><text:s text:c="2"/>1.7500000e-001</text:p>
      <text:p text:style-name="Standard"><text:s/>-1.5380000e+000</text:p>
      <text:p text:style-name="Standard"><text:s/>-1.7080000e+000</text:p>
      <text:p text:style-name="Standard"><text:s/>-1.0510000e+000</text:p>
      <text:p text:style-name="Standard"><text:s/>-1.6520000e+000</text:p>
      <text:p text:style-name="Standard"><text:s/>-1.3610000e+000</text:p>
      <text:p text:style-name="Standard"><text:s/>-3.2350000e+000</text:p>
      <text:p text:style-name="Standard"><text:s/>-1.9500000e+000</text:p>
      <text:p text:style-name="Standard"><text:s/>-1.4730000e+000</text:p>
      <text:p text:style-name="Standard"><text:s/>-2.2890000e+000</text:p>
      <text:p text:style-name="Standard"><text:s/>-3.2560000e+000</text:p>
      <text:p text:style-name="Standard"><text:s/>-2.6850000e+000</text:p>
      <text:p text:style-name="Standard"><text:s/>-1.1430000e+000</text:p>
      <text:p text:style-name="Standard"><text:s/>-1.8300000e+000</text:p>
      <text:p text:style-name="Standard"><text:s/>-1.3350000e+000</text:p>
      <text:p text:style-name="Standard"><text:s/>-2.5730000e+000</text:p>
      <text:p text:style-name="Standard"><text:s/>-1.3250000e+000</text:p>
      <text:p text:style-name="Standard"><text:s/>-5.8900000e-001</text:p>
      <text:p text:style-name="Standard"><text:s text:c="2"/>1.9700000e-001</text:p>
      <text:p text:style-name="Standard"><text:s/>-1.3000000e-002</text:p>
      <text:p text:style-name="Standard"><text:s text:c="2"/>5.5700000e-001</text:p>
      <text:p text:style-name="Standard"><text:s text:c="2"/>1.1590000e+000</text:p>
      <text:p text:style-name="Standard"><text:s text:c="2"/>1.8360000e+000</text:p>
      <text:p text:style-name="Standard"><text:s text:c="2"/>2.0900000e-001</text:p>
      <text:p text:style-name="Standard"><text:s/>-1.0470000e+000</text:p>
      <text:p text:style-name="Standard"><text:s text:c="2"/>7.3000000e-001</text:p>
      <text:p text:style-name="Standard"><text:s text:c="2"/>2.0550000e+000</text:p>
      <text:p text:style-name="Standard"><text:s text:c="2"/>2.6800000e+000</text:p>
      <text:p text:style-name="Standard"><text:s text:c="2"/>1.4040000e+000</text:p>
      <text:p text:style-name="Standard"><text:s text:c="2"/>2.4080000e+000</text:p>
      <text:p text:style-name="Standard"><text:s text:c="2"/>5.0360000e+000</text:p>
      <text:p text:style-name="Standard"><text:s text:c="2"/>1.8550000e+000</text:p>
      <text:p text:style-name="Standard"><text:s text:c="2"/>2.0390000e+000</text:p>
      <text:p text:style-name="Standard"><text:s text:c="2"/>2.9610000e+000</text:p>
      <text:p text:style-name="Standard"><text:s text:c="2"/>2.8940000e+000</text:p>
      <text:p text:style-name="Standard"><text:s text:c="2"/>1.9040000e+000</text:p>
      <text:p text:style-name="Standard"><text:s text:c="2"/>3.7420000e+000</text:p>
      <text:p text:style-name="Standard"><text:s text:c="2"/>1.8630000e+000</text:p>
      <text:p text:style-name="Standard"><text:s text:c="2"/>4.3500000e-001</text:p>
      <text:p text:style-name="Standard"><text:s text:c="2"/>7.9000000e-002</text:p>
      <text:p text:style-name="Standard"><text:s/>-4.2000000e-002</text:p>
      <text:p text:style-name="Standard"><text:s/>-7.5300000e-001</text:p>
      <text:p text:style-name="Standard"><text:s text:c="2"/>7.4800000e-001</text:p>
      <text:p text:style-name="Standard"><text:s/>-5.0000000e-003</text:p>
      <text:p text:style-name="Standard"><text:s text:c="2"/>2.4700000e-001</text:p>
      <text:p text:style-name="Standard"><text:s/>-2.4600000e-001</text:p>
      <text:p text:style-name="Standard"><text:s/>-2.1630000e+000</text:p>
      <text:p text:style-name="Standard"><text:s/>-2.5570000e+000</text:p>
      <text:p text:style-name="Standard"><text:s/>-1.9940000e+000</text:p>
      <text:p text:style-name="Standard"><text:s/>-3.1570000e+000</text:p>
      <text:p text:style-name="Standard"><text:s/>-2.8350000e+000</text:p>
      <text:p text:style-name="Standard"><text:s/>-3.3310000e+000</text:p>
      <text:p text:style-name="Standard"><text:s/>-2.3010000e+000</text:p>
      <text:p text:style-name="Standard"><text:s/>-2.2350000e+000</text:p>
      <text:p text:style-name="Standard"><text:s/>-9.1300000e-001</text:p>
      <text:p text:style-name="Standard"><text:s/>-1.9210000e+000</text:p>
      <text:p text:style-name="Standard"><text:s/>-1.0050000e+000</text:p>
      <text:p text:style-name="Standard"><text:s/>-3.3200000e-001</text:p>
      <text:p text:style-name="Standard"><text:s text:c="2"/>1.2020000e+000</text:p>
      <text:p text:style-name="Standard"><text:s/>-6.8000000e-001</text:p>
      <text:p text:style-name="Standard"><text:s/>-1.6490000e+000</text:p>
      <text:p text:style-name="Standard"><text:s/>-1.2720000e+000</text:p>
      <text:p text:style-name="Standard"><text:s/>-1.6120000e+000</text:p>
      <text:p text:style-name="Standard"><text:s/>-2.5400000e+000</text:p>
      <text:p text:style-name="Standard"><text:s/>-1.2960000e+000</text:p>
      <text:p text:style-name="Standard"><text:s/>-1.7400000e-001</text:p>
      <text:p text:style-name="Standard"><text:s/>-1.1300000e-001</text:p>
      <text:p text:style-name="Standard"><text:s/>-7.2000000e-001</text:p>
      <text:p text:style-name="Standard"><text:s text:c="2"/>1.1200000e+000</text:p>
      <text:p text:style-name="Standard"><text:s text:c="2"/>1.3670000e+000</text:p>
      <text:p text:style-name="Standard"><text:s text:c="2"/>2.6320000e+000</text:p>
      <text:p text:style-name="Standard"><text:s text:c="2"/>2.5730000e+000</text:p>
      <text:p text:style-name="Standard"><text:s text:c="2"/>2.2390000e+000</text:p>
      <text:p text:style-name="Standard"><text:s text:c="2"/>3.5570000e+000</text:p>
      <text:p text:style-name="Standard"><text:s text:c="2"/>2.2430000e+000</text:p>
      <text:p text:style-name="Standard"><text:s text:c="2"/>2.9770000e+000</text:p>
      <text:p text:style-name="Standard"><text:s text:c="2"/>1.8590000e+000</text:p>
      <text:p text:style-name="Standard"><text:s text:c="2"/>1.9290000e+000</text:p>
      <text:p text:style-name="Standard"><text:s text:c="2"/>9.8000000e-001</text:p>
      <text:p text:style-name="Standard"><text:s text:c="2"/>2.2300000e-001</text:p>
      <text:p text:style-name="Standard"><text:s text:c="2"/>1.0290000e+000</text:p>
      <text:p text:style-name="Standard"><text:s/>-2.9800000e-001</text:p>
      <text:p text:style-name="Standard"><text:s text:c="2"/>8.4000000e-002</text:p>
      <text:p text:style-name="Standard"><text:s/>-1.3220000e+000</text:p>
      <text:p text:style-name="Standard"><text:s/>-1.2500000e+000</text:p>
      <text:p text:style-name="Standard"><text:s/>-1.4210000e+000</text:p>
      <text:p text:style-name="Standard"><text:s/>-1.5360000e+000</text:p>
      <text:p text:style-name="Standard"><text:s/>-1.9170000e+000</text:p>
      <text:p text:style-name="Standard"><text:s/>-1.4170000e+000</text:p>
      <text:p text:style-name="Standard"><text:s/>-1.6750000e+000</text:p>
      <text:p text:style-name="Standard"><text:s/>-9.0600000e-001</text:p>
      <text:p text:style-name="Standard"><text:s text:c="2"/>6.1300000e-001</text:p>
      <text:p text:style-name="Standard"><text:s text:c="2"/>8.5300000e-001</text:p>
      <text:p text:style-name="Standard"><text:s text:c="2"/>3.2600000e-001</text:p>
      <text:p text:style-name="Standard"><text:s text:c="2"/>1.1170000e+000</text:p>
      <text:p text:style-name="Standard"><text:s text:c="2"/>7.7200000e-001</text:p>
      <text:p text:style-name="Standard"><text:s text:c="2"/>2.6000000e-002</text:p>
      <text:p text:style-name="Standard"><text:s text:c="2"/>2.4300000e-001</text:p>
      <text:p text:style-name="Standard"><text:s text:c="2"/>2.4850000e+000</text:p>
      <text:p text:style-name="Standard"><text:s text:c="2"/>2.4200000e-001</text:p>
      <text:p text:style-name="Standard"><text:s/>-1.0330000e+000</text:p>
      <text:p text:style-name="Standard"><text:s/>-1.9000000e-002</text:p>
      <text:p text:style-name="Standard"><text:s text:c="2"/>2.2000000e-002</text:p>
      <text:p text:style-name="Standard"><text:s/>-5.3000000e-002</text:p>
      <text:p text:style-name="Standard"><text:s text:c="2"/>7.4400000e-001</text:p>
      <text:p text:style-name="Standard"><text:s text:c="2"/>1.0250000e+000</text:p>
      <text:p text:style-name="Standard"><text:s text:c="2"/>1.3120000e+000</text:p>
      <text:p text:style-name="Standard"><text:s text:c="2"/>6.1400000e-001</text:p>
      <text:p text:style-name="Standard"><text:s text:c="2"/>3.0040000e+000</text:p>
      <text:p text:style-name="Standard"><text:s text:c="2"/>2.2100000e+000</text:p>
      <text:p text:style-name="Standard"><text:s text:c="2"/>1.0780000e+000</text:p>
      <text:p text:style-name="Standard"><text:s text:c="2"/>1.1290000e+000</text:p>
      <text:p text:style-name="Standard"><text:s text:c="2"/>2.4920000e+000</text:p>
      <text:p text:style-name="Standard"><text:s text:c="2"/>1.5760000e+000</text:p>
      <text:p text:style-name="Standard"><text:s text:c="2"/>1.9260000e+000</text:p>
      <text:p text:style-name="Standard"><text:s text:c="2"/>1.9720000e+000</text:p>
      <text:p text:style-name="Standard"><text:s text:c="2"/>2.6810000e+000</text:p>
      <text:p text:style-name="Standard"><text:s text:c="2"/>1.8860000e+000</text:p>
      <text:p text:style-name="Standard"><text:s text:c="2"/>1.7940000e+000</text:p>
      <text:p text:style-name="Standard"><text:s text:c="2"/>1.1610000e+000</text:p>
      <text:p text:style-name="Standard"><text:s text:c="2"/>9.3300000e-001</text:p>
      <text:p text:style-name="Standard"><text:s text:c="2"/>8.4700000e-001</text:p>
      <text:p text:style-name="Standard"><text:s text:c="2"/>2.8800000e-001</text:p>
      <text:p text:style-name="Standard"><text:s/>-9.9400000e-001</text:p>
      <text:p text:style-name="Standard"><text:s text:c="2"/>2.3000000e-002</text:p>
      <text:p text:style-name="Standard"><text:s/>-1.0720000e+000</text:p>
      <text:p text:style-name="Standard"><text:s text:c="2"/>7.3900000e-001</text:p>
      <text:p text:style-name="Standard"><text:s text:c="2"/>1.8100000e-001</text:p>
      <text:p text:style-name="Standard"><text:s/>-9.4000000e-002</text:p>
      <text:p text:style-name="Standard"><text:s text:c="2"/>1.9290000e+000</text:p>
      <text:p text:style-name="Standard"><text:s text:c="2"/>4.2200000e-001</text:p>
      <text:p text:style-name="Standard"><text:s/>-8.4000000e-001</text:p>
      <text:p text:style-name="Standard"><text:s text:c="2"/>1.4790000e+000</text:p>
      <text:p text:style-name="Standard"><text:s/>-1.6200000e-001</text:p>
      <text:p text:style-name="Standard"><text:s/>-2.8000000e-001</text:p>
      <text:p text:style-name="Standard"><text:s/>-1.3680000e+000</text:p>
      <text:p text:style-name="Standard"><text:s text:c="2"/>2.7100000e-001</text:p>
      <text:p text:style-name="Standard"><text:s text:c="2"/>5.6500000e-001</text:p>
      <text:p text:style-name="Standard"><text:s text:c="2"/>1.5420000e+000</text:p>
      <text:p text:style-name="Standard"><text:s text:c="2"/>1.7950000e+000</text:p>
      <text:p text:style-name="Standard"><text:s text:c="2"/>2.9690000e+000</text:p>
      <text:p text:style-name="Standard"><text:s text:c="2"/>2.8740000e+000</text:p>
      <text:p text:style-name="Standard"><text:s text:c="2"/>1.6370000e+000</text:p>
      <text:p text:style-name="Standard"><text:s text:c="2"/>1.0050000e+000</text:p>
      <text:p text:style-name="Standard"><text:s text:c="2"/>9.3000000e-001</text:p>
      <text:p text:style-name="Standard"><text:s text:c="2"/>1.2700000e+000</text:p>
      <text:p text:style-name="Standard"><text:s text:c="2"/>5.6100000e-001</text:p>
      <text:p text:style-name="Standard"><text:s text:c="2"/>1.0910000e+000</text:p>
      <text:p text:style-name="Standard"><text:s text:c="2"/>1.1460000e+000</text:p>
      <text:p text:style-name="Standard"><text:s text:c="2"/>4.7200000e-001</text:p>
      <text:p text:style-name="Standard"><text:s text:c="2"/>6.5800000e-001</text:p>
      <text:p text:style-name="Standard"><text:s text:c="2"/>7.5500000e-001</text:p>
      <text:p text:style-name="Standard"><text:s text:c="2"/>2.8700000e-001</text:p>
      <text:p text:style-name="Standard"><text:s text:c="2"/>1.6780000e+000</text:p>
      <text:p text:style-name="Standard"><text:s text:c="2"/>1.7150000e+000</text:p>
      <text:p text:style-name="Standard"><text:s text:c="2"/>7.7500000e-001</text:p>
      <text:p text:style-name="Standard"><text:s text:c="2"/>1.0190000e+000</text:p>
      <text:p text:style-name="Standard"><text:s text:c="2"/>1.3200000e+000</text:p>
      <text:p text:style-name="Standard"><text:s text:c="2"/>8.5400000e-001</text:p>
      <text:p text:style-name="Standard"><text:s/>-8.8500000e-001</text:p>
      <text:p text:style-name="Standard"><text:s text:c="2"/>3.7200000e-001</text:p>
      <text:p text:style-name="Standard"><text:s text:c="2"/>6.4000000e-001</text:p>
      <text:p text:style-name="Standard"><text:s text:c="2"/>2.8500000e-001</text:p>
      <text:p text:style-name="Standard"><text:s text:c="2"/>7.1300000e-001</text:p>
      <text:p text:style-name="Standard"><text:s text:c="2"/>7.7100000e-001</text:p>
      <text:p text:style-name="Standard"><text:s/>-1.1710000e+000</text:p>
      <text:p text:style-name="Standard"><text:s/>-5.9700000e-001</text:p>
      <text:p text:style-name="Standard"><text:s/>-2.5570000e+000</text:p>
      <text:p text:style-name="Standard"><text:s/>-1.8970000e+000</text:p>
      <text:p text:style-name="Standard"><text:s/>-2.0750000e+000</text:p>
      <text:p text:style-name="Standard"><text:s/>-1.5890000e+000</text:p>
      <text:p text:style-name="Standard"><text:s/>-1.0540000e+000</text:p>
      <text:p text:style-name="Standard"><text:s/>-1.9260000e+000</text:p>
      <text:p text:style-name="Standard"><text:s/>-2.9560000e+000</text:p>
      <text:p text:style-name="Standard"><text:s/>-2.7510000e+000</text:p>
      <text:p text:style-name="Standard"><text:s/>-2.3400000e+000</text:p>
      <text:p text:style-name="Standard"><text:s/>-1.5530000e+000</text:p>
      <text:p text:style-name="Standard"><text:s/>-3.7760000e+000</text:p>
      <text:p text:style-name="Standard"><text:s/>-2.4700000e+000</text:p>
      <text:p text:style-name="Standard"><text:s/>-2.2790000e+000</text:p>
      <text:p text:style-name="Standard"><text:s/>-2.6760000e+000</text:p>
      <text:p text:style-name="Standard"><text:s/>-2.9090000e+000</text:p>
      <text:p text:style-name="Standard"><text:s/>-1.9370000e+000</text:p>
      <text:p text:style-name="Standard"><text:s/>-1.0940000e+000</text:p>
      <text:p text:style-name="Standard"><text:s/>-1.7360000e+000</text:p>
      <text:p text:style-name="Standard"><text:s/>-1.7830000e+000</text:p>
      <text:p text:style-name="Standard"><text:s/>-2.0940000e+000</text:p>
      <text:p text:style-name="Standard"><text:s/>-1.0710000e+000</text:p>
      <text:p text:style-name="Standard"><text:s/>-3.3180000e+000</text:p>
      <text:p text:style-name="Standard"><text:s/>-4.4210000e+000</text:p>
      <text:p text:style-name="Standard"><text:s/>-3.1600000e+000</text:p>
      <text:p text:style-name="Standard"><text:s/>-3.3190000e+000</text:p>
      <text:p text:style-name="Standard"><text:s/>-3.6200000e+000</text:p>
      <text:p text:style-name="Standard"><text:s/>-3.6800000e+000</text:p>
      <text:p text:style-name="Standard"><text:s/>-3.0470000e+000</text:p>
      <text:p text:style-name="Standard"><text:s/>-4.3940000e+000</text:p>
      <text:p text:style-name="Standard"><text:s/>-5.0890000e+000</text:p>
      <text:p text:style-name="Standard"><text:s/>-2.3690000e+000</text:p>
      <text:p text:style-name="Standard"><text:s/>-2.5220000e+000</text:p>
      <text:p text:style-name="Standard"><text:s/>-1.8050000e+000</text:p>
      <text:p text:style-name="Standard"><text:s/>-3.3600000e-001</text:p>
      <text:p text:style-name="Standard"><text:s/>-9.0000000e-001</text:p>
      <text:p text:style-name="Standard"><text:s text:c="2"/>1.7900000e-001</text:p>
      <text:p text:style-name="Standard"><text:s text:c="2"/>6.0800000e-001</text:p>
      <text:p text:style-name="Standard"><text:s text:c="2"/>9.1900000e-001</text:p>
      <text:p text:style-name="Standard"><text:s/>-1.2000000e+000</text:p>
      <text:p text:style-name="Standard"><text:s/>-4.2000000e-002</text:p>
      <text:p text:style-name="Standard"><text:s text:c="2"/>1.7600000e-001</text:p>
      <text:p text:style-name="Standard"><text:s/>-2.7500000e-001</text:p>
      <text:p text:style-name="Standard"><text:s/>-2.3230000e+000</text:p>
      <text:p text:style-name="Standard"><text:s/>-1.8000000e+000</text:p>
      <text:p text:style-name="Standard"><text:s/>-2.5070000e+000</text:p>
      <text:p text:style-name="Standard"><text:s/>-7.3100000e-001</text:p>
      <text:p text:style-name="Standard"><text:s text:c="2"/>1.9720000e+000</text:p>
      <text:p text:style-name="Standard"><text:s text:c="2"/>1.1390000e+000</text:p>
      <text:p text:style-name="Standard"><text:s/>-5.1500000e-001</text:p>
      <text:p text:style-name="Standard"><text:s/>-2.0140000e+000</text:p>
      <text:p text:style-name="Standard"><text:s/>-3.8930000e+000</text:p>
      <text:p text:style-name="Standard"><text:s/>-2.4230000e+000</text:p>
      <text:p text:style-name="Standard"><text:s/>-3.2490000e+000</text:p>
      <text:p text:style-name="Standard"><text:s/>-3.6390000e+000</text:p>
      <text:p text:style-name="Standard"><text:s/>-3.3840000e+000</text:p>
      <text:p text:style-name="Standard"><text:s/>-2.4510000e+000</text:p>
      <text:p text:style-name="Standard"><text:s/>-4.3880000e+000</text:p>
      <text:p text:style-name="Standard"><text:s/>-4.2070000e+000</text:p>
      <text:p text:style-name="Standard"><text:s/>-4.9860000e+000</text:p>
      <text:p text:style-name="Standard"><text:s/>-3.8090000e+000</text:p>
      <text:p text:style-name="Standard"><text:s/>-5.5060000e+000</text:p>
      <text:p text:style-name="Standard"><text:s/>-5.3800000e+000</text:p>
      <text:p text:style-name="Standard"><text:s/>-6.0330000e+000</text:p>
      <text:p text:style-name="Standard"><text:s/>-5.7540000e+000</text:p>
      <text:p text:style-name="Standard"><text:s/>-5.1200000e+000</text:p>
      <text:p text:style-name="Standard"><text:s/>-6.1560000e+000</text:p>
      <text:p text:style-name="Standard"><text:s/>-4.4160000e+000</text:p>
      <text:p text:style-name="Standard"><text:s/>-2.9200000e+000</text:p>
      <text:p text:style-name="Standard"><text:s/>-1.6940000e+000</text:p>
      <text:p text:style-name="Standard"><text:s/>-2.4880000e+000</text:p>
      <text:p text:style-name="Standard"><text:s/>-4.8790000e+000</text:p>
      <text:p text:style-name="Standard"><text:s/>-4.1370000e+000</text:p>
      <text:p text:style-name="Standard"><text:s/>-2.0360000e+000</text:p>
      <text:p text:style-name="Standard"><text:s/>-2.2960000e+000</text:p>
      <text:p text:style-name="Standard"><text:s/>-2.7050000e+000</text:p>
      <text:p text:style-name="Standard"><text:s/>-2.0760000e+000</text:p>
      <text:p text:style-name="Standard"><text:s/>-1.0900000e+000</text:p>
      <text:p text:style-name="Standard"><text:s/>-2.0510000e+000</text:p>
      <text:p text:style-name="Standard"><text:s/>-1.9050000e+000</text:p>
      <text:p text:style-name="Standard"><text:s/>-4.0450000e+000</text:p>
      <text:p text:style-name="Standard"><text:s/>-4.2620000e+000</text:p>
      <text:p text:style-name="Standard"><text:s/>-1.7730000e+000</text:p>
      <text:p text:style-name="Standard"><text:s/>-4.8200000e-001</text:p>
      <text:p text:style-name="Standard"><text:s text:c="2"/>4.0400000e-001</text:p>
      <text:p text:style-name="Standard"><text:s/>-1.2530000e+000</text:p>
      <text:p text:style-name="Standard"><text:s/>-6.0500000e-001</text:p>
      <text:p text:style-name="Standard"><text:s/>-2.0120000e+000</text:p>
      <text:p text:style-name="Standard"><text:s/>-2.3130000e+000</text:p>
      <text:p text:style-name="Standard"><text:s/>-1.6870000e+000</text:p>
      <text:p text:style-name="Standard"><text:s/>-1.9300000e+000</text:p>
      <text:p text:style-name="Standard"><text:s/>-2.1860000e+000</text:p>
      <text:p text:style-name="Standard"><text:s/>-3.3830000e+000</text:p>
      <text:p text:style-name="Standard"><text:s/>-3.4440000e+000</text:p>
      <text:p text:style-name="Standard"><text:s/>-2.6280000e+000</text:p>
      <text:p text:style-name="Standard"><text:s text:c="2"/>1.0920000e+000</text:p>
      <text:p text:style-name="Standard"><text:s text:c="2"/>3.4330000e+000</text:p>
      <text:p text:style-name="Standard"><text:s text:c="2"/>2.0110000e+000</text:p>
      <text:p text:style-name="Standard"><text:s text:c="2"/>1.3630000e+000</text:p>
      <text:p text:style-name="Standard"><text:s text:c="2"/>2.0620000e+000</text:p>
      <text:p text:style-name="Standard"><text:s text:c="2"/>1.9330000e+000</text:p>
      <text:p text:style-name="Standard"><text:s text:c="2"/>2.9200000e+000</text:p>
      <text:p text:style-name="Standard"><text:s text:c="2"/>2.5120000e+000</text:p>
      <text:p text:style-name="Standard"><text:s text:c="2"/>8.4700000e-001</text:p>
      <text:p text:style-name="Standard"><text:s text:c="2"/>3.2100000e-001</text:p>
      <text:p text:style-name="Standard"><text:s text:c="2"/>6.7900000e-001</text:p>
      <text:p text:style-name="Standard"><text:s/>-7.1000000e-001</text:p>
      <text:p text:style-name="Standard"><text:s text:c="2"/>1.8440000e+000</text:p>
      <text:p text:style-name="Standard"><text:s text:c="2"/>2.6800000e-001</text:p>
      <text:p text:style-name="Standard"><text:s/>-1.2020000e+000</text:p>
      <text:p text:style-name="Standard"><text:s/>-1.0880000e+000</text:p>
      <text:p text:style-name="Standard"><text:s/>-2.1200000e+000</text:p>
      <text:p text:style-name="Standard"><text:s/>-1.4030000e+000</text:p>
      <text:p text:style-name="Standard"><text:s/>-3.2960000e+000</text:p>
      <text:p text:style-name="Standard"><text:s/>-2.2340000e+000</text:p>
      <text:p text:style-name="Standard"><text:s/>-2.0140000e+000</text:p>
      <text:p text:style-name="Standard"><text:s/>-8.8200000e-001</text:p>
      <text:p text:style-name="Standard"><text:s/>-7.0400000e-001</text:p>
      <text:p text:style-name="Standard"><text:s/>-2.3830000e+000</text:p>
      <text:p text:style-name="Standard"><text:s/>-1.1530000e+000</text:p>
      <text:p text:style-name="Standard"><text:s/>-2.1880000e+000</text:p>
      <text:p text:style-name="Standard"><text:s/>-7.0100000e-001</text:p>
      <text:p text:style-name="Standard"><text:s/>-1.3780000e+000</text:p>
      <text:p text:style-name="Standard"><text:s text:c="2"/>7.7800000e-001</text:p>
      <text:p text:style-name="Standard"><text:s/>-1.0170000e+000</text:p>
      <text:p text:style-name="Standard"><text:s/>-6.4600000e-001</text:p>
      <text:p text:style-name="Standard"><text:s text:c="2"/>1.1210000e+000</text:p>
      <text:p text:style-name="Standard"><text:s/>-1.3300000e+000</text:p>
      <text:p text:style-name="Standard"><text:s/>-3.0400000e-001</text:p>
      <text:p text:style-name="Standard"><text:s/>-1.9000000e-002</text:p>
      <text:p text:style-name="Standard"><text:s text:c="2"/>3.9600000e-001</text:p>
      <text:p text:style-name="Standard"><text:s text:c="2"/>2.8060000e+000</text:p>
      <text:p text:style-name="Standard"><text:s text:c="2"/>4.9100000e-001</text:p>
      <text:p text:style-name="Standard"><text:s text:c="2"/>2.4690000e+000</text:p>
      <text:p text:style-name="Standard"><text:s/>-2.6200000e+000</text:p>
      <text:p text:style-name="Standard"><text:s text:c="2"/>1.9130000e+000</text:p>
      <text:p text:style-name="Standard"><text:s/>-1.6510000e+000</text:p>
      <text:p text:style-name="Standard"><text:s text:c="2"/>5.4500000e-001</text:p>
      <text:p text:style-name="Standard"><text:s text:c="2"/>7.7000000e-002</text:p>
      <text:p text:style-name="Standard"><text:s text:c="2"/>1.1300000e+000</text:p>
      <text:p text:style-name="Standard"><text:s text:c="2"/>3.8140000e+000</text:p>
      <text:p text:style-name="Standard"><text:s text:c="2"/>1.9350000e+000</text:p>
      <text:p text:style-name="Standard"><text:s text:c="2"/>3.3240000e+000</text:p>
      <text:p text:style-name="Standard"><text:s text:c="2"/>1.9420000e+000</text:p>
      <text:p text:style-name="Standard"><text:s text:c="2"/>1.9660000e+000</text:p>
      <text:p text:style-name="Standard"><text:s text:c="2"/>1.4760000e+000</text:p>
      <text:p text:style-name="Standard"><text:s text:c="2"/>2.0750000e+000</text:p>
      <text:p text:style-name="Standard"><text:s text:c="2"/>2.8350000e+000</text:p>
      <text:p text:style-name="Standard"><text:s text:c="2"/>1.7830000e+000</text:p>
      <text:p text:style-name="Standard"><text:s text:c="2"/>9.0000000e-001</text:p>
      <text:p text:style-name="Standard"><text:s/>-1.5220000e+000</text:p>
      <text:p text:style-name="Standard"><text:s/>-1.3370000e+000</text:p>
      <text:p text:style-name="Standard"><text:s text:c="2"/>2.7100000e-001</text:p>
      <text:p text:style-name="Standard"><text:s text:c="2"/>2.5170000e+000</text:p>
      <text:p text:style-name="Standard"><text:s/>-2.1400000e+000</text:p>
      <text:p text:style-name="Standard"><text:s text:c="2"/>1.2700000e+000</text:p>
      <text:p text:style-name="Standard"><text:s/>-5.0000000e-001</text:p>
      <text:p text:style-name="Standard"><text:s text:c="2"/>2.2410000e+000</text:p>
      <text:p text:style-name="Standard"><text:s/>-9.3400000e-001</text:p>
      <text:p text:style-name="Standard"><text:s/>-3.6000000e-002</text:p>
      <text:p text:style-name="Standard"><text:s/>-7.4600000e-001</text:p>
      <text:p text:style-name="Standard"><text:s/>-2.1310000e+000</text:p>
      <text:p text:style-name="Standard"><text:s/>-1.8230000e+000</text:p>
      <text:p text:style-name="Standard"><text:s/>-5.4400000e-001</text:p>
      <text:p text:style-name="Standard"><text:s text:c="2"/>5.2900000e-001</text:p>
      <text:p text:style-name="Standard"><text:s text:c="2"/>1.9700000e-001</text:p>
      <text:p text:style-name="Standard"><text:s/>-8.3000000e-002</text:p>
      <text:p text:style-name="Standard"><text:s/>-3.2500000e-001</text:p>
      <text:p text:style-name="Standard"><text:s/>-6.1800000e-001</text:p>
      <text:p text:style-name="Standard"><text:s/>-1.7310000e+000</text:p>
      <text:p text:style-name="Standard"><text:s/>-7.3000000e-002</text:p>
      <text:p text:style-name="Standard"><text:s/>-1.0750000e+000</text:p>
      <text:p text:style-name="Standard"><text:s text:c="2"/>5.0400000e-001</text:p>
      <text:p text:style-name="Standard"><text:s/>-4.7500000e-001</text:p>
      <text:p text:style-name="Standard"><text:s/>-1.6780000e+000</text:p>
      <text:p text:style-name="Standard"><text:s text:c="2"/>6.6300000e-001</text:p>
      <text:p text:style-name="Standard"><text:s text:c="2"/>3.1200000e-001</text:p>
      <text:p text:style-name="Standard"><text:s text:c="2"/>1.4500000e-001</text:p>
      <text:p text:style-name="Standard"><text:s text:c="2"/>6.2200000e-001</text:p>
      <text:p text:style-name="Standard"><text:s/>-3.1000000e-002</text:p>
      <text:p text:style-name="Standard"><text:s text:c="2"/>3.2400000e-001</text:p>
      <text:p text:style-name="Standard"><text:s text:c="2"/>1.7400000e+000</text:p>
      <text:p text:style-name="Standard"><text:s text:c="2"/>9.5200000e-001</text:p>
      <text:p text:style-name="Standard"><text:s text:c="2"/>1.8460000e+000</text:p>
      <text:p text:style-name="Standard"><text:s text:c="2"/>4.8600000e-001</text:p>
      <text:p text:style-name="Standard"><text:s/>-9.9400000e-001</text:p>
      <text:p text:style-name="Standard"><text:s/>-1.1960000e+000</text:p>
      <text:p text:style-name="Standard"><text:s text:c="2"/>9.8000000e-001</text:p>
      <text:p text:style-name="Standard"><text:s text:c="2"/>1.5100000e-001</text:p>
      <text:p text:style-name="Standard"><text:s text:c="2"/>9.0700000e-001</text:p>
      <text:p text:style-name="Standard"><text:s text:c="2"/>2.6610000e+000</text:p>
      <text:p text:style-name="Standard"><text:s text:c="2"/>1.7190000e+000</text:p>
      <text:p text:style-name="Standard"><text:s/>-2.1500000e-001</text:p>
      <text:p text:style-name="Standard"><text:s text:c="2"/>7.6100000e-001</text:p>
      <text:p text:style-name="Standard"><text:s text:c="2"/>1.0250000e+000</text:p>
      <text:p text:style-name="Standard"><text:s text:c="2"/>3.0400000e-001</text:p>
      <text:p text:style-name="Standard"><text:s text:c="2"/>4.5800000e-001</text:p>
      <text:p text:style-name="Standard"><text:s text:c="2"/>5.6300000e-001</text:p>
      <text:p text:style-name="Standard"><text:s/>-2.1200000e-001</text:p>
      <text:p text:style-name="Standard"><text:s/>-1.5050000e+000</text:p>
      <text:p text:style-name="Standard"><text:s text:c="2"/>2.2400000e-001</text:p>
      <text:p text:style-name="Standard"><text:s/>-2.4200000e+000</text:p>
      <text:p text:style-name="Standard"><text:s/>-1.0580000e+000</text:p>
      <text:p text:style-name="Standard"><text:s text:c="2"/>9.1700000e-001</text:p>
      <text:p text:style-name="Standard"><text:s text:c="2"/>1.2610000e+000</text:p>
      <text:p text:style-name="Standard"><text:s text:c="2"/>5.2000000e-002</text:p>
      <text:p text:style-name="Standard"><text:s/>-2.2900000e+000</text:p>
      <text:p text:style-name="Standard"><text:s/>-1.1180000e+000</text:p>
      <text:p text:style-name="Standard"><text:s text:c="2"/>7.0000000e-002</text:p>
      <text:p text:style-name="Standard"><text:s text:c="2"/>1.3400000e+000</text:p>
      <text:p text:style-name="Standard"><text:s text:c="2"/>4.7500000e-001</text:p>
      <text:p text:style-name="Standard"><text:s text:c="2"/>1.5010000e+000</text:p>
      <text:p text:style-name="Standard"><text:s text:c="2"/>1.6720000e+000</text:p>
      <text:p text:style-name="Standard"><text:s text:c="2"/>2.1900000e-001</text:p>
      <text:p text:style-name="Standard"><text:s text:c="2"/>2.3090000e+000</text:p>
      <text:p text:style-name="Standard"><text:s text:c="2"/>5.7000000e-002</text:p>
      <text:p text:style-name="Standard"><text:s/>-1.3900000e-001</text:p>
      <text:p text:style-name="Standard"><text:s/>-1.0720000e+000</text:p>
      <text:p text:style-name="Standard"><text:s/>-1.2980000e+000</text:p>
      <text:p text:style-name="Standard"><text:s/>-2.3780000e+000</text:p>
      <text:p text:style-name="Standard"><text:s/>-2.6550000e+000</text:p>
      <text:p text:style-name="Standard"><text:s/>-1.7650000e+000</text:p>
      <text:p text:style-name="Standard"><text:s/>-2.1960000e+000</text:p>
      <text:p text:style-name="Standard"><text:s/>-3.6740000e+000</text:p>
      <text:p text:style-name="Standard"><text:s/>-3.0790000e+000</text:p>
      <text:p text:style-name="Standard"><text:s/>-2.2790000e+000</text:p>
      <text:p text:style-name="Standard"><text:s/>-3.2220000e+000</text:p>
      <text:p text:style-name="Standard"><text:s/>-4.5700000e+000</text:p>
      <text:p text:style-name="Standard"><text:s/>-4.8620000e+000</text:p>
      <text:p text:style-name="Standard"><text:s/>-1.9120000e+000</text:p>
      <text:p text:style-name="Standard"><text:s/>-2.0630000e+000</text:p>
      <text:p text:style-name="Standard"><text:s/>-2.4700000e-001</text:p>
      <text:p text:style-name="Standard"><text:s/>-7.5500000e-001</text:p>
      <text:p text:style-name="Standard"><text:s/>-1.2310000e+000</text:p>
      <text:p text:style-name="Standard"><text:s/>-2.1830000e+000</text:p>
      <text:p text:style-name="Standard"><text:s/>-4.5700000e-001</text:p>
      <text:p text:style-name="Standard"><text:s/>-9.9000000e-002</text:p>
      <text:p text:style-name="Standard"><text:s text:c="2"/>3.4600000e-001</text:p>
      <text:p text:style-name="Standard"><text:s/>-7.0100000e-001</text:p>
      <text:p text:style-name="Standard"><text:s text:c="2"/>5.0000000e-001</text:p>
      <text:p text:style-name="Standard"><text:s/>-2.7100000e-001</text:p>
      <text:p text:style-name="Standard"><text:s/>-3.5300000e-001</text:p>
      <text:p text:style-name="Standard"><text:s text:c="2"/>9.6700000e-001</text:p>
      <text:p text:style-name="Standard"><text:s text:c="2"/>4.6400000e-001</text:p>
      <text:p text:style-name="Standard"><text:s/>-1.1580000e+000</text:p>
      <text:p text:style-name="Standard"><text:s text:c="2"/>1.4000000e-002</text:p>
      <text:p text:style-name="Standard"><text:s text:c="2"/>6.4000000e-002</text:p>
      <text:p text:style-name="Standard"><text:s text:c="2"/>1.7260000e+000</text:p>
      <text:p text:style-name="Standard"><text:s text:c="2"/>1.4850000e+000</text:p>
      <text:p text:style-name="Standard"><text:s text:c="2"/>2.5860000e+000</text:p>
      <text:p text:style-name="Standard"><text:s text:c="2"/>2.4400000e+000</text:p>
      <text:p text:style-name="Standard"><text:s text:c="2"/>3.7230000e+000</text:p>
      <text:p text:style-name="Standard"><text:s text:c="2"/>2.0440000e+000</text:p>
      <text:p text:style-name="Standard"><text:s text:c="2"/>2.3750000e+000</text:p>
      <text:p text:style-name="Standard"><text:s text:c="2"/>2.1730000e+000</text:p>
      <text:p text:style-name="Standard"><text:s text:c="2"/>1.5580000e+000</text:p>
      <text:p text:style-name="Standard"><text:s/>-1.1260000e+000</text:p>
      <text:p text:style-name="Standard"><text:s text:c="2"/>4.9800000e-001</text:p>
      <text:p text:style-name="Standard"><text:s text:c="2"/>5.9900000e-001</text:p>
      <text:p text:style-name="Standard"><text:s/>-1.7910000e+000</text:p>
      <text:p text:style-name="Standard"><text:s text:c="2"/>2.2670000e+000</text:p>
      <text:p text:style-name="Standard"><text:s/>-4.0000000e-002</text:p>
      <text:p text:style-name="Standard"><text:s text:c="2"/>1.5960000e+000</text:p>
      <text:p text:style-name="Standard"><text:s/>-1.2060000e+000</text:p>
      <text:p text:style-name="Standard"><text:s/>-2.6850000e+000</text:p>
      <text:p text:style-name="Standard"><text:s/>-2.3080000e+000</text:p>
      <text:p text:style-name="Standard"><text:s/>-2.4810000e+000</text:p>
      <text:p text:style-name="Standard"><text:s/>-1.1540000e+000</text:p>
      <text:p text:style-name="Standard"><text:s/>-2.1170000e+000</text:p>
      <text:p text:style-name="Standard"><text:s/>-9.3700000e-001</text:p>
      <text:p text:style-name="Standard"><text:s/>-8.3000000e-002</text:p>
      <text:p text:style-name="Standard"><text:s/>-1.0910000e+000</text:p>
      <text:p text:style-name="Standard"><text:s/>-7.9200000e-001</text:p>
      <text:p text:style-name="Standard"><text:s/>-9.4000000e-002</text:p>
      <text:p text:style-name="Standard"><text:s/>-2.0700000e-001</text:p>
      <text:p text:style-name="Standard"><text:s text:c="2"/>2.5060000e+000</text:p>
      <text:p text:style-name="Standard"><text:s text:c="2"/>3.8670000e+000</text:p>
      <text:p text:style-name="Standard"><text:s text:c="2"/>1.7080000e+000</text:p>
      <text:p text:style-name="Standard"><text:s text:c="2"/>1.9000000e+000</text:p>
      <text:p text:style-name="Standard"><text:s text:c="2"/>2.8060000e+000</text:p>
      <text:p text:style-name="Standard"><text:s text:c="2"/>3.2990000e+000</text:p>
      <text:p text:style-name="Standard"><text:s text:c="2"/>3.2830000e+000</text:p>
      <text:p text:style-name="Standard"><text:s text:c="2"/>2.8470000e+000</text:p>
      <text:p text:style-name="Standard"><text:s text:c="2"/>4.7850000e+000</text:p>
      <text:p text:style-name="Standard"><text:s text:c="2"/>3.5710000e+000</text:p>
      <text:p text:style-name="Standard"><text:s text:c="2"/>3.0990000e+000</text:p>
      <text:p text:style-name="Standard"><text:s text:c="2"/>2.4520000e+000</text:p>
      <text:p text:style-name="Standard"><text:s text:c="2"/>2.8670000e+000</text:p>
      <text:p text:style-name="Standard"><text:s text:c="2"/>1.0960000e+000</text:p>
      <text:p text:style-name="Standard"><text:s/>-1.0580000e+000</text:p>
      <text:p text:style-name="Standard"><text:s text:c="2"/>1.5420000e+000</text:p>
      <text:p text:style-name="Standard"><text:s text:c="2"/>8.6600000e-001</text:p>
      <text:p text:style-name="Standard"><text:s/>-1.5400000e-001</text:p>
      <text:p text:style-name="Standard"><text:s text:c="2"/>1.6000000e-002</text:p>
      <text:p text:style-name="Standard"><text:s/>-1.3300000e-001</text:p>
      <text:p text:style-name="Standard"><text:s text:c="2"/>4.0200000e-001</text:p>
      <text:p text:style-name="Standard"><text:s/>-7.3000000e-001</text:p>
      <text:p text:style-name="Standard"><text:s/>-1.4370000e+000</text:p>
      <text:p text:style-name="Standard"><text:s/>-2.2310000e+000</text:p>
      <text:p text:style-name="Standard"><text:s/>-2.7490000e+000</text:p>
      <text:p text:style-name="Standard"><text:s/>-2.8290000e+000</text:p>
      <text:p text:style-name="Standard"><text:s/>-9.9600000e-001</text:p>
      <text:p text:style-name="Standard"><text:s/>-9.8200000e-001</text:p>
      <text:p text:style-name="Standard"><text:s/>-4.1000000e+000</text:p>
      <text:p text:style-name="Standard"><text:s/>-3.3740000e+000</text:p>
      <text:p text:style-name="Standard"><text:s/>-1.8220000e+000</text:p>
      <text:p text:style-name="Standard"><text:s/>-2.7970000e+000</text:p>
      <text:p text:style-name="Standard"><text:s/>-2.0050000e+000</text:p>
      <text:p text:style-name="Standard"><text:s/>-1.8800000e+000</text:p>
      <text:p text:style-name="Standard"><text:s/>-3.7160000e+000</text:p>
      <text:p text:style-name="Standard"><text:s/>-2.6790000e+000</text:p>
      <text:p text:style-name="Standard"><text:s/>-4.0360000e+000</text:p>
      <text:p text:style-name="Standard"><text:s/>-2.6570000e+000</text:p>
      <text:p text:style-name="Standard"><text:s/>-1.6910000e+000</text:p>
      <text:p text:style-name="Standard"><text:s/>-2.5870000e+000</text:p>
      <text:p text:style-name="Standard"><text:s/>-3.1660000e+000</text:p>
      <text:p text:style-name="Standard"><text:s/>-1.9110000e+000</text:p>
      <text:p text:style-name="Standard"><text:s/>-1.0220000e+000</text:p>
      <text:p text:style-name="Standard"><text:s/>-1.7580000e+000</text:p>
      <text:p text:style-name="Standard"><text:s/>-2.2270000e+000</text:p>
      <text:p text:style-name="Standard"><text:s/>-2.0290000e+000</text:p>
      <text:p text:style-name="Standard"><text:s/>-1.0990000e+000</text:p>
      <text:p text:style-name="Standard"><text:s/>-1.8980000e+000</text:p>
      <text:p text:style-name="Standard"><text:s/>-1.4110000e+000</text:p>
      <text:p text:style-name="Standard"><text:s/>-2.2630000e+000</text:p>
      <text:p text:style-name="Standard"><text:s/>-1.8590000e+000</text:p>
      <text:p text:style-name="Standard"><text:s/>-1.3690000e+000</text:p>
      <text:p text:style-name="Standard"><text:s text:c="2"/>1.8510000e+000</text:p>
      <text:p text:style-name="Standard"><text:s text:c="2"/>1.8600000e+000</text:p>
      <text:p text:style-name="Standard"><text:s text:c="2"/>2.2820000e+000</text:p>
      <text:p text:style-name="Standard"><text:s text:c="2"/>2.1450000e+000</text:p>
      <text:p text:style-name="Standard"><text:s text:c="2"/>3.6520000e+000</text:p>
      <text:p text:style-name="Standard"><text:s text:c="2"/>2.6500000e+000</text:p>
      <text:p text:style-name="Standard"><text:s text:c="2"/>3.2130000e+000</text:p>
      <text:p text:style-name="Standard"><text:s text:c="2"/>1.9570000e+000</text:p>
      <text:p text:style-name="Standard"><text:s text:c="2"/>1.9470000e+000</text:p>
      <text:p text:style-name="Standard"><text:s text:c="2"/>1.5490000e+000</text:p>
      <text:p text:style-name="Standard"><text:s text:c="2"/>2.1880000e+000</text:p>
      <text:p text:style-name="Standard"><text:s text:c="2"/>8.1700000e-001</text:p>
      <text:p text:style-name="Standard"><text:s text:c="2"/>1.0820000e+000</text:p>
      <text:p text:style-name="Standard"><text:s text:c="2"/>8.3500000e-001</text:p>
      <text:p text:style-name="Standard"><text:s text:c="2"/>9.0600000e-001</text:p>
      <text:p text:style-name="Standard"><text:s text:c="2"/>1.4650000e+000</text:p>
      <text:p text:style-name="Standard"><text:s text:c="2"/>1.9000000e+000</text:p>
      <text:p text:style-name="Standard"><text:s text:c="2"/>1.1470000e+000</text:p>
      <text:p text:style-name="Standard"><text:s text:c="2"/>3.4400000e-001</text:p>
      <text:p text:style-name="Standard"><text:s text:c="2"/>5.3000000e-001</text:p>
      <text:p text:style-name="Standard"><text:s text:c="2"/>5.4400000e-001</text:p>
      <text:p text:style-name="Standard"><text:s text:c="2"/>1.3660000e+000</text:p>
      <text:p text:style-name="Standard"><text:s text:c="2"/>2.1400000e+000</text:p>
      <text:p text:style-name="Standard"><text:s/>-1.5700000e-001</text:p>
      <text:p text:style-name="Standard"><text:s/>-1.9820000e+000</text:p>
      <text:p text:style-name="Standard"><text:s/>-2.9800000e-001</text:p>
      <text:p text:style-name="Standard"><text:s/>-7.6000000e-002</text:p>
      <text:p text:style-name="Standard"><text:s text:c="2"/>9.5000000e-002</text:p>
      <text:p text:style-name="Standard"><text:s text:c="2"/>3.9000000e-001</text:p>
      <text:p text:style-name="Standard"><text:s text:c="2"/>6.9000000e-001</text:p>
      <text:p text:style-name="Standard"><text:s text:c="2"/>2.0020000e+000</text:p>
      <text:p text:style-name="Standard"><text:s text:c="2"/>1.9500000e+000</text:p>
      <text:p text:style-name="Standard"><text:s text:c="2"/>2.1590000e+000</text:p>
      <text:p text:style-name="Standard"><text:s text:c="2"/>8.3700000e-001</text:p>
      <text:p text:style-name="Standard"><text:s text:c="2"/>3.2000000e-001</text:p>
      <text:p text:style-name="Standard"><text:s text:c="2"/>3.2200000e-001</text:p>
      <text:p text:style-name="Standard"><text:s text:c="2"/>1.6100000e-001</text:p>
      <text:p text:style-name="Standard"><text:s/>-2.1000000e-001</text:p>
      <text:p text:style-name="Standard"><text:s text:c="2"/>1.1200000e-001</text:p>
      <text:p text:style-name="Standard"><text:s/>-9.8600000e-001</text:p>
      <text:p text:style-name="Standard"><text:s/>-8.9000000e-002</text:p>
      <text:p text:style-name="Standard"><text:s/>-2.8710000e+000</text:p>
      <text:p text:style-name="Standard"><text:s/>-2.9170000e+000</text:p>
      <text:p text:style-name="Standard"><text:s/>-2.6800000e+000</text:p>
      <text:p text:style-name="Standard"><text:s/>-2.0530000e+000</text:p>
      <text:p text:style-name="Standard"><text:s/>-1.7590000e+000</text:p>
      <text:p text:style-name="Standard"><text:s/>-3.2350000e+000</text:p>
      <text:p text:style-name="Standard"><text:s/>-1.3660000e+000</text:p>
      <text:p text:style-name="Standard"><text:s/>-1.2240000e+000</text:p>
      <text:p text:style-name="Standard"><text:s/>-1.3740000e+000</text:p>
      <text:p text:style-name="Standard"><text:s/>-1.0390000e+000</text:p>
      <text:p text:style-name="Standard"><text:s/>-9.6000000e-001</text:p>
      <text:p text:style-name="Standard"><text:s/>-1.5510000e+000</text:p>
      <text:p text:style-name="Standard"><text:s/>-1.6390000e+000</text:p>
      <text:p text:style-name="Standard"><text:s/>-8.3600000e-001</text:p>
      <text:p text:style-name="Standard"><text:s/>-1.3520000e+000</text:p>
      <text:p text:style-name="Standard"><text:s/>-3.1000000e-001</text:p>
      <text:p text:style-name="Standard"><text:s/>-5.7100000e-001</text:p>
      <text:p text:style-name="Standard"><text:s text:c="2"/>1.3740000e+000</text:p>
      <text:p text:style-name="Standard"><text:s text:c="2"/>4.7400000e-001</text:p>
      <text:p text:style-name="Standard"><text:s/>-3.4900000e-001</text:p>
      <text:p text:style-name="Standard"><text:s/>-7.9500000e-001</text:p>
      <text:p text:style-name="Standard"><text:s/>-1.8900000e-001</text:p>
      <text:p text:style-name="Standard"><text:s text:c="2"/>4.6400000e-001</text:p>
      <text:p text:style-name="Standard"><text:s/>-5.7400000e-001</text:p>
      <text:p text:style-name="Standard"><text:s/>-6.3500000e-001</text:p>
      <text:p text:style-name="Standard"><text:s/>-1.1720000e+000</text:p>
      <text:p text:style-name="Standard"><text:s/>-1.0190000e+000</text:p>
      <text:p text:style-name="Standard"><text:s text:c="2"/>4.4300000e-001</text:p>
      <text:p text:style-name="Standard"><text:s/>-8.2000000e-001</text:p>
      <text:p text:style-name="Standard"><text:s/>-6.2610000e+000</text:p>
      <text:p text:style-name="Standard"><text:s/>-1.3930000e+000</text:p>
      <text:p text:style-name="Standard"><text:s/>-1.2500000e-001</text:p>
      <text:p text:style-name="Standard"><text:s/>-2.0730000e+000</text:p>
      <text:p text:style-name="Standard"><text:s/>-1.4800000e-001</text:p>
      <text:p text:style-name="Standard"><text:s text:c="2"/>8.8000000e-001</text:p>
      <text:p text:style-name="Standard"><text:s/>-1.7690000e+000</text:p>
      <text:p text:style-name="Standard"><text:s text:c="2"/>2.0050000e+000</text:p>
      <text:p text:style-name="Standard"><text:s text:c="2"/>3.7800000e-001</text:p>
      <text:p text:style-name="Standard"><text:s/>-1.4010000e+000</text:p>
      <text:p text:style-name="Standard"><text:s text:c="2"/>6.3600000e-001</text:p>
      <text:p text:style-name="Standard"><text:s text:c="2"/>2.9080000e+000</text:p>
      <text:p text:style-name="Standard"><text:s text:c="2"/>3.8200000e-001</text:p>
      <text:p text:style-name="Standard"><text:s text:c="2"/>1.7200000e-001</text:p>
      <text:p text:style-name="Standard"><text:s/>-5.2800000e-001</text:p>
      <text:p text:style-name="Standard"><text:s text:c="2"/>1.9970000e+000</text:p>
      <text:p text:style-name="Standard"><text:s/>-5.5900000e-001</text:p>
      <text:p text:style-name="Standard"><text:s/>-1.1170000e+000</text:p>
      <text:p text:style-name="Standard"><text:s/>-4.0700000e-001</text:p>
      <text:p text:style-name="Standard"><text:s/>-2.6300000e-001</text:p>
      <text:p text:style-name="Standard"><text:s/>-2.3180000e+000</text:p>
      <text:p text:style-name="Standard"><text:s/>-1.2120000e+000</text:p>
      <text:p text:style-name="Standard"><text:s text:c="2"/>6.4300000e-001</text:p>
      <text:p text:style-name="Standard"><text:s/>-5.2900000e-001</text:p>
      <text:p text:style-name="Standard"><text:s text:c="2"/>5.6900000e-001</text:p>
      <text:p text:style-name="Standard"><text:s text:c="2"/>1.6380000e+000</text:p>
      <text:p text:style-name="Standard"><text:s/>-1.2500000e+000</text:p>
      <text:p text:style-name="Standard"><text:s/>-4.4700000e-001</text:p>
      <text:p text:style-name="Standard"><text:s text:c="2"/>3.9200000e-001</text:p>
      <text:p text:style-name="Standard"><text:s text:c="2"/>7.7800000e-001</text:p>
      <text:p text:style-name="Standard"><text:s text:c="2"/>2.3000000e-002</text:p>
      <text:p text:style-name="Standard"><text:s/>-7.9200000e-001</text:p>
      <text:p text:style-name="Standard"><text:s/>-1.2670000e+000</text:p>
      <text:p text:style-name="Standard"><text:s/>-2.3760000e+000</text:p>
      <text:p text:style-name="Standard"><text:s/>-1.6060000e+000</text:p>
      <text:p text:style-name="Standard"><text:s/>-3.4200000e+000</text:p>
      <text:p text:style-name="Standard"><text:s/>-1.2740000e+000</text:p>
      <text:p text:style-name="Standard"><text:s/>-7.8200000e-001</text:p>
      <text:p text:style-name="Standard"><text:s/>-1.0670000e+000</text:p>
      <text:p text:style-name="Standard"><text:s/>-2.0200000e-001</text:p>
      <text:p text:style-name="Standard"><text:s/>-1.5650000e+000</text:p>
      <text:p text:style-name="Standard"><text:s/>-4.4700000e-001</text:p>
      <text:p text:style-name="Standard"><text:s/>-1.0150000e+000</text:p>
      <text:p text:style-name="Standard"><text:s/>-5.3700000e-001</text:p>
      <text:p text:style-name="Standard"><text:s/>-9.7800000e-001</text:p>
      <text:p text:style-name="Standard"><text:s/>-1.6920000e+000</text:p>
      <text:p text:style-name="Standard"><text:s text:c="2"/>2.1870000e+000</text:p>
      <text:p text:style-name="Standard"><text:s text:c="2"/>1.5170000e+000</text:p>
      <text:p text:style-name="Standard"><text:s text:c="2"/>1.9970000e+000</text:p>
      <text:p text:style-name="Standard"><text:s text:c="2"/>1.4850000e+000</text:p>
      <text:p text:style-name="Standard"><text:s text:c="2"/>1.4020000e+000</text:p>
      <text:p text:style-name="Standard"><text:s/>-1.5200000e-001</text:p>
      <text:p text:style-name="Standard"><text:s text:c="2"/>4.7400000e-001</text:p>
      <text:p text:style-name="Standard"><text:s text:c="2"/>3.9200000e-001</text:p>
      <text:p text:style-name="Standard"><text:s text:c="2"/>2.4410000e+000</text:p>
      <text:p text:style-name="Standard"><text:s text:c="2"/>8.1300000e-001</text:p>
      <text:p text:style-name="Standard"><text:s text:c="2"/>2.2600000e-001</text:p>
      <text:p text:style-name="Standard"><text:s/>-3.3500000e-001</text:p>
      <text:p text:style-name="Standard"><text:s text:c="2"/>1.3140000e+000</text:p>
      <text:p text:style-name="Standard"><text:s text:c="2"/>1.0100000e+000</text:p>
      <text:p text:style-name="Standard"><text:s text:c="2"/>8.4700000e-001</text:p>
      <text:p text:style-name="Standard"><text:s text:c="2"/>4.5000000e-002</text:p>
      <text:p text:style-name="Standard"><text:s text:c="2"/>1.3070000e+000</text:p>
      <text:p text:style-name="Standard"><text:s text:c="2"/>2.3100000e-001</text:p>
      <text:p text:style-name="Standard"><text:s/>-3.6100000e-001</text:p>
      <text:p text:style-name="Standard"><text:s/>-3.7400000e-001</text:p>
      <text:p text:style-name="Standard"><text:s/>-3.7100000e-001</text:p>
      <text:p text:style-name="Standard"><text:s/>-1.2680000e+000</text:p>
      <text:p text:style-name="Standard"><text:s/>-8.4400000e-001</text:p>
      <text:p text:style-name="Standard"><text:s/>-2.8900000e-001</text:p>
      <text:p text:style-name="Standard"><text:s text:c="2"/>4.1500000e-001</text:p>
      <text:p text:style-name="Standard"><text:s text:c="2"/>9.5300000e-001</text:p>
      <text:p text:style-name="Standard"><text:s text:c="2"/>8.1700000e-001</text:p>
      <text:p text:style-name="Standard"><text:s text:c="2"/>8.3000000e-002</text:p>
      <text:p text:style-name="Standard"><text:s text:c="2"/>3.1900000e-001</text:p>
      <text:p text:style-name="Standard"><text:s/>-1.2020000e+000</text:p>
      <text:p text:style-name="Standard"><text:s/>-4.3400000e-001</text:p>
      <text:p text:style-name="Standard"><text:s text:c="2"/>1.1800000e-001</text:p>
      <text:p text:style-name="Standard"><text:s/>-3.5100000e-001</text:p>
      <text:p text:style-name="Standard"><text:s/>-1.0230000e+000</text:p>
      <text:p text:style-name="Standard"><text:s/>-1.6260000e+000</text:p>
      <text:p text:style-name="Standard"><text:s text:c="2"/>1.0270000e+000</text:p>
      <text:p text:style-name="Standard"><text:s/>-1.1850000e+000</text:p>
      <text:p text:style-name="Standard"><text:s/>-1.7770000e+000</text:p>
      <text:p text:style-name="Standard"><text:s/>-1.0460000e+000</text:p>
      <text:p text:style-name="Standard"><text:s/>-4.0900000e-001</text:p>
      <text:p text:style-name="Standard"><text:s/>-1.1920000e+000</text:p>
      <text:p text:style-name="Standard"><text:s/>-2.0790000e+000</text:p>
      <text:p text:style-name="Standard"><text:s/>-1.3450000e+000</text:p>
      <text:p text:style-name="Standard"><text:s/>-2.0150000e+000</text:p>
      <text:p text:style-name="Standard"><text:s/>-1.6090000e+000</text:p>
      <text:p text:style-name="Standard"><text:s/>-1.7190000e+000</text:p>
      <text:p text:style-name="Standard"><text:s text:c="2"/>1.0290000e+000</text:p>
      <text:p text:style-name="Standard"><text:s/>-4.6800000e-001</text:p>
      <text:p text:style-name="Standard"><text:s/>-1.7130000e+000</text:p>
      <text:p text:style-name="Standard"><text:s/>-3.5100000e-001</text:p>
      <text:p text:style-name="Standard"><text:s/>-1.0050000e+000</text:p>
      <text:p text:style-name="Standard"><text:s text:c="2"/>7.4000000e-002</text:p>
      <text:p text:style-name="Standard"><text:s/>-1.1460000e+000</text:p>
      <text:p text:style-name="Standard"><text:s/>-1.5630000e+000</text:p>
      <text:p text:style-name="Standard"><text:s/>-8.6900000e-001</text:p>
      <text:p text:style-name="Standard"><text:s/>-6.2000000e-001</text:p>
      <text:p text:style-name="Standard"><text:s/>-1.2160000e+000</text:p>
      <text:p text:style-name="Standard"><text:s/>-4.9200000e-001</text:p>
      <text:p text:style-name="Standard"><text:s/>-2.1200000e-001</text:p>
      <text:p text:style-name="Standard"><text:s/>-1.1530000e+000</text:p>
      <text:p text:style-name="Standard"><text:s/>-1.9200000e+000</text:p>
      <text:p text:style-name="Standard"><text:s/>-5.5900000e-001</text:p>
      <text:p text:style-name="Standard"><text:s/>-2.2400000e-001</text:p>
      <text:p text:style-name="Standard"><text:s/>-3.2500000e-001</text:p>
      <text:p text:style-name="Standard"><text:s text:c="2"/>5.7600000e-001</text:p>
      <text:p text:style-name="Standard"><text:s text:c="2"/>7.0700000e-001</text:p>
      <text:p text:style-name="Standard"><text:s text:c="2"/>3.6810000e+000</text:p>
      <text:p text:style-name="Standard"><text:s text:c="2"/>1.3230000e+000</text:p>
      <text:p text:style-name="Standard"><text:s/>-2.0810000e+000</text:p>
      <text:p text:style-name="Standard"><text:s/>-1.4160000e+000</text:p>
      <text:p text:style-name="Standard"><text:s/>-9.7200000e-001</text:p>
      <text:p text:style-name="Standard"><text:s text:c="2"/>7.3300000e-001</text:p>
      <text:p text:style-name="Standard"><text:s text:c="2"/>9.4100000e-001</text:p>
      <text:p text:style-name="Standard"><text:s text:c="2"/>5.7000000e-001</text:p>
      <text:p text:style-name="Standard"><text:s text:c="2"/>9.2300000e-001</text:p>
      <text:p text:style-name="Standard"><text:s text:c="2"/>3.5700000e-001</text:p>
      <text:p text:style-name="Standard"><text:s/>-3.8000000e-002</text:p>
      <text:p text:style-name="Standard"><text:s/>-7.7700000e-001</text:p>
      <text:p text:style-name="Standard"><text:s/>-8.3500000e-001</text:p>
      <text:p text:style-name="Standard"><text:s text:c="2"/>9.7000000e-002</text:p>
      <text:p text:style-name="Standard"><text:s text:c="2"/>1.2690000e+000</text:p>
      <text:p text:style-name="Standard"><text:s/>-8.9900000e-001</text:p>
      <text:p text:style-name="Standard"><text:s/>-2.3900000e-001</text:p>
      <text:p text:style-name="Standard"><text:s/>-3.1600000e-001</text:p>
      <text:p text:style-name="Standard"><text:s text:c="2"/>6.9300000e-001</text:p>
      <text:p text:style-name="Standard"><text:s/>-1.1130000e+000</text:p>
      <text:p text:style-name="Standard"><text:s/>-1.8600000e+000</text:p>
      <text:p text:style-name="Standard"><text:s text:c="2"/>1.6500000e-001</text:p>
      <text:p text:style-name="Standard"><text:s text:c="2"/>1.9020000e+000</text:p>
      <text:p text:style-name="Standard"><text:s text:c="2"/>2.0710000e+000</text:p>
      <text:p text:style-name="Standard"><text:s text:c="2"/>2.5410000e+000</text:p>
      <text:p text:style-name="Standard"><text:s text:c="2"/>2.0720000e+000</text:p>
      <text:p text:style-name="Standard"><text:s text:c="2"/>1.6110000e+000</text:p>
      <text:p text:style-name="Standard"><text:s text:c="2"/>1.0010000e+000</text:p>
      <text:p text:style-name="Standard"><text:s text:c="2"/>8.5300000e-001</text:p>
      <text:p text:style-name="Standard"><text:s/>-3.8000000e-001</text:p>
      <text:p text:style-name="Standard"><text:s/>-1.9100000e-001</text:p>
      <text:p text:style-name="Standard"><text:s/>-7.0900000e-001</text:p>
      <text:p text:style-name="Standard"><text:s/>-2.7500000e-001</text:p>
      <text:p text:style-name="Standard"><text:s/>-1.5900000e+000</text:p>
      <text:p text:style-name="Standard"><text:s/>-1.1830000e+000</text:p>
      <text:p text:style-name="Standard"><text:s/>-3.9700000e-001</text:p>
      <text:p text:style-name="Standard"><text:s/>-1.2600000e+000</text:p>
      <text:p text:style-name="Standard"><text:s/>-9.0100000e-001</text:p>
      <text:p text:style-name="Standard"><text:s text:c="2"/>3.9800000e-001</text:p>
      <text:p text:style-name="Standard"><text:s/>-2.5400000e-001</text:p>
      <text:p text:style-name="Standard"><text:s text:c="2"/>4.5600000e-001</text:p>
      <text:p text:style-name="Standard"><text:s text:c="2"/>2.8800000e-001</text:p>
      <text:p text:style-name="Standard"><text:s text:c="2"/>6.3800000e-001</text:p>
      <text:p text:style-name="Standard"><text:s text:c="2"/>2.0750000e+000</text:p>
      <text:p text:style-name="Standard"><text:s text:c="2"/>1.8260000e+000</text:p>
      <text:p text:style-name="Standard"><text:s text:c="2"/>1.7920000e+000</text:p>
      <text:p text:style-name="Standard"><text:s text:c="2"/>7.2400000e-001</text:p>
      <text:p text:style-name="Standard"><text:s text:c="2"/>1.5710000e+000</text:p>
      <text:p text:style-name="Standard"><text:s text:c="2"/>1.1870000e+000</text:p>
      <text:p text:style-name="Standard"><text:s text:c="2"/>1.1520000e+000</text:p>
      <text:p text:style-name="Standard"><text:s text:c="2"/>9.3000000e-002</text:p>
      <text:p text:style-name="Standard"><text:s/>-2.1200000e-001</text:p>
      <text:p text:style-name="Standard"><text:s/>-1.9860000e+000</text:p>
      <text:p text:style-name="Standard"><text:s/>-6.6000000e-002</text:p>
      <text:p text:style-name="Standard"><text:s/>-3.5810000e+000</text:p>
      <text:p text:style-name="Standard"><text:s/>-3.1520000e+000</text:p>
      <text:p text:style-name="Standard"><text:s/>-2.3480000e+000</text:p>
      <text:p text:style-name="Standard"><text:s/>-1.8270000e+000</text:p>
      <text:p text:style-name="Standard"><text:s/>-1.4350000e+000</text:p>
      <text:p text:style-name="Standard"><text:s/>-5.1000000e-002</text:p>
      <text:p text:style-name="Standard"><text:s text:c="2"/>4.1400000e-001</text:p>
      <text:p text:style-name="Standard"><text:s text:c="2"/>1.0390000e+000</text:p>
      <text:p text:style-name="Standard"><text:s text:c="2"/>1.5040000e+000</text:p>
      <text:p text:style-name="Standard"><text:s text:c="2"/>1.8470000e+000</text:p>
      <text:p text:style-name="Standard"><text:s text:c="2"/>1.1900000e+000</text:p>
      <text:p text:style-name="Standard"><text:s text:c="2"/>3.2900000e-001</text:p>
      <text:p text:style-name="Standard"><text:s text:c="2"/>8.1900000e-001</text:p>
      <text:p text:style-name="Standard"><text:s text:c="2"/>1.3350000e+000</text:p>
      <text:p text:style-name="Standard"><text:s text:c="2"/>3.6700000e-001</text:p>
      <text:p text:style-name="Standard"><text:s text:c="2"/>6.5700000e-001</text:p>
      <text:p text:style-name="Standard"><text:s/>-1.3200000e-001</text:p>
      <text:p text:style-name="Standard"><text:s text:c="2"/>1.0500000e-001</text:p>
      <text:p text:style-name="Standard"><text:s/>-9.6000000e-001</text:p>
      <text:p text:style-name="Standard"><text:s/>-8.6600000e-001</text:p>
      <text:p text:style-name="Standard"><text:s/>-2.7360000e+000</text:p>
      <text:p text:style-name="Standard"><text:s/>-2.4820000e+000</text:p>
      <text:p text:style-name="Standard"><text:s/>-1.4950000e+000</text:p>
      <text:p text:style-name="Standard"><text:s/>-2.6040000e+000</text:p>
      <text:p text:style-name="Standard"><text:s/>-2.7060000e+000</text:p>
      <text:p text:style-name="Standard"><text:s/>-5.0600000e+000</text:p>
      <text:p text:style-name="Standard"><text:s/>-5.5670000e+000</text:p>
      <text:p text:style-name="Standard"><text:s/>-3.8310000e+000</text:p>
      <text:p text:style-name="Standard"><text:s/>-6.6730000e+000</text:p>
      <text:p text:style-name="Standard"><text:s/>-3.6320000e+000</text:p>
      <text:p text:style-name="Standard"><text:s/>-2.4610000e+000</text:p>
      <text:p text:style-name="Standard"><text:s/>-5.9000000e-001</text:p>
      <text:p text:style-name="Standard"><text:s text:c="2"/>1.1600000e-001</text:p>
      <text:p text:style-name="Standard"><text:s text:c="2"/>4.1200000e-001</text:p>
      <text:p text:style-name="Standard"><text:s/>-6.5000000e-002</text:p>
      <text:p text:style-name="Standard"><text:s text:c="2"/>2.5530000e+000</text:p>
      <text:p text:style-name="Standard"><text:s text:c="2"/>2.8290000e+000</text:p>
      <text:p text:style-name="Standard"><text:s text:c="2"/>2.5760000e+000</text:p>
      <text:p text:style-name="Standard"><text:s text:c="2"/>3.0460000e+000</text:p>
      <text:p text:style-name="Standard"><text:s text:c="2"/>3.8500000e+000</text:p>
      <text:p text:style-name="Standard"><text:s text:c="2"/>2.8530000e+000</text:p>
      <text:p text:style-name="Standard"><text:s text:c="2"/>2.3130000e+000</text:p>
      <text:p text:style-name="Standard"><text:s text:c="2"/>1.9410000e+000</text:p>
      <text:p text:style-name="Standard"><text:s text:c="2"/>3.2500000e+000</text:p>
      <text:p text:style-name="Standard"><text:s text:c="2"/>2.3740000e+000</text:p>
      <text:p text:style-name="Standard"><text:s text:c="2"/>1.7110000e+000</text:p>
      <text:p text:style-name="Standard"><text:s text:c="2"/>2.0280000e+000</text:p>
      <text:p text:style-name="Standard"><text:s text:c="2"/>1.8660000e+000</text:p>
      <text:p text:style-name="Standard"><text:s text:c="2"/>3.7600000e-001</text:p>
      <text:p text:style-name="Standard"><text:s text:c="2"/>1.9930000e+000</text:p>
      <text:p text:style-name="Standard"><text:s text:c="2"/>5.1400000e-001</text:p>
      <text:p text:style-name="Standard"><text:s text:c="2"/>8.0500000e-001</text:p>
      <text:p text:style-name="Standard"><text:s text:c="2"/>1.0850000e+000</text:p>
      <text:p text:style-name="Standard"><text:s text:c="2"/>1.0940000e+000</text:p>
      <text:p text:style-name="Standard"><text:s text:c="2"/>1.3580000e+000</text:p>
      <text:p text:style-name="Standard"><text:s text:c="2"/>8.3600000e-001</text:p>
      <text:p text:style-name="Standard"><text:s text:c="2"/>2.5580000e+000</text:p>
      <text:p text:style-name="Standard"><text:s text:c="2"/>2.2120000e+000</text:p>
      <text:p text:style-name="Standard"><text:s text:c="2"/>1.8510000e+000</text:p>
      <text:p text:style-name="Standard"><text:s text:c="2"/>2.5170000e+000</text:p>
      <text:p text:style-name="Standard"><text:s text:c="2"/>9.4800000e-001</text:p>
      <text:p text:style-name="Standard"><text:s text:c="2"/>1.5420000e+000</text:p>
      <text:p text:style-name="Standard"><text:s text:c="2"/>1.1710000e+000</text:p>
      <text:p text:style-name="Standard"><text:s text:c="2"/>1.0910000e+000</text:p>
      <text:p text:style-name="Standard"><text:s text:c="2"/>9.9600000e-001</text:p>
      <text:p text:style-name="Standard"><text:s text:c="2"/>2.0300000e-001</text:p>
      <text:p text:style-name="Standard"><text:s text:c="2"/>2.1900000e-001</text:p>
      <text:p text:style-name="Standard"><text:s text:c="2"/>1.1170000e+000</text:p>
      <text:p text:style-name="Standard"><text:s text:c="2"/>8.3100000e-001</text:p>
      <text:p text:style-name="Standard"><text:s/>-2.0900000e-001</text:p>
      <text:p text:style-name="Standard"><text:s text:c="2"/>4.2100000e-001</text:p>
      <text:p text:style-name="Standard"><text:s text:c="2"/>1.3640000e+000</text:p>
      <text:p text:style-name="Standard"><text:s text:c="2"/>1.9910000e+000</text:p>
      <text:p text:style-name="Standard"><text:s text:c="2"/>8.1100000e-001</text:p>
      <text:p text:style-name="Standard"><text:s/>-7.3200000e-001</text:p>
      <text:p text:style-name="Standard"><text:s/>-2.6140000e+000</text:p>
      <text:p text:style-name="Standard"><text:s/>-2.9420000e+000</text:p>
      <text:p text:style-name="Standard"><text:s/>-1.8670000e+000</text:p>
      <text:p text:style-name="Standard"><text:s/>-1.9910000e+000</text:p>
      <text:p text:style-name="Standard"><text:s/>-1.1480000e+000</text:p>
      <text:p text:style-name="Standard"><text:s/>-4.2300000e-001</text:p>
      <text:p text:style-name="Standard"><text:s text:c="2"/>1.2560000e+000</text:p>
      <text:p text:style-name="Standard"><text:s text:c="2"/>2.8200000e-001</text:p>
      <text:p text:style-name="Standard"><text:s/>-6.8700000e-001</text:p>
      <text:p text:style-name="Standard"><text:s text:c="2"/>7.4500000e-001</text:p>
      <text:p text:style-name="Standard"><text:s text:c="2"/>1.5250000e+000</text:p>
      <text:p text:style-name="Standard"><text:s text:c="2"/>2.1200000e-001</text:p>
      <text:p text:style-name="Standard"><text:s text:c="2"/>7.0100000e-001</text:p>
      <text:p text:style-name="Standard"><text:s text:c="2"/>3.3600000e-001</text:p>
      <text:p text:style-name="Standard"><text:s text:c="2"/>4.4800000e-001</text:p>
      <text:p text:style-name="Standard"><text:s text:c="2"/>8.6500000e-001</text:p>
      <text:p text:style-name="Standard"><text:s/>-5.4700000e-001</text:p>
      <text:p text:style-name="Standard"><text:s/>-1.2880000e+000</text:p>
      <text:p text:style-name="Standard"><text:s/>-5.1400000e-001</text:p>
      <text:p text:style-name="Standard"><text:s/>-6.6600000e-001</text:p>
      <text:p text:style-name="Standard"><text:s/>-3.0500000e-001</text:p>
      <text:p text:style-name="Standard"><text:s text:c="2"/>2.6400000e-001</text:p>
      <text:p text:style-name="Standard"><text:s text:c="2"/>1.6510000e+000</text:p>
      <text:p text:style-name="Standard"><text:s text:c="2"/>2.3200000e+000</text:p>
      <text:p text:style-name="Standard"><text:s text:c="2"/>2.7900000e+000</text:p>
      <text:p text:style-name="Standard"><text:s text:c="2"/>1.1750000e+000</text:p>
      <text:p text:style-name="Standard"><text:s text:c="2"/>1.0900000e+000</text:p>
      <text:p text:style-name="Standard"><text:s text:c="2"/>1.5500000e+000</text:p>
      <text:p text:style-name="Standard"><text:s text:c="2"/>1.1650000e+000</text:p>
      <text:p text:style-name="Standard"><text:s text:c="2"/>2.4030000e+000</text:p>
      <text:p text:style-name="Standard"><text:s/>-5.0000000e-002</text:p>
      <text:p text:style-name="Standard"><text:s/>-6.8000000e-002</text:p>
      <text:p text:style-name="Standard"><text:s/>-2.9400000e-001</text:p>
      <text:p text:style-name="Standard"><text:s/>-1.3280000e+000</text:p>
      <text:p text:style-name="Standard"><text:s/>-5.2500000e-001</text:p>
      <text:p text:style-name="Standard"><text:s/>-7.9300000e-001</text:p>
      <text:p text:style-name="Standard"><text:s/>-8.4800000e-001</text:p>
      <text:p text:style-name="Standard"><text:s text:c="2"/>2.5100000e-001</text:p>
      <text:p text:style-name="Standard"><text:s/>-5.6400000e-001</text:p>
      <text:p text:style-name="Standard"><text:s text:c="2"/>4.5700000e-001</text:p>
      <text:p text:style-name="Standard"><text:s/>-7.3500000e-001</text:p>
      <text:p text:style-name="Standard"><text:s text:c="2"/>3.9000000e-002</text:p>
      <text:p text:style-name="Standard"><text:s/>-9.9600000e-001</text:p>
      <text:p text:style-name="Standard"><text:s/>-1.6820000e+000</text:p>
      <text:p text:style-name="Standard"><text:s/>-1.0620000e+000</text:p>
      <text:p text:style-name="Standard"><text:s/>-1.5260000e+000</text:p>
      <text:p text:style-name="Standard"><text:s/>-2.4500000e-001</text:p>
      <text:p text:style-name="Standard"><text:s text:c="2"/>9.7500000e-001</text:p>
      <text:p text:style-name="Standard"><text:s text:c="2"/>5.6500000e-001</text:p>
      <text:p text:style-name="Standard"><text:s text:c="2"/>1.2260000e+000</text:p>
      <text:p text:style-name="Standard"><text:s text:c="2"/>1.5510000e+000</text:p>
      <text:p text:style-name="Standard"><text:s text:c="2"/>1.0980000e+000</text:p>
      <text:p text:style-name="Standard"><text:s text:c="2"/>1.5360000e+000</text:p>
      <text:p text:style-name="Standard"><text:s text:c="2"/>5.4500000e-001</text:p>
      <text:p text:style-name="Standard"><text:s/>-1.2400000e-001</text:p>
      <text:p text:style-name="Standard"><text:s/>-8.1100000e-001</text:p>
      <text:p text:style-name="Standard"><text:s/>-7.6900000e-001</text:p>
      <text:p text:style-name="Standard"><text:s/>-1.3020000e+000</text:p>
      <text:p text:style-name="Standard"><text:s/>-1.6330000e+000</text:p>
      <text:p text:style-name="Standard"><text:s text:c="2"/>5.0900000e-001</text:p>
      <text:p text:style-name="Standard"><text:s/>-1.7920000e+000</text:p>
      <text:p text:style-name="Standard"><text:s/>-1.1670000e+000</text:p>
      <text:p text:style-name="Standard"><text:s/>-2.0840000e+000</text:p>
      <text:p text:style-name="Standard"><text:s/>-1.0730000e+000</text:p>
      <text:p text:style-name="Standard"><text:s/>-1.9370000e+000</text:p>
      <text:p text:style-name="Standard"><text:s/>-1.8650000e+000</text:p>
      <text:p text:style-name="Standard"><text:s/>-2.1890000e+000</text:p>
      <text:p text:style-name="Standard"><text:s/>-6.0200000e-001</text:p>
      <text:p text:style-name="Standard"><text:s text:c="2"/>1.2200000e-001</text:p>
      <text:p text:style-name="Standard"><text:s/>-9.5000000e-001</text:p>
      <text:p text:style-name="Standard"><text:s/>-7.0800000e-001</text:p>
      <text:p text:style-name="Standard"><text:s/>-8.4700000e-001</text:p>
      <text:p text:style-name="Standard"><text:s/>-1.4900000e-001</text:p>
      <text:p text:style-name="Standard"><text:s/>-4.2700000e-001</text:p>
      <text:p text:style-name="Standard"><text:s text:c="2"/>1.5170000e+000</text:p>
      <text:p text:style-name="Standard"><text:s text:c="2"/>1.0590000e+000</text:p>
      <text:p text:style-name="Standard"><text:s text:c="2"/>1.6000000e-001</text:p>
      <text:p text:style-name="Standard"><text:s/>-5.8900000e-001</text:p>
      <text:p text:style-name="Standard"><text:s text:c="2"/>1.9000000e-002</text:p>
      <text:p text:style-name="Standard"><text:s/>-1.0310000e+000</text:p>
      <text:p text:style-name="Standard"><text:s/>-5.9500000e-001</text:p>
      <text:p text:style-name="Standard"><text:s text:c="2"/>2.3000000e-001</text:p>
      <text:p text:style-name="Standard"><text:s text:c="2"/>8.2700000e-001</text:p>
      <text:p text:style-name="Standard"><text:s text:c="2"/>2.2000000e+000</text:p>
      <text:p text:style-name="Standard"><text:s text:c="2"/>3.2700000e-001</text:p>
      <text:p text:style-name="Standard"><text:s/>-4.5000000e+000</text:p>
      <text:p text:style-name="Standard"><text:s/>-3.9290000e+000</text:p>
      <text:p text:style-name="Standard"><text:s/>-3.3140000e+000</text:p>
      <text:p text:style-name="Standard"><text:s/>-4.0860000e+000</text:p>
      <text:p text:style-name="Standard"><text:s/>-2.7850000e+000</text:p>
      <text:p text:style-name="Standard"><text:s/>-1.6720000e+000</text:p>
      <text:p text:style-name="Standard"><text:s/>-4.0900000e-001</text:p>
      <text:p text:style-name="Standard"><text:s/>-9.4500000e-001</text:p>
      <text:p text:style-name="Standard"><text:s/>-2.7780000e+000</text:p>
      <text:p text:style-name="Standard"><text:s/>-3.5740000e+000</text:p>
      <text:p text:style-name="Standard"><text:s/>-2.2400000e+000</text:p>
      <text:p text:style-name="Standard"><text:s/>-3.6440000e+000</text:p>
      <text:p text:style-name="Standard"><text:s/>-2.8820000e+000</text:p>
      <text:p text:style-name="Standard"><text:s/>-2.3540000e+000</text:p>
      <text:p text:style-name="Standard"><text:s/>-3.5490000e+000</text:p>
      <text:p text:style-name="Standard"><text:s/>-2.1180000e+000</text:p>
      <text:p text:style-name="Standard"><text:s/>-2.5330000e+000</text:p>
      <text:p text:style-name="Standard"><text:s/>-6.4200000e-001</text:p>
      <text:p text:style-name="Standard"><text:s text:c="2"/>1.3000000e+000</text:p>
      <text:p text:style-name="Standard"><text:s/>-1.8170000e+000</text:p>
      <text:p text:style-name="Standard"><text:s/>-1.8420000e+000</text:p>
      <text:p text:style-name="Standard"><text:s/>-1.1900000e+000</text:p>
      <text:p text:style-name="Standard"><text:s/>-1.5430000e+000</text:p>
      <text:p text:style-name="Standard"><text:s/>-1.3810000e+000</text:p>
      <text:p text:style-name="Standard"><text:s/>-1.4840000e+000</text:p>
      <text:p text:style-name="Standard"><text:s/>-1.6460000e+000</text:p>
      <text:p text:style-name="Standard"><text:s/>-1.6800000e-001</text:p>
      <text:p text:style-name="Standard"><text:s/>-1.7670000e+000</text:p>
      <text:p text:style-name="Standard"><text:s/>-5.4500000e-001</text:p>
      <text:p text:style-name="Standard"><text:s/>-1.4670000e+000</text:p>
      <text:p text:style-name="Standard"><text:s/>-3.7500000e-001</text:p>
      <text:p text:style-name="Standard"><text:s/>-1.6780000e+000</text:p>
      <text:p text:style-name="Standard"><text:s/>-1.3590000e+000</text:p>
      <text:p text:style-name="Standard"><text:s/>-1.8620000e+000</text:p>
      <text:p text:style-name="Standard"><text:s/>-2.5200000e-001</text:p>
      <text:p text:style-name="Standard"><text:s text:c="2"/>3.7400000e-001</text:p>
      <text:p text:style-name="Standard"><text:s/>-3.9600000e-001</text:p>
      <text:p text:style-name="Standard"><text:s/>-8.1900000e-001</text:p>
      <text:p text:style-name="Standard"><text:s/>-4.2300000e-001</text:p>
      <text:p text:style-name="Standard"><text:s text:c="2"/>8.7900000e-001</text:p>
      <text:p text:style-name="Standard"><text:s text:c="2"/>1.9610000e+000</text:p>
      <text:p text:style-name="Standard"><text:s text:c="2"/>1.8400000e-001</text:p>
      <text:p text:style-name="Standard"><text:s text:c="2"/>1.0570000e+000</text:p>
      <text:p text:style-name="Standard"><text:s text:c="2"/>1.4790000e+000</text:p>
      <text:p text:style-name="Standard"><text:s text:c="2"/>4.8500000e-001</text:p>
      <text:p text:style-name="Standard"><text:s text:c="2"/>1.1600000e-001</text:p>
      <text:p text:style-name="Standard"><text:s text:c="2"/>7.4000000e-001</text:p>
      <text:p text:style-name="Standard"><text:s/>-3.7700000e-001</text:p>
      <text:p text:style-name="Standard"><text:s/>-3.5600000e-001</text:p>
      <text:p text:style-name="Standard"><text:s/>-9.0000000e-003</text:p>
      <text:p text:style-name="Standard"><text:s/>-1.0160000e+000</text:p>
      <text:p text:style-name="Standard"><text:s/>-1.8530000e+000</text:p>
      <text:p text:style-name="Standard"><text:s text:c="2"/>4.2100000e-001</text:p>
      <text:p text:style-name="Standard"><text:s text:c="2"/>7.4000000e-001</text:p>
      <text:p text:style-name="Standard"><text:s/>-2.0600000e-001</text:p>
      <text:p text:style-name="Standard"><text:s text:c="2"/>2.0100000e-001</text:p>
      <text:p text:style-name="Standard"><text:s text:c="2"/>5.9200000e-001</text:p>
      <text:p text:style-name="Standard"><text:s text:c="2"/>1.4630000e+000</text:p>
      <text:p text:style-name="Standard"><text:s text:c="2"/>5.2300000e-001</text:p>
      <text:p text:style-name="Standard"><text:s/>-1.0090000e+000</text:p>
      <text:p text:style-name="Standard"><text:s/>-8.2900000e-001</text:p>
      <text:p text:style-name="Standard"><text:s/>-1.2070000e+000</text:p>
      <text:p text:style-name="Standard"><text:s text:c="2"/>3.1100000e-001</text:p>
      <text:p text:style-name="Standard"><text:s/>-6.3400000e-001</text:p>
      <text:p text:style-name="Standard"><text:s/>-9.6200000e-001</text:p>
      <text:p text:style-name="Standard"><text:s/>-2.4950000e+000</text:p>
      <text:p text:style-name="Standard"><text:s/>-1.0970000e+000</text:p>
      <text:p text:style-name="Standard"><text:s/>-1.9230000e+000</text:p>
      <text:p text:style-name="Standard"><text:s/>-2.0800000e-001</text:p>
      <text:p text:style-name="Standard"><text:s/>-4.0000000e-002</text:p>
      <text:p text:style-name="Standard"><text:s/>-2.7280000e+000</text:p>
      <text:p text:style-name="Standard"><text:s/>-1.0110000e+000</text:p>
      <text:p text:style-name="Standard"><text:s/>-3.7310000e+000</text:p>
      <text:p text:style-name="Standard"><text:s/>-2.1360000e+000</text:p>
      <text:p text:style-name="Standard"><text:s/>-1.5160000e+000</text:p>
      <text:p text:style-name="Standard"><text:s/>-2.1290000e+000</text:p>
      <text:p text:style-name="Standard"><text:s/>-2.0610000e+000</text:p>
      <text:p text:style-name="Standard"><text:s/>-1.7340000e+000</text:p>
      <text:p text:style-name="Standard"><text:s/>-1.6220000e+000</text:p>
      <text:p text:style-name="Standard"><text:s/>-1.7060000e+000</text:p>
      <text:p text:style-name="Standard"><text:s/>-1.8370000e+000</text:p>
      <text:p text:style-name="Standard"><text:s/>-8.0300000e-001</text:p>
      <text:p text:style-name="Standard"><text:s/>-2.3000000e-002</text:p>
      <text:p text:style-name="Standard"><text:s/>-2.7990000e+000</text:p>
      <text:p text:style-name="Standard"><text:s/>-5.4800000e-001</text:p>
      <text:p text:style-name="Standard"><text:s/>-3.5310000e+000</text:p>
      <text:p text:style-name="Standard"><text:s/>-1.7560000e+000</text:p>
      <text:p text:style-name="Standard"><text:s/>-7.2700000e-001</text:p>
      <text:p text:style-name="Standard"><text:s/>-2.8950000e+000</text:p>
      <text:p text:style-name="Standard"><text:s/>-2.8110000e+000</text:p>
      <text:p text:style-name="Standard"><text:s/>-3.0530000e+000</text:p>
      <text:p text:style-name="Standard"><text:s/>-2.8340000e+000</text:p>
      <text:p text:style-name="Standard"><text:s/>-3.6810000e+000</text:p>
      <text:p text:style-name="Standard"><text:s/>-2.4560000e+000</text:p>
      <text:p text:style-name="Standard"><text:s/>-2.6050000e+000</text:p>
      <text:p text:style-name="Standard"><text:s/>-2.5710000e+000</text:p>
      <text:p text:style-name="Standard"><text:s/>-3.4860000e+000</text:p>
      <text:p text:style-name="Standard"><text:s/>-3.9250000e+000</text:p>
      <text:p text:style-name="Standard"><text:s/>-4.2620000e+000</text:p>
      <text:p text:style-name="Standard"><text:s/>-4.1770000e+000</text:p>
      <text:p text:style-name="Standard"><text:s/>-1.0550000e+000</text:p>
      <text:p text:style-name="Standard"><text:s text:c="2"/>1.2150000e+000</text:p>
      <text:p text:style-name="Standard"><text:s text:c="2"/>4.3900000e-001</text:p>
      <text:p text:style-name="Standard"><text:s text:c="2"/>1.6540000e+000</text:p>
      <text:p text:style-name="Standard"><text:s text:c="2"/>4.0900000e-001</text:p>
      <text:p text:style-name="Standard"><text:s text:c="2"/>1.2360000e+000</text:p>
      <text:p text:style-name="Standard"><text:s text:c="2"/>4.7100000e-001</text:p>
      <text:p text:style-name="Standard"><text:s text:c="2"/>8.2500000e-001</text:p>
      <text:p text:style-name="Standard"><text:s text:c="2"/>6.5600000e-001</text:p>
      <text:p text:style-name="Standard"><text:s text:c="2"/>4.2800000e-001</text:p>
      <text:p text:style-name="Standard"><text:s text:c="2"/>2.4600000e-001</text:p>
      <text:p text:style-name="Standard"><text:s text:c="2"/>1.2570000e+000</text:p>
      <text:p text:style-name="Standard"><text:s text:c="2"/>2.7100000e-001</text:p>
      <text:p text:style-name="Standard"><text:s text:c="2"/>8.2000000e-001</text:p>
      <text:p text:style-name="Standard"><text:s text:c="2"/>5.8400000e-001</text:p>
      <text:p text:style-name="Standard"><text:s/>-1.4500000e-001</text:p>
      <text:p text:style-name="Standard"><text:s text:c="2"/>1.5200000e-001</text:p>
      <text:p text:style-name="Standard"><text:s/>-3.8500000e-001</text:p>
      <text:p text:style-name="Standard"><text:s/>-1.2270000e+000</text:p>
      <text:p text:style-name="Standard"><text:s/>-1.0780000e+000</text:p>
      <text:p text:style-name="Standard"><text:s/>-8.2000000e-001</text:p>
      <text:p text:style-name="Standard"><text:s/>-2.6460000e+000</text:p>
      <text:p text:style-name="Standard"><text:s/>-5.9300000e-001</text:p>
      <text:p text:style-name="Standard"><text:s text:c="2"/>2.4100000e-001</text:p>
      <text:p text:style-name="Standard"><text:s text:c="2"/>8.9400000e-001</text:p>
      <text:p text:style-name="Standard"><text:s text:c="2"/>1.6640000e+000</text:p>
      <text:p text:style-name="Standard"><text:s text:c="2"/>1.1920000e+000</text:p>
      <text:p text:style-name="Standard"><text:s/>-8.8000000e-002</text:p>
      <text:p text:style-name="Standard"><text:s text:c="2"/>8.6800000e-001</text:p>
      <text:p text:style-name="Standard"><text:s/>-7.0800000e-001</text:p>
      <text:p text:style-name="Standard"><text:s/>-1.5740000e+000</text:p>
      <text:p text:style-name="Standard"><text:s/>-1.8800000e+000</text:p>
      <text:p text:style-name="Standard"><text:s text:c="2"/>7.1900000e-001</text:p>
      <text:p text:style-name="Standard"><text:s text:c="2"/>5.3000000e-002</text:p>
      <text:p text:style-name="Standard"><text:s/>-1.8000000e-002</text:p>
      <text:p text:style-name="Standard"><text:s text:c="2"/>6.9500000e-001</text:p>
      <text:p text:style-name="Standard"><text:s text:c="2"/>2.2000000e-001</text:p>
      <text:p text:style-name="Standard"><text:s/>-2.5900000e-001</text:p>
      <text:p text:style-name="Standard"><text:s/>-1.2440000e+000</text:p>
      <text:p text:style-name="Standard"><text:s/>-8.5400000e-001</text:p>
      <text:p text:style-name="Standard"><text:s/>-9.1800000e-001</text:p>
      <text:p text:style-name="Standard"><text:s/>-5.4000000e-002</text:p>
      <text:p text:style-name="Standard"><text:s/>-2.0090000e+000</text:p>
      <text:p text:style-name="Standard"><text:s/>-1.1130000e+000</text:p>
      <text:p text:style-name="Standard"><text:s text:c="2"/>8.4600000e-001</text:p>
      <text:p text:style-name="Standard"><text:s/>-1.3000000e-001</text:p>
      <text:p text:style-name="Standard"><text:s text:c="2"/>5.0700000e-001</text:p>
      <text:p text:style-name="Standard"><text:s text:c="2"/>4.9000000e-001</text:p>
      <text:p text:style-name="Standard"><text:s text:c="2"/>6.5000000e-001</text:p>
      <text:p text:style-name="Standard"><text:s/>-1.3000000e+000</text:p>
      <text:p text:style-name="Standard"><text:s/>-1.2420000e+000</text:p>
      <text:p text:style-name="Standard"><text:s/>-5.4900000e-001</text:p>
      <text:p text:style-name="Standard"><text:s/>-6.0200000e-001</text:p>
      <text:p text:style-name="Standard"><text:s text:c="2"/>1.3600000e+000</text:p>
      <text:p text:style-name="Standard"><text:s text:c="2"/>1.8940000e+000</text:p>
      <text:p text:style-name="Standard"><text:s text:c="2"/>1.1530000e+000</text:p>
      <text:p text:style-name="Standard"><text:s text:c="2"/>1.3210000e+000</text:p>
      <text:p text:style-name="Standard"><text:s text:c="2"/>1.4660000e+000</text:p>
      <text:p text:style-name="Standard"><text:s text:c="2"/>1.6250000e+000</text:p>
      <text:p text:style-name="Standard"><text:s text:c="2"/>6.3300000e-001</text:p>
      <text:p text:style-name="Standard"><text:s text:c="2"/>3.5100000e-001</text:p>
      <text:p text:style-name="Standard"><text:s text:c="2"/>3.7700000e-001</text:p>
      <text:p text:style-name="Standard"><text:s/>-4.8000000e-001</text:p>
      <text:p text:style-name="Standard"><text:s text:c="2"/>4.6500000e-001</text:p>
      <text:p text:style-name="Standard"><text:s text:c="2"/>1.3710000e+000</text:p>
      <text:p text:style-name="Standard"><text:s text:c="2"/>2.4920000e+000</text:p>
      <text:p text:style-name="Standard"><text:s text:c="2"/>3.1050000e+000</text:p>
      <text:p text:style-name="Standard"><text:s text:c="2"/>1.6610000e+000</text:p>
      <text:p text:style-name="Standard"><text:s text:c="2"/>3.4500000e+000</text:p>
      <text:p text:style-name="Standard"><text:s text:c="2"/>3.5080000e+000</text:p>
      <text:p text:style-name="Standard"><text:s text:c="2"/>2.6760000e+000</text:p>
      <text:p text:style-name="Standard"><text:s text:c="2"/>7.0300000e-001</text:p>
      <text:p text:style-name="Standard"><text:s/>-1.4680000e+000</text:p>
      <text:p text:style-name="Standard"><text:s text:c="2"/>1.1700000e-001</text:p>
      <text:p text:style-name="Standard"><text:s text:c="2"/>2.3800000e-001</text:p>
      <text:p text:style-name="Standard"><text:s text:c="2"/>1.5810000e+000</text:p>
      <text:p text:style-name="Standard"><text:s text:c="2"/>8.5900000e-001</text:p>
      <text:p text:style-name="Standard"><text:s text:c="2"/>4.2800000e-001</text:p>
      <text:p text:style-name="Standard"><text:s text:c="2"/>1.0980000e+000</text:p>
      <text:p text:style-name="Standard"><text:s text:c="2"/>1.6010000e+000</text:p>
      <text:p text:style-name="Standard"><text:s text:c="2"/>9.8300000e-001</text:p>
      <text:p text:style-name="Standard"><text:s text:c="2"/>1.8510000e+000</text:p>
      <text:p text:style-name="Standard"><text:s text:c="2"/>1.4130000e+000</text:p>
      <text:p text:style-name="Standard"><text:s/>-1.5440000e+000</text:p>
      <text:p text:style-name="Standard"><text:s/>-3.3100000e-001</text:p>
      <text:p text:style-name="Standard"><text:s/>-1.3160000e+000</text:p>
      <text:p text:style-name="Standard"><text:s/>-2.0000000e-001</text:p>
      <text:p text:style-name="Standard"><text:s text:c="2"/>8.9400000e-001</text:p>
      <text:p text:style-name="Standard"><text:s text:c="2"/>2.9860000e+000</text:p>
      <text:p text:style-name="Standard"><text:s text:c="2"/>3.4440000e+000</text:p>
      <text:p text:style-name="Standard"><text:s text:c="2"/>7.2600000e-001</text:p>
      <text:p text:style-name="Standard"><text:s text:c="2"/>2.3660000e+000</text:p>
      <text:p text:style-name="Standard"><text:s text:c="2"/>7.4900000e-001</text:p>
      <text:p text:style-name="Standard"><text:s text:c="2"/>2.1580000e+000</text:p>
      <text:p text:style-name="Standard"><text:s text:c="2"/>2.7650000e+000</text:p>
      <text:p text:style-name="Standard"><text:s text:c="2"/>1.6710000e+000</text:p>
      <text:p text:style-name="Standard"><text:s text:c="2"/>2.5380000e+000</text:p>
      <text:p text:style-name="Standard"><text:s/>-7.0300000e-001</text:p>
      <text:p text:style-name="Standard"><text:s/>-2.5300000e-001</text:p>
      <text:p text:style-name="Standard"><text:s/>-7.7600000e-001</text:p>
      <text:p text:style-name="Standard"><text:s/>-9.5000000e-001</text:p>
      <text:p text:style-name="Standard"><text:s/>-6.2800000e-001</text:p>
      <text:p text:style-name="Standard"><text:s/>-2.8060000e+000</text:p>
      <text:p text:style-name="Standard"><text:s/>-3.4740000e+000</text:p>
      <text:p text:style-name="Standard"><text:s/>-2.2230000e+000</text:p>
      <text:p text:style-name="Standard"><text:s/>-9.1600000e-001</text:p>
      <text:p text:style-name="Standard"><text:s/>-8.8500000e-001</text:p>
      <text:p text:style-name="Standard"><text:s/>-9.6900000e-001</text:p>
      <text:p text:style-name="Standard"><text:s/>-7.0800000e-001</text:p>
      <text:p text:style-name="Standard"><text:s/>-2.2530000e+000</text:p>
      <text:p text:style-name="Standard"><text:s/>-4.9500000e-001</text:p>
      <text:p text:style-name="Standard"><text:s text:c="2"/>2.4040000e+000</text:p>
      <text:p text:style-name="Standard"><text:s text:c="2"/>3.8900000e+000</text:p>
      <text:p text:style-name="Standard"><text:s text:c="2"/>3.5260000e+000</text:p>
      <text:p text:style-name="Standard"><text:s text:c="2"/>1.7820000e+000</text:p>
      <text:p text:style-name="Standard"><text:s text:c="2"/>8.8400000e-001</text:p>
      <text:p text:style-name="Standard"><text:s text:c="2"/>1.6390000e+000</text:p>
      <text:p text:style-name="Standard"><text:s text:c="2"/>1.3490000e+000</text:p>
      <text:p text:style-name="Standard"><text:s text:c="2"/>1.2420000e+000</text:p>
      <text:p text:style-name="Standard"><text:s text:c="2"/>1.7930000e+000</text:p>
      <text:p text:style-name="Standard"><text:s/>-2.1170000e+000</text:p>
      <text:p text:style-name="Standard"><text:s text:c="2"/>1.1920000e+000</text:p>
      <text:p text:style-name="Standard"><text:s text:c="2"/>8.1500000e-001</text:p>
      <text:p text:style-name="Standard"><text:s text:c="2"/>1.4880000e+000</text:p>
      <text:p text:style-name="Standard"><text:s text:c="2"/>1.4230000e+000</text:p>
      <text:p text:style-name="Standard"><text:s/>-7.3000000e-001</text:p>
      <text:p text:style-name="Standard"><text:s/>-4.9200000e-001</text:p>
      <text:p text:style-name="Standard"><text:s text:c="2"/>2.1830000e+000</text:p>
      <text:p text:style-name="Standard"><text:s text:c="2"/>2.9310000e+000</text:p>
      <text:p text:style-name="Standard"><text:s text:c="2"/>1.3140000e+000</text:p>
      <text:p text:style-name="Standard"><text:s text:c="2"/>9.7800000e-001</text:p>
      <text:p text:style-name="Standard"><text:s text:c="2"/>3.0830000e+000</text:p>
      <text:p text:style-name="Standard"><text:s text:c="2"/>1.6480000e+000</text:p>
      <text:p text:style-name="Standard"><text:s text:c="2"/>8.1300000e-001</text:p>
      <text:p text:style-name="Standard"><text:s text:c="2"/>6.0000000e-002</text:p>
      <text:p text:style-name="Standard"><text:s text:c="2"/>5.2000000e-001</text:p>
      <text:p text:style-name="Standard"><text:s/>-1.6470000e+000</text:p>
      <text:p text:style-name="Standard"><text:s text:c="2"/>8.3500000e-001</text:p>
      <text:p text:style-name="Standard"><text:s text:c="2"/>1.3730000e+000</text:p>
      <text:p text:style-name="Standard"><text:s text:c="2"/>1.0590000e+000</text:p>
      <text:p text:style-name="Standard"><text:s text:c="2"/>1.2010000e+000</text:p>
      <text:p text:style-name="Standard"><text:s text:c="2"/>1.4020000e+000</text:p>
      <text:p text:style-name="Standard"><text:s/>-1.6200000e-001</text:p>
      <text:p text:style-name="Standard"><text:s text:c="2"/>5.0800000e-001</text:p>
      <text:p text:style-name="Standard"><text:s/>-3.5010000e+000</text:p>
      <text:p text:style-name="Standard"><text:s text:c="2"/>3.3030000e+000</text:p>
      <text:p text:style-name="Standard"><text:s text:c="2"/>1.6870000e+000</text:p>
      <text:p text:style-name="Standard"><text:s text:c="2"/>2.5660000e+000</text:p>
      <text:p text:style-name="Standard"><text:s text:c="2"/>6.3950000e+000</text:p>
      <text:p text:style-name="Standard"><text:s text:c="2"/>5.4350000e+000</text:p>
      <text:p text:style-name="Standard"><text:s text:c="2"/>2.7840000e+000</text:p>
      <text:p text:style-name="Standard"><text:s/>-1.8220000e+000</text:p>
      <text:p text:style-name="Standard"><text:s/>-1.3520000e+000</text:p>
      <text:p text:style-name="Standard"><text:s/>-2.4460000e+000</text:p>
      <text:p text:style-name="Standard"><text:s/>-1.9600000e+000</text:p>
      <text:p text:style-name="Standard"><text:s/>-2.4110000e+000</text:p>
      <text:p text:style-name="Standard"><text:s/>-2.1310000e+000</text:p>
      <text:p text:style-name="Standard"><text:s/>-2.0100000e-001</text:p>
      <text:p text:style-name="Standard"><text:s/>-4.8600000e-001</text:p>
      <text:p text:style-name="Standard"><text:s/>-9.3400000e-001</text:p>
      <text:p text:style-name="Standard"><text:s/>-2.2010000e+000</text:p>
      <text:p text:style-name="Standard"><text:s/>-2.2400000e-001</text:p>
      <text:p text:style-name="Standard"><text:s/>-1.7900000e-001</text:p>
      <text:p text:style-name="Standard"><text:s/>-4.4460000e+000</text:p>
      <text:p text:style-name="Standard"><text:s/>-3.5100000e-001</text:p>
      <text:p text:style-name="Standard"><text:s text:c="2"/>1.6000000e-001</text:p>
      <text:p text:style-name="Standard"><text:s text:c="2"/>4.3800000e-001</text:p>
      <text:p text:style-name="Standard"><text:s text:c="2"/>8.2800000e-001</text:p>
      <text:p text:style-name="Standard"><text:s text:c="2"/>3.7600000e-001</text:p>
      <text:p text:style-name="Standard"><text:s/>-3.1990000e+000</text:p>
      <text:p text:style-name="Standard"><text:s text:c="2"/>5.9700000e-001</text:p>
      <text:p text:style-name="Standard"><text:s text:c="2"/>1.4790000e+000</text:p>
      <text:p text:style-name="Standard"><text:s text:c="2"/>3.9520000e+000</text:p>
      <text:p text:style-name="Standard"><text:s text:c="2"/>5.0850000e+000</text:p>
      <text:p text:style-name="Standard"><text:s text:c="2"/>4.2840000e+000</text:p>
      <text:p text:style-name="Standard"><text:s text:c="2"/>2.8510000e+000</text:p>
      <text:p text:style-name="Standard"><text:s text:c="2"/>2.2740000e+000</text:p>
      <text:p text:style-name="Standard"><text:s text:c="2"/>2.5850000e+000</text:p>
      <text:p text:style-name="Standard"><text:s text:c="2"/>3.2000000e+000</text:p>
      <text:p text:style-name="Standard"><text:s/>-3.1740000e+000</text:p>
      <text:p text:style-name="Standard"><text:s/>-1.3380000e+000</text:p>
      <text:p text:style-name="Standard"><text:s text:c="2"/>1.1740000e+000</text:p>
      <text:p text:style-name="Standard"><text:s text:c="2"/>2.7500000e-001</text:p>
      <text:p text:style-name="Standard"><text:s text:c="2"/>4.9300000e-001</text:p>
      <text:p text:style-name="Standard"><text:s/>-4.9600000e-001</text:p>
      <text:p text:style-name="Standard"><text:s text:c="2"/>2.7150000e+000</text:p>
      <text:p text:style-name="Standard"><text:s text:c="2"/>3.1580000e+000</text:p>
      <text:p text:style-name="Standard"><text:s/>-3.3800000e-001</text:p>
      <text:p text:style-name="Standard"><text:s text:c="2"/>2.4200000e-001</text:p>
      <text:p text:style-name="Standard"><text:s/>-2.5800000e-001</text:p>
      <text:p text:style-name="Standard"><text:s/>-1.6660000e+000</text:p>
      <text:p text:style-name="Standard"><text:s/>-3.0830000e+000</text:p>
      <text:p text:style-name="Standard"><text:s/>-2.4590000e+000</text:p>
      <text:p text:style-name="Standard"><text:s/>-2.8450000e+000</text:p>
      <text:p text:style-name="Standard"><text:s/>-1.1950000e+000</text:p>
      <text:p text:style-name="Standard"><text:s text:c="2"/>5.4900000e-001</text:p>
      <text:p text:style-name="Standard"><text:s text:c="2"/>1.9530000e+000</text:p>
      <text:p text:style-name="Standard"><text:s text:c="2"/>8.8900000e-001</text:p>
      <text:p text:style-name="Standard"><text:s text:c="2"/>3.6490000e+000</text:p>
      <text:p text:style-name="Standard"><text:s text:c="2"/>3.5560000e+000</text:p>
      <text:p text:style-name="Standard"><text:s/>-1.3500000e-001</text:p>
      <text:p text:style-name="Standard"><text:s/>-1.3400000e-001</text:p>
      <text:p text:style-name="Standard"><text:s text:c="2"/>2.6000000e+000</text:p>
      <text:p text:style-name="Standard"><text:s text:c="2"/>4.2180000e+000</text:p>
      <text:p text:style-name="Standard"><text:s/>-2.0700000e-001</text:p>
      <text:p text:style-name="Standard"><text:s/>-1.4100000e-001</text:p>
      <text:p text:style-name="Standard"><text:s/>-3.7100000e-001</text:p>
      <text:p text:style-name="Standard"><text:s/>-1.5480000e+000</text:p>
      <text:p text:style-name="Standard"><text:s/>-1.5990000e+000</text:p>
      <text:p text:style-name="Standard"><text:s/>-4.8590000e+000</text:p>
      <text:p text:style-name="Standard"><text:s/>-3.7270000e+000</text:p>
      <text:p text:style-name="Standard"><text:s/>-5.2190000e+000</text:p>
      <text:p text:style-name="Standard"><text:s/>-5.4640000e+000</text:p>
      <text:p text:style-name="Standard"><text:s/>-4.7180000e+000</text:p>
      <text:p text:style-name="Standard"><text:s/>-3.7520000e+000</text:p>
      <text:p text:style-name="Standard"><text:s/>-8.1600000e-001</text:p>
      <text:p text:style-name="Standard"><text:s/>-2.9930000e+000</text:p>
      <text:p text:style-name="Standard"><text:s/>-1.7780000e+000</text:p>
      <text:p text:style-name="Standard"><text:s/>-1.3840000e+000</text:p>
      <text:p text:style-name="Standard"><text:s text:c="2"/>1.6820000e+000</text:p>
      <text:p text:style-name="Standard"><text:s text:c="2"/>3.0700000e+000</text:p>
      <text:p text:style-name="Standard"><text:s text:c="2"/>2.7700000e-001</text:p>
      <text:p text:style-name="Standard"><text:s text:c="2"/>1.9900000e+000</text:p>
      <text:p text:style-name="Standard"><text:s text:c="2"/>2.0890000e+000</text:p>
      <text:p text:style-name="Standard"><text:s text:c="2"/>4.7000000e-002</text:p>
      <text:p text:style-name="Standard"><text:s text:c="2"/>3.4700000e-001</text:p>
      <text:p text:style-name="Standard"><text:s text:c="2"/>1.2990000e+000</text:p>
      <text:p text:style-name="Standard"><text:s text:c="2"/>2.0110000e+000</text:p>
      <text:p text:style-name="Standard"><text:s text:c="2"/>5.3600000e-001</text:p>
      <text:p text:style-name="Standard"><text:s/>-2.3280000e+000</text:p>
      <text:p text:style-name="Standard"><text:s text:c="2"/>8.8300000e-001</text:p>
      <text:p text:style-name="Standard"><text:s text:c="2"/>7.5000000e-002</text:p>
      <text:p text:style-name="Standard"><text:s/>-1.5500000e+000</text:p>
      <text:p text:style-name="Standard"><text:s/>-5.1370000e+000</text:p>
      <text:p text:style-name="Standard"><text:s/>-8.9900000e-001</text:p>
      <text:p text:style-name="Standard"><text:s/>-2.2880000e+000</text:p>
      <text:p text:style-name="Standard"><text:s/>-2.5230000e+000</text:p>
      <text:p text:style-name="Standard"><text:s/>-3.8390000e+000</text:p>
      <text:p text:style-name="Standard"><text:s/>-2.2040000e+000</text:p>
      <text:p text:style-name="Standard"><text:s/>-2.3250000e+000</text:p>
      <text:p text:style-name="Standard"><text:s/>-1.8680000e+000</text:p>
      <text:p text:style-name="Standard"><text:s/>-1.8670000e+000</text:p>
      <text:p text:style-name="Standard"><text:s/>-3.0380000e+000</text:p>
      <text:p text:style-name="Standard"><text:s/>-7.9000000e-001</text:p>
      <text:p text:style-name="Standard"><text:s/>-8.8300000e-001</text:p>
      <text:p text:style-name="Standard"><text:s/>-2.3500000e-001</text:p>
      <text:p text:style-name="Standard"><text:s/>-1.6790000e+000</text:p>
      <text:p text:style-name="Standard"><text:s text:c="2"/>1.6800000e-001</text:p>
      <text:p text:style-name="Standard"><text:s/>-1.4270000e+000</text:p>
      <text:p text:style-name="Standard"><text:s/>-2.0390000e+000</text:p>
      <text:p text:style-name="Standard"><text:s/>-1.0490000e+000</text:p>
      <text:p text:style-name="Standard"><text:s/>-1.5360000e+000</text:p>
      <text:p text:style-name="Standard"><text:s/>-1.7160000e+000</text:p>
      <text:p text:style-name="Standard"><text:s/>-2.2960000e+000</text:p>
      <text:p text:style-name="Standard"><text:s text:c="2"/>4.1000000e-001</text:p>
      <text:p text:style-name="Standard"><text:s/>-5.8900000e-001</text:p>
      <text:p text:style-name="Standard"><text:s/>-1.6700000e-001</text:p>
      <text:p text:style-name="Standard"><text:s/>-1.4760000e+000</text:p>
      <text:p text:style-name="Standard"><text:s text:c="2"/>1.4740000e+000</text:p>
      <text:p text:style-name="Standard"><text:s/>-6.3000000e-001</text:p>
      <text:p text:style-name="Standard"><text:s/>-2.9530000e+000</text:p>
      <text:p text:style-name="Standard"><text:s/>-1.8830000e+000</text:p>
      <text:p text:style-name="Standard"><text:s/>-7.8300000e-001</text:p>
      <text:p text:style-name="Standard"><text:s text:c="2"/>1.3200000e-001</text:p>
      <text:p text:style-name="Standard"><text:s text:c="2"/>1.8430000e+000</text:p>
      <text:p text:style-name="Standard"><text:s/>-2.3920000e+000</text:p>
      <text:p text:style-name="Standard"><text:s text:c="2"/>8.9400000e-001</text:p>
      <text:p text:style-name="Standard"><text:s text:c="2"/>2.5740000e+000</text:p>
      <text:p text:style-name="Standard"><text:s text:c="2"/>1.1530000e+000</text:p>
      <text:p text:style-name="Standard"><text:s text:c="2"/>7.7900000e-001</text:p>
      <text:p text:style-name="Standard"><text:s/>-4.8200000e-001</text:p>
      <text:p text:style-name="Standard"><text:s/>-1.3070000e+000</text:p>
      <text:p text:style-name="Standard"><text:s/>-7.3400000e-001</text:p>
      <text:p text:style-name="Standard"><text:s text:c="2"/>7.3500000e-001</text:p>
      <text:p text:style-name="Standard"><text:s/>-5.8200000e-001</text:p>
      <text:p text:style-name="Standard"><text:s/>-1.8500000e-001</text:p>
      <text:p text:style-name="Standard"><text:s/>-3.7100000e-001</text:p>
      <text:p text:style-name="Standard"><text:s text:c="2"/>2.6160000e+000</text:p>
      <text:p text:style-name="Standard"><text:s/>-8.5800000e-001</text:p>
      <text:p text:style-name="Standard"><text:s/>-9.5000000e-002</text:p>
      <text:p text:style-name="Standard"><text:s/>-5.1500000e-001</text:p>
      <text:p text:style-name="Standard"><text:s/>-3.5600000e-001</text:p>
      <text:p text:style-name="Standard"><text:s text:c="2"/>1.1320000e+000</text:p>
      <text:p text:style-name="Standard"><text:s text:c="2"/>5.4800000e-001</text:p>
      <text:p text:style-name="Standard"><text:s/>-6.0800000e-001</text:p>
      <text:p text:style-name="Standard"><text:s/>-8.4600000e-001</text:p>
      <text:p text:style-name="Standard"><text:s/>-1.4670000e+000</text:p>
      <text:p text:style-name="Standard"><text:s/>-5.0800000e-001</text:p>
      <text:p text:style-name="Standard"><text:s text:c="2"/>3.6100000e-001</text:p>
      <text:p text:style-name="Standard"><text:s/>-2.1210000e+000</text:p>
      <text:p text:style-name="Standard"><text:s/>-2.7400000e-001</text:p>
      <text:p text:style-name="Standard"><text:s text:c="2"/>5.9000000e-002</text:p>
      <text:p text:style-name="Standard"><text:s/>-7.8000000e-002</text:p>
      <text:p text:style-name="Standard"><text:s/>-2.3830000e+000</text:p>
      <text:p text:style-name="Standard"><text:s/>-2.0430000e+000</text:p>
      <text:p text:style-name="Standard"><text:s/>-1.5400000e+000</text:p>
      <text:p text:style-name="Standard"><text:s/>-1.8810000e+000</text:p>
      <text:p text:style-name="Standard"><text:s/>-8.9200000e-001</text:p>
      <text:p text:style-name="Standard"><text:s/>-1.3180000e+000</text:p>
      <text:p text:style-name="Standard"><text:s/>-5.8000000e-002</text:p>
      <text:p text:style-name="Standard"><text:s/>-7.1200000e-001</text:p>
      <text:p text:style-name="Standard"><text:s/>-1.0750000e+000</text:p>
      <text:p text:style-name="Standard"><text:s/>-2.5490000e+000</text:p>
      <text:p text:style-name="Standard"><text:s/>-2.0400000e+000</text:p>
      <text:p text:style-name="Standard"><text:s/>-2.9080000e+000</text:p>
      <text:p text:style-name="Standard"><text:s/>-1.4470000e+000</text:p>
      <text:p text:style-name="Standard"><text:s/>-1.4530000e+000</text:p>
      <text:p text:style-name="Standard"><text:s/>-1.5680000e+000</text:p>
      <text:p text:style-name="Standard"><text:s/>-1.4180000e+000</text:p>
      <text:p text:style-name="Standard"><text:s/>-6.3700000e-001</text:p>
      <text:p text:style-name="Standard"><text:s/>-7.4900000e-001</text:p>
      <text:p text:style-name="Standard"><text:s/>-4.6960000e+000</text:p>
      <text:p text:style-name="Standard"><text:s/>-4.9390000e+000</text:p>
      <text:p text:style-name="Standard"><text:s text:c="2"/>1.3890000e+000</text:p>
      <text:p text:style-name="Standard"><text:s/>-7.0000000e-002</text:p>
      <text:p text:style-name="Standard"><text:s/>-1.5420000e+000</text:p>
      <text:p text:style-name="Standard"><text:s/>-3.0350000e+000</text:p>
      <text:p text:style-name="Standard"><text:s/>-2.3250000e+000</text:p>
      <text:p text:style-name="Standard"><text:s/>-1.5910000e+000</text:p>
      <text:p text:style-name="Standard"><text:s text:c="2"/>8.8000000e-002</text:p>
      <text:p text:style-name="Standard"><text:s text:c="2"/>1.5410000e+000</text:p>
      <text:p text:style-name="Standard"><text:s text:c="2"/>1.4310000e+000</text:p>
      <text:p text:style-name="Standard"><text:s text:c="2"/>6.8600000e-001</text:p>
      <text:p text:style-name="Standard"><text:s/>-9.3400000e-001</text:p>
      <text:p text:style-name="Standard"><text:s/>-1.7600000e+000</text:p>
      <text:p text:style-name="Standard"><text:s/>-2.9000000e+000</text:p>
      <text:p text:style-name="Standard"><text:s/>-2.6740000e+000</text:p>
      <text:p text:style-name="Standard"><text:s/>-4.9600000e-001</text:p>
      <text:p text:style-name="Standard"><text:s/>-1.6810000e+000</text:p>
      <text:p text:style-name="Standard"><text:s text:c="2"/>1.8470000e+000</text:p>
      <text:p text:style-name="Standard"><text:s text:c="2"/>2.3390000e+000</text:p>
      <text:p text:style-name="Standard"><text:s text:c="2"/>1.2600000e+000</text:p>
      <text:p text:style-name="Standard"><text:s text:c="2"/>1.4440000e+000</text:p>
      <text:p text:style-name="Standard"><text:s text:c="2"/>1.1040000e+000</text:p>
      <text:p text:style-name="Standard"><text:s text:c="2"/>1.3090000e+000</text:p>
      <text:p text:style-name="Standard"><text:s text:c="2"/>4.5600000e-001</text:p>
      <text:p text:style-name="Standard"><text:s text:c="2"/>1.0250000e+000</text:p>
      <text:p text:style-name="Standard"><text:s/>-5.2600000e-001</text:p>
      <text:p text:style-name="Standard"><text:s text:c="2"/>7.7400000e-001</text:p>
      <text:p text:style-name="Standard"><text:s text:c="2"/>3.5300000e-001</text:p>
      <text:p text:style-name="Standard"><text:s/>-1.3000000e-002</text:p>
      <text:p text:style-name="Standard"><text:s text:c="2"/>6.4400000e-001</text:p>
      <text:p text:style-name="Standard"><text:s/>-2.6890000e+000</text:p>
      <text:p text:style-name="Standard"><text:s/>-4.6240000e+000</text:p>
      <text:p text:style-name="Standard"><text:s/>-4.0380000e+000</text:p>
      <text:p text:style-name="Standard"><text:s/>-3.3970000e+000</text:p>
      <text:p text:style-name="Standard"><text:s/>-4.3100000e-001</text:p>
      <text:p text:style-name="Standard"><text:s/>-4.1660000e+000</text:p>
      <text:p text:style-name="Standard"><text:s/>-1.9170000e+000</text:p>
      <text:p text:style-name="Standard"><text:s/>-3.5490000e+000</text:p>
      <text:p text:style-name="Standard"><text:s/>-2.2260000e+000</text:p>
      <text:p text:style-name="Standard"><text:s/>-9.4800000e-001</text:p>
      <text:p text:style-name="Standard"><text:s/>-3.8100000e-001</text:p>
      <text:p text:style-name="Standard"><text:s/>-4.8440000e+000</text:p>
      <text:p text:style-name="Standard"><text:s/>-8.3600000e-001</text:p>
      <text:p text:style-name="Standard"><text:s text:c="2"/>2.0600000e-001</text:p>
      <text:p text:style-name="Standard"><text:s/>-6.6900000e-001</text:p>
      <text:p text:style-name="Standard"><text:s/>-2.3540000e+000</text:p>
      <text:p text:style-name="Standard"><text:s text:c="2"/>4.0800000e-001</text:p>
      <text:p text:style-name="Standard"><text:s text:c="2"/>1.4950000e+000</text:p>
      <text:p text:style-name="Standard"><text:s text:c="2"/>1.6500000e-001</text:p>
      <text:p text:style-name="Standard"><text:s text:c="2"/>6.6000000e-001</text:p>
      <text:p text:style-name="Standard"><text:s text:c="2"/>1.4140000e+000</text:p>
      <text:p text:style-name="Standard"><text:s text:c="2"/>5.5300000e-001</text:p>
      <text:p text:style-name="Standard"><text:s/>-4.4000000e-002</text:p>
      <text:p text:style-name="Standard"><text:s/>-3.8200000e-001</text:p>
      <text:p text:style-name="Standard"><text:s/>-2.2850000e+000</text:p>
      <text:p text:style-name="Standard"><text:s/>-2.8200000e-001</text:p>
      <text:p text:style-name="Standard"><text:s text:c="2"/>9.9000000e-001</text:p>
      <text:p text:style-name="Standard"><text:s text:c="2"/>1.5240000e+000</text:p>
      <text:p text:style-name="Standard"><text:s text:c="2"/>1.5940000e+000</text:p>
      <text:p text:style-name="Standard"><text:s/>-2.8200000e-001</text:p>
      <text:p text:style-name="Standard"><text:s/>-5.9300000e-001</text:p>
      <text:p text:style-name="Standard"><text:s/>-8.6000000e-002</text:p>
      <text:p text:style-name="Standard"><text:s text:c="2"/>1.5050000e+000</text:p>
      <text:p text:style-name="Standard"><text:s text:c="2"/>1.4740000e+000</text:p>
      <text:p text:style-name="Standard"><text:s text:c="2"/>1.3810000e+000</text:p>
      <text:p text:style-name="Standard"><text:s text:c="2"/>1.6800000e-001</text:p>
      <text:p text:style-name="Standard"><text:s text:c="2"/>3.9190000e+000</text:p>
      <text:p text:style-name="Standard"><text:s text:c="2"/>3.5960000e+000</text:p>
      <text:p text:style-name="Standard"><text:s text:c="2"/>4.4030000e+000</text:p>
      <text:p text:style-name="Standard"><text:s text:c="2"/>2.9850000e+000</text:p>
      <text:p text:style-name="Standard"><text:s text:c="2"/>1.5570000e+000</text:p>
      <text:p text:style-name="Standard"><text:s/>-2.7000000e-002</text:p>
      <text:p text:style-name="Standard"><text:s text:c="2"/>1.9290000e+000</text:p>
      <text:p text:style-name="Standard"><text:s text:c="2"/>1.0500000e-001</text:p>
      <text:p text:style-name="Standard"><text:s/>-7.6600000e-001</text:p>
      <text:p text:style-name="Standard"><text:s/>-1.5500000e-001</text:p>
      <text:p text:style-name="Standard"><text:s/>-2.3030000e+000</text:p>
      <text:p text:style-name="Standard"><text:s text:c="2"/>7.3300000e-001</text:p>
      <text:p text:style-name="Standard"><text:s/>-2.4170000e+000</text:p>
      <text:p text:style-name="Standard"><text:s/>-1.1520000e+000</text:p>
      <text:p text:style-name="Standard"><text:s/>-2.0460000e+000</text:p>
      <text:p text:style-name="Standard"><text:s text:c="2"/>2.1130000e+000</text:p>
      <text:p text:style-name="Standard"><text:s text:c="2"/>1.0190000e+000</text:p>
      <text:p text:style-name="Standard"><text:s text:c="2"/>5.1960000e+000</text:p>
      <text:p text:style-name="Standard"><text:s text:c="2"/>5.6270000e+000</text:p>
      <text:p text:style-name="Standard"><text:s text:c="2"/>2.5270000e+000</text:p>
      <text:p text:style-name="Standard"><text:s text:c="2"/>4.9920000e+000</text:p>
      <text:p text:style-name="Standard"><text:s/>-1.7270000e+000</text:p>
      <text:p text:style-name="Standard"><text:s/>-3.5930000e+000</text:p>
      <text:p text:style-name="Standard"><text:s/>-4.9530000e+000</text:p>
      <text:p text:style-name="Standard"><text:s/>-4.0300000e+000</text:p>
      <text:p text:style-name="Standard"><text:s/>-2.0020000e+000</text:p>
      <text:p text:style-name="Standard"><text:s text:c="2"/>8.6300000e-001</text:p>
      <text:p text:style-name="Standard"><text:s text:c="2"/>1.4500000e-001</text:p>
      <text:p text:style-name="Standard"><text:s/>-3.6900000e-001</text:p>
      <text:p text:style-name="Standard"><text:s/>-1.5440000e+000</text:p>
      <text:p text:style-name="Standard"><text:s/>-2.0830000e+000</text:p>
      <text:p text:style-name="Standard"><text:s/>-2.1900000e-001</text:p>
      <text:p text:style-name="Standard"><text:s/>-1.1640000e+000</text:p>
      <text:p text:style-name="Standard"><text:s text:c="2"/>5.2800000e-001</text:p>
      <text:p text:style-name="Standard"><text:s text:c="2"/>2.7170000e+000</text:p>
      <text:p text:style-name="Standard"><text:s text:c="2"/>3.9670000e+000</text:p>
      <text:p text:style-name="Standard"><text:s text:c="2"/>2.6820000e+000</text:p>
      <text:p text:style-name="Standard"><text:s text:c="2"/>1.2450000e+000</text:p>
      <text:p text:style-name="Standard"><text:s text:c="2"/>1.4450000e+000</text:p>
      <text:p text:style-name="Standard"><text:s/>-8.2400000e-001</text:p>
      <text:p text:style-name="Standard"><text:s/>-2.6000000e-001</text:p>
      <text:p text:style-name="Standard"><text:s/>-1.2470000e+000</text:p>
      <text:p text:style-name="Standard"><text:s/>-9.6300000e-001</text:p>
      <text:p text:style-name="Standard"><text:s/>-3.2200000e-001</text:p>
      <text:p text:style-name="Standard"><text:s/>-1.0300000e-001</text:p>
      <text:p text:style-name="Standard"><text:s text:c="2"/>2.1640000e+000</text:p>
      <text:p text:style-name="Standard"><text:s text:c="2"/>8.0100000e-001</text:p>
      <text:p text:style-name="Standard"><text:s/>-8.7400000e-001</text:p>
      <text:p text:style-name="Standard"><text:s/>-4.1740000e+000</text:p>
      <text:p text:style-name="Standard"><text:s/>-4.3860000e+000</text:p>
      <text:p text:style-name="Standard"><text:s/>-2.7950000e+000</text:p>
      <text:p text:style-name="Standard"><text:s/>-1.0560000e+000</text:p>
      <text:p text:style-name="Standard"><text:s/>-1.3100000e-001</text:p>
      <text:p text:style-name="Standard"><text:s/>-6.4200000e-001</text:p>
      <text:p text:style-name="Standard"><text:s/>-2.3400000e-001</text:p>
      <text:p text:style-name="Standard"><text:s text:c="2"/>2.2630000e+000</text:p>
      <text:p text:style-name="Standard"><text:s text:c="2"/>7.8900000e-001</text:p>
      <text:p text:style-name="Standard"><text:s text:c="2"/>2.9510000e+000</text:p>
      <text:p text:style-name="Standard"><text:s/>-4.9100000e-001</text:p>
      <text:p text:style-name="Standard"><text:s text:c="2"/>5.7400000e-001</text:p>
      <text:p text:style-name="Standard"><text:s/>-2.2000000e-002</text:p>
      <text:p text:style-name="Standard"><text:s/>-2.9100000e-001</text:p>
      <text:p text:style-name="Standard"><text:s/>-1.3980000e+000</text:p>
      <text:p text:style-name="Standard"><text:s text:c="2"/>1.9550000e+000</text:p>
      <text:p text:style-name="Standard"><text:s/>-1.1550000e+000</text:p>
      <text:p text:style-name="Standard"><text:s/>-1.7270000e+000</text:p>
      <text:p text:style-name="Standard"><text:s text:c="2"/>5.8400000e-001</text:p>
      <text:p text:style-name="Standard"><text:s/>-4.8200000e-001</text:p>
      <text:p text:style-name="Standard"><text:s/>-1.2100000e-001</text:p>
      <text:p text:style-name="Standard"><text:s/>-1.4250000e+000</text:p>
      <text:p text:style-name="Standard"><text:s/>-9.6600000e-001</text:p>
      <text:p text:style-name="Standard"><text:s/>-2.3000000e-002</text:p>
      <text:p text:style-name="Standard"><text:s text:c="2"/>2.3900000e+000</text:p>
      <text:p text:style-name="Standard"><text:s text:c="2"/>2.9140000e+000</text:p>
      <text:p text:style-name="Standard"><text:s text:c="2"/>2.1620000e+000</text:p>
      <text:p text:style-name="Standard"><text:s text:c="2"/>1.1660000e+000</text:p>
      <text:p text:style-name="Standard"><text:s text:c="2"/>2.0210000e+000</text:p>
      <text:p text:style-name="Standard"><text:s text:c="2"/>2.0330000e+000</text:p>
      <text:p text:style-name="Standard"><text:s text:c="2"/>1.1880000e+000</text:p>
      <text:p text:style-name="Standard"><text:s text:c="2"/>1.1020000e+000</text:p>
      <text:p text:style-name="Standard"><text:s text:c="2"/>4.4100000e-001</text:p>
      <text:p text:style-name="Standard"><text:s/>-2.1920000e+000</text:p>
      <text:p text:style-name="Standard"><text:s text:c="2"/>5.1300000e-001</text:p>
      <text:p text:style-name="Standard"><text:s/>-1.6590000e+000</text:p>
      <text:p text:style-name="Standard"><text:s/>-4.4880000e+000</text:p>
      <text:p text:style-name="Standard"><text:s text:c="2"/>1.7470000e+000</text:p>
      <text:p text:style-name="Standard"><text:s text:c="2"/>1.1920000e+000</text:p>
      <text:p text:style-name="Standard"><text:s text:c="2"/>1.9190000e+000</text:p>
      <text:p text:style-name="Standard"><text:s text:c="2"/>2.2440000e+000</text:p>
      <text:p text:style-name="Standard"><text:s text:c="2"/>5.9970000e+000</text:p>
      <text:p text:style-name="Standard"><text:s text:c="2"/>4.0880000e+000</text:p>
      <text:p text:style-name="Standard"><text:s text:c="2"/>6.7950000e+000</text:p>
      <text:p text:style-name="Standard"><text:s text:c="2"/>6.8510000e+000</text:p>
      <text:p text:style-name="Standard"><text:s text:c="2"/>6.0610000e+000</text:p>
      <text:p text:style-name="Standard"><text:s text:c="2"/>7.0030000e+000</text:p>
      <text:p text:style-name="Standard"><text:s text:c="2"/>7.7940000e+000</text:p>
      <text:p text:style-name="Standard"><text:s text:c="2"/>5.9040000e+000</text:p>
      <text:p text:style-name="Standard"><text:s text:c="2"/>6.5590000e+000</text:p>
      <text:p text:style-name="Standard"><text:s text:c="2"/>4.9710000e+000</text:p>
      <text:p text:style-name="Standard"><text:s text:c="2"/>3.7560000e+000</text:p>
      <text:p text:style-name="Standard"><text:s text:c="2"/>2.6880000e+000</text:p>
      <text:p text:style-name="Standard"><text:s text:c="2"/>4.2110000e+000</text:p>
      <text:p text:style-name="Standard"><text:s text:c="2"/>3.4000000e-001</text:p>
      <text:p text:style-name="Standard"><text:s text:c="2"/>3.5590000e+000</text:p>
      <text:p text:style-name="Standard"><text:s text:c="2"/>3.2550000e+000</text:p>
      <text:p text:style-name="Standard"><text:s text:c="2"/>3.0560000e+000</text:p>
      <text:p text:style-name="Standard"><text:s text:c="2"/>3.0030000e+000</text:p>
      <text:p text:style-name="Standard"><text:s text:c="2"/>8.6700000e-001</text:p>
      <text:p text:style-name="Standard"><text:s text:c="2"/>1.9440000e+000</text:p>
      <text:p text:style-name="Standard"><text:s text:c="2"/>1.3700000e-001</text:p>
      <text:p text:style-name="Standard"><text:s text:c="2"/>1.8840000e+000</text:p>
      <text:p text:style-name="Standard"><text:s text:c="2"/>2.3320000e+000</text:p>
      <text:p text:style-name="Standard"><text:s/>-2.0000000e-003</text:p>
      <text:p text:style-name="Standard"><text:s text:c="2"/>2.8200000e-001</text:p>
      <text:p text:style-name="Standard"><text:s/>-2.0580000e+000</text:p>
      <text:p text:style-name="Standard"><text:s/>-2.1860000e+000</text:p>
      <text:p text:style-name="Standard"><text:s/>-3.4880000e+000</text:p>
      <text:p text:style-name="Standard"><text:s/>-2.1000000e-001</text:p>
      <text:p text:style-name="Standard"><text:s/>-1.8010000e+000</text:p>
      <text:p text:style-name="Standard"><text:s/>-2.6620000e+000</text:p>
      <text:p text:style-name="Standard"><text:s/>-5.7900000e-001</text:p>
      <text:p text:style-name="Standard"><text:s text:c="2"/>1.4320000e+000</text:p>
      <text:p text:style-name="Standard"><text:s/>-1.1450000e+000</text:p>
      <text:p text:style-name="Standard"><text:s text:c="2"/>8.3000000e-001</text:p>
      <text:p text:style-name="Standard"><text:s text:c="2"/>3.4100000e-001</text:p>
      <text:p text:style-name="Standard"><text:s text:c="2"/>2.2300000e-001</text:p>
      <text:p text:style-name="Standard"><text:s text:c="2"/>3.8000000e-001</text:p>
      <text:p text:style-name="Standard"><text:s/>-6.3000000e-001</text:p>
      <text:p text:style-name="Standard"><text:s/>-1.1290000e+000</text:p>
      <text:p text:style-name="Standard"><text:s/>-1.8250000e+000</text:p>
      <text:p text:style-name="Standard"><text:s/>-1.8930000e+000</text:p>
      <text:p text:style-name="Standard"><text:s/>-2.2050000e+000</text:p>
      <text:p text:style-name="Standard"><text:s/>-4.0700000e-001</text:p>
      <text:p text:style-name="Standard"><text:s text:c="2"/>3.9600000e-001</text:p>
      <text:p text:style-name="Standard"><text:s text:c="2"/>6.7800000e-001</text:p>
      <text:p text:style-name="Standard"><text:s text:c="2"/>5.2400000e-001</text:p>
      <text:p text:style-name="Standard"><text:s text:c="2"/>1.2370000e+000</text:p>
      <text:p text:style-name="Standard"><text:s text:c="2"/>3.0100000e-001</text:p>
      <text:p text:style-name="Standard"><text:s text:c="2"/>1.0510000e+000</text:p>
      <text:p text:style-name="Standard"><text:s text:c="2"/>1.0930000e+000</text:p>
      <text:p text:style-name="Standard"><text:s text:c="2"/>8.0400000e-001</text:p>
      <text:p text:style-name="Standard"><text:s/>-5.2700000e-001</text:p>
      <text:p text:style-name="Standard"><text:s text:c="2"/>2.3600000e-001</text:p>
      <text:p text:style-name="Standard"><text:s text:c="2"/>2.2130000e+000</text:p>
      <text:p text:style-name="Standard"><text:s text:c="2"/>6.1800000e-001</text:p>
      <text:p text:style-name="Standard"><text:s text:c="2"/>1.2550000e+000</text:p>
      <text:p text:style-name="Standard"><text:s/>-1.0030000e+000</text:p>
      <text:p text:style-name="Standard"><text:s text:c="2"/>4.2900000e-001</text:p>
      <text:p text:style-name="Standard"><text:s/>-1.0200000e-001</text:p>
      <text:p text:style-name="Standard"><text:s/>-1.2800000e+000</text:p>
      <text:p text:style-name="Standard"><text:s/>-1.2370000e+000</text:p>
      <text:p text:style-name="Standard"><text:s/>-1.7930000e+000</text:p>
      <text:p text:style-name="Standard"><text:s/>-1.8090000e+000</text:p>
      <text:p text:style-name="Standard"><text:s/>-2.5570000e+000</text:p>
      <text:p text:style-name="Standard"><text:s/>-6.2100000e-001</text:p>
      <text:p text:style-name="Standard"><text:s/>-4.3200000e-001</text:p>
      <text:p text:style-name="Standard"><text:s/>-6.7100000e-001</text:p>
      <text:p text:style-name="Standard"><text:s text:c="2"/>1.1250000e+000</text:p>
      <text:p text:style-name="Standard"><text:s/>-1.3620000e+000</text:p>
      <text:p text:style-name="Standard"><text:s/>-2.0800000e-001</text:p>
      <text:p text:style-name="Standard"><text:s/>-1.5140000e+000</text:p>
      <text:p text:style-name="Standard"><text:s/>-2.2800000e-001</text:p>
      <text:p text:style-name="Standard"><text:s/>-7.8600000e-001</text:p>
      <text:p text:style-name="Standard"><text:s/>-2.5210000e+000</text:p>
      <text:p text:style-name="Standard"><text:s/>-1.9340000e+000</text:p>
      <text:p text:style-name="Standard"><text:s/>-1.2960000e+000</text:p>
      <text:p text:style-name="Standard"><text:s text:c="2"/>1.6000000e-002</text:p>
      <text:p text:style-name="Standard"><text:s/>-9.3300000e-001</text:p>
      <text:p text:style-name="Standard"><text:s/>-1.2760000e+000</text:p>
      <text:p text:style-name="Standard"><text:s/>-2.3740000e+000</text:p>
      <text:p text:style-name="Standard"><text:s/>-2.4630000e+000</text:p>
      <text:p text:style-name="Standard"><text:s/>-3.4470000e+000</text:p>
      <text:p text:style-name="Standard"><text:s/>-2.5320000e+000</text:p>
      <text:p text:style-name="Standard"><text:s/>-3.2700000e+000</text:p>
      <text:p text:style-name="Standard"><text:s/>-2.5470000e+000</text:p>
      <text:p text:style-name="Standard"><text:s/>-1.8470000e+000</text:p>
      <text:p text:style-name="Standard"><text:s/>-1.5430000e+000</text:p>
      <text:p text:style-name="Standard"><text:s/>-1.7900000e+000</text:p>
      <text:p text:style-name="Standard"><text:s text:c="2"/>2.9400000e-001</text:p>
      <text:p text:style-name="Standard"><text:s text:c="2"/>7.8600000e-001</text:p>
      <text:p text:style-name="Standard"><text:s text:c="2"/>1.2810000e+000</text:p>
      <text:p text:style-name="Standard"><text:s text:c="2"/>2.0470000e+000</text:p>
      <text:p text:style-name="Standard"><text:s text:c="2"/>1.3750000e+000</text:p>
      <text:p text:style-name="Standard"><text:s text:c="2"/>2.0920000e+000</text:p>
      <text:p text:style-name="Standard"><text:s text:c="2"/>2.8830000e+000</text:p>
      <text:p text:style-name="Standard"><text:s text:c="2"/>6.6900000e-001</text:p>
      <text:p text:style-name="Standard"><text:s text:c="2"/>1.6570000e+000</text:p>
      <text:p text:style-name="Standard"><text:s text:c="2"/>1.1740000e+000</text:p>
      <text:p text:style-name="Standard"><text:s text:c="2"/>1.9200000e+000</text:p>
      <text:p text:style-name="Standard"><text:s text:c="2"/>2.4360000e+000</text:p>
      <text:p text:style-name="Standard"><text:s text:c="2"/>2.2940000e+000</text:p>
      <text:p text:style-name="Standard"><text:s text:c="2"/>2.6150000e+000</text:p>
      <text:p text:style-name="Standard"><text:s text:c="2"/>2.0880000e+000</text:p>
      <text:p text:style-name="Standard"><text:s text:c="2"/>3.1810000e+000</text:p>
      <text:p text:style-name="Standard"><text:s text:c="2"/>4.4000000e+000</text:p>
      <text:p text:style-name="Standard"><text:s text:c="2"/>3.8690000e+000</text:p>
      <text:p text:style-name="Standard"><text:s text:c="2"/>3.3830000e+000</text:p>
      <text:p text:style-name="Standard"><text:s text:c="2"/>3.3790000e+000</text:p>
      <text:p text:style-name="Standard"><text:s text:c="2"/>3.3650000e+000</text:p>
      <text:p text:style-name="Standard"><text:s text:c="2"/>2.8030000e+000</text:p>
      <text:p text:style-name="Standard"><text:s text:c="2"/>2.9640000e+000</text:p>
      <text:p text:style-name="Standard"><text:s text:c="2"/>4.3120000e+000</text:p>
      <text:p text:style-name="Standard"><text:s text:c="2"/>2.6560000e+000</text:p>
      <text:p text:style-name="Standard"><text:s text:c="2"/>2.1760000e+000</text:p>
      <text:p text:style-name="Standard"><text:s/>-9.9700000e-001</text:p>
      <text:p text:style-name="Standard"><text:s/>-1.8160000e+000</text:p>
      <text:p text:style-name="Standard"><text:s text:c="2"/>1.2860000e+000</text:p>
      <text:p text:style-name="Standard"><text:s text:c="2"/>7.1200000e-001</text:p>
      <text:p text:style-name="Standard"><text:s text:c="2"/>1.3360000e+000</text:p>
      <text:p text:style-name="Standard"><text:s/>-6.8000000e-002</text:p>
      <text:p text:style-name="Standard"><text:s/>-7.1100000e-001</text:p>
      <text:p text:style-name="Standard"><text:s text:c="2"/>1.9400000e-001</text:p>
      <text:p text:style-name="Standard"><text:s text:c="2"/>1.3160000e+000</text:p>
      <text:p text:style-name="Standard"><text:s text:c="2"/>1.0290000e+000</text:p>
      <text:p text:style-name="Standard"><text:s text:c="2"/>1.6400000e+000</text:p>
      <text:p text:style-name="Standard"><text:s text:c="2"/>1.1110000e+000</text:p>
      <text:p text:style-name="Standard"><text:s text:c="2"/>1.3490000e+000</text:p>
      <text:p text:style-name="Standard"><text:s text:c="2"/>8.0100000e-001</text:p>
      <text:p text:style-name="Standard"><text:s text:c="2"/>2.1000000e+000</text:p>
      <text:p text:style-name="Standard"><text:s text:c="2"/>1.1670000e+000</text:p>
      <text:p text:style-name="Standard"><text:s text:c="2"/>9.8700000e-001</text:p>
      <text:p text:style-name="Standard"><text:s text:c="2"/>1.8900000e+000</text:p>
      <text:p text:style-name="Standard"><text:s text:c="2"/>2.1690000e+000</text:p>
      <text:p text:style-name="Standard"><text:s text:c="2"/>2.2790000e+000</text:p>
      <text:p text:style-name="Standard"><text:s text:c="2"/>1.6290000e+000</text:p>
      <text:p text:style-name="Standard"><text:s text:c="2"/>2.1440000e+000</text:p>
      <text:p text:style-name="Standard"><text:s/>-1.0200000e-001</text:p>
      <text:p text:style-name="Standard"><text:s text:c="2"/>8.5000000e-001</text:p>
      <text:p text:style-name="Standard"><text:s text:c="2"/>3.6100000e-001</text:p>
      <text:p text:style-name="Standard"><text:s text:c="2"/>2.6180000e+000</text:p>
      <text:p text:style-name="Standard"><text:s text:c="2"/>1.2790000e+000</text:p>
      <text:p text:style-name="Standard"><text:s text:c="2"/>1.1520000e+000</text:p>
      <text:p text:style-name="Standard"><text:s text:c="2"/>1.2470000e+000</text:p>
      <text:p text:style-name="Standard"><text:s text:c="2"/>4.3100000e-001</text:p>
      <text:p text:style-name="Standard"><text:s text:c="2"/>1.5930000e+000</text:p>
      <text:p text:style-name="Standard"><text:s text:c="2"/>1.9490000e+000</text:p>
      <text:p text:style-name="Standard"><text:s text:c="2"/>2.6100000e+000</text:p>
      <text:p text:style-name="Standard"><text:s text:c="2"/>2.3660000e+000</text:p>
      <text:p text:style-name="Standard"><text:s text:c="2"/>6.5800000e-001</text:p>
      <text:p text:style-name="Standard"><text:s text:c="2"/>8.3200000e-001</text:p>
      <text:p text:style-name="Standard"><text:s/>-1.2540000e+000</text:p>
      <text:p text:style-name="Standard"><text:s/>-1.0580000e+000</text:p>
      <text:p text:style-name="Standard"><text:s/>-2.9600000e-001</text:p>
      <text:p text:style-name="Standard"><text:s text:c="2"/>1.6600000e-001</text:p>
      <text:p text:style-name="Standard"><text:s text:c="2"/>9.2000000e-001</text:p>
      <text:p text:style-name="Standard"><text:s text:c="2"/>9.4800000e-001</text:p>
      <text:p text:style-name="Standard"><text:s/>-9.3200000e-001</text:p>
      <text:p text:style-name="Standard"><text:s/>-8.9400000e-001</text:p>
      <text:p text:style-name="Standard"><text:s text:c="2"/>6.1700000e-001</text:p>
      <text:p text:style-name="Standard"><text:s/>-3.6400000e-001</text:p>
      <text:p text:style-name="Standard"><text:s/>-1.6200000e-001</text:p>
      <text:p text:style-name="Standard"><text:s text:c="2"/>4.1700000e-001</text:p>
      <text:p text:style-name="Standard"><text:s/>-4.2900000e-001</text:p>
      <text:p text:style-name="Standard"><text:s text:c="2"/>5.8900000e-001</text:p>
      <text:p text:style-name="Standard"><text:s text:c="2"/>8.1000000e-002</text:p>
      <text:p text:style-name="Standard"><text:s text:c="2"/>3.2300000e-001</text:p>
      <text:p text:style-name="Standard"><text:s text:c="2"/>6.6300000e-001</text:p>
      <text:p text:style-name="Standard"><text:s text:c="2"/>5.5500000e-001</text:p>
      <text:p text:style-name="Standard"><text:s text:c="2"/>1.8430000e+000</text:p>
      <text:p text:style-name="Standard"><text:s text:c="2"/>1.1480000e+000</text:p>
      <text:p text:style-name="Standard"><text:s text:c="2"/>2.4480000e+000</text:p>
      <text:p text:style-name="Standard"><text:s text:c="2"/>5.8500000e-001</text:p>
      <text:p text:style-name="Standard"><text:s/>-8.0100000e-001</text:p>
      <text:p text:style-name="Standard"><text:s/>-4.5400000e-001</text:p>
      <text:p text:style-name="Standard"><text:s text:c="2"/>9.3500000e-001</text:p>
      <text:p text:style-name="Standard"><text:s text:c="2"/>1.4180000e+000</text:p>
      <text:p text:style-name="Standard"><text:s text:c="2"/>5.9300000e-001</text:p>
      <text:p text:style-name="Standard"><text:s text:c="2"/>2.0860000e+000</text:p>
      <text:p text:style-name="Standard"><text:s text:c="2"/>2.3560000e+000</text:p>
      <text:p text:style-name="Standard"><text:s text:c="2"/>2.6930000e+000</text:p>
      <text:p text:style-name="Standard"><text:s text:c="2"/>1.8090000e+000</text:p>
      <text:p text:style-name="Standard"><text:s text:c="2"/>9.0300000e-001</text:p>
      <text:p text:style-name="Standard"><text:s text:c="2"/>8.9800000e-001</text:p>
      <text:p text:style-name="Standard"><text:s text:c="2"/>7.9800000e-001</text:p>
      <text:p text:style-name="Standard"><text:s/>-5.2000000e-002</text:p>
      <text:p text:style-name="Standard"><text:s text:c="2"/>1.1430000e+000</text:p>
      <text:p text:style-name="Standard"><text:s text:c="2"/>2.4660000e+000</text:p>
      <text:p text:style-name="Standard"><text:s text:c="2"/>8.8100000e-001</text:p>
      <text:p text:style-name="Standard"><text:s text:c="2"/>1.3420000e+000</text:p>
      <text:p text:style-name="Standard"><text:s text:c="2"/>1.9540000e+000</text:p>
      <text:p text:style-name="Standard"><text:s text:c="2"/>1.7670000e+000</text:p>
      <text:p text:style-name="Standard"><text:s text:c="2"/>1.7820000e+000</text:p>
      <text:p text:style-name="Standard"><text:s text:c="2"/>2.1560000e+000</text:p>
      <text:p text:style-name="Standard"><text:s text:c="2"/>1.6600000e+000</text:p>
      <text:p text:style-name="Standard"><text:s text:c="2"/>1.0880000e+000</text:p>
      <text:p text:style-name="Standard"><text:s text:c="2"/>1.6650000e+000</text:p>
      <text:p text:style-name="Standard"><text:s text:c="2"/>6.6200000e-001</text:p>
      <text:p text:style-name="Standard"><text:s text:c="2"/>1.8560000e+000</text:p>
      <text:p text:style-name="Standard"><text:s text:c="2"/>2.9600000e-001</text:p>
      <text:p text:style-name="Standard"><text:s text:c="2"/>8.0600000e-001</text:p>
      <text:p text:style-name="Standard"><text:s/>-9.7900000e-001</text:p>
      <text:p text:style-name="Standard"><text:s/>-1.5810000e+000</text:p>
      <text:p text:style-name="Standard"><text:s/>-1.1530000e+000</text:p>
      <text:p text:style-name="Standard"><text:s text:c="2"/>5.9500000e-001</text:p>
      <text:p text:style-name="Standard"><text:s/>-1.6550000e+000</text:p>
      <text:p text:style-name="Standard"><text:s/>-6.2200000e-001</text:p>
      <text:p text:style-name="Standard"><text:s/>-3.6400000e-001</text:p>
      <text:p text:style-name="Standard"><text:s text:c="2"/>1.6990000e+000</text:p>
      <text:p text:style-name="Standard"><text:s text:c="2"/>2.0320000e+000</text:p>
      <text:p text:style-name="Standard"><text:s text:c="2"/>1.1860000e+000</text:p>
      <text:p text:style-name="Standard"><text:s text:c="2"/>1.1150000e+000</text:p>
      <text:p text:style-name="Standard"><text:s/>-3.4500000e-001</text:p>
      <text:p text:style-name="Standard"><text:s text:c="2"/>6.4500000e-001</text:p>
      <text:p text:style-name="Standard"><text:s/>-6.9100000e-001</text:p>
      <text:p text:style-name="Standard"><text:s/>-9.4000000e-001</text:p>
      <text:p text:style-name="Standard"><text:s/>-1.4880000e+000</text:p>
      <text:p text:style-name="Standard"><text:s/>-1.2540000e+000</text:p>
      <text:p text:style-name="Standard"><text:s/>-9.9900000e-001</text:p>
      <text:p text:style-name="Standard"><text:s text:c="2"/>1.8000000e-001</text:p>
      <text:p text:style-name="Standard"><text:s/>-5.0600000e-001</text:p>
      <text:p text:style-name="Standard"><text:s/>-7.0000000e-002</text:p>
      <text:p text:style-name="Standard"><text:s text:c="2"/>1.4140000e+000</text:p>
      <text:p text:style-name="Standard"><text:s/>-5.0400000e-001</text:p>
      <text:p text:style-name="Standard"><text:s text:c="2"/>1.5500000e+000</text:p>
      <text:p text:style-name="Standard"><text:s text:c="2"/>1.1320000e+000</text:p>
      <text:p text:style-name="Standard"><text:s text:c="2"/>1.8100000e+000</text:p>
      <text:p text:style-name="Standard"><text:s text:c="2"/>2.1870000e+000</text:p>
      <text:p text:style-name="Standard"><text:s text:c="2"/>2.5880000e+000</text:p>
      <text:p text:style-name="Standard"><text:s text:c="2"/>3.1670000e+000</text:p>
      <text:p text:style-name="Standard"><text:s text:c="2"/>3.4110000e+000</text:p>
      <text:p text:style-name="Standard"><text:s text:c="2"/>2.6360000e+000</text:p>
      <text:p text:style-name="Standard"><text:s text:c="2"/>3.3520000e+000</text:p>
      <text:p text:style-name="Standard"><text:s text:c="2"/>1.9840000e+000</text:p>
      <text:p text:style-name="Standard"><text:s text:c="2"/>5.9600000e-001</text:p>
      <text:p text:style-name="Standard"><text:s text:c="2"/>2.1910000e+000</text:p>
      <text:p text:style-name="Standard"><text:s text:c="2"/>2.7950000e+000</text:p>
      <text:p text:style-name="Standard"><text:s text:c="2"/>1.9440000e+000</text:p>
      <text:p text:style-name="Standard"><text:s text:c="2"/>1.1220000e+000</text:p>
      <text:p text:style-name="Standard"><text:s text:c="2"/>1.7840000e+000</text:p>
      <text:p text:style-name="Standard"><text:s/>-1.7940000e+000</text:p>
      <text:p text:style-name="Standard"><text:s text:c="2"/>2.1160000e+000</text:p>
      <text:p text:style-name="Standard"><text:s/>-2.6300000e-001</text:p>
      <text:p text:style-name="Standard"><text:s/>-5.2300000e-001</text:p>
      <text:p text:style-name="Standard"><text:s text:c="2"/>6.3000000e-002</text:p>
      <text:p text:style-name="Standard"><text:s/>-9.6000000e-001</text:p>
      <text:p text:style-name="Standard"><text:s/>-9.5000000e-002</text:p>
      <text:p text:style-name="Standard"><text:s/>-1.5210000e+000</text:p>
      <text:p text:style-name="Standard"><text:s text:c="2"/>3.1100000e-001</text:p>
      <text:p text:style-name="Standard"><text:s/>-6.1100000e-001</text:p>
      <text:p text:style-name="Standard"><text:s/>-6.6200000e-001</text:p>
      <text:p text:style-name="Standard"><text:s text:c="2"/>9.9000000e-001</text:p>
      <text:p text:style-name="Standard"><text:s text:c="2"/>1.5010000e+000</text:p>
      <text:p text:style-name="Standard"><text:s text:c="2"/>1.5960000e+000</text:p>
      <text:p text:style-name="Standard"><text:s text:c="2"/>7.3600000e-001</text:p>
      <text:p text:style-name="Standard"><text:s/>-1.7530000e+000</text:p>
      <text:p text:style-name="Standard"><text:s/>-1.6210000e+000</text:p>
      <text:p text:style-name="Standard"><text:s/>-6.2000000e-002</text:p>
      <text:p text:style-name="Standard"><text:s/>-6.2800000e-001</text:p>
      <text:p text:style-name="Standard"><text:s/>-5.1300000e-001</text:p>
      <text:p text:style-name="Standard"><text:s/>-2.3280000e+000</text:p>
      <text:p text:style-name="Standard"><text:s/>-2.9120000e+000</text:p>
      <text:p text:style-name="Standard"><text:s/>-2.8170000e+000</text:p>
      <text:p text:style-name="Standard"><text:s/>-3.1350000e+000</text:p>
      <text:p text:style-name="Standard"><text:s/>-3.7950000e+000</text:p>
      <text:p text:style-name="Standard"><text:s/>-1.5060000e+000</text:p>
      <text:p text:style-name="Standard"><text:s/>-2.2630000e+000</text:p>
      <text:p text:style-name="Standard"><text:s/>-2.5180000e+000</text:p>
      <text:p text:style-name="Standard"><text:s/>-2.8980000e+000</text:p>
      <text:p text:style-name="Standard"><text:s/>-2.7150000e+000</text:p>
      <text:p text:style-name="Standard"><text:s/>-2.7400000e-001</text:p>
      <text:p text:style-name="Standard"><text:s/>-1.2120000e+000</text:p>
      <text:p text:style-name="Standard"><text:s text:c="2"/>3.5000000e-002</text:p>
      <text:p text:style-name="Standard"><text:s text:c="2"/>1.6760000e+000</text:p>
      <text:p text:style-name="Standard"><text:s text:c="2"/>1.3270000e+000</text:p>
      <text:p text:style-name="Standard"><text:s text:c="2"/>1.6920000e+000</text:p>
      <text:p text:style-name="Standard"><text:s text:c="2"/>1.1760000e+000</text:p>
      <text:p text:style-name="Standard"><text:s text:c="2"/>2.0210000e+000</text:p>
      <text:p text:style-name="Standard"><text:s text:c="2"/>1.8200000e+000</text:p>
      <text:p text:style-name="Standard"><text:s text:c="2"/>3.1980000e+000</text:p>
      <text:p text:style-name="Standard"><text:s text:c="2"/>2.4940000e+000</text:p>
      <text:p text:style-name="Standard"><text:s text:c="2"/>1.7910000e+000</text:p>
      <text:p text:style-name="Standard"><text:s text:c="2"/>7.0700000e-001</text:p>
      <text:p text:style-name="Standard"><text:s text:c="2"/>7.5100000e-001</text:p>
      <text:p text:style-name="Standard"><text:s text:c="2"/>1.3920000e+000</text:p>
      <text:p text:style-name="Standard"><text:s/>-4.1660000e+000</text:p>
      <text:p text:style-name="Standard"><text:s text:c="2"/>1.3190000e+000</text:p>
      <text:p text:style-name="Standard"><text:s text:c="2"/>2.1560000e+000</text:p>
      <text:p text:style-name="Standard"><text:s text:c="2"/>1.5680000e+000</text:p>
      <text:p text:style-name="Standard"><text:s text:c="2"/>1.9130000e+000</text:p>
      <text:p text:style-name="Standard"><text:s text:c="2"/>1.0770000e+000</text:p>
      <text:p text:style-name="Standard"><text:s text:c="2"/>4.5830000e+000</text:p>
      <text:p text:style-name="Standard"><text:s text:c="2"/>3.0480000e+000</text:p>
      <text:p text:style-name="Standard"><text:s text:c="2"/>3.4130000e+000</text:p>
      <text:p text:style-name="Standard"><text:s text:c="2"/>3.5220000e+000</text:p>
      <text:p text:style-name="Standard"><text:s text:c="2"/>5.2000000e-002</text:p>
      <text:p text:style-name="Standard"><text:s text:c="2"/>2.1000000e-002</text:p>
      <text:p text:style-name="Standard"><text:s/>-6.1600000e-001</text:p>
      <text:p text:style-name="Standard"><text:s/>-1.0900000e-001</text:p>
      <text:p text:style-name="Standard"><text:s text:c="2"/>1.2600000e-001</text:p>
      <text:p text:style-name="Standard"><text:s/>-7.2000000e-002</text:p>
      <text:p text:style-name="Standard"><text:s text:c="2"/>6.1000000e-002</text:p>
      <text:p text:style-name="Standard"><text:s text:c="2"/>1.6790000e+000</text:p>
      <text:p text:style-name="Standard"><text:s text:c="2"/>1.4400000e+000</text:p>
      <text:p text:style-name="Standard"><text:s/>-1.0710000e+000</text:p>
      <text:p text:style-name="Standard"><text:s text:c="2"/>8.0500000e-001</text:p>
      <text:p text:style-name="Standard"><text:s/>-5.1900000e-001</text:p>
      <text:p text:style-name="Standard"><text:s/>-1.0730000e+000</text:p>
      <text:p text:style-name="Standard"><text:s text:c="2"/>1.4410000e+000</text:p>
      <text:p text:style-name="Standard"><text:s text:c="2"/>1.5070000e+000</text:p>
      <text:p text:style-name="Standard"><text:s text:c="2"/>1.4170000e+000</text:p>
      <text:p text:style-name="Standard"><text:s text:c="2"/>9.7800000e-001</text:p>
      <text:p text:style-name="Standard"><text:s text:c="2"/>2.8030000e+000</text:p>
      <text:p text:style-name="Standard"><text:s text:c="2"/>2.7280000e+000</text:p>
      <text:p text:style-name="Standard"><text:s text:c="2"/>4.0990000e+000</text:p>
      <text:p text:style-name="Standard"><text:s text:c="2"/>3.5690000e+000</text:p>
      <text:p text:style-name="Standard"><text:s text:c="2"/>3.9040000e+000</text:p>
      <text:p text:style-name="Standard"><text:s text:c="2"/>3.6060000e+000</text:p>
      <text:p text:style-name="Standard"><text:s text:c="2"/>3.4940000e+000</text:p>
      <text:p text:style-name="Standard"><text:s text:c="2"/>2.6920000e+000</text:p>
      <text:p text:style-name="Standard"><text:s text:c="2"/>3.4100000e-001</text:p>
      <text:p text:style-name="Standard"><text:s text:c="2"/>1.4270000e+000</text:p>
      <text:p text:style-name="Standard"><text:s/>-1.4430000e+000</text:p>
      <text:p text:style-name="Standard"><text:s/>-2.0150000e+000</text:p>
      <text:p text:style-name="Standard"><text:s/>-6.7100000e-001</text:p>
      <text:p text:style-name="Standard"><text:s/>-1.7460000e+000</text:p>
      <text:p text:style-name="Standard"><text:s/>-3.7170000e+000</text:p>
      <text:p text:style-name="Standard"><text:s/>-2.7110000e+000</text:p>
      <text:p text:style-name="Standard"><text:s/>-3.0530000e+000</text:p>
      <text:p text:style-name="Standard"><text:s/>-2.4970000e+000</text:p>
      <text:p text:style-name="Standard"><text:s/>-1.7750000e+000</text:p>
      <text:p text:style-name="Standard"><text:s/>-2.2160000e+000</text:p>
      <text:p text:style-name="Standard"><text:s/>-3.2420000e+000</text:p>
      <text:p text:style-name="Standard"><text:s/>-2.0810000e+000</text:p>
      <text:p text:style-name="Standard"><text:s/>-3.6390000e+000</text:p>
      <text:p text:style-name="Standard"><text:s/>-1.5700000e-001</text:p>
      <text:p text:style-name="Standard"><text:s/>-1.1560000e+000</text:p>
      <text:p text:style-name="Standard"><text:s/>-1.0180000e+000</text:p>
      <text:p text:style-name="Standard"><text:s/>-1.8500000e-001</text:p>
      <text:p text:style-name="Standard"><text:s/>-1.7760000e+000</text:p>
      <text:p text:style-name="Standard"><text:s/>-1.9620000e+000</text:p>
      <text:p text:style-name="Standard"><text:s/>-3.5230000e+000</text:p>
      <text:p text:style-name="Standard"><text:s/>-1.3510000e+000</text:p>
      <text:p text:style-name="Standard"><text:s/>-1.6850000e+000</text:p>
      <text:p text:style-name="Standard"><text:s/>-2.6110000e+000</text:p>
      <text:p text:style-name="Standard"><text:s/>-2.3820000e+000</text:p>
      <text:p text:style-name="Standard"><text:s/>-1.5660000e+000</text:p>
      <text:p text:style-name="Standard"><text:s/>-1.4730000e+000</text:p>
      <text:p text:style-name="Standard"><text:s/>-1.6060000e+000</text:p>
      <text:p text:style-name="Standard"><text:s/>-1.6480000e+000</text:p>
      <text:p text:style-name="Standard"><text:s/>-1.7060000e+000</text:p>
      <text:p text:style-name="Standard"><text:s/>-1.4280000e+000</text:p>
      <text:p text:style-name="Standard"><text:s text:c="2"/>5.2000000e-002</text:p>
      <text:p text:style-name="Standard"><text:s text:c="2"/>3.0000000e-001</text:p>
      <text:p text:style-name="Standard"><text:s text:c="2"/>1.0480000e+000</text:p>
      <text:p text:style-name="Standard"><text:s text:c="2"/>2.4380000e+000</text:p>
      <text:p text:style-name="Standard"><text:s text:c="2"/>2.1930000e+000</text:p>
      <text:p text:style-name="Standard"><text:s text:c="2"/>4.3370000e+000</text:p>
      <text:p text:style-name="Standard"><text:s text:c="2"/>2.5400000e+000</text:p>
      <text:p text:style-name="Standard"><text:s text:c="2"/>4.2110000e+000</text:p>
      <text:p text:style-name="Standard"><text:s text:c="2"/>3.3190000e+000</text:p>
      <text:p text:style-name="Standard"><text:s text:c="2"/>3.7790000e+000</text:p>
      <text:p text:style-name="Standard"><text:s text:c="2"/>6.8000000e-001</text:p>
      <text:p text:style-name="Standard"><text:s text:c="2"/>2.8730000e+000</text:p>
      <text:p text:style-name="Standard"><text:s text:c="2"/>2.6770000e+000</text:p>
      <text:p text:style-name="Standard"><text:s text:c="2"/>3.3240000e+000</text:p>
      <text:p text:style-name="Standard"><text:s/>-1.6480000e+000</text:p>
      <text:p text:style-name="Standard"><text:s/>-2.2840000e+000</text:p>
      <text:p text:style-name="Standard"><text:s/>-2.5400000e-001</text:p>
      <text:p text:style-name="Standard"><text:s/>-2.2400000e-001</text:p>
      <text:p text:style-name="Standard"><text:s text:c="2"/>3.7000000e-001</text:p>
      <text:p text:style-name="Standard"><text:s text:c="2"/>1.0890000e+000</text:p>
      <text:p text:style-name="Standard"><text:s text:c="2"/>1.2060000e+000</text:p>
      <text:p text:style-name="Standard"><text:s text:c="2"/>1.1130000e+000</text:p>
      <text:p text:style-name="Standard"><text:s text:c="2"/>4.9000000e-002</text:p>
      <text:p text:style-name="Standard"><text:s text:c="2"/>7.7000000e-001</text:p>
      <text:p text:style-name="Standard"><text:s text:c="2"/>1.3020000e+000</text:p>
      <text:p text:style-name="Standard"><text:s/>-7.2100000e-001</text:p>
      <text:p text:style-name="Standard"><text:s/>-5.2600000e-001</text:p>
      <text:p text:style-name="Standard"><text:s/>-8.7400000e-001</text:p>
      <text:p text:style-name="Standard"><text:s/>-6.2700000e-001</text:p>
      <text:p text:style-name="Standard"><text:s text:c="2"/>7.9800000e-001</text:p>
      <text:p text:style-name="Standard"><text:s text:c="2"/>1.3380000e+000</text:p>
      <text:p text:style-name="Standard"><text:s text:c="2"/>2.0580000e+000</text:p>
      <text:p text:style-name="Standard"><text:s text:c="2"/>3.3840000e+000</text:p>
      <text:p text:style-name="Standard"><text:s text:c="2"/>9.9600000e-001</text:p>
      <text:p text:style-name="Standard"><text:s text:c="2"/>3.6010000e+000</text:p>
      <text:p text:style-name="Standard"><text:s text:c="2"/>4.7530000e+000</text:p>
      <text:p text:style-name="Standard"><text:s text:c="2"/>4.8520000e+000</text:p>
      <text:p text:style-name="Standard"><text:s text:c="2"/>2.4030000e+000</text:p>
      <text:p text:style-name="Standard"><text:s text:c="2"/>5.1410000e+000</text:p>
      <text:p text:style-name="Standard"><text:s text:c="2"/>6.5000000e+000</text:p>
      <text:p text:style-name="Standard"><text:s text:c="2"/>7.0110000e+000</text:p>
      <text:p text:style-name="Standard"><text:s text:c="2"/>3.3820000e+000</text:p>
      <text:p text:style-name="Standard"><text:s text:c="2"/>2.5800000e+000</text:p>
      <text:p text:style-name="Standard"><text:s text:c="2"/>2.5750000e+000</text:p>
      <text:p text:style-name="Standard"><text:s text:c="2"/>3.6660000e+000</text:p>
      <text:p text:style-name="Standard"><text:s text:c="2"/>5.0200000e+000</text:p>
      <text:p text:style-name="Standard"><text:s text:c="2"/>4.1900000e+000</text:p>
      <text:p text:style-name="Standard"><text:s text:c="2"/>3.1290000e+000</text:p>
      <text:p text:style-name="Standard"><text:s/>-2.4780000e+000</text:p>
      <text:p text:style-name="Standard"><text:s/>-2.3160000e+000</text:p>
      <text:p text:style-name="Standard"><text:s/>-3.1160000e+000</text:p>
      <text:p text:style-name="Standard"><text:s/>-4.2550000e+000</text:p>
      <text:p text:style-name="Standard"><text:s/>-2.8860000e+000</text:p>
      <text:p text:style-name="Standard"><text:s/>-2.1680000e+000</text:p>
      <text:p text:style-name="Standard"><text:s/>-7.4000000e-002</text:p>
      <text:p text:style-name="Standard"><text:s/>-2.4120000e+000</text:p>
      <text:p text:style-name="Standard"><text:s/>-4.6850000e+000</text:p>
      <text:p text:style-name="Standard"><text:s/>-1.1380000e+000</text:p>
      <text:p text:style-name="Standard"><text:s/>-2.8590000e+000</text:p>
      <text:p text:style-name="Standard"><text:s/>-3.7810000e+000</text:p>
      <text:p text:style-name="Standard"><text:s/>-3.2700000e+000</text:p>
      <text:p text:style-name="Standard"><text:s/>-3.2600000e+000</text:p>
      <text:p text:style-name="Standard"><text:s/>-7.1300000e-001</text:p>
      <text:p text:style-name="Standard"><text:s/>-4.9700000e-001</text:p>
      <text:p text:style-name="Standard"><text:s/>-2.6200000e-001</text:p>
      <text:p text:style-name="Standard"><text:s/>-1.6250000e+000</text:p>
      <text:p text:style-name="Standard"><text:s/>-1.7710000e+000</text:p>
      <text:p text:style-name="Standard"><text:s/>-8.0300000e-001</text:p>
      <text:p text:style-name="Standard"><text:s/>-1.3780000e+000</text:p>
      <text:p text:style-name="Standard"><text:s/>-1.9230000e+000</text:p>
      <text:p text:style-name="Standard"><text:s text:c="2"/>1.5700000e-001</text:p>
      <text:p text:style-name="Standard"><text:s/>-9.5500000e-001</text:p>
      <text:p text:style-name="Standard"><text:s/>-8.1800000e-001</text:p>
      <text:p text:style-name="Standard"><text:s text:c="2"/>1.8300000e-001</text:p>
      <text:p text:style-name="Standard"><text:s/>-1.4050000e+000</text:p>
      <text:p text:style-name="Standard"><text:s/>-4.7600000e-001</text:p>
      <text:p text:style-name="Standard"><text:s/>-5.1800000e-001</text:p>
      <text:p text:style-name="Standard"><text:s text:c="2"/>1.2300000e-001</text:p>
      <text:p text:style-name="Standard"><text:s/>-5.9100000e-001</text:p>
      <text:p text:style-name="Standard"><text:s/>-1.3390000e+000</text:p>
      <text:p text:style-name="Standard"><text:s/>-3.7400000e-001</text:p>
      <text:p text:style-name="Standard"><text:s text:c="2"/>1.1230000e+000</text:p>
      <text:p text:style-name="Standard"><text:s text:c="2"/>2.5250000e+000</text:p>
      <text:p text:style-name="Standard"><text:s text:c="2"/>3.5040000e+000</text:p>
      <text:p text:style-name="Standard"><text:s text:c="2"/>3.6700000e+000</text:p>
      <text:p text:style-name="Standard"><text:s text:c="2"/>5.1390000e+000</text:p>
      <text:p text:style-name="Standard"><text:s text:c="2"/>4.7940000e+000</text:p>
      <text:p text:style-name="Standard"><text:s text:c="2"/>3.9200000e+000</text:p>
      <text:p text:style-name="Standard"><text:s text:c="2"/>4.2410000e+000</text:p>
      <text:p text:style-name="Standard"><text:s text:c="2"/>3.5740000e+000</text:p>
      <text:p text:style-name="Standard"><text:s text:c="2"/>4.1550000e+000</text:p>
      <text:p text:style-name="Standard"><text:s text:c="2"/>3.8940000e+000</text:p>
      <text:p text:style-name="Standard"><text:s text:c="2"/>2.5650000e+000</text:p>
      <text:p text:style-name="Standard"><text:s text:c="2"/>5.2900000e-001</text:p>
      <text:p text:style-name="Standard"><text:s/>-6.7000000e-002</text:p>
      <text:p text:style-name="Standard"><text:s text:c="2"/>3.0600000e-001</text:p>
      <text:p text:style-name="Standard"><text:s/>-2.1300000e-001</text:p>
      <text:p text:style-name="Standard"><text:s text:c="2"/>1.7800000e-001</text:p>
      <text:p text:style-name="Standard"><text:s/>-7.4300000e-001</text:p>
      <text:p text:style-name="Standard"><text:s/>-3.9300000e-001</text:p>
      <text:p text:style-name="Standard"><text:s/>-7.7500000e-001</text:p>
      <text:p text:style-name="Standard"><text:s/>-1.0300000e+000</text:p>
      <text:p text:style-name="Standard"><text:s/>-7.6500000e-001</text:p>
      <text:p text:style-name="Standard"><text:s/>-2.4270000e+000</text:p>
      <text:p text:style-name="Standard"><text:s/>-2.2670000e+000</text:p>
      <text:p text:style-name="Standard"><text:s/>-1.8360000e+000</text:p>
      <text:p text:style-name="Standard"><text:s/>-3.8830000e+000</text:p>
      <text:p text:style-name="Standard"><text:s/>-3.5810000e+000</text:p>
      <text:p text:style-name="Standard"><text:s/>-3.9060000e+000</text:p>
      <text:p text:style-name="Standard"><text:s/>-2.6170000e+000</text:p>
      <text:p text:style-name="Standard"><text:s/>-2.6890000e+000</text:p>
      <text:p text:style-name="Standard"><text:s/>-1.4720000e+000</text:p>
      <text:p text:style-name="Standard"><text:s/>-3.2740000e+000</text:p>
      <text:p text:style-name="Standard"><text:s/>-3.6970000e+000</text:p>
      <text:p text:style-name="Standard"><text:s/>-3.7090000e+000</text:p>
      <text:p text:style-name="Standard"><text:s/>-2.3670000e+000</text:p>
      <text:p text:style-name="Standard"><text:s/>-3.1900000e+000</text:p>
      <text:p text:style-name="Standard"><text:s/>-2.1500000e+000</text:p>
      <text:p text:style-name="Standard"><text:s/>-2.3480000e+000</text:p>
      <text:p text:style-name="Standard"><text:s/>-1.2360000e+000</text:p>
      <text:p text:style-name="Standard"><text:s/>-1.8100000e+000</text:p>
      <text:p text:style-name="Standard"><text:s/>-1.0230000e+000</text:p>
      <text:p text:style-name="Standard"><text:s/>-3.2300000e-001</text:p>
      <text:p text:style-name="Standard"><text:s/>-6.7800000e-001</text:p>
      <text:p text:style-name="Standard"><text:s/>-1.0100000e-001</text:p>
      <text:p text:style-name="Standard"><text:s text:c="2"/>5.2600000e-001</text:p>
      <text:p text:style-name="Standard"><text:s/>-6.0000000e-002</text:p>
      <text:p text:style-name="Standard"><text:s text:c="2"/>1.3970000e+000</text:p>
      <text:p text:style-name="Standard"><text:s text:c="2"/>1.4500000e-001</text:p>
      <text:p text:style-name="Standard"><text:s/>-1.0280000e+000</text:p>
      <text:p text:style-name="Standard"><text:s/>-2.0310000e+000</text:p>
      <text:p text:style-name="Standard"><text:s text:c="2"/>3.3300000e-001</text:p>
      <text:p text:style-name="Standard"><text:s/>-1.0790000e+000</text:p>
      <text:p text:style-name="Standard"><text:s text:c="2"/>5.2300000e-001</text:p>
      <text:p text:style-name="Standard"><text:s/>-2.5700000e+000</text:p>
      <text:p text:style-name="Standard"><text:s/>-1.1180000e+000</text:p>
      <text:p text:style-name="Standard"><text:s/>-1.6800000e+000</text:p>
      <text:p text:style-name="Standard"><text:s/>-9.9500000e-001</text:p>
      <text:p text:style-name="Standard"><text:s/>-1.3110000e+000</text:p>
      <text:p text:style-name="Standard"><text:s/>-8.7800000e-001</text:p>
      <text:p text:style-name="Standard"><text:s/>-9.3900000e-001</text:p>
      <text:p text:style-name="Standard"><text:s/>-1.2150000e+000</text:p>
      <text:p text:style-name="Standard"><text:s/>-9.6600000e-001</text:p>
      <text:p text:style-name="Standard"><text:s/>-1.5690000e+000</text:p>
      <text:p text:style-name="Standard"><text:s/>-1.2400000e+000</text:p>
      <text:p text:style-name="Standard"><text:s/>-1.5770000e+000</text:p>
      <text:p text:style-name="Standard"><text:s/>-2.1180000e+000</text:p>
      <text:p text:style-name="Standard"><text:s/>-8.7000000e-001</text:p>
      <text:p text:style-name="Standard"><text:s/>-1.2520000e+000</text:p>
      <text:p text:style-name="Standard"><text:s/>-2.0920000e+000</text:p>
      <text:p text:style-name="Standard"><text:s/>-2.3540000e+000</text:p>
      <text:p text:style-name="Standard"><text:s/>-1.8060000e+000</text:p>
      <text:p text:style-name="Standard"><text:s/>-1.1420000e+000</text:p>
      <text:p text:style-name="Standard"><text:s/>-5.9600000e-001</text:p>
      <text:p text:style-name="Standard"><text:s/>-2.0330000e+000</text:p>
      <text:p text:style-name="Standard"><text:s text:c="2"/>4.4300000e-001</text:p>
      <text:p text:style-name="Standard"><text:s/>-3.9310000e+000</text:p>
      <text:p text:style-name="Standard"><text:s text:c="2"/>1.5330000e+000</text:p>
      <text:p text:style-name="Standard"><text:s text:c="2"/>3.4480000e+000</text:p>
      <text:p text:style-name="Standard"><text:s text:c="2"/>4.3200000e+000</text:p>
      <text:p text:style-name="Standard"><text:s text:c="2"/>1.6390000e+000</text:p>
      <text:p text:style-name="Standard"><text:s/>-5.2800000e-001</text:p>
      <text:p text:style-name="Standard"><text:s/>-3.8600000e-001</text:p>
      <text:p text:style-name="Standard"><text:s/>-5.8630000e+000</text:p>
      <text:p text:style-name="Standard"><text:s text:c="2"/>1.8420000e+000</text:p>
      <text:p text:style-name="Standard"><text:s/>-6.2700000e-001</text:p>
      <text:p text:style-name="Standard"><text:s text:c="2"/>4.8700000e-001</text:p>
      <text:p text:style-name="Standard"><text:s/>-9.5600000e-001</text:p>
      <text:p text:style-name="Standard"><text:s text:c="2"/>3.1560000e+000</text:p>
      <text:p text:style-name="Standard"><text:s text:c="2"/>7.4400000e-001</text:p>
      <text:p text:style-name="Standard"><text:s text:c="2"/>5.6400000e-001</text:p>
      <text:p text:style-name="Standard"><text:s text:c="2"/>1.7580000e+000</text:p>
      <text:p text:style-name="Standard"><text:s text:c="2"/>7.7800000e-001</text:p>
      <text:p text:style-name="Standard"><text:s/>-9.6900000e-001</text:p>
      <text:p text:style-name="Standard"><text:s text:c="2"/>1.3650000e+000</text:p>
      <text:p text:style-name="Standard"><text:s text:c="2"/>7.8800000e-001</text:p>
      <text:p text:style-name="Standard"><text:s/>-4.6200000e-001</text:p>
      <text:p text:style-name="Standard"><text:s text:c="2"/>2.3530000e+000</text:p>
      <text:p text:style-name="Standard"><text:s/>-2.2200000e-001</text:p>
      <text:p text:style-name="Standard"><text:s text:c="2"/>1.4600000e-001</text:p>
      <text:p text:style-name="Standard"><text:s/>-2.8000000e-001</text:p>
      <text:p text:style-name="Standard"><text:s text:c="2"/>1.3290000e+000</text:p>
      <text:p text:style-name="Standard"><text:s text:c="2"/>1.2270000e+000</text:p>
      <text:p text:style-name="Standard"><text:s text:c="2"/>5.6200000e-001</text:p>
      <text:p text:style-name="Standard"><text:s/>-1.4000000e+000</text:p>
      <text:p text:style-name="Standard"><text:s text:c="2"/>2.0870000e+000</text:p>
      <text:p text:style-name="Standard"><text:s text:c="2"/>1.3970000e+000</text:p>
      <text:p text:style-name="Standard"><text:s/>-1.1710000e+000</text:p>
      <text:p text:style-name="Standard"><text:s text:c="2"/>1.9950000e+000</text:p>
      <text:p text:style-name="Standard"><text:s text:c="2"/>1.6210000e+000</text:p>
      <text:p text:style-name="Standard"><text:s text:c="2"/>1.0630000e+000</text:p>
      <text:p text:style-name="Standard"><text:s text:c="2"/>1.9100000e-001</text:p>
      <text:p text:style-name="Standard"><text:s/>-2.2600000e-001</text:p>
      <text:p text:style-name="Standard"><text:s text:c="2"/>6.2400000e-001</text:p>
      <text:p text:style-name="Standard"><text:s/>-1.1780000e+000</text:p>
      <text:p text:style-name="Standard"><text:s text:c="2"/>9.0000000e-001</text:p>
      <text:p text:style-name="Standard"><text:s text:c="2"/>1.4910000e+000</text:p>
      <text:p text:style-name="Standard"><text:s/>-9.6600000e-001</text:p>
      <text:p text:style-name="Standard"><text:s text:c="2"/>1.2410000e+000</text:p>
      <text:p text:style-name="Standard"><text:s/>-3.7600000e-001</text:p>
      <text:p text:style-name="Standard"><text:s/>-4.7000000e-002</text:p>
      <text:p text:style-name="Standard"><text:s/>-1.1420000e+000</text:p>
      <text:p text:style-name="Standard"><text:s text:c="2"/>3.5300000e-001</text:p>
      <text:p text:style-name="Standard"><text:s/>-3.5400000e-001</text:p>
      <text:p text:style-name="Standard"><text:s/>-3.1310000e+000</text:p>
      <text:p text:style-name="Standard"><text:s/>-2.2220000e+000</text:p>
      <text:p text:style-name="Standard"><text:s text:c="2"/>1.4900000e-001</text:p>
      <text:p text:style-name="Standard"><text:s text:c="2"/>1.4700000e-001</text:p>
      <text:p text:style-name="Standard"><text:s text:c="2"/>6.8900000e-001</text:p>
      <text:p text:style-name="Standard"><text:s text:c="2"/>1.5290000e+000</text:p>
      <text:p text:style-name="Standard"><text:s text:c="2"/>1.6500000e+000</text:p>
      <text:p text:style-name="Standard"><text:s text:c="2"/>1.9390000e+000</text:p>
      <text:p text:style-name="Standard"><text:s text:c="2"/>2.5930000e+000</text:p>
      <text:p text:style-name="Standard"><text:s text:c="2"/>2.4770000e+000</text:p>
      <text:p text:style-name="Standard"><text:s text:c="2"/>1.9720000e+000</text:p>
      <text:p text:style-name="Standard"><text:s text:c="2"/>1.0370000e+000</text:p>
      <text:p text:style-name="Standard"><text:s text:c="2"/>1.5310000e+000</text:p>
      <text:p text:style-name="Standard"><text:s text:c="2"/>1.7280000e+000</text:p>
      <text:p text:style-name="Standard"><text:s text:c="2"/>1.0860000e+000</text:p>
      <text:p text:style-name="Standard"><text:s text:c="2"/>2.3580000e+000</text:p>
      <text:p text:style-name="Standard"><text:s text:c="2"/>2.4960000e+000</text:p>
      <text:p text:style-name="Standard"><text:s text:c="2"/>3.3200000e-001</text:p>
      <text:p text:style-name="Standard"><text:s/>-1.0080000e+000</text:p>
      <text:p text:style-name="Standard"><text:s/>-1.0010000e+000</text:p>
      <text:p text:style-name="Standard"><text:s/>-5.3000000e-002</text:p>
      <text:p text:style-name="Standard"><text:s text:c="2"/>6.1500000e-001</text:p>
      <text:p text:style-name="Standard"><text:s text:c="2"/>9.5200000e-001</text:p>
      <text:p text:style-name="Standard"><text:s text:c="2"/>2.4740000e+000</text:p>
      <text:p text:style-name="Standard"><text:s text:c="2"/>3.0420000e+000</text:p>
      <text:p text:style-name="Standard"><text:s text:c="2"/>3.8530000e+000</text:p>
      <text:p text:style-name="Standard"><text:s text:c="2"/>3.1570000e+000</text:p>
      <text:p text:style-name="Standard"><text:s text:c="2"/>2.2060000e+000</text:p>
      <text:p text:style-name="Standard"><text:s text:c="2"/>1.4680000e+000</text:p>
      <text:p text:style-name="Standard"><text:s/>-1.3400000e+000</text:p>
      <text:p text:style-name="Standard"><text:s/>-6.5800000e-001</text:p>
      <text:p text:style-name="Standard"><text:s text:c="2"/>3.5900000e-001</text:p>
      <text:p text:style-name="Standard"><text:s/>-1.8300000e-001</text:p>
      <text:p text:style-name="Standard"><text:s text:c="2"/>9.2000000e-002</text:p>
      <text:p text:style-name="Standard"><text:s/>-1.8410000e+000</text:p>
      <text:p text:style-name="Standard"><text:s/>-1.2730000e+000</text:p>
      <text:p text:style-name="Standard"><text:s/>-9.3900000e-001</text:p>
      <text:p text:style-name="Standard"><text:s/>-1.7220000e+000</text:p>
      <text:p text:style-name="Standard"><text:s/>-1.9680000e+000</text:p>
      <text:p text:style-name="Standard"><text:s text:c="2"/>1.3760000e+000</text:p>
      <text:p text:style-name="Standard"><text:s text:c="2"/>1.6500000e+000</text:p>
      <text:p text:style-name="Standard"><text:s text:c="2"/>8.5500000e-001</text:p>
      <text:p text:style-name="Standard"><text:s text:c="2"/>7.0900000e-001</text:p>
      <text:p text:style-name="Standard"><text:s text:c="2"/>2.1650000e+000</text:p>
      <text:p text:style-name="Standard"><text:s/>-3.4000000e-001</text:p>
      <text:p text:style-name="Standard"><text:s/>-1.6100000e-001</text:p>
      <text:p text:style-name="Standard"><text:s/>-1.5360000e+000</text:p>
      <text:p text:style-name="Standard"><text:s/>-1.9110000e+000</text:p>
      <text:p text:style-name="Standard"><text:s/>-3.5200000e-001</text:p>
      <text:p text:style-name="Standard"><text:s text:c="2"/>2.4900000e-001</text:p>
      <text:p text:style-name="Standard"><text:s/>-6.3200000e-001</text:p>
      <text:p text:style-name="Standard"><text:s/>-1.4670000e+000</text:p>
      <text:p text:style-name="Standard"><text:s/>-1.9600000e-001</text:p>
      <text:p text:style-name="Standard"><text:s/>-1.4610000e+000</text:p>
      <text:p text:style-name="Standard"><text:s/>-8.4000000e-002</text:p>
      <text:p text:style-name="Standard"><text:s text:c="2"/>4.1200000e+000</text:p>
      <text:p text:style-name="Standard"><text:s text:c="2"/>5.1850000e+000</text:p>
      <text:p text:style-name="Standard"><text:s text:c="2"/>4.9870000e+000</text:p>
      <text:p text:style-name="Standard"><text:s text:c="2"/>4.7710000e+000</text:p>
      <text:p text:style-name="Standard"><text:s text:c="2"/>6.3640000e+000</text:p>
      <text:p text:style-name="Standard"><text:s text:c="2"/>4.9650000e+000</text:p>
      <text:p text:style-name="Standard"><text:s text:c="2"/>4.8720000e+000</text:p>
      <text:p text:style-name="Standard"><text:s text:c="2"/>3.3650000e+000</text:p>
      <text:p text:style-name="Standard"><text:s text:c="2"/>2.3510000e+000</text:p>
      <text:p text:style-name="Standard"><text:s text:c="2"/>1.2700000e+000</text:p>
      <text:p text:style-name="Standard"><text:s text:c="2"/>1.4940000e+000</text:p>
      <text:p text:style-name="Standard"><text:s text:c="2"/>1.2110000e+000</text:p>
      <text:p text:style-name="Standard"><text:s text:c="2"/>5.8400000e-001</text:p>
      <text:p text:style-name="Standard"><text:s/>-1.9000000e-001</text:p>
      <text:p text:style-name="Standard"><text:s/>-1.9340000e+000</text:p>
      <text:p text:style-name="Standard"><text:s/>-1.3590000e+000</text:p>
      <text:p text:style-name="Standard"><text:s/>-9.0200000e-001</text:p>
      <text:p text:style-name="Standard"><text:s/>-2.2010000e+000</text:p>
      <text:p text:style-name="Standard"><text:s/>-3.0370000e+000</text:p>
      <text:p text:style-name="Standard"><text:s/>-1.7960000e+000</text:p>
      <text:p text:style-name="Standard"><text:s/>-2.0170000e+000</text:p>
      <text:p text:style-name="Standard"><text:s/>-1.8440000e+000</text:p>
      <text:p text:style-name="Standard"><text:s/>-1.5780000e+000</text:p>
      <text:p text:style-name="Standard"><text:s/>-1.4790000e+000</text:p>
      <text:p text:style-name="Standard"><text:s/>-1.8070000e+000</text:p>
      <text:p text:style-name="Standard"><text:s/>-3.1210000e+000</text:p>
      <text:p text:style-name="Standard"><text:s/>-3.6270000e+000</text:p>
      <text:p text:style-name="Standard"><text:s/>-3.6560000e+000</text:p>
      <text:p text:style-name="Standard"><text:s/>-3.2420000e+000</text:p>
      <text:p text:style-name="Standard"><text:s/>-2.4260000e+000</text:p>
      <text:p text:style-name="Standard"><text:s/>-1.9140000e+000</text:p>
      <text:p text:style-name="Standard"><text:s/>-1.7230000e+000</text:p>
      <text:p text:style-name="Standard"><text:s/>-1.9020000e+000</text:p>
      <text:p text:style-name="Standard"><text:s/>-1.3330000e+000</text:p>
      <text:p text:style-name="Standard"><text:s text:c="2"/>9.8000000e-002</text:p>
      <text:p text:style-name="Standard"><text:s/>-1.7150000e+000</text:p>
      <text:p text:style-name="Standard"><text:s/>-2.8420000e+000</text:p>
      <text:p text:style-name="Standard"><text:s/>-3.1410000e+000</text:p>
      <text:p text:style-name="Standard"><text:s/>-4.2580000e+000</text:p>
      <text:p text:style-name="Standard"><text:s/>-3.0400000e-001</text:p>
      <text:p text:style-name="Standard"><text:s/>-2.7300000e-001</text:p>
      <text:p text:style-name="Standard"><text:s text:c="2"/>6.6300000e-001</text:p>
      <text:p text:style-name="Standard"><text:s text:c="2"/>1.6560000e+000</text:p>
      <text:p text:style-name="Standard"><text:s text:c="2"/>1.2740000e+000</text:p>
      <text:p text:style-name="Standard"><text:s text:c="2"/>4.5240000e+000</text:p>
      <text:p text:style-name="Standard"><text:s text:c="2"/>4.4700000e+000</text:p>
      <text:p text:style-name="Standard"><text:s text:c="2"/>4.8720000e+000</text:p>
      <text:p text:style-name="Standard"><text:s text:c="2"/>4.5570000e+000</text:p>
      <text:p text:style-name="Standard"><text:s text:c="2"/>2.1100000e+000</text:p>
      <text:p text:style-name="Standard"><text:s text:c="2"/>3.0290000e+000</text:p>
      <text:p text:style-name="Standard"><text:s text:c="2"/>2.7030000e+000</text:p>
      <text:p text:style-name="Standard"><text:s text:c="2"/>4.7160000e+000</text:p>
      <text:p text:style-name="Standard"><text:s text:c="2"/>4.1330000e+000</text:p>
      <text:p text:style-name="Standard"><text:s text:c="2"/>1.0880000e+000</text:p>
      <text:p text:style-name="Standard"><text:s text:c="2"/>7.1000000e-002</text:p>
      <text:p text:style-name="Standard"><text:s/>-4.2100000e-001</text:p>
      <text:p text:style-name="Standard"><text:s text:c="2"/>1.6300000e-001</text:p>
      <text:p text:style-name="Standard"><text:s text:c="2"/>2.3440000e+000</text:p>
      <text:p text:style-name="Standard"><text:s text:c="2"/>1.4790000e+000</text:p>
      <text:p text:style-name="Standard"><text:s text:c="2"/>1.9470000e+000</text:p>
      <text:p text:style-name="Standard"><text:s text:c="2"/>1.4650000e+000</text:p>
      <text:p text:style-name="Standard"><text:s text:c="2"/>1.4170000e+000</text:p>
      <text:p text:style-name="Standard"><text:s text:c="2"/>2.9860000e+000</text:p>
      <text:p text:style-name="Standard"><text:s text:c="2"/>1.4500000e+000</text:p>
      <text:p text:style-name="Standard"><text:s text:c="2"/>2.7800000e+000</text:p>
      <text:p text:style-name="Standard"><text:s text:c="2"/>2.3670000e+000</text:p>
      <text:p text:style-name="Standard"><text:s text:c="2"/>1.4060000e+000</text:p>
      <text:p text:style-name="Standard"><text:s text:c="2"/>1.7760000e+000</text:p>
      <text:p text:style-name="Standard"><text:s text:c="2"/>3.1300000e-001</text:p>
      <text:p text:style-name="Standard"><text:s/>-2.3200000e-001</text:p>
      <text:p text:style-name="Standard"><text:s/>-4.1430000e+000</text:p>
      <text:p text:style-name="Standard"><text:s/>-2.6280000e+000</text:p>
      <text:p text:style-name="Standard"><text:s/>-1.7440000e+000</text:p>
      <text:p text:style-name="Standard"><text:s/>-2.8000000e-002</text:p>
      <text:p text:style-name="Standard"><text:s/>-2.1060000e+000</text:p>
      <text:p text:style-name="Standard"><text:s/>-3.0060000e+000</text:p>
      <text:p text:style-name="Standard"><text:s/>-2.4110000e+000</text:p>
      <text:p text:style-name="Standard"><text:s/>-2.9390000e+000</text:p>
      <text:p text:style-name="Standard"><text:s/>-3.5890000e+000</text:p>
      <text:p text:style-name="Standard"><text:s text:c="2"/>1.4230000e+000</text:p>
      <text:p text:style-name="Standard"><text:s text:c="2"/>1.3490000e+000</text:p>
      <text:p text:style-name="Standard"><text:s text:c="2"/>6.0520000e+000</text:p>
      <text:p text:style-name="Standard"><text:s text:c="2"/>3.9240000e+000</text:p>
      <text:p text:style-name="Standard"><text:s text:c="2"/>3.3040000e+000</text:p>
      <text:p text:style-name="Standard"><text:s text:c="2"/>3.5100000e-001</text:p>
      <text:p text:style-name="Standard"><text:s text:c="2"/>2.7560000e+000</text:p>
      <text:p text:style-name="Standard"><text:s text:c="2"/>2.6880000e+000</text:p>
      <text:p text:style-name="Standard"><text:s text:c="2"/>3.3740000e+000</text:p>
      <text:p text:style-name="Standard"><text:s text:c="2"/>2.7150000e+000</text:p>
      <text:p text:style-name="Standard"><text:s text:c="2"/>2.6370000e+000</text:p>
      <text:p text:style-name="Standard"><text:s text:c="2"/>2.2690000e+000</text:p>
      <text:p text:style-name="Standard"><text:s/>-3.2630000e+000</text:p>
      <text:p text:style-name="Standard"><text:s/>-3.1400000e-001</text:p>
      <text:p text:style-name="Standard"><text:s/>-1.5970000e+000</text:p>
      <text:p text:style-name="Standard"><text:s/>-1.8140000e+000</text:p>
      <text:p text:style-name="Standard"><text:s/>-2.0360000e+000</text:p>
      <text:p text:style-name="Standard"><text:s/>-1.3760000e+000</text:p>
      <text:p text:style-name="Standard"><text:s/>-5.1530000e+000</text:p>
      <text:p text:style-name="Standard"><text:s/>-2.8280000e+000</text:p>
      <text:p text:style-name="Standard"><text:s/>-1.4410000e+000</text:p>
      <text:p text:style-name="Standard"><text:s text:c="2"/>4.8100000e-001</text:p>
      <text:p text:style-name="Standard"><text:s text:c="2"/>9.3400000e-001</text:p>
      <text:p text:style-name="Standard"><text:s text:c="2"/>3.6900000e+000</text:p>
      <text:p text:style-name="Standard"><text:s text:c="2"/>5.5900000e-001</text:p>
      <text:p text:style-name="Standard"><text:s text:c="2"/>2.3250000e+000</text:p>
      <text:p text:style-name="Standard"><text:s text:c="2"/>3.0600000e+000</text:p>
      <text:p text:style-name="Standard"><text:s text:c="2"/>1.4100000e+000</text:p>
      <text:p text:style-name="Standard"><text:s text:c="2"/>3.0730000e+000</text:p>
      <text:p text:style-name="Standard"><text:s/>-6.8000000e-001</text:p>
      <text:p text:style-name="Standard"><text:s text:c="2"/>1.8650000e+000</text:p>
      <text:p text:style-name="Standard"><text:s/>-8.4100000e-001</text:p>
      <text:p text:style-name="Standard"><text:s/>-1.2020000e+000</text:p>
      <text:p text:style-name="Standard"><text:s/>-7.1900000e-001</text:p>
      <text:p text:style-name="Standard"><text:s/>-7.2200000e-001</text:p>
      <text:p text:style-name="Standard"><text:s text:c="2"/>4.5800000e-001</text:p>
      <text:p text:style-name="Standard"><text:s text:c="2"/>1.6120000e+000</text:p>
      <text:p text:style-name="Standard"><text:s text:c="2"/>1.4890000e+000</text:p>
      <text:p text:style-name="Standard"><text:s/>-1.4500000e-001</text:p>
      <text:p text:style-name="Standard"><text:s/>-7.0200000e-001</text:p>
      <text:p text:style-name="Standard"><text:s/>-1.7070000e+000</text:p>
      <text:p text:style-name="Standard"><text:s/>-2.6740000e+000</text:p>
      <text:p text:style-name="Standard"><text:s/>-3.7680000e+000</text:p>
      <text:p text:style-name="Standard"><text:s/>-3.6350000e+000</text:p>
      <text:p text:style-name="Standard"><text:s/>-6.9000000e+000</text:p>
      <text:p text:style-name="Standard"><text:s/>-5.1500000e+000</text:p>
      <text:p text:style-name="Standard"><text:s/>-4.3740000e+000</text:p>
      <text:p text:style-name="Standard"><text:s/>-4.0530000e+000</text:p>
      <text:p text:style-name="Standard"><text:s/>-2.8920000e+000</text:p>
      <text:p text:style-name="Standard"><text:s/>-3.5270000e+000</text:p>
      <text:p text:style-name="Standard"><text:s/>-2.9600000e-001</text:p>
      <text:p text:style-name="Standard"><text:s/>-3.5700000e-001</text:p>
      <text:p text:style-name="Standard"><text:s text:c="2"/>3.8800000e-001</text:p>
      <text:p text:style-name="Standard"><text:s text:c="2"/>1.4800000e+000</text:p>
      <text:p text:style-name="Standard"><text:s text:c="2"/>2.2910000e+000</text:p>
      <text:p text:style-name="Standard"><text:s text:c="2"/>2.7280000e+000</text:p>
      <text:p text:style-name="Standard"><text:s text:c="2"/>1.1720000e+000</text:p>
      <text:p text:style-name="Standard"><text:s text:c="2"/>1.7500000e+000</text:p>
      <text:p text:style-name="Standard"><text:s text:c="2"/>2.6520000e+000</text:p>
      <text:p text:style-name="Standard"><text:s text:c="2"/>3.9850000e+000</text:p>
      <text:p text:style-name="Standard"><text:s text:c="2"/>3.1490000e+000</text:p>
      <text:p text:style-name="Standard"><text:s text:c="2"/>3.0240000e+000</text:p>
      <text:p text:style-name="Standard"><text:s text:c="2"/>2.1170000e+000</text:p>
      <text:p text:style-name="Standard"><text:s text:c="2"/>2.9060000e+000</text:p>
      <text:p text:style-name="Standard"><text:s text:c="2"/>4.4180000e+000</text:p>
      <text:p text:style-name="Standard"><text:s text:c="2"/>2.7750000e+000</text:p>
      <text:p text:style-name="Standard"><text:s text:c="2"/>4.1110000e+000</text:p>
      <text:p text:style-name="Standard"><text:s text:c="2"/>4.0670000e+000</text:p>
      <text:p text:style-name="Standard"><text:s text:c="2"/>4.6500000e+000</text:p>
      <text:p text:style-name="Standard"><text:s text:c="2"/>3.7220000e+000</text:p>
      <text:p text:style-name="Standard"><text:s text:c="2"/>3.3900000e+000</text:p>
      <text:p text:style-name="Standard"><text:s text:c="2"/>2.2700000e+000</text:p>
      <text:p text:style-name="Standard"><text:s text:c="2"/>1.9520000e+000</text:p>
      <text:p text:style-name="Standard"><text:s text:c="2"/>5.0420000e+000</text:p>
      <text:p text:style-name="Standard"><text:s text:c="2"/>4.0680000e+000</text:p>
      <text:p text:style-name="Standard"><text:s text:c="2"/>1.0351000e+001</text:p>
      <text:p text:style-name="Standard"><text:s text:c="2"/>4.6420000e+000</text:p>
      <text:p text:style-name="Standard"><text:s text:c="2"/>2.8300000e+000</text:p>
      <text:p text:style-name="Standard"><text:s text:c="2"/>1.9230000e+000</text:p>
      <text:p text:style-name="Standard"><text:s/>-8.1500000e-001</text:p>
      <text:p text:style-name="Standard"><text:s/>-1.5260000e+000</text:p>
      <text:p text:style-name="Standard"><text:s/>-1.0210000e+000</text:p>
      <text:p text:style-name="Standard"><text:s/>-4.2030000e+000</text:p>
      <text:p text:style-name="Standard"><text:s/>-2.6250000e+000</text:p>
      <text:p text:style-name="Standard"><text:s/>-6.9180000e+000</text:p>
      <text:p text:style-name="Standard"><text:s/>-3.8640000e+000</text:p>
      <text:p text:style-name="Standard"><text:s/>-3.3190000e+000</text:p>
      <text:p text:style-name="Standard"><text:s/>-2.8910000e+000</text:p>
      <text:p text:style-name="Standard"><text:s/>-2.8780000e+000</text:p>
      <text:p text:style-name="Standard"><text:s/>-2.8740000e+000</text:p>
      <text:p text:style-name="Standard"><text:s/>-2.6230000e+000</text:p>
      <text:p text:style-name="Standard"><text:s/>-3.8400000e+000</text:p>
      <text:p text:style-name="Standard"><text:s/>-2.9970000e+000</text:p>
      <text:p text:style-name="Standard"><text:s text:c="2"/>6.4200000e-001</text:p>
      <text:p text:style-name="Standard"><text:s/>-2.7690000e+000</text:p>
      <text:p text:style-name="Standard"><text:s/>-5.3300000e-001</text:p>
      <text:p text:style-name="Standard"><text:s text:c="2"/>3.7500000e-001</text:p>
      <text:p text:style-name="Standard"><text:s text:c="2"/>3.9200000e-001</text:p>
      <text:p text:style-name="Standard"><text:s text:c="2"/>8.9000000e-001</text:p>
      <text:p text:style-name="Standard"><text:s text:c="2"/>1.5230000e+000</text:p>
      <text:p text:style-name="Standard"><text:s/>-5.8200000e-001</text:p>
      <text:p text:style-name="Standard"><text:s text:c="2"/>1.9560000e+000</text:p>
      <text:p text:style-name="Standard"><text:s text:c="2"/>2.3350000e+000</text:p>
      <text:p text:style-name="Standard"><text:s text:c="2"/>2.7730000e+000</text:p>
      <text:p text:style-name="Standard"><text:s text:c="2"/>1.2090000e+000</text:p>
      <text:p text:style-name="Standard"><text:s text:c="2"/>2.3530000e+000</text:p>
      <text:p text:style-name="Standard"><text:s text:c="2"/>1.1670000e+000</text:p>
      <text:p text:style-name="Standard"><text:s text:c="2"/>2.5340000e+000</text:p>
      <text:p text:style-name="Standard"><text:s text:c="2"/>2.5720000e+000</text:p>
      <text:p text:style-name="Standard"><text:s text:c="2"/>2.6530000e+000</text:p>
      <text:p text:style-name="Standard"><text:s text:c="2"/>8.6120000e+000</text:p>
      <text:p text:style-name="Standard"><text:s text:c="2"/>3.2580000e+000</text:p>
      <text:p text:style-name="Standard"><text:s text:c="2"/>3.5550000e+000</text:p>
      <text:p text:style-name="Standard"><text:s text:c="2"/>1.1730000e+000</text:p>
      <text:p text:style-name="Standard"><text:s text:c="2"/>1.0150000e+000</text:p>
      <text:p text:style-name="Standard"><text:s/>-1.4700000e-001</text:p>
      <text:p text:style-name="Standard"><text:s text:c="2"/>4.7000000e-002</text:p>
      <text:p text:style-name="Standard"><text:s/>-2.2000000e+000</text:p>
      <text:p text:style-name="Standard"><text:s/>-8.8500000e-001</text:p>
      <text:p text:style-name="Standard"><text:s/>-3.6670000e+000</text:p>
      <text:p text:style-name="Standard"><text:s/>-4.0640000e+000</text:p>
      <text:p text:style-name="Standard"><text:s/>-3.9520000e+000</text:p>
      <text:p text:style-name="Standard"><text:s/>-1.9260000e+000</text:p>
      <text:p text:style-name="Standard"><text:s/>-1.4810000e+000</text:p>
      <text:p text:style-name="Standard"><text:s/>-1.8890000e+000</text:p>
      <text:p text:style-name="Standard"><text:s/>-3.9250000e+000</text:p>
      <text:p text:style-name="Standard"><text:s/>-3.8980000e+000</text:p>
      <text:p text:style-name="Standard"><text:s/>-1.6130000e+000</text:p>
      <text:p text:style-name="Standard"><text:s/>-2.4490000e+000</text:p>
      <text:p text:style-name="Standard"><text:s/>-1.7020000e+000</text:p>
      <text:p text:style-name="Standard"><text:s/>-1.4140000e+000</text:p>
      <text:p text:style-name="Standard"><text:s/>-2.6930000e+000</text:p>
      <text:p text:style-name="Standard"><text:s/>-2.6090000e+000</text:p>
      <text:p text:style-name="Standard"><text:s/>-2.9490000e+000</text:p>
      <text:p text:style-name="Standard"><text:s/>-2.5340000e+000</text:p>
      <text:p text:style-name="Standard"><text:s/>-1.4940000e+000</text:p>
      <text:p text:style-name="Standard"><text:s/>-1.5620000e+000</text:p>
      <text:p text:style-name="Standard"><text:s/>-1.2310000e+000</text:p>
      <text:p text:style-name="Standard"><text:s/>-1.2710000e+000</text:p>
      <text:p text:style-name="Standard"><text:s/>-1.1300000e+000</text:p>
      <text:p text:style-name="Standard"><text:s/>-2.9200000e-001</text:p>
      <text:p text:style-name="Standard"><text:s/>-6.6800000e-001</text:p>
      <text:p text:style-name="Standard"><text:s text:c="2"/>1.3030000e+000</text:p>
      <text:p text:style-name="Standard"><text:s text:c="2"/>1.8550000e+000</text:p>
      <text:p text:style-name="Standard"><text:s text:c="2"/>3.5500000e+000</text:p>
      <text:p text:style-name="Standard"><text:s text:c="2"/>9.7800000e-001</text:p>
      <text:p text:style-name="Standard"><text:s text:c="2"/>1.5520000e+000</text:p>
      <text:p text:style-name="Standard"><text:s text:c="2"/>2.1830000e+000</text:p>
      <text:p text:style-name="Standard"><text:s text:c="2"/>3.7200000e-001</text:p>
      <text:p text:style-name="Standard"><text:s text:c="2"/>2.7500000e+000</text:p>
      <text:p text:style-name="Standard"><text:s text:c="2"/>5.8100000e-001</text:p>
      <text:p text:style-name="Standard"><text:s text:c="2"/>1.0150000e+000</text:p>
      <text:p text:style-name="Standard"><text:s text:c="2"/>9.1900000e-001</text:p>
      <text:p text:style-name="Standard"><text:s/>-2.4500000e-001</text:p>
      <text:p text:style-name="Standard"><text:s text:c="2"/>8.9500000e-001</text:p>
      <text:p text:style-name="Standard"><text:s/>-4.1100000e-001</text:p>
      <text:p text:style-name="Standard"><text:s/>-2.0250000e+000</text:p>
      <text:p text:style-name="Standard"><text:s/>-6.2400000e-001</text:p>
      <text:p text:style-name="Standard"><text:s text:c="2"/>2.4800000e-001</text:p>
      <text:p text:style-name="Standard"><text:s/>-4.8900000e-001</text:p>
      <text:p text:style-name="Standard"><text:s text:c="2"/>1.8000000e-001</text:p>
      <text:p text:style-name="Standard"><text:s/>-7.7500000e-001</text:p>
      <text:p text:style-name="Standard"><text:s text:c="2"/>1.0000000e+000</text:p>
      <text:p text:style-name="Standard"><text:s text:c="2"/>6.8400000e-001</text:p>
      <text:p text:style-name="Standard"><text:s text:c="2"/>2.7310000e+000</text:p>
      <text:p text:style-name="Standard"><text:s/>-7.4600000e-001</text:p>
      <text:p text:style-name="Standard"><text:s text:c="2"/>5.4800000e-001</text:p>
      <text:p text:style-name="Standard"><text:s/>-6.6400000e-001</text:p>
      <text:p text:style-name="Standard"><text:s text:c="2"/>5.5300000e-001</text:p>
      <text:p text:style-name="Standard"><text:s/>-7.7000000e-002</text:p>
      <text:p text:style-name="Standard"><text:s text:c="2"/>1.4740000e+000</text:p>
      <text:p text:style-name="Standard"><text:s/>-1.3000000e-001</text:p>
      <text:p text:style-name="Standard"><text:s/>-4.5200000e-001</text:p>
      <text:p text:style-name="Standard"><text:s text:c="2"/>1.7750000e+000</text:p>
      <text:p text:style-name="Standard"><text:s text:c="2"/>1.5460000e+000</text:p>
      <text:p text:style-name="Standard"><text:s/>-1.8500000e-001</text:p>
      <text:p text:style-name="Standard"><text:s/>-8.2200000e-001</text:p>
      <text:p text:style-name="Standard"><text:s text:c="2"/>2.0400000e-001</text:p>
      <text:p text:style-name="Standard"><text:s/>-2.3600000e-001</text:p>
      <text:p text:style-name="Standard"><text:s/>-1.9400000e-001</text:p>
      <text:p text:style-name="Standard"><text:s/>-1.8080000e+000</text:p>
      <text:p text:style-name="Standard"><text:s/>-1.4980000e+000</text:p>
      <text:p text:style-name="Standard"><text:s/>-3.4920000e+000</text:p>
      <text:p text:style-name="Standard"><text:s/>-1.5850000e+000</text:p>
      <text:p text:style-name="Standard"><text:s/>-2.0770000e+000</text:p>
      <text:p text:style-name="Standard"><text:s/>-2.8010000e+000</text:p>
      <text:p text:style-name="Standard"><text:s/>-1.5730000e+000</text:p>
      <text:p text:style-name="Standard"><text:s/>-2.9570000e+000</text:p>
      <text:p text:style-name="Standard"><text:s text:c="2"/>2.0500000e-001</text:p>
      <text:p text:style-name="Standard"><text:s/>-2.3100000e+000</text:p>
      <text:p text:style-name="Standard"><text:s/>-2.4830000e+000</text:p>
      <text:p text:style-name="Standard"><text:s/>-2.4420000e+000</text:p>
      <text:p text:style-name="Standard"><text:s/>-3.2250000e+000</text:p>
      <text:p text:style-name="Standard"><text:s/>-3.1550000e+000</text:p>
      <text:p text:style-name="Standard"><text:s/>-1.7340000e+000</text:p>
      <text:p text:style-name="Standard"><text:s/>-6.0900000e-001</text:p>
      <text:p text:style-name="Standard"><text:s/>-1.0880000e+000</text:p>
      <text:p text:style-name="Standard"><text:s text:c="2"/>1.3460000e+000</text:p>
      <text:p text:style-name="Standard"><text:s/>-1.4900000e-001</text:p>
      <text:p text:style-name="Standard"><text:s/>-1.1060000e+000</text:p>
      <text:p text:style-name="Standard"><text:s text:c="2"/>6.3100000e-001</text:p>
      <text:p text:style-name="Standard"><text:s/>-3.4100000e-001</text:p>
      <text:p text:style-name="Standard"><text:s/>-1.6830000e+000</text:p>
      <text:p text:style-name="Standard"><text:s/>-1.7470000e+000</text:p>
      <text:p text:style-name="Standard"><text:s/>-7.9900000e-001</text:p>
      <text:p text:style-name="Standard"><text:s/>-2.9500000e-001</text:p>
      <text:p text:style-name="Standard"><text:s/>-4.2900000e-001</text:p>
      <text:p text:style-name="Standard"><text:s/>-1.1910000e+000</text:p>
      <text:p text:style-name="Standard"><text:s text:c="2"/>7.6400000e-001</text:p>
      <text:p text:style-name="Standard"><text:s/>-1.1330000e+000</text:p>
      <text:p text:style-name="Standard"><text:s/>-4.7700000e-001</text:p>
      <text:p text:style-name="Standard"><text:s text:c="2"/>2.7600000e-001</text:p>
      <text:p text:style-name="Standard"><text:s text:c="2"/>3.8000000e-002</text:p>
      <text:p text:style-name="Standard"><text:s text:c="2"/>2.3930000e+000</text:p>
      <text:p text:style-name="Standard"><text:s text:c="2"/>1.5650000e+000</text:p>
      <text:p text:style-name="Standard"><text:s text:c="2"/>1.4560000e+000</text:p>
      <text:p text:style-name="Standard"><text:s text:c="2"/>2.2880000e+000</text:p>
      <text:p text:style-name="Standard"><text:s text:c="2"/>2.2200000e+000</text:p>
      <text:p text:style-name="Standard"><text:s text:c="2"/>2.0270000e+000</text:p>
      <text:p text:style-name="Standard"><text:s text:c="2"/>2.2440000e+000</text:p>
      <text:p text:style-name="Standard"><text:s text:c="2"/>2.1580000e+000</text:p>
      <text:p text:style-name="Standard"><text:s text:c="2"/>3.6000000e-001</text:p>
      <text:p text:style-name="Standard"><text:s text:c="2"/>1.4540000e+000</text:p>
      <text:p text:style-name="Standard"><text:s text:c="2"/>5.8000000e-001</text:p>
      <text:p text:style-name="Standard"><text:s text:c="2"/>3.5700000e-001</text:p>
      <text:p text:style-name="Standard"><text:s text:c="2"/>1.7870000e+000</text:p>
      <text:p text:style-name="Standard"><text:s text:c="2"/>5.3500000e-001</text:p>
      <text:p text:style-name="Standard"><text:s text:c="2"/>1.5970000e+000</text:p>
      <text:p text:style-name="Standard"><text:s/>-8.4300000e-001</text:p>
      <text:p text:style-name="Standard"><text:s text:c="2"/>1.8240000e+000</text:p>
      <text:p text:style-name="Standard"><text:s/>-1.3650000e+000</text:p>
      <text:p text:style-name="Standard"><text:s text:c="2"/>3.5000000e-001</text:p>
      <text:p text:style-name="Standard"><text:s text:c="2"/>2.0170000e+000</text:p>
      <text:p text:style-name="Standard"><text:s/>-9.2900000e-001</text:p>
      <text:p text:style-name="Standard"><text:s/>-6.6270000e+000</text:p>
      <text:p text:style-name="Standard"><text:s/>-6.2800000e-001</text:p>
      <text:p text:style-name="Standard"><text:s/>-3.0000000e-002</text:p>
      <text:p text:style-name="Standard"><text:s text:c="2"/>3.5600000e-001</text:p>
      <text:p text:style-name="Standard"><text:s text:c="2"/>1.0580000e+000</text:p>
      <text:p text:style-name="Standard"><text:s/>-1.3300000e-001</text:p>
      <text:p text:style-name="Standard"><text:s/>-8.2900000e-001</text:p>
      <text:p text:style-name="Standard"><text:s text:c="2"/>4.9300000e-001</text:p>
      <text:p text:style-name="Standard"><text:s text:c="2"/>5.5000000e-002</text:p>
      <text:p text:style-name="Standard"><text:s/>-6.1300000e-001</text:p>
      <text:p text:style-name="Standard"><text:s text:c="2"/>4.0000000e-002</text:p>
      <text:p text:style-name="Standard"><text:s text:c="2"/>1.1190000e+000</text:p>
      <text:p text:style-name="Standard"><text:s text:c="2"/>1.0640000e+000</text:p>
      <text:p text:style-name="Standard"><text:s text:c="2"/>3.8600000e-001</text:p>
      <text:p text:style-name="Standard"><text:s text:c="2"/>3.3900000e-001</text:p>
      <text:p text:style-name="Standard"><text:s text:c="2"/>1.1820000e+000</text:p>
      <text:p text:style-name="Standard"><text:s text:c="2"/>1.5210000e+000</text:p>
      <text:p text:style-name="Standard"><text:s/>-5.3500000e-001</text:p>
      <text:p text:style-name="Standard"><text:s/>-1.3900000e+000</text:p>
      <text:p text:style-name="Standard"><text:s text:c="2"/>6.0100000e-001</text:p>
      <text:p text:style-name="Standard"><text:s/>-1.1530000e+000</text:p>
      <text:p text:style-name="Standard"><text:s text:c="2"/>1.4470000e+000</text:p>
      <text:p text:style-name="Standard"><text:s text:c="2"/>1.1690000e+000</text:p>
      <text:p text:style-name="Standard"><text:s/>-1.5430000e+000</text:p>
      <text:p text:style-name="Standard"><text:s/>-1.9880000e+000</text:p>
      <text:p text:style-name="Standard"><text:s/>-3.9370000e+000</text:p>
      <text:p text:style-name="Standard"><text:s/>-2.9620000e+000</text:p>
      <text:p text:style-name="Standard"><text:s/>-2.2440000e+000</text:p>
      <text:p text:style-name="Standard"><text:s/>-2.4690000e+000</text:p>
      <text:p text:style-name="Standard"><text:s/>-1.0500000e+000</text:p>
      <text:p text:style-name="Standard"><text:s/>-8.8800000e-001</text:p>
      <text:p text:style-name="Standard"><text:s text:c="2"/>6.0800000e-001</text:p>
      <text:p text:style-name="Standard"><text:s text:c="2"/>2.3410000e+000</text:p>
      <text:p text:style-name="Standard"><text:s text:c="2"/>2.3600000e-001</text:p>
      <text:p text:style-name="Standard"><text:s text:c="2"/>2.8880000e+000</text:p>
      <text:p text:style-name="Standard"><text:s text:c="2"/>2.9600000e+000</text:p>
      <text:p text:style-name="Standard"><text:s text:c="2"/>3.5310000e+000</text:p>
      <text:p text:style-name="Standard"><text:s text:c="2"/>1.2390000e+000</text:p>
      <text:p text:style-name="Standard"><text:s text:c="2"/>1.7920000e+000</text:p>
      <text:p text:style-name="Standard"><text:s text:c="2"/>2.7840000e+000</text:p>
      <text:p text:style-name="Standard"><text:s text:c="2"/>3.7460000e+000</text:p>
      <text:p text:style-name="Standard"><text:s text:c="2"/>2.7420000e+000</text:p>
      <text:p text:style-name="Standard"><text:s text:c="2"/>1.1540000e+000</text:p>
      <text:p text:style-name="Standard"><text:s text:c="2"/>1.0770000e+000</text:p>
      <text:p text:style-name="Standard"><text:s/>-1.9700000e-001</text:p>
      <text:p text:style-name="Standard"><text:s/>-1.5590000e+000</text:p>
      <text:p text:style-name="Standard"><text:s text:c="2"/>1.3100000e-001</text:p>
      <text:p text:style-name="Standard"><text:s/>-2.2530000e+000</text:p>
      <text:p text:style-name="Standard"><text:s/>-1.0250000e+000</text:p>
      <text:p text:style-name="Standard"><text:s/>-7.2800000e-001</text:p>
      <text:p text:style-name="Standard"><text:s/>-1.6510000e+000</text:p>
      <text:p text:style-name="Standard"><text:s/>-1.1640000e+000</text:p>
      <text:p text:style-name="Standard"><text:s text:c="2"/>9.6200000e-001</text:p>
      <text:p text:style-name="Standard"><text:s text:c="2"/>2.8900000e-001</text:p>
      <text:p text:style-name="Standard"><text:s/>-2.3960000e+000</text:p>
      <text:p text:style-name="Standard"><text:s/>-1.9890000e+000</text:p>
      <text:p text:style-name="Standard"><text:s/>-2.8540000e+000</text:p>
      <text:p text:style-name="Standard"><text:s/>-1.7310000e+000</text:p>
      <text:p text:style-name="Standard"><text:s/>-1.5190000e+000</text:p>
      <text:p text:style-name="Standard"><text:s/>-4.0900000e-001</text:p>
      <text:p text:style-name="Standard"><text:s text:c="2"/>4.4500000e-001</text:p>
      <text:p text:style-name="Standard"><text:s text:c="2"/>2.3900000e-001</text:p>
      <text:p text:style-name="Standard"><text:s text:c="2"/>6.8600000e-001</text:p>
      <text:p text:style-name="Standard"><text:s/>-9.4800000e-001</text:p>
      <text:p text:style-name="Standard"><text:s text:c="2"/>1.3560000e+000</text:p>
      <text:p text:style-name="Standard"><text:s text:c="2"/>5.3700000e-001</text:p>
      <text:p text:style-name="Standard"><text:s/>-8.8400000e-001</text:p>
      <text:p text:style-name="Standard"><text:s text:c="2"/>6.6500000e-001</text:p>
      <text:p text:style-name="Standard"><text:s text:c="2"/>1.1660000e+000</text:p>
      <text:p text:style-name="Standard"><text:s text:c="2"/>9.4500000e-001</text:p>
      <text:p text:style-name="Standard"><text:s/>-1.9900000e-001</text:p>
      <text:p text:style-name="Standard"><text:s text:c="2"/>1.4520000e+000</text:p>
      <text:p text:style-name="Standard"><text:s text:c="2"/>1.4900000e+000</text:p>
      <text:p text:style-name="Standard"><text:s text:c="2"/>1.7290000e+000</text:p>
      <text:p text:style-name="Standard"><text:s text:c="2"/>2.6540000e+000</text:p>
      <text:p text:style-name="Standard"><text:s text:c="2"/>2.3510000e+000</text:p>
      <text:p text:style-name="Standard"><text:s text:c="2"/>6.8700000e-001</text:p>
      <text:p text:style-name="Standard"><text:s/>-9.0000000e-002</text:p>
      <text:p text:style-name="Standard"><text:s text:c="2"/>1.2040000e+000</text:p>
      <text:p text:style-name="Standard"><text:s text:c="2"/>2.8920000e+000</text:p>
      <text:p text:style-name="Standard"><text:s text:c="2"/>3.9840000e+000</text:p>
      <text:p text:style-name="Standard"><text:s text:c="2"/>1.1730000e+000</text:p>
      <text:p text:style-name="Standard"><text:s text:c="2"/>1.2350000e+000</text:p>
      <text:p text:style-name="Standard"><text:s/>-1.4500000e-001</text:p>
      <text:p text:style-name="Standard"><text:s text:c="2"/>3.7700000e-001</text:p>
      <text:p text:style-name="Standard"><text:s text:c="2"/>7.8000000e-001</text:p>
      <text:p text:style-name="Standard"><text:s/>-6.5700000e-001</text:p>
      <text:p text:style-name="Standard"><text:s/>-2.7570000e+000</text:p>
      <text:p text:style-name="Standard"><text:s/>-2.6340000e+000</text:p>
      <text:p text:style-name="Standard"><text:s/>-2.3760000e+000</text:p>
      <text:p text:style-name="Standard"><text:s/>-4.1340000e+000</text:p>
      <text:p text:style-name="Standard"><text:s/>-1.3310000e+000</text:p>
      <text:p text:style-name="Standard"><text:s/>-1.1140000e+000</text:p>
      <text:p text:style-name="Standard"><text:s/>-1.5970000e+000</text:p>
      <text:p text:style-name="Standard"><text:s text:c="2"/>2.6200000e-001</text:p>
      <text:p text:style-name="Standard"><text:s/>-1.0980000e+000</text:p>
      <text:p text:style-name="Standard"><text:s/>-9.4500000e-001</text:p>
      <text:p text:style-name="Standard"><text:s/>-6.7400000e-001</text:p>
      <text:p text:style-name="Standard"><text:s text:c="2"/>8.6800000e-001</text:p>
      <text:p text:style-name="Standard"><text:s text:c="2"/>1.5690000e+000</text:p>
      <text:p text:style-name="Standard"><text:s/>-6.3200000e-001</text:p>
      <text:p text:style-name="Standard"><text:s/>-8.6900000e-001</text:p>
      <text:p text:style-name="Standard"><text:s text:c="2"/>5.5800000e-001</text:p>
      <text:p text:style-name="Standard"><text:s/>-5.3800000e-001</text:p>
      <text:p text:style-name="Standard"><text:s/>-4.0330000e+000</text:p>
      <text:p text:style-name="Standard"><text:s text:c="2"/>1.6110000e+000</text:p>
      <text:p text:style-name="Standard"><text:s text:c="2"/>1.1600000e-001</text:p>
      <text:p text:style-name="Standard"><text:s text:c="2"/>9.5500000e-001</text:p>
      <text:p text:style-name="Standard"><text:s text:c="2"/>2.2300000e+000</text:p>
      <text:p text:style-name="Standard"><text:s text:c="2"/>1.2830000e+000</text:p>
      <text:p text:style-name="Standard"><text:s text:c="2"/>3.0640000e+000</text:p>
      <text:p text:style-name="Standard"><text:s text:c="2"/>3.1380000e+000</text:p>
      <text:p text:style-name="Standard"><text:s text:c="2"/>4.1420000e+000</text:p>
      <text:p text:style-name="Standard"><text:s text:c="2"/>3.2730000e+000</text:p>
      <text:p text:style-name="Standard"><text:s text:c="2"/>5.3300000e-001</text:p>
      <text:p text:style-name="Standard"><text:s text:c="2"/>1.9560000e+000</text:p>
      <text:p text:style-name="Standard"><text:s text:c="2"/>1.4850000e+000</text:p>
      <text:p text:style-name="Standard"><text:s text:c="2"/>3.2640000e+000</text:p>
      <text:p text:style-name="Standard"><text:s text:c="2"/>2.2630000e+000</text:p>
      <text:p text:style-name="Standard"><text:s text:c="2"/>1.3290000e+000</text:p>
      <text:p text:style-name="Standard"><text:s text:c="2"/>1.8430000e+000</text:p>
      <text:p text:style-name="Standard"><text:s/>-7.1200000e-001</text:p>
      <text:p text:style-name="Standard"><text:s/>-1.6090000e+000</text:p>
      <text:p text:style-name="Standard"><text:s text:c="2"/>9.1000000e-001</text:p>
      <text:p text:style-name="Standard"><text:s text:c="2"/>3.4700000e-001</text:p>
      <text:p text:style-name="Standard"><text:s/>-2.6070000e+000</text:p>
      <text:p text:style-name="Standard"><text:s/>-5.9140000e+000</text:p>
      <text:p text:style-name="Standard"><text:s/>-2.8080000e+000</text:p>
      <text:p text:style-name="Standard"><text:s/>-1.5830000e+000</text:p>
      <text:p text:style-name="Standard"><text:s/>-3.9720000e+000</text:p>
      <text:p text:style-name="Standard"><text:s/>-5.5430000e+000</text:p>
      <text:p text:style-name="Standard"><text:s/>-3.5480000e+000</text:p>
      <text:p text:style-name="Standard"><text:s/>-1.6850000e+000</text:p>
      <text:p text:style-name="Standard"><text:s/>-1.7040000e+000</text:p>
      <text:p text:style-name="Standard"><text:s text:c="2"/>8.0300000e-001</text:p>
      <text:p text:style-name="Standard"><text:s/>-5.9700000e-001</text:p>
      <text:p text:style-name="Standard"><text:s text:c="2"/>1.7790000e+000</text:p>
      <text:p text:style-name="Standard"><text:s text:c="2"/>2.7490000e+000</text:p>
      <text:p text:style-name="Standard"><text:s text:c="2"/>1.3540000e+000</text:p>
      <text:p text:style-name="Standard"><text:s text:c="2"/>1.6840000e+000</text:p>
      <text:p text:style-name="Standard"><text:s/>-9.1700000e-001</text:p>
      <text:p text:style-name="Standard"><text:s text:c="2"/>8.6500000e-001</text:p>
      <text:p text:style-name="Standard"><text:s text:c="2"/>4.5900000e-001</text:p>
      <text:p text:style-name="Standard"><text:s text:c="2"/>1.0850000e+000</text:p>
      <text:p text:style-name="Standard"><text:s text:c="2"/>9.3500000e-001</text:p>
      <text:p text:style-name="Standard"><text:s/>-3.0500000e-001</text:p>
      <text:p text:style-name="Standard"><text:s text:c="2"/>1.0460000e+000</text:p>
      <text:p text:style-name="Standard"><text:s/>-7.6000000e-002</text:p>
      <text:p text:style-name="Standard"><text:s text:c="2"/>3.0240000e+000</text:p>
      <text:p text:style-name="Standard"><text:s text:c="2"/>2.2120000e+000</text:p>
      <text:p text:style-name="Standard"><text:s text:c="2"/>3.0570000e+000</text:p>
      <text:p text:style-name="Standard"><text:s text:c="2"/>3.0450000e+000</text:p>
      <text:p text:style-name="Standard"><text:s/>-7.0100000e-001</text:p>
      <text:p text:style-name="Standard"><text:s text:c="2"/>9.6600000e-001</text:p>
      <text:p text:style-name="Standard"><text:s/>-2.3500000e+000</text:p>
      <text:p text:style-name="Standard"><text:s/>-1.1470000e+000</text:p>
      <text:p text:style-name="Standard"><text:s/>-2.0650000e+000</text:p>
      <text:p text:style-name="Standard"><text:s/>-1.3320000e+000</text:p>
      <text:p text:style-name="Standard"><text:s/>-7.5000000e-001</text:p>
      <text:p text:style-name="Standard"><text:s/>-1.3020000e+000</text:p>
      <text:p text:style-name="Standard"><text:s/>-3.0200000e+000</text:p>
      <text:p text:style-name="Standard"><text:s/>-4.0300000e-001</text:p>
      <text:p text:style-name="Standard"><text:s/>-6.4700000e-001</text:p>
      <text:p text:style-name="Standard"><text:s/>-1.0100000e-001</text:p>
      <text:p text:style-name="Standard"><text:s/>-1.3750000e+000</text:p>
      <text:p text:style-name="Standard"><text:s text:c="2"/>9.5300000e-001</text:p>
      <text:p text:style-name="Standard"><text:s/>-1.0840000e+000</text:p>
      <text:p text:style-name="Standard"><text:s/>-1.9850000e+000</text:p>
      <text:p text:style-name="Standard"><text:s/>-2.2660000e+000</text:p>
      <text:p text:style-name="Standard"><text:s/>-2.9160000e+000</text:p>
      <text:p text:style-name="Standard"><text:s/>-2.3670000e+000</text:p>
      <text:p text:style-name="Standard"><text:s/>-1.0960000e+000</text:p>
      <text:p text:style-name="Standard"><text:s/>-1.7300000e-001</text:p>
      <text:p text:style-name="Standard"><text:s/>-3.6800000e-001</text:p>
      <text:p text:style-name="Standard"><text:s text:c="2"/>5.4100000e-001</text:p>
      <text:p text:style-name="Standard"><text:s text:c="2"/>2.5260000e+000</text:p>
      <text:p text:style-name="Standard"><text:s text:c="2"/>1.5120000e+000</text:p>
      <text:p text:style-name="Standard"><text:s text:c="2"/>5.5700000e-001</text:p>
      <text:p text:style-name="Standard"><text:s text:c="2"/>1.8200000e-001</text:p>
      <text:p text:style-name="Standard"><text:s text:c="2"/>3.7080000e+000</text:p>
      <text:p text:style-name="Standard"><text:s text:c="2"/>3.7120000e+000</text:p>
      <text:p text:style-name="Standard"><text:s text:c="2"/>2.8220000e+000</text:p>
      <text:p text:style-name="Standard"><text:s text:c="2"/>4.4200000e-001</text:p>
      <text:p text:style-name="Standard"><text:s text:c="2"/>3.0450000e+000</text:p>
      <text:p text:style-name="Standard"><text:s text:c="2"/>4.2080000e+000</text:p>
      <text:p text:style-name="Standard"><text:s text:c="2"/>4.1280000e+000</text:p>
      <text:p text:style-name="Standard"><text:s text:c="2"/>2.6420000e+000</text:p>
      <text:p text:style-name="Standard"><text:s text:c="2"/>1.5450000e+000</text:p>
      <text:p text:style-name="Standard"><text:s/>-2.2400000e+000</text:p>
      <text:p text:style-name="Standard"><text:s/>-4.3870000e+000</text:p>
      <text:p text:style-name="Standard"><text:s/>-1.2060000e+000</text:p>
      <text:p text:style-name="Standard"><text:s/>-1.9440000e+000</text:p>
      <text:p text:style-name="Standard"><text:s/>-8.0000000e-001</text:p>
      <text:p text:style-name="Standard"><text:s text:c="2"/>1.4300000e-001</text:p>
      <text:p text:style-name="Standard"><text:s text:c="2"/>3.0400000e-001</text:p>
      <text:p text:style-name="Standard"><text:s text:c="2"/>1.6300000e-001</text:p>
      <text:p text:style-name="Standard"><text:s/>-1.0910000e+000</text:p>
      <text:p text:style-name="Standard"><text:s/>-2.2390000e+000</text:p>
      <text:p text:style-name="Standard"><text:s/>-2.5990000e+000</text:p>
      <text:p text:style-name="Standard"><text:s text:c="2"/>6.7000000e-002</text:p>
      <text:p text:style-name="Standard"><text:s/>-1.3850000e+000</text:p>
      <text:p text:style-name="Standard"><text:s text:c="2"/>6.0000000e-003</text:p>
      <text:p text:style-name="Standard"><text:s text:c="2"/>1.3420000e+000</text:p>
      <text:p text:style-name="Standard"><text:s text:c="2"/>1.8080000e+000</text:p>
      <text:p text:style-name="Standard"><text:s text:c="2"/>3.5520000e+000</text:p>
      <text:p text:style-name="Standard"><text:s text:c="2"/>2.5820000e+000</text:p>
      <text:p text:style-name="Standard"><text:s text:c="2"/>3.3280000e+000</text:p>
      <text:p text:style-name="Standard"><text:s text:c="2"/>7.5900000e-001</text:p>
      <text:p text:style-name="Standard"><text:s/>-9.9600000e-001</text:p>
      <text:p text:style-name="Standard"><text:s text:c="2"/>1.4790000e+000</text:p>
      <text:p text:style-name="Standard"><text:s text:c="2"/>2.8600000e+000</text:p>
      <text:p text:style-name="Standard"><text:s text:c="2"/>5.1070000e+000</text:p>
      <text:p text:style-name="Standard"><text:s text:c="2"/>4.1650000e+000</text:p>
      <text:p text:style-name="Standard"><text:s text:c="2"/>1.9510000e+000</text:p>
      <text:p text:style-name="Standard"><text:s text:c="2"/>7.4200000e-001</text:p>
      <text:p text:style-name="Standard"><text:s/>-3.6330000e+000</text:p>
      <text:p text:style-name="Standard"><text:s/>-4.0940000e+000</text:p>
      <text:p text:style-name="Standard"><text:s/>-3.3220000e+000</text:p>
      <text:p text:style-name="Standard"><text:s/>-4.3470000e+000</text:p>
      <text:p text:style-name="Standard"><text:s/>-2.4570000e+000</text:p>
      <text:p text:style-name="Standard"><text:s/>-1.1030000e+000</text:p>
      <text:p text:style-name="Standard"><text:s/>-2.9500000e-001</text:p>
      <text:p text:style-name="Standard"><text:s text:c="2"/>1.3850000e+000</text:p>
      <text:p text:style-name="Standard"><text:s text:c="2"/>1.6330000e+000</text:p>
      <text:p text:style-name="Standard"><text:s text:c="2"/>9.0000000e-003</text:p>
      <text:p text:style-name="Standard"><text:s/>-4.5200000e-001</text:p>
      <text:p text:style-name="Standard"><text:s/>-2.1980000e+000</text:p>
      <text:p text:style-name="Standard"><text:s/>-2.6370000e+000</text:p>
      <text:p text:style-name="Standard"><text:s/>-2.4650000e+000</text:p>
      <text:p text:style-name="Standard"><text:s/>-2.8950000e+000</text:p>
      <text:p text:style-name="Standard"><text:s/>-3.6020000e+000</text:p>
      <text:p text:style-name="Standard"><text:s/>-3.7850000e+000</text:p>
      <text:p text:style-name="Standard"><text:s text:c="2"/>3.0800000e-001</text:p>
      <text:p text:style-name="Standard"><text:s text:c="2"/>2.5710000e+000</text:p>
      <text:p text:style-name="Standard"><text:s text:c="2"/>1.8800000e+000</text:p>
      <text:p text:style-name="Standard"><text:s text:c="2"/>9.7200000e-001</text:p>
      <text:p text:style-name="Standard"><text:s text:c="2"/>2.0410000e+000</text:p>
      <text:p text:style-name="Standard"><text:s/>-1.2800000e+000</text:p>
      <text:p text:style-name="Standard"><text:s/>-1.3200000e+000</text:p>
      <text:p text:style-name="Standard"><text:s/>-1.7600000e+000</text:p>
      <text:p text:style-name="Standard"><text:s/>-6.1100000e-001</text:p>
      <text:p text:style-name="Standard"><text:s text:c="2"/>1.0890000e+000</text:p>
      <text:p text:style-name="Standard"><text:s text:c="2"/>1.9850000e+000</text:p>
      <text:p text:style-name="Standard"><text:s text:c="2"/>1.5430000e+000</text:p>
      <text:p text:style-name="Standard"><text:s text:c="2"/>1.7240000e+000</text:p>
      <text:p text:style-name="Standard"><text:s text:c="2"/>2.6620000e+000</text:p>
      <text:p text:style-name="Standard"><text:s text:c="2"/>4.0450000e+000</text:p>
      <text:p text:style-name="Standard"><text:s text:c="2"/>3.0480000e+000</text:p>
      <text:p text:style-name="Standard"><text:s text:c="2"/>2.1140000e+000</text:p>
      <text:p text:style-name="Standard"><text:s text:c="2"/>3.0780000e+000</text:p>
      <text:p text:style-name="Standard"><text:s text:c="2"/>2.1540000e+000</text:p>
      <text:p text:style-name="Standard"><text:s text:c="2"/>1.1650000e+000</text:p>
      <text:p text:style-name="Standard"><text:s text:c="2"/>1.3860000e+000</text:p>
      <text:p text:style-name="Standard"><text:s text:c="2"/>1.4580000e+000</text:p>
      <text:p text:style-name="Standard"><text:s text:c="2"/>1.2610000e+000</text:p>
      <text:p text:style-name="Standard"><text:s/>-1.0800000e-001</text:p>
      <text:p text:style-name="Standard"><text:s text:c="2"/>8.9000000e-001</text:p>
      <text:p text:style-name="Standard"><text:s text:c="2"/>1.5110000e+000</text:p>
      <text:p text:style-name="Standard"><text:s text:c="2"/>7.2800000e-001</text:p>
      <text:p text:style-name="Standard"><text:s text:c="2"/>1.7200000e+000</text:p>
      <text:p text:style-name="Standard"><text:s text:c="2"/>5.4700000e-001</text:p>
      <text:p text:style-name="Standard"><text:s text:c="2"/>6.5200000e-001</text:p>
      <text:p text:style-name="Standard"><text:s/>-4.5600000e-001</text:p>
      <text:p text:style-name="Standard"><text:s/>-7.3400000e-001</text:p>
      <text:p text:style-name="Standard"><text:s/>-6.6800000e-001</text:p>
      <text:p text:style-name="Standard"><text:s/>-2.0910000e+000</text:p>
      <text:p text:style-name="Standard"><text:s/>-1.0130000e+000</text:p>
      <text:p text:style-name="Standard"><text:s/>-1.7310000e+000</text:p>
      <text:p text:style-name="Standard"><text:s/>-1.0110000e+000</text:p>
      <text:p text:style-name="Standard"><text:s/>-4.9200000e-001</text:p>
      <text:p text:style-name="Standard"><text:s/>-1.2490000e+000</text:p>
      <text:p text:style-name="Standard"><text:s/>-3.0500000e-001</text:p>
      <text:p text:style-name="Standard"><text:s/>-1.0540000e+000</text:p>
      <text:p text:style-name="Standard"><text:s/>-5.6700000e-001</text:p>
      <text:p text:style-name="Standard"><text:s/>-1.9970000e+000</text:p>
      <text:p text:style-name="Standard"><text:s text:c="2"/>2.0000000e-003</text:p>
      <text:p text:style-name="Standard"><text:s/>-6.4900000e-001</text:p>
      <text:p text:style-name="Standard"><text:s text:c="2"/>2.7680000e+000</text:p>
      <text:p text:style-name="Standard"><text:s text:c="2"/>1.6460000e+000</text:p>
      <text:p text:style-name="Standard"><text:s/>-1.4150000e+000</text:p>
      <text:p text:style-name="Standard"><text:s/>-2.6960000e+000</text:p>
      <text:p text:style-name="Standard"><text:s/>-2.1770000e+000</text:p>
      <text:p text:style-name="Standard"><text:s/>-8.1200000e-001</text:p>
      <text:p text:style-name="Standard"><text:s/>-1.4770000e+000</text:p>
      <text:p text:style-name="Standard"><text:s/>-8.6400000e-001</text:p>
      <text:p text:style-name="Standard"><text:s/>-8.1100000e-001</text:p>
      <text:p text:style-name="Standard"><text:s text:c="2"/>1.6600000e+000</text:p>
      <text:p text:style-name="Standard"><text:s text:c="2"/>6.7500000e-001</text:p>
      <text:p text:style-name="Standard"><text:s text:c="2"/>4.9000000e-002</text:p>
      <text:p text:style-name="Standard"><text:s/>-2.9700000e-001</text:p>
      <text:p text:style-name="Standard"><text:s text:c="2"/>2.0500000e-001</text:p>
      <text:p text:style-name="Standard"><text:s text:c="2"/>9.1300000e-001</text:p>
      <text:p text:style-name="Standard"><text:s/>-3.8140000e+000</text:p>
      <text:p text:style-name="Standard"><text:s/>-5.9700000e-001</text:p>
      <text:p text:style-name="Standard"><text:s text:c="2"/>5.3000000e-001</text:p>
      <text:p text:style-name="Standard"><text:s text:c="2"/>1.7190000e+000</text:p>
      <text:p text:style-name="Standard"><text:s text:c="2"/>1.7350000e+000</text:p>
      <text:p text:style-name="Standard"><text:s text:c="2"/>2.8640000e+000</text:p>
      <text:p text:style-name="Standard"><text:s text:c="2"/>2.1520000e+000</text:p>
      <text:p text:style-name="Standard"><text:s text:c="2"/>2.5430000e+000</text:p>
      <text:p text:style-name="Standard"><text:s text:c="2"/>1.3690000e+000</text:p>
      <text:p text:style-name="Standard"><text:s text:c="2"/>1.3480000e+000</text:p>
      <text:p text:style-name="Standard"><text:s text:c="2"/>1.7220000e+000</text:p>
      <text:p text:style-name="Standard"><text:s text:c="2"/>5.3300000e-001</text:p>
      <text:p text:style-name="Standard"><text:s/>-2.6100000e-001</text:p>
      <text:p text:style-name="Standard"><text:s/>-1.1300000e-001</text:p>
      <text:p text:style-name="Standard"><text:s/>-9.1200000e-001</text:p>
      <text:p text:style-name="Standard"><text:s/>-1.3500000e+000</text:p>
      <text:p text:style-name="Standard"><text:s/>-1.2610000e+000</text:p>
      <text:p text:style-name="Standard"><text:s/>-1.1450000e+000</text:p>
      <text:p text:style-name="Standard"><text:s/>-3.2290000e+000</text:p>
      <text:p text:style-name="Standard"><text:s text:c="2"/>1.6100000e-001</text:p>
      <text:p text:style-name="Standard"><text:s text:c="2"/>2.7870000e+000</text:p>
      <text:p text:style-name="Standard"><text:s text:c="2"/>4.2220000e+000</text:p>
      <text:p text:style-name="Standard"><text:s text:c="2"/>2.5340000e+000</text:p>
      <text:p text:style-name="Standard"><text:s text:c="2"/>3.5800000e-001</text:p>
      <text:p text:style-name="Standard"><text:s/>-1.0320000e+000</text:p>
      <text:p text:style-name="Standard"><text:s/>-1.6710000e+000</text:p>
      <text:p text:style-name="Standard"><text:s text:c="2"/>5.8100000e-001</text:p>
      <text:p text:style-name="Standard"><text:s/>-1.5180000e+000</text:p>
      <text:p text:style-name="Standard"><text:s/>-9.0400000e-001</text:p>
      <text:p text:style-name="Standard"><text:s/>-1.6800000e-001</text:p>
      <text:p text:style-name="Standard"><text:s/>-1.7520000e+000</text:p>
      <text:p text:style-name="Standard"><text:s/>-3.9800000e-001</text:p>
      <text:p text:style-name="Standard"><text:s/>-1.3980000e+000</text:p>
      <text:p text:style-name="Standard"><text:s/>-1.5520000e+000</text:p>
      <text:p text:style-name="Standard"><text:s text:c="2"/>2.5120000e+000</text:p>
      <text:p text:style-name="Standard"><text:s text:c="2"/>7.4600000e-001</text:p>
      <text:p text:style-name="Standard"><text:s/>-9.9000000e-001</text:p>
      <text:p text:style-name="Standard"><text:s text:c="2"/>4.4000000e-001</text:p>
      <text:p text:style-name="Standard"><text:s text:c="2"/>1.4050000e+000</text:p>
      <text:p text:style-name="Standard"><text:s/>-1.2920000e+000</text:p>
      <text:p text:style-name="Standard"><text:s/>-1.0350000e+000</text:p>
      <text:p text:style-name="Standard"><text:s/>-1.2900000e+000</text:p>
      <text:p text:style-name="Standard"><text:s/>-5.5200000e-001</text:p>
      <text:p text:style-name="Standard"><text:s text:c="2"/>3.5200000e-001</text:p>
      <text:p text:style-name="Standard"><text:s text:c="2"/>7.1800000e-001</text:p>
      <text:p text:style-name="Standard"><text:s text:c="2"/>2.4780000e+000</text:p>
      <text:p text:style-name="Standard"><text:s text:c="2"/>2.8630000e+000</text:p>
      <text:p text:style-name="Standard"><text:s text:c="2"/>1.3420000e+000</text:p>
      <text:p text:style-name="Standard"><text:s text:c="2"/>1.8500000e+000</text:p>
      <text:p text:style-name="Standard"><text:s/>-1.4420000e+000</text:p>
      <text:p text:style-name="Standard"><text:s text:c="2"/>1.6700000e-001</text:p>
      <text:p text:style-name="Standard"><text:s/>-1.6240000e+000</text:p>
      <text:p text:style-name="Standard"><text:s text:c="2"/>1.1390000e+000</text:p>
      <text:p text:style-name="Standard"><text:s text:c="2"/>4.0200000e+000</text:p>
      <text:p text:style-name="Standard"><text:s text:c="2"/>3.6290000e+000</text:p>
      <text:p text:style-name="Standard"><text:s text:c="2"/>9.5100000e-001</text:p>
      <text:p text:style-name="Standard"><text:s text:c="2"/>1.3230000e+000</text:p>
      <text:p text:style-name="Standard"><text:s text:c="2"/>2.0400000e-001</text:p>
      <text:p text:style-name="Standard"><text:s/>-4.2900000e-001</text:p>
      <text:p text:style-name="Standard"><text:s/>-8.4900000e-001</text:p>
      <text:p text:style-name="Standard"><text:s/>-1.7730000e+000</text:p>
      <text:p text:style-name="Standard"><text:s text:c="2"/>9.1300000e-001</text:p>
      <text:p text:style-name="Standard"><text:s/>-5.4600000e-001</text:p>
      <text:p text:style-name="Standard"><text:s/>-3.7500000e-001</text:p>
      <text:p text:style-name="Standard"><text:s/>-1.5390000e+000</text:p>
      <text:p text:style-name="Standard"><text:s text:c="2"/>8.5000000e-002</text:p>
      <text:p text:style-name="Standard"><text:s/>-1.3580000e+000</text:p>
      <text:p text:style-name="Standard"><text:s text:c="2"/>7.7700000e-001</text:p>
      <text:p text:style-name="Standard"><text:s text:c="2"/>1.0000000e-002</text:p>
      <text:p text:style-name="Standard"><text:s text:c="2"/>4.4500000e-001</text:p>
      <text:p text:style-name="Standard"><text:s text:c="2"/>1.2430000e+000</text:p>
      <text:p text:style-name="Standard"><text:s text:c="2"/>7.7100000e-001</text:p>
      <text:p text:style-name="Standard"><text:s/>-1.1020000e+000</text:p>
      <text:p text:style-name="Standard"><text:s text:c="2"/>8.1400000e-001</text:p>
      <text:p text:style-name="Standard"><text:s text:c="2"/>7.4700000e-001</text:p>
      <text:p text:style-name="Standard"><text:s text:c="2"/>9.2600000e-001</text:p>
      <text:p text:style-name="Standard"><text:s text:c="2"/>1.0570000e+000</text:p>
      <text:p text:style-name="Standard"><text:s text:c="2"/>1.9300000e-001</text:p>
      <text:p text:style-name="Standard"><text:s text:c="2"/>7.0500000e-001</text:p>
      <text:p text:style-name="Standard"><text:s/>-3.8000000e-002</text:p>
      <text:p text:style-name="Standard"><text:s/>-2.0100000e-001</text:p>
      <text:p text:style-name="Standard"><text:s text:c="2"/>7.2100000e-001</text:p>
      <text:p text:style-name="Standard"><text:s/>-1.2040000e+000</text:p>
      <text:p text:style-name="Standard"><text:s/>-1.4790000e+000</text:p>
      <text:p text:style-name="Standard"><text:s/>-1.4220000e+000</text:p>
      <text:p text:style-name="Standard"><text:s text:c="2"/>1.0200000e-001</text:p>
      <text:p text:style-name="Standard"><text:s/>-9.1400000e-001</text:p>
      <text:p text:style-name="Standard"><text:s text:c="2"/>1.2260000e+000</text:p>
      <text:p text:style-name="Standard"><text:s/>-2.2960000e+000</text:p>
      <text:p text:style-name="Standard"><text:s/>-1.9050000e+000</text:p>
      <text:p text:style-name="Standard"><text:s/>-3.8100000e-001</text:p>
      <text:p text:style-name="Standard"><text:s/>-1.2040000e+000</text:p>
      <text:p text:style-name="Standard"><text:s text:c="2"/>5.3000000e-002</text:p>
      <text:p text:style-name="Standard"><text:s text:c="2"/>1.5510000e+000</text:p>
      <text:p text:style-name="Standard"><text:s/>-3.1200000e-001</text:p>
      <text:p text:style-name="Standard"><text:s text:c="2"/>3.3160000e+000</text:p>
      <text:p text:style-name="Standard"><text:s text:c="2"/>1.4000000e-002</text:p>
      <text:p text:style-name="Standard"><text:s/>-9.3500000e-001</text:p>
      <text:p text:style-name="Standard"><text:s text:c="2"/>3.1300000e-001</text:p>
      <text:p text:style-name="Standard"><text:s/>-6.3900000e-001</text:p>
      <text:p text:style-name="Standard"><text:s text:c="2"/>7.0600000e-001</text:p>
      <text:p text:style-name="Standard"><text:s text:c="2"/>1.3780000e+000</text:p>
      <text:p text:style-name="Standard"><text:s text:c="2"/>5.4900000e-001</text:p>
      <text:p text:style-name="Standard"><text:s/>-6.3100000e-001</text:p>
      <text:p text:style-name="Standard"><text:s text:c="2"/>6.5100000e-001</text:p>
      <text:p text:style-name="Standard"><text:s/>-2.4860000e+000</text:p>
      <text:p text:style-name="Standard"><text:s/>-4.2860000e+000</text:p>
      <text:p text:style-name="Standard"><text:s/>-5.4200000e-001</text:p>
      <text:p text:style-name="Standard"><text:s text:c="2"/>2.1600000e-001</text:p>
      <text:p text:style-name="Standard"><text:s text:c="2"/>9.2000000e-001</text:p>
      <text:p text:style-name="Standard"><text:s text:c="2"/>1.0210000e+000</text:p>
      <text:p text:style-name="Standard"><text:s/>-2.3100000e-001</text:p>
      <text:p text:style-name="Standard"><text:s/>-1.3800000e-001</text:p>
      <text:p text:style-name="Standard"><text:s/>-5.3700000e-001</text:p>
      <text:p text:style-name="Standard"><text:s text:c="2"/>1.4820000e+000</text:p>
      <text:p text:style-name="Standard"><text:s text:c="2"/>1.3410000e+000</text:p>
      <text:p text:style-name="Standard"><text:s text:c="2"/>1.4080000e+000</text:p>
      <text:p text:style-name="Standard"><text:s/>-2.5800000e-001</text:p>
      <text:p text:style-name="Standard"><text:s text:c="2"/>1.0900000e+000</text:p>
      <text:p text:style-name="Standard"><text:s text:c="2"/>5.6100000e-001</text:p>
      <text:p text:style-name="Standard"><text:s text:c="2"/>9.0000000e-001</text:p>
      <text:p text:style-name="Standard"><text:s text:c="2"/>1.6970000e+000</text:p>
      <text:p text:style-name="Standard"><text:s/>-1.0000000e-001</text:p>
      <text:p text:style-name="Standard"><text:s text:c="2"/>2.4430000e+000</text:p>
      <text:p text:style-name="Standard"><text:s/>-4.9000000e-002</text:p>
      <text:p text:style-name="Standard"><text:s/>-9.6000000e-001</text:p>
      <text:p text:style-name="Standard"><text:s/>-2.3270000e+000</text:p>
      <text:p text:style-name="Standard"><text:s/>-2.7300000e+000</text:p>
      <text:p text:style-name="Standard"><text:s/>-3.1630000e+000</text:p>
      <text:p text:style-name="Standard"><text:s/>-3.9860000e+000</text:p>
      <text:p text:style-name="Standard"><text:s/>-2.0740000e+000</text:p>
      <text:p text:style-name="Standard"><text:s/>-3.4770000e+000</text:p>
      <text:p text:style-name="Standard"><text:s/>-2.9080000e+000</text:p>
      <text:p text:style-name="Standard"><text:s/>-3.0550000e+000</text:p>
      <text:p text:style-name="Standard"><text:s/>-1.8280000e+000</text:p>
      <text:p text:style-name="Standard"><text:s/>-1.3740000e+000</text:p>
      <text:p text:style-name="Standard"><text:s/>-1.6920000e+000</text:p>
      <text:p text:style-name="Standard"><text:s text:c="2"/>1.7900000e-001</text:p>
      <text:p text:style-name="Standard"><text:s text:c="2"/>1.4170000e+000</text:p>
      <text:p text:style-name="Standard"><text:s text:c="2"/>9.8500000e-001</text:p>
      <text:p text:style-name="Standard"><text:s/>-8.5100000e-001</text:p>
      <text:p text:style-name="Standard"><text:s text:c="2"/>5.9600000e-001</text:p>
      <text:p text:style-name="Standard"><text:s text:c="2"/>1.9910000e+000</text:p>
      <text:p text:style-name="Standard"><text:s text:c="2"/>3.1840000e+000</text:p>
      <text:p text:style-name="Standard"><text:s text:c="2"/>3.6340000e+000</text:p>
      <text:p text:style-name="Standard"><text:s text:c="2"/>2.3960000e+000</text:p>
      <text:p text:style-name="Standard"><text:s text:c="2"/>2.3010000e+000</text:p>
      <text:p text:style-name="Standard"><text:s text:c="2"/>1.2910000e+000</text:p>
      <text:p text:style-name="Standard"><text:s text:c="2"/>1.6640000e+000</text:p>
      <text:p text:style-name="Standard"><text:s text:c="2"/>3.3400000e+000</text:p>
      <text:p text:style-name="Standard"><text:s text:c="2"/>1.9510000e+000</text:p>
      <text:p text:style-name="Standard"><text:s text:c="2"/>1.8700000e+000</text:p>
      <text:p text:style-name="Standard"><text:s text:c="2"/>1.2470000e+000</text:p>
      <text:p text:style-name="Standard"><text:s text:c="2"/>9.0300000e-001</text:p>
      <text:p text:style-name="Standard"><text:s/>-4.1200000e-001</text:p>
      <text:p text:style-name="Standard"><text:s/>-1.5960000e+000</text:p>
      <text:p text:style-name="Standard"><text:s/>-1.6760000e+000</text:p>
      <text:p text:style-name="Standard"><text:s/>-2.4110000e+000</text:p>
      <text:p text:style-name="Standard"><text:s/>-2.2820000e+000</text:p>
      <text:p text:style-name="Standard"><text:s/>-7.2700000e-001</text:p>
      <text:p text:style-name="Standard"><text:s/>-7.7200000e-001</text:p>
      <text:p text:style-name="Standard"><text:s text:c="2"/>3.2000000e-001</text:p>
      <text:p text:style-name="Standard"><text:s text:c="2"/>7.1700000e-001</text:p>
      <text:p text:style-name="Standard"><text:s/>-8.3500000e-001</text:p>
      <text:p text:style-name="Standard"><text:s/>-6.8500000e-001</text:p>
      <text:p text:style-name="Standard"><text:s/>-1.5150000e+000</text:p>
      <text:p text:style-name="Standard"><text:s/>-2.2370000e+000</text:p>
      <text:p text:style-name="Standard"><text:s/>-5.4000000e-001</text:p>
      <text:p text:style-name="Standard"><text:s/>-4.9000000e-001</text:p>
      <text:p text:style-name="Standard"><text:s text:c="2"/>1.2270000e+000</text:p>
      <text:p text:style-name="Standard"><text:s text:c="2"/>2.6570000e+000</text:p>
      <text:p text:style-name="Standard"><text:s text:c="2"/>2.0800000e-001</text:p>
      <text:p text:style-name="Standard"><text:s text:c="2"/>1.8890000e+000</text:p>
      <text:p text:style-name="Standard"><text:s/>-3.9000000e-001</text:p>
      <text:p text:style-name="Standard"><text:s/>-8.9300000e-001</text:p>
      <text:p text:style-name="Standard"><text:s/>-2.3760000e+000</text:p>
      <text:p text:style-name="Standard"><text:s/>-2.0170000e+000</text:p>
      <text:p text:style-name="Standard"><text:s/>-1.6630000e+000</text:p>
      <text:p text:style-name="Standard"><text:s/>-1.9070000e+000</text:p>
      <text:p text:style-name="Standard"><text:s text:c="2"/>9.9600000e-001</text:p>
      <text:p text:style-name="Standard"><text:s text:c="2"/>1.9540000e+000</text:p>
      <text:p text:style-name="Standard"><text:s text:c="2"/>2.4480000e+000</text:p>
      <text:p text:style-name="Standard"><text:s text:c="2"/>2.7500000e+000</text:p>
      <text:p text:style-name="Standard"><text:s text:c="2"/>1.3500000e+000</text:p>
      <text:p text:style-name="Standard"><text:s text:c="2"/>2.2110000e+000</text:p>
      <text:p text:style-name="Standard"><text:s/>-4.9700000e-001</text:p>
      <text:p text:style-name="Standard"><text:s text:c="2"/>1.8940000e+000</text:p>
      <text:p text:style-name="Standard"><text:s text:c="2"/>1.5200000e+000</text:p>
      <text:p text:style-name="Standard"><text:s text:c="2"/>1.5650000e+000</text:p>
      <text:p text:style-name="Standard"><text:s text:c="2"/>1.3850000e+000</text:p>
      <text:p text:style-name="Standard"><text:s/>-1.8740000e+000</text:p>
      <text:p text:style-name="Standard"><text:s/>-6.6700000e-001</text:p>
      <text:p text:style-name="Standard"><text:s/>-2.0820000e+000</text:p>
      <text:p text:style-name="Standard"><text:s/>-1.2730000e+000</text:p>
      <text:p text:style-name="Standard"><text:s/>-8.7400000e-001</text:p>
      <text:p text:style-name="Standard"><text:s/>-8.3800000e-001</text:p>
      <text:p text:style-name="Standard"><text:s/>-1.6270000e+000</text:p>
      <text:p text:style-name="Standard"><text:s text:c="2"/>5.2000000e-001</text:p>
      <text:p text:style-name="Standard"><text:s/>-1.3800000e-001</text:p>
      <text:p text:style-name="Standard"><text:s/>-1.3980000e+000</text:p>
      <text:p text:style-name="Standard"><text:s text:c="2"/>3.2200000e-001</text:p>
      <text:p text:style-name="Standard"><text:s/>-1.1520000e+000</text:p>
      <text:p text:style-name="Standard"><text:s/>-1.7850000e+000</text:p>
      <text:p text:style-name="Standard"><text:s/>-7.5000000e-001</text:p>
      <text:p text:style-name="Standard"><text:s/>-1.1480000e+000</text:p>
      <text:p text:style-name="Standard"><text:s/>-1.0580000e+000</text:p>
      <text:p text:style-name="Standard"><text:s/>-1.7900000e-001</text:p>
      <text:p text:style-name="Standard"><text:s/>-2.4400000e-001</text:p>
      <text:p text:style-name="Standard"><text:s/>-5.1800000e-001</text:p>
      <text:p text:style-name="Standard"><text:s/>-1.5560000e+000</text:p>
      <text:p text:style-name="Standard"><text:s text:c="2"/>1.9140000e+000</text:p>
      <text:p text:style-name="Standard"><text:s text:c="2"/>1.2130000e+000</text:p>
      <text:p text:style-name="Standard"><text:s text:c="2"/>2.6170000e+000</text:p>
      <text:p text:style-name="Standard"><text:s text:c="2"/>3.2710000e+000</text:p>
      <text:p text:style-name="Standard"><text:s text:c="2"/>1.8970000e+000</text:p>
      <text:p text:style-name="Standard"><text:s text:c="2"/>2.0210000e+000</text:p>
      <text:p text:style-name="Standard"><text:s text:c="2"/>8.2500000e-001</text:p>
      <text:p text:style-name="Standard"><text:s/>-9.1300000e-001</text:p>
      <text:p text:style-name="Standard"><text:s/>-3.5000000e-002</text:p>
      <text:p text:style-name="Standard"><text:s/>-3.3050000e+000</text:p>
      <text:p text:style-name="Standard"><text:s text:c="2"/>4.0000000e-003</text:p>
      <text:p text:style-name="Standard"><text:s/>-8.4800000e-001</text:p>
      <text:p text:style-name="Standard"><text:s/>-1.0730000e+000</text:p>
      <text:p text:style-name="Standard"><text:s/>-6.4600000e-001</text:p>
      <text:p text:style-name="Standard"><text:s/>-1.2030000e+000</text:p>
      <text:p text:style-name="Standard"><text:s text:c="2"/>1.6600000e-001</text:p>
      <text:p text:style-name="Standard"><text:s text:c="2"/>4.2000000e-001</text:p>
      <text:p text:style-name="Standard"><text:s text:c="2"/>1.9270000e+000</text:p>
      <text:p text:style-name="Standard"><text:s text:c="2"/>1.9930000e+000</text:p>
      <text:p text:style-name="Standard"><text:s text:c="2"/>2.2250000e+000</text:p>
      <text:p text:style-name="Standard"><text:s/>-4.2400000e-001</text:p>
      <text:p text:style-name="Standard"><text:s text:c="2"/>1.1620000e+000</text:p>
      <text:p text:style-name="Standard"><text:s text:c="2"/>1.6180000e+000</text:p>
      <text:p text:style-name="Standard"><text:s text:c="2"/>1.3310000e+000</text:p>
      <text:p text:style-name="Standard"><text:s text:c="2"/>7.9500000e-001</text:p>
      <text:p text:style-name="Standard"><text:s/>-2.0800000e-001</text:p>
      <text:p text:style-name="Standard"><text:s text:c="2"/>2.6000000e-001</text:p>
      <text:p text:style-name="Standard"><text:s/>-1.4370000e+000</text:p>
      <text:p text:style-name="Standard"><text:s/>-9.3000000e-002</text:p>
      <text:p text:style-name="Standard"><text:s text:c="2"/>1.3170000e+000</text:p>
      <text:p text:style-name="Standard"><text:s text:c="2"/>3.5980000e+000</text:p>
      <text:p text:style-name="Standard"><text:s text:c="2"/>6.6810000e+000</text:p>
      <text:p text:style-name="Standard"><text:s text:c="2"/>7.0730000e+000</text:p>
      <text:p text:style-name="Standard"><text:s text:c="2"/>6.7310000e+000</text:p>
      <text:p text:style-name="Standard"><text:s text:c="2"/>2.5320000e+000</text:p>
      <text:p text:style-name="Standard"><text:s/>-1.0120000e+000</text:p>
      <text:p text:style-name="Standard"><text:s text:c="2"/>5.9600000e-001</text:p>
      <text:p text:style-name="Standard"><text:s text:c="2"/>6.9100000e-001</text:p>
      <text:p text:style-name="Standard"><text:s text:c="2"/>2.0900000e-001</text:p>
      <text:p text:style-name="Standard"><text:s/>-1.9910000e+000</text:p>
      <text:p text:style-name="Standard"><text:s/>-4.0990000e+000</text:p>
      <text:p text:style-name="Standard"><text:s/>-3.9600000e+000</text:p>
      <text:p text:style-name="Standard"><text:s/>-5.6620000e+000</text:p>
      <text:p text:style-name="Standard"><text:s/>-4.3080000e+000</text:p>
      <text:p text:style-name="Standard"><text:s/>-1.4470000e+000</text:p>
      <text:p text:style-name="Standard"><text:s/>-2.5680000e+000</text:p>
      <text:p text:style-name="Standard"><text:s text:c="2"/>1.8960000e+000</text:p>
      <text:p text:style-name="Standard"><text:s text:c="2"/>7.6100000e-001</text:p>
      <text:p text:style-name="Standard"><text:s text:c="2"/>1.4330000e+000</text:p>
      <text:p text:style-name="Standard"><text:s/>-7.0700000e-001</text:p>
      <text:p text:style-name="Standard"><text:s text:c="2"/>2.6990000e+000</text:p>
      <text:p text:style-name="Standard"><text:s text:c="2"/>9.5700000e-001</text:p>
      <text:p text:style-name="Standard"><text:s text:c="2"/>2.1700000e+000</text:p>
      <text:p text:style-name="Standard"><text:s text:c="2"/>1.3110000e+000</text:p>
      <text:p text:style-name="Standard"><text:s text:c="2"/>8.7600000e-001</text:p>
      <text:p text:style-name="Standard"><text:s text:c="2"/>3.2100000e-001</text:p>
      <text:p text:style-name="Standard"><text:s/>-1.7500000e+000</text:p>
      <text:p text:style-name="Standard"><text:s/>-1.7900000e+000</text:p>
      <text:p text:style-name="Standard"><text:s text:c="2"/>1.6920000e+000</text:p>
      <text:p text:style-name="Standard"><text:s/>-1.4150000e+000</text:p>
      <text:p text:style-name="Standard"><text:s/>-5.6000000e-002</text:p>
      <text:p text:style-name="Standard"><text:s text:c="2"/>9.8800000e-001</text:p>
      <text:p text:style-name="Standard"><text:s/>-5.2500000e-001</text:p>
      <text:p text:style-name="Standard"><text:s text:c="2"/>2.0490000e+000</text:p>
      <text:p text:style-name="Standard"><text:s text:c="2"/>2.9880000e+000</text:p>
      <text:p text:style-name="Standard"><text:s text:c="2"/>1.4960000e+000</text:p>
      <text:p text:style-name="Standard"><text:s text:c="2"/>1.5860000e+000</text:p>
      <text:p text:style-name="Standard"><text:s text:c="2"/>1.3020000e+000</text:p>
      <text:p text:style-name="Standard"><text:s/>-3.6900000e-001</text:p>
      <text:p text:style-name="Standard"><text:s/>-1.6790000e+000</text:p>
      <text:p text:style-name="Standard"><text:s text:c="2"/>9.0300000e-001</text:p>
      <text:p text:style-name="Standard"><text:s/>-5.1900000e-001</text:p>
      <text:p text:style-name="Standard"><text:s/>-8.4700000e-001</text:p>
      <text:p text:style-name="Standard"><text:s/>-3.4350000e+000</text:p>
      <text:p text:style-name="Standard"><text:s/>-1.5200000e+000</text:p>
      <text:p text:style-name="Standard"><text:s/>-1.4280000e+000</text:p>
      <text:p text:style-name="Standard"><text:s/>-2.0620000e+000</text:p>
      <text:p text:style-name="Standard"><text:s text:c="2"/>1.3030000e+000</text:p>
      <text:p text:style-name="Standard"><text:s/>-9.2300000e-001</text:p>
      <text:p text:style-name="Standard"><text:s text:c="2"/>1.4020000e+000</text:p>
      <text:p text:style-name="Standard"><text:s/>-6.7300000e-001</text:p>
      <text:p text:style-name="Standard"><text:s/>-2.7500000e-001</text:p>
      <text:p text:style-name="Standard"><text:s/>-2.0510000e+000</text:p>
      <text:p text:style-name="Standard"><text:s/>-2.2000000e-001</text:p>
      <text:p text:style-name="Standard"><text:s text:c="2"/>1.4530000e+000</text:p>
      <text:p text:style-name="Standard"><text:s text:c="2"/>5.7800000e-001</text:p>
      <text:p text:style-name="Standard"><text:s text:c="2"/>2.6540000e+000</text:p>
      <text:p text:style-name="Standard"><text:s text:c="2"/>3.0090000e+000</text:p>
      <text:p text:style-name="Standard"><text:s/>-2.3470000e+000</text:p>
      <text:p text:style-name="Standard"><text:s text:c="2"/>2.1240000e+000</text:p>
      <text:p text:style-name="Standard"><text:s/>-3.2390000e+000</text:p>
      <text:p text:style-name="Standard"><text:s/>-5.6100000e-001</text:p>
      <text:p text:style-name="Standard"><text:s/>-3.1960000e+000</text:p>
      <text:p text:style-name="Standard"><text:s text:c="2"/>1.4120000e+000</text:p>
      <text:p text:style-name="Standard"><text:s text:c="2"/>2.5450000e+000</text:p>
      <text:p text:style-name="Standard"><text:s text:c="2"/>2.5870000e+000</text:p>
      <text:p text:style-name="Standard"><text:s text:c="2"/>2.9410000e+000</text:p>
      <text:p text:style-name="Standard"><text:s text:c="2"/>2.7150000e+000</text:p>
      <text:p text:style-name="Standard"><text:s text:c="2"/>1.9200000e+000</text:p>
      <text:p text:style-name="Standard"><text:s text:c="2"/>3.0040000e+000</text:p>
      <text:p text:style-name="Standard"><text:s text:c="2"/>1.0840000e+000</text:p>
      <text:p text:style-name="Standard"><text:s/>-8.6300000e-001</text:p>
      <text:p text:style-name="Standard"><text:s text:c="2"/>3.0200000e-001</text:p>
      <text:p text:style-name="Standard"><text:s text:c="2"/>1.3850000e+000</text:p>
      <text:p text:style-name="Standard"><text:s text:c="2"/>2.0550000e+000</text:p>
      <text:p text:style-name="Standard"><text:s text:c="2"/>1.0050000e+000</text:p>
      <text:p text:style-name="Standard"><text:s text:c="2"/>4.0000000e-003</text:p>
      <text:p text:style-name="Standard"><text:s/>-1.0090000e+000</text:p>
      <text:p text:style-name="Standard"><text:s text:c="2"/>1.1150000e+000</text:p>
      <text:p text:style-name="Standard"><text:s text:c="2"/>1.5960000e+000</text:p>
      <text:p text:style-name="Standard"><text:s text:c="2"/>3.2630000e+000</text:p>
      <text:p text:style-name="Standard"><text:s text:c="2"/>9.5300000e-001</text:p>
      <text:p text:style-name="Standard"><text:s text:c="2"/>1.6240000e+000</text:p>
      <text:p text:style-name="Standard"><text:s text:c="2"/>3.6570000e+000</text:p>
      <text:p text:style-name="Standard"><text:s text:c="2"/>2.8690000e+000</text:p>
      <text:p text:style-name="Standard"><text:s text:c="2"/>3.3590000e+000</text:p>
      <text:p text:style-name="Standard"><text:s text:c="2"/>1.0890000e+000</text:p>
      <text:p text:style-name="Standard"><text:s/>-2.0600000e-001</text:p>
      <text:p text:style-name="Standard"><text:s text:c="2"/>2.1700000e-001</text:p>
      <text:p text:style-name="Standard"><text:s/>-3.9400000e-001</text:p>
      <text:p text:style-name="Standard"><text:s/>-3.3400000e-001</text:p>
      <text:p text:style-name="Standard"><text:s/>-1.2400000e-001</text:p>
      <text:p text:style-name="Standard"><text:s/>-1.3560000e+000</text:p>
      <text:p text:style-name="Standard"><text:s text:c="2"/>8.0400000e-001</text:p>
      <text:p text:style-name="Standard"><text:s/>-2.7800000e-001</text:p>
      <text:p text:style-name="Standard"><text:s text:c="2"/>4.8800000e-001</text:p>
      <text:p text:style-name="Standard"><text:s/>-1.6440000e+000</text:p>
      <text:p text:style-name="Standard"><text:s/>-3.1000000e-001</text:p>
      <text:p text:style-name="Standard"><text:s text:c="2"/>1.5960000e+000</text:p>
      <text:p text:style-name="Standard"><text:s text:c="2"/>9.6600000e-001</text:p>
      <text:p text:style-name="Standard"><text:s text:c="2"/>1.7340000e+000</text:p>
      <text:p text:style-name="Standard"><text:s text:c="2"/>6.9100000e-001</text:p>
      <text:p text:style-name="Standard"><text:s text:c="2"/>1.0220000e+000</text:p>
      <text:p text:style-name="Standard"><text:s/>-4.6300000e-001</text:p>
      <text:p text:style-name="Standard"><text:s text:c="2"/>8.9500000e-001</text:p>
      <text:p text:style-name="Standard"><text:s text:c="2"/>1.3620000e+000</text:p>
      <text:p text:style-name="Standard"><text:s text:c="2"/>1.6460000e+000</text:p>
      <text:p text:style-name="Standard"><text:s text:c="2"/>1.1300000e-001</text:p>
      <text:p text:style-name="Standard"><text:s/>-2.0700000e-001</text:p>
      <text:p text:style-name="Standard"><text:s/>-5.4600000e-001</text:p>
      <text:p text:style-name="Standard"><text:s/>-2.0400000e-001</text:p>
      <text:p text:style-name="Standard"><text:s/>-1.3550000e+000</text:p>
      <text:p text:style-name="Standard"><text:s text:c="2"/>6.1700000e-001</text:p>
      <text:p text:style-name="Standard"><text:s text:c="2"/>1.4770000e+000</text:p>
      <text:p text:style-name="Standard"><text:s/>-2.7800000e+000</text:p>
      <text:p text:style-name="Standard"><text:s/>-2.7560000e+000</text:p>
      <text:p text:style-name="Standard"><text:s text:c="2"/>1.3980000e+000</text:p>
      <text:p text:style-name="Standard"><text:s text:c="2"/>1.6190000e+000</text:p>
      <text:p text:style-name="Standard"><text:s text:c="2"/>1.4010000e+000</text:p>
      <text:p text:style-name="Standard"><text:s text:c="2"/>2.8530000e+000</text:p>
      <text:p text:style-name="Standard"><text:s text:c="2"/>3.2670000e+000</text:p>
      <text:p text:style-name="Standard"><text:s/>-8.8900000e-001</text:p>
      <text:p text:style-name="Standard"><text:s text:c="2"/>1.5780000e+000</text:p>
      <text:p text:style-name="Standard"><text:s text:c="2"/>7.7400000e-001</text:p>
      <text:p text:style-name="Standard"><text:s/>-5.8270000e+000</text:p>
      <text:p text:style-name="Standard"><text:s/>-1.5190000e+000</text:p>
      <text:p text:style-name="Standard"><text:s/>-1.6950000e+000</text:p>
      <text:p text:style-name="Standard"><text:s text:c="2"/>2.4300000e-001</text:p>
      <text:p text:style-name="Standard"><text:s text:c="2"/>2.2690000e+000</text:p>
      <text:p text:style-name="Standard"><text:s text:c="2"/>4.0600000e-001</text:p>
      <text:p text:style-name="Standard"><text:s/>-3.1200000e-001</text:p>
      <text:p text:style-name="Standard"><text:s/>-2.9660000e+000</text:p>
      <text:p text:style-name="Standard"><text:s text:c="2"/>9.9400000e-001</text:p>
      <text:p text:style-name="Standard"><text:s/>-1.1400000e-001</text:p>
      <text:p text:style-name="Standard"><text:s text:c="2"/>2.7700000e-001</text:p>
      <text:p text:style-name="Standard"><text:s text:c="2"/>3.7900000e-001</text:p>
      <text:p text:style-name="Standard"><text:s text:c="2"/>1.9550000e+000</text:p>
      <text:p text:style-name="Standard"><text:s text:c="2"/>1.2720000e+000</text:p>
      <text:p text:style-name="Standard"><text:s text:c="2"/>4.2100000e-001</text:p>
      <text:p text:style-name="Standard"><text:s text:c="2"/>2.1330000e+000</text:p>
      <text:p text:style-name="Standard"><text:s text:c="2"/>1.3220000e+000</text:p>
      <text:p text:style-name="Standard"><text:s text:c="2"/>2.7150000e+000</text:p>
      <text:p text:style-name="Standard"><text:s/>-1.0600000e+000</text:p>
      <text:p text:style-name="Standard"><text:s/>-8.4200000e-001</text:p>
      <text:p text:style-name="Standard"><text:s/>-1.0600000e+000</text:p>
      <text:p text:style-name="Standard"><text:s/>-1.8880000e+000</text:p>
      <text:p text:style-name="Standard"><text:s/>-5.5000000e-002</text:p>
      <text:p text:style-name="Standard"><text:s/>-8.1700000e-001</text:p>
      <text:p text:style-name="Standard"><text:s/>-2.2980000e+000</text:p>
      <text:p text:style-name="Standard"><text:s/>-2.4020000e+000</text:p>
      <text:p text:style-name="Standard"><text:s/>-4.8420000e+000</text:p>
      <text:p text:style-name="Standard"><text:s/>-2.0730000e+000</text:p>
      <text:p text:style-name="Standard"><text:s/>-3.8680000e+000</text:p>
      <text:p text:style-name="Standard"><text:s/>-1.8040000e+000</text:p>
      <text:p text:style-name="Standard"><text:s/>-6.5000000e-002</text:p>
      <text:p text:style-name="Standard"><text:s/>-1.7730000e+000</text:p>
      <text:p text:style-name="Standard"><text:s/>-1.4430000e+000</text:p>
      <text:p text:style-name="Standard"><text:s/>-9.1900000e-001</text:p>
      <text:p text:style-name="Standard"><text:s/>-1.6230000e+000</text:p>
      <text:p text:style-name="Standard"><text:s/>-1.4900000e+000</text:p>
      <text:p text:style-name="Standard"><text:s text:c="2"/>5.2100000e-001</text:p>
      <text:p text:style-name="Standard"><text:s text:c="2"/>9.2500000e-001</text:p>
      <text:p text:style-name="Standard"><text:s text:c="2"/>1.7240000e+000</text:p>
      <text:p text:style-name="Standard"><text:s/>-1.9370000e+000</text:p>
      <text:p text:style-name="Standard"><text:s/>-2.5100000e-001</text:p>
      <text:p text:style-name="Standard"><text:s/>-1.3270000e+000</text:p>
      <text:p text:style-name="Standard"><text:s text:c="2"/>8.8100000e-001</text:p>
      <text:p text:style-name="Standard"><text:s text:c="2"/>1.3930000e+000</text:p>
      <text:p text:style-name="Standard"><text:s text:c="2"/>2.3310000e+000</text:p>
      <text:p text:style-name="Standard"><text:s text:c="2"/>1.9400000e+000</text:p>
      <text:p text:style-name="Standard"><text:s text:c="2"/>4.8900000e+000</text:p>
      <text:p text:style-name="Standard"><text:s text:c="2"/>2.3820000e+000</text:p>
      <text:p text:style-name="Standard"><text:s text:c="2"/>1.5050000e+000</text:p>
      <text:p text:style-name="Standard"><text:s/>-2.8510000e+000</text:p>
      <text:p text:style-name="Standard"><text:s/>-6.2600000e-001</text:p>
      <text:p text:style-name="Standard"><text:s/>-6.2200000e-001</text:p>
      <text:p text:style-name="Standard"><text:s/>-1.5010000e+000</text:p>
      <text:p text:style-name="Standard"><text:s/>-2.7630000e+000</text:p>
      <text:p text:style-name="Standard"><text:s/>-4.8520000e+000</text:p>
      <text:p text:style-name="Standard"><text:s/>-3.1350000e+000</text:p>
      <text:p text:style-name="Standard"><text:s/>-4.3730000e+000</text:p>
      <text:p text:style-name="Standard"><text:s/>-3.6920000e+000</text:p>
      <text:p text:style-name="Standard"><text:s/>-4.9760000e+000</text:p>
      <text:p text:style-name="Standard"><text:s/>-2.6610000e+000</text:p>
      <text:p text:style-name="Standard"><text:s text:c="2"/>8.8600000e-001</text:p>
      <text:p text:style-name="Standard"><text:s text:c="2"/>5.5700000e-001</text:p>
      <text:p text:style-name="Standard"><text:s text:c="2"/>2.0700000e+000</text:p>
      <text:p text:style-name="Standard"><text:s text:c="2"/>2.7580000e+000</text:p>
      <text:p text:style-name="Standard"><text:s text:c="2"/>3.5960000e+000</text:p>
      <text:p text:style-name="Standard"><text:s text:c="2"/>4.3470000e+000</text:p>
      <text:p text:style-name="Standard"><text:s text:c="2"/>2.1720000e+000</text:p>
      <text:p text:style-name="Standard"><text:s/>-2.3710000e+000</text:p>
      <text:p text:style-name="Standard"><text:s text:c="2"/>1.0050000e+000</text:p>
      <text:p text:style-name="Standard"><text:s text:c="2"/>1.8080000e+000</text:p>
      <text:p text:style-name="Standard"><text:s text:c="2"/>2.3220000e+000</text:p>
      <text:p text:style-name="Standard"><text:s text:c="2"/>3.4690000e+000</text:p>
      <text:p text:style-name="Standard"><text:s text:c="2"/>8.0900000e-001</text:p>
      <text:p text:style-name="Standard"><text:s text:c="2"/>1.7940000e+000</text:p>
      <text:p text:style-name="Standard"><text:s text:c="2"/>2.5880000e+000</text:p>
      <text:p text:style-name="Standard"><text:s text:c="2"/>3.0360000e+000</text:p>
      <text:p text:style-name="Standard"><text:s text:c="2"/>3.2900000e+000</text:p>
      <text:p text:style-name="Standard"><text:s text:c="2"/>7.7600000e-001</text:p>
      <text:p text:style-name="Standard"><text:s text:c="2"/>2.1550000e+000</text:p>
      <text:p text:style-name="Standard"><text:s text:c="2"/>4.5600000e-001</text:p>
      <text:p text:style-name="Standard"><text:s text:c="2"/>1.5320000e+000</text:p>
      <text:p text:style-name="Standard"><text:s text:c="2"/>2.0900000e-001</text:p>
      <text:p text:style-name="Standard"><text:s text:c="2"/>4.8000000e-002</text:p>
      <text:p text:style-name="Standard"><text:s/>-1.6680000e+000</text:p>
      <text:p text:style-name="Standard"><text:s text:c="2"/>8.6100000e-001</text:p>
      <text:p text:style-name="Standard"><text:s/>-2.8870000e+000</text:p>
      <text:p text:style-name="Standard"><text:s/>-1.3360000e+000</text:p>
      <text:p text:style-name="Standard"><text:s/>-2.9350000e+000</text:p>
      <text:p text:style-name="Standard"><text:s text:c="2"/>1.1810000e+000</text:p>
      <text:p text:style-name="Standard"><text:s text:c="2"/>2.3380000e+000</text:p>
      <text:p text:style-name="Standard"><text:s text:c="2"/>1.1610000e+000</text:p>
      <text:p text:style-name="Standard"><text:s/>-8.2500000e-001</text:p>
      <text:p text:style-name="Standard"><text:s/>-1.0570000e+000</text:p>
      <text:p text:style-name="Standard"><text:s/>-3.4820000e+000</text:p>
      <text:p text:style-name="Standard"><text:s text:c="2"/>1.9600000e-001</text:p>
      <text:p text:style-name="Standard"><text:s/>-3.5900000e-001</text:p>
      <text:p text:style-name="Standard"><text:s/>-1.8620000e+000</text:p>
      <text:p text:style-name="Standard"><text:s text:c="2"/>1.8050000e+000</text:p>
      <text:p text:style-name="Standard"><text:s/>-2.0310000e+000</text:p>
      <text:p text:style-name="Standard"><text:s text:c="2"/>1.7000000e-002</text:p>
      <text:p text:style-name="Standard"><text:s text:c="2"/>1.6360000e+000</text:p>
      <text:p text:style-name="Standard"><text:s text:c="2"/>2.9400000e-001</text:p>
      <text:p text:style-name="Standard"><text:s/>-8.6000000e-002</text:p>
      <text:p text:style-name="Standard"><text:s text:c="2"/>1.1330000e+000</text:p>
      <text:p text:style-name="Standard"><text:s text:c="2"/>2.0550000e+000</text:p>
      <text:p text:style-name="Standard"><text:s text:c="2"/>1.7480000e+000</text:p>
      <text:p text:style-name="Standard"><text:s/>-3.2300000e-001</text:p>
      <text:p text:style-name="Standard"><text:s text:c="2"/>1.3010000e+000</text:p>
      <text:p text:style-name="Standard"><text:s text:c="2"/>8.9800000e-001</text:p>
      <text:p text:style-name="Standard"><text:s text:c="2"/>1.0500000e-001</text:p>
      <text:p text:style-name="Standard"><text:s text:c="2"/>2.0400000e-001</text:p>
      <text:p text:style-name="Standard"><text:s/>-1.6120000e+000</text:p>
      <text:p text:style-name="Standard"><text:s text:c="2"/>3.4600000e-001</text:p>
      <text:p text:style-name="Standard"><text:s/>-7.4100000e-001</text:p>
      <text:p text:style-name="Standard"><text:s/>-5.1000000e-001</text:p>
      <text:p text:style-name="Standard"><text:s text:c="2"/>7.7400000e-001</text:p>
      <text:p text:style-name="Standard"><text:s text:c="2"/>1.8660000e+000</text:p>
      <text:p text:style-name="Standard"><text:s/>-4.9000000e-002</text:p>
      <text:p text:style-name="Standard"><text:s text:c="2"/>1.7600000e+000</text:p>
      <text:p text:style-name="Standard"><text:s text:c="2"/>2.3800000e-001</text:p>
      <text:p text:style-name="Standard"><text:s text:c="2"/>1.9570000e+000</text:p>
      <text:p text:style-name="Standard"><text:s text:c="2"/>4.0620000e+000</text:p>
      <text:p text:style-name="Standard"><text:s text:c="2"/>9.5200000e-001</text:p>
      <text:p text:style-name="Standard"><text:s text:c="2"/>2.3620000e+000</text:p>
      <text:p text:style-name="Standard"><text:s text:c="2"/>7.0100000e-001</text:p>
      <text:p text:style-name="Standard"><text:s text:c="2"/>2.3200000e-001</text:p>
      <text:p text:style-name="Standard"><text:s/>-1.7410000e+000</text:p>
      <text:p text:style-name="Standard"><text:s/>-1.2380000e+000</text:p>
      <text:p text:style-name="Standard"><text:s/>-2.5000000e-002</text:p>
      <text:p text:style-name="Standard"><text:s/>-1.7680000e+000</text:p>
      <text:p text:style-name="Standard"><text:s text:c="2"/>2.9900000e-001</text:p>
      <text:p text:style-name="Standard"><text:s/>-1.1220000e+000</text:p>
      <text:p text:style-name="Standard"><text:s text:c="2"/>7.4200000e-001</text:p>
      <text:p text:style-name="Standard"><text:s text:c="2"/>1.7800000e-001</text:p>
      <text:p text:style-name="Standard"><text:s text:c="2"/>1.7500000e-001</text:p>
      <text:p text:style-name="Standard"><text:s text:c="2"/>1.9220000e+000</text:p>
      <text:p text:style-name="Standard"><text:s text:c="2"/>2.1270000e+000</text:p>
      <text:p text:style-name="Standard"><text:s text:c="2"/>2.5000000e-002</text:p>
      <text:p text:style-name="Standard"><text:s text:c="2"/>3.0970000e+000</text:p>
      <text:p text:style-name="Standard"><text:s text:c="2"/>1.4370000e+000</text:p>
      <text:p text:style-name="Standard"><text:s text:c="2"/>7.5100000e-001</text:p>
      <text:p text:style-name="Standard"><text:s text:c="2"/>1.2730000e+000</text:p>
      <text:p text:style-name="Standard"><text:s/>-7.6700000e-001</text:p>
      <text:p text:style-name="Standard"><text:s/>-1.8450000e+000</text:p>
      <text:p text:style-name="Standard"><text:s/>-1.2900000e-001</text:p>
      <text:p text:style-name="Standard"><text:s text:c="2"/>7.9500000e-001</text:p>
      <text:p text:style-name="Standard"><text:s text:c="2"/>1.6670000e+000</text:p>
      <text:p text:style-name="Standard"><text:s text:c="2"/>7.9800000e-001</text:p>
      <text:p text:style-name="Standard"><text:s text:c="2"/>2.5040000e+000</text:p>
      <text:p text:style-name="Standard"><text:s text:c="2"/>1.2660000e+000</text:p>
      <text:p text:style-name="Standard"><text:s/>-1.3830000e+000</text:p>
      <text:p text:style-name="Standard"><text:s text:c="2"/>1.3990000e+000</text:p>
      <text:p text:style-name="Standard"><text:s/>-1.6230000e+000</text:p>
      <text:p text:style-name="Standard"><text:s text:c="2"/>8.2000000e-002</text:p>
      <text:p text:style-name="Standard"><text:s/>-1.8100000e-001</text:p>
      <text:p text:style-name="Standard"><text:s/>-7.2000000e-001</text:p>
      <text:p text:style-name="Standard"><text:s/>-3.9500000e-001</text:p>
      <text:p text:style-name="Standard"><text:s text:c="2"/>3.6700000e-001</text:p>
      <text:p text:style-name="Standard"><text:s/>-1.7870000e+000</text:p>
      <text:p text:style-name="Standard"><text:s text:c="2"/>9.9700000e-001</text:p>
      <text:p text:style-name="Standard"><text:s text:c="2"/>5.0800000e-001</text:p>
      <text:p text:style-name="Standard"><text:s/>-1.9070000e+000</text:p>
      <text:p text:style-name="Standard"><text:s/>-4.1620000e+000</text:p>
      <text:p text:style-name="Standard"><text:s/>-2.5500000e+000</text:p>
      <text:p text:style-name="Standard"><text:s text:c="2"/>4.1100000e-001</text:p>
      <text:p text:style-name="Standard"><text:s/>-1.7450000e+000</text:p>
      <text:p text:style-name="Standard"><text:s/>-7.4800000e-001</text:p>
      <text:p text:style-name="Standard"><text:s/>-9.4700000e-001</text:p>
      <text:p text:style-name="Standard"><text:s/>-1.2730000e+000</text:p>
      <text:p text:style-name="Standard"><text:s text:c="2"/>2.4000000e-002</text:p>
      <text:p text:style-name="Standard"><text:s text:c="2"/>9.3500000e-001</text:p>
      <text:p text:style-name="Standard"><text:s/>-7.2400000e-001</text:p>
      <text:p text:style-name="Standard"><text:s text:c="2"/>1.3550000e+000</text:p>
      <text:p text:style-name="Standard"><text:s text:c="2"/>1.5480000e+000</text:p>
      <text:p text:style-name="Standard"><text:s text:c="2"/>8.4600000e-001</text:p>
      <text:p text:style-name="Standard"><text:s text:c="2"/>2.5350000e+000</text:p>
      <text:p text:style-name="Standard"><text:s text:c="2"/>3.4900000e-001</text:p>
      <text:p text:style-name="Standard"><text:s/>-1.2360000e+000</text:p>
      <text:p text:style-name="Standard"><text:s/>-1.3920000e+000</text:p>
      <text:p text:style-name="Standard"><text:s/>-7.0700000e-001</text:p>
      <text:p text:style-name="Standard"><text:s/>-2.6720000e+000</text:p>
      <text:p text:style-name="Standard"><text:s/>-3.5180000e+000</text:p>
      <text:p text:style-name="Standard"><text:s/>-1.5240000e+000</text:p>
      <text:p text:style-name="Standard"><text:s text:c="2"/>2.3300000e+000</text:p>
      <text:p text:style-name="Standard"><text:s/>-1.0420000e+000</text:p>
      <text:p text:style-name="Standard"><text:s text:c="2"/>6.0900000e-001</text:p>
      <text:p text:style-name="Standard"><text:s/>-2.9980000e+000</text:p>
      <text:p text:style-name="Standard"><text:s text:c="2"/>2.9200000e-001</text:p>
      <text:p text:style-name="Standard"><text:s text:c="2"/>1.9500000e-001</text:p>
      <text:p text:style-name="Standard"><text:s text:c="2"/>2.4410000e+000</text:p>
      <text:p text:style-name="Standard"><text:s text:c="2"/>6.5300000e-001</text:p>
      <text:p text:style-name="Standard"><text:s/>-1.5000000e-001</text:p>
      <text:p text:style-name="Standard"><text:s/>-8.0200000e-001</text:p>
      <text:p text:style-name="Standard"><text:s/>-1.2980000e+000</text:p>
      <text:p text:style-name="Standard"><text:s text:c="2"/>2.2510000e+000</text:p>
      <text:p text:style-name="Standard"><text:s text:c="2"/>2.1800000e-001</text:p>
      <text:p text:style-name="Standard"><text:s text:c="2"/>1.0580000e+000</text:p>
      <text:p text:style-name="Standard"><text:s/>-6.8800000e-001</text:p>
      <text:p text:style-name="Standard"><text:s/>-9.7400000e-001</text:p>
      <text:p text:style-name="Standard"><text:s text:c="2"/>1.2540000e+000</text:p>
      <text:p text:style-name="Standard"><text:s/>-2.0060000e+000</text:p>
      <text:p text:style-name="Standard"><text:s/>-1.5360000e+000</text:p>
      <text:p text:style-name="Standard"><text:s text:c="2"/>7.2300000e-001</text:p>
      <text:p text:style-name="Standard"><text:s/>-8.3300000e-001</text:p>
      <text:p text:style-name="Standard"><text:s text:c="2"/>3.0000000e-001</text:p>
      <text:p text:style-name="Standard"><text:s text:c="2"/>4.3300000e+000</text:p>
      <text:p text:style-name="Standard"><text:s text:c="2"/>4.6550000e+000</text:p>
      <text:p text:style-name="Standard"><text:s text:c="2"/>3.5950000e+000</text:p>
      <text:p text:style-name="Standard"><text:s text:c="2"/>5.5600000e+000</text:p>
      <text:p text:style-name="Standard"><text:s text:c="2"/>3.4670000e+000</text:p>
      <text:p text:style-name="Standard"><text:s text:c="2"/>1.2810000e+000</text:p>
      <text:p text:style-name="Standard"><text:s/>-4.6000000e-002</text:p>
      <text:p text:style-name="Standard"><text:s text:c="2"/>3.8900000e-001</text:p>
      <text:p text:style-name="Standard"><text:s text:c="2"/>8.9700000e-001</text:p>
      <text:p text:style-name="Standard"><text:s text:c="2"/>2.0150000e+000</text:p>
      <text:p text:style-name="Standard"><text:s text:c="2"/>1.5920000e+000</text:p>
      <text:p text:style-name="Standard"><text:s/>-1.2200000e+000</text:p>
      <text:p text:style-name="Standard"><text:s text:c="2"/>4.2300000e-001</text:p>
      <text:p text:style-name="Standard"><text:s text:c="2"/>2.9240000e+000</text:p>
      <text:p text:style-name="Standard"><text:s/>-7.7700000e-001</text:p>
      <text:p text:style-name="Standard"><text:s text:c="2"/>5.0700000e-001</text:p>
      <text:p text:style-name="Standard"><text:s text:c="2"/>8.6000000e-002</text:p>
      <text:p text:style-name="Standard"><text:s text:c="2"/>1.7680000e+000</text:p>
      <text:p text:style-name="Standard"><text:s text:c="2"/>2.9000000e+000</text:p>
      <text:p text:style-name="Standard"><text:s/>-4.1200000e-001</text:p>
      <text:p text:style-name="Standard"><text:s text:c="2"/>3.1620000e+000</text:p>
      <text:p text:style-name="Standard"><text:s text:c="2"/>1.7620000e+000</text:p>
      <text:p text:style-name="Standard"><text:s text:c="2"/>2.0000000e-002</text:p>
      <text:p text:style-name="Standard"><text:s/>-6.5200000e-001</text:p>
      <text:p text:style-name="Standard"><text:s/>-3.2040000e+000</text:p>
      <text:p text:style-name="Standard"><text:s/>-1.8840000e+000</text:p>
      <text:p text:style-name="Standard"><text:s/>-3.7000000e-002</text:p>
      <text:p text:style-name="Standard"><text:s/>-1.3240000e+000</text:p>
      <text:p text:style-name="Standard"><text:s/>-8.7200000e-001</text:p>
      <text:p text:style-name="Standard"><text:s text:c="2"/>4.6000000e-001</text:p>
      <text:p text:style-name="Standard"><text:s/>-1.4150000e+000</text:p>
      <text:p text:style-name="Standard"><text:s/>-5.3490000e+000</text:p>
      <text:p text:style-name="Standard"><text:s/>-4.7800000e+000</text:p>
      <text:p text:style-name="Standard"><text:s text:c="2"/>1.1100000e-001</text:p>
      <text:p text:style-name="Standard"><text:s text:c="2"/>1.1060000e+000</text:p>
      <text:p text:style-name="Standard"><text:s/>-3.8580000e+000</text:p>
      <text:p text:style-name="Standard"><text:s/>-2.8420000e+000</text:p>
      <text:p text:style-name="Standard"><text:s/>-1.9880000e+000</text:p>
      <text:p text:style-name="Standard"><text:s/>-6.2000000e-001</text:p>
      <text:p text:style-name="Standard"><text:s text:c="2"/>1.1570000e+000</text:p>
      <text:p text:style-name="Standard"><text:s text:c="2"/>3.1580000e+000</text:p>
      <text:p text:style-name="Standard"><text:s text:c="2"/>3.8830000e+000</text:p>
      <text:p text:style-name="Standard"><text:s text:c="2"/>2.4770000e+000</text:p>
      <text:p text:style-name="Standard"><text:s text:c="2"/>2.9240000e+000</text:p>
      <text:p text:style-name="Standard"><text:s text:c="2"/>1.9560000e+000</text:p>
      <text:p text:style-name="Standard"><text:s text:c="2"/>7.6700000e-001</text:p>
      <text:p text:style-name="Standard"><text:s text:c="2"/>6.1200000e-001</text:p>
      <text:p text:style-name="Standard"><text:s text:c="2"/>1.0540000e+000</text:p>
      <text:p text:style-name="Standard"><text:s/>-9.5600000e-001</text:p>
      <text:p text:style-name="Standard"><text:s text:c="2"/>9.6000000e-002</text:p>
      <text:p text:style-name="Standard"><text:s text:c="2"/>3.8900000e-001</text:p>
      <text:p text:style-name="Standard"><text:s/>-2.0950000e+000</text:p>
      <text:p text:style-name="Standard"><text:s/>-1.5310000e+000</text:p>
      <text:p text:style-name="Standard"><text:s/>-1.2030000e+000</text:p>
      <text:p text:style-name="Standard"><text:s/>-1.0070000e+000</text:p>
      <text:p text:style-name="Standard"><text:s/>-2.2600000e-001</text:p>
      <text:p text:style-name="Standard"><text:s/>-1.2280000e+000</text:p>
      <text:p text:style-name="Standard"><text:s/>-3.6900000e-001</text:p>
      <text:p text:style-name="Standard"><text:s/>-1.0120000e+000</text:p>
      <text:p text:style-name="Standard"><text:s text:c="2"/>3.2000000e-002</text:p>
      <text:p text:style-name="Standard"><text:s/>-2.7800000e-001</text:p>
      <text:p text:style-name="Standard"><text:s text:c="2"/>1.6000000e-002</text:p>
      <text:p text:style-name="Standard"><text:s/>-2.2550000e+000</text:p>
      <text:p text:style-name="Standard"><text:s/>-2.3790000e+000</text:p>
      <text:p text:style-name="Standard"><text:s/>-3.6930000e+000</text:p>
      <text:p text:style-name="Standard"><text:s/>-3.2450000e+000</text:p>
      <text:p text:style-name="Standard"><text:s/>-1.6050000e+000</text:p>
      <text:p text:style-name="Standard"><text:s/>-4.5280000e+000</text:p>
      <text:p text:style-name="Standard"><text:s/>-2.3990000e+000</text:p>
      <text:p text:style-name="Standard"><text:s/>-6.9000000e-002</text:p>
      <text:p text:style-name="Standard"><text:s/>-1.1080000e+000</text:p>
      <text:p text:style-name="Standard"><text:s text:c="2"/>5.1000000e-002</text:p>
      <text:p text:style-name="Standard"><text:s text:c="2"/>6.0000000e-002</text:p>
      <text:p text:style-name="Standard"><text:s text:c="2"/>7.6300000e-001</text:p>
      <text:p text:style-name="Standard"><text:s text:c="2"/>7.2800000e-001</text:p>
      <text:p text:style-name="Standard"><text:s text:c="2"/>7.7700000e-001</text:p>
      <text:p text:style-name="Standard"><text:s/>-7.7100000e-001</text:p>
      <text:p text:style-name="Standard"><text:s/>-1.3200000e-001</text:p>
      <text:p text:style-name="Standard"><text:s/>-5.0200000e-001</text:p>
      <text:p text:style-name="Standard"><text:s text:c="2"/>1.4850000e+000</text:p>
      <text:p text:style-name="Standard"><text:s text:c="2"/>2.1780000e+000</text:p>
      <text:p text:style-name="Standard"><text:s text:c="2"/>2.9400000e+000</text:p>
      <text:p text:style-name="Standard"><text:s text:c="2"/>1.2170000e+000</text:p>
      <text:p text:style-name="Standard"><text:s text:c="2"/>2.5640000e+000</text:p>
      <text:p text:style-name="Standard"><text:s text:c="2"/>1.4750000e+000</text:p>
      <text:p text:style-name="Standard"><text:s text:c="2"/>1.5250000e+000</text:p>
      <text:p text:style-name="Standard"><text:s text:c="2"/>1.8710000e+000</text:p>
      <text:p text:style-name="Standard"><text:s text:c="2"/>1.1180000e+000</text:p>
      <text:p text:style-name="Standard"><text:s text:c="2"/>8.5600000e-001</text:p>
      <text:p text:style-name="Standard"><text:s text:c="2"/>2.5900000e-001</text:p>
      <text:p text:style-name="Standard"><text:s text:c="2"/>8.7200000e-001</text:p>
      <text:p text:style-name="Standard"><text:s text:c="2"/>5.2300000e-001</text:p>
      <text:p text:style-name="Standard"><text:s/>-4.8900000e-001</text:p>
      <text:p text:style-name="Standard"><text:s/>-1.4500000e-001</text:p>
      <text:p text:style-name="Standard"><text:s/>-8.9000000e-001</text:p>
      <text:p text:style-name="Standard"><text:s/>-4.4000000e-002</text:p>
      <text:p text:style-name="Standard"><text:s/>-6.8800000e-001</text:p>
      <text:p text:style-name="Standard"><text:s/>-9.4400000e-001</text:p>
      <text:p text:style-name="Standard"><text:s/>-1.3680000e+000</text:p>
      <text:p text:style-name="Standard"><text:s/>-1.6100000e-001</text:p>
      <text:p text:style-name="Standard"><text:s/>-1.6850000e+000</text:p>
      <text:p text:style-name="Standard"><text:s/>-5.1000000e-002</text:p>
      <text:p text:style-name="Standard"><text:s/>-6.7400000e-001</text:p>
      <text:p text:style-name="Standard"><text:s text:c="2"/>4.3200000e-001</text:p>
      <text:p text:style-name="Standard"><text:s text:c="2"/>6.0000000e-001</text:p>
      <text:p text:style-name="Standard"><text:s text:c="2"/>6.1400000e-001</text:p>
      <text:p text:style-name="Standard"><text:s text:c="2"/>6.9300000e-001</text:p>
      <text:p text:style-name="Standard"><text:s text:c="2"/>1.7300000e+000</text:p>
      <text:p text:style-name="Standard"><text:s text:c="2"/>2.1280000e+000</text:p>
      <text:p text:style-name="Standard"><text:s text:c="2"/>2.2140000e+000</text:p>
      <text:p text:style-name="Standard"><text:s text:c="2"/>1.7970000e+000</text:p>
      <text:p text:style-name="Standard"><text:s text:c="2"/>2.2260000e+000</text:p>
      <text:p text:style-name="Standard"><text:s text:c="2"/>2.2380000e+000</text:p>
      <text:p text:style-name="Standard"><text:s text:c="2"/>2.4060000e+000</text:p>
      <text:p text:style-name="Standard"><text:s text:c="2"/>1.9640000e+000</text:p>
      <text:p text:style-name="Standard"><text:s text:c="2"/>2.2490000e+000</text:p>
      <text:p text:style-name="Standard"><text:s text:c="2"/>2.1030000e+000</text:p>
      <text:p text:style-name="Standard"><text:s text:c="2"/>3.4410000e+000</text:p>
      <text:p text:style-name="Standard"><text:s text:c="2"/>3.0650000e+000</text:p>
      <text:p text:style-name="Standard"><text:s text:c="2"/>1.2000000e+000</text:p>
      <text:p text:style-name="Standard"><text:s text:c="2"/>1.1150000e+000</text:p>
      <text:p text:style-name="Standard"><text:s text:c="2"/>1.5730000e+000</text:p>
      <text:p text:style-name="Standard"><text:s text:c="2"/>6.1500000e-001</text:p>
      <text:p text:style-name="Standard"><text:s text:c="2"/>5.1800000e-001</text:p>
      <text:p text:style-name="Standard"><text:s text:c="2"/>1.5950000e+000</text:p>
      <text:p text:style-name="Standard"><text:s text:c="2"/>3.4770000e+000</text:p>
      <text:p text:style-name="Standard"><text:s text:c="2"/>9.3600000e-001</text:p>
      <text:p text:style-name="Standard"><text:s text:c="2"/>6.7000000e-002</text:p>
      <text:p text:style-name="Standard"><text:s/>-7.5800000e-001</text:p>
      <text:p text:style-name="Standard"><text:s text:c="2"/>4.7800000e-001</text:p>
      <text:p text:style-name="Standard"><text:s/>-3.4900000e-001</text:p>
      <text:p text:style-name="Standard"><text:s text:c="2"/>1.2750000e+000</text:p>
      <text:p text:style-name="Standard"><text:s text:c="2"/>6.9400000e-001</text:p>
      <text:p text:style-name="Standard"><text:s text:c="2"/>1.2460000e+000</text:p>
      <text:p text:style-name="Standard"><text:s/>-2.2680000e+000</text:p>
      <text:p text:style-name="Standard"><text:s/>-1.2800000e-001</text:p>
      <text:p text:style-name="Standard"><text:s/>-2.0400000e+000</text:p>
      <text:p text:style-name="Standard"><text:s/>-1.5260000e+000</text:p>
      <text:p text:style-name="Standard"><text:s/>-2.9020000e+000</text:p>
      <text:p text:style-name="Standard"><text:s/>-2.1430000e+000</text:p>
      <text:p text:style-name="Standard"><text:s/>-1.9890000e+000</text:p>
      <text:p text:style-name="Standard"><text:s/>-1.3450000e+000</text:p>
      <text:p text:style-name="Standard"><text:s/>-3.4480000e+000</text:p>
      <text:p text:style-name="Standard"><text:s/>-1.6710000e+000</text:p>
      <text:p text:style-name="Standard"><text:s text:c="2"/>3.0150000e+000</text:p>
      <text:p text:style-name="Standard"><text:s/>-1.5000000e+000</text:p>
      <text:p text:style-name="Standard"><text:s/>-3.5100000e-001</text:p>
      <text:p text:style-name="Standard"><text:s text:c="2"/>2.2500000e+000</text:p>
      <text:p text:style-name="Standard"><text:s text:c="2"/>4.7780000e+000</text:p>
      <text:p text:style-name="Standard"><text:s text:c="2"/>2.8100000e+000</text:p>
      <text:p text:style-name="Standard"><text:s text:c="2"/>2.7400000e+000</text:p>
      <text:p text:style-name="Standard"><text:s text:c="2"/>3.5310000e+000</text:p>
      <text:p text:style-name="Standard"><text:s text:c="2"/>4.1240000e+000</text:p>
      <text:p text:style-name="Standard"><text:s text:c="2"/>2.1510000e+000</text:p>
      <text:p text:style-name="Standard"><text:s/>-7.8100000e-001</text:p>
      <text:p text:style-name="Standard"><text:s/>-1.9750000e+000</text:p>
      <text:p text:style-name="Standard"><text:s/>-1.5800000e-001</text:p>
      <text:p text:style-name="Standard"><text:s text:c="2"/>1.3240000e+000</text:p>
      <text:p text:style-name="Standard"><text:s text:c="2"/>2.5220000e+000</text:p>
      <text:p text:style-name="Standard"><text:s/>-4.7200000e-001</text:p>
      <text:p text:style-name="Standard"><text:s/>-4.7300000e-001</text:p>
      <text:p text:style-name="Standard"><text:s/>-9.4600000e-001</text:p>
      <text:p text:style-name="Standard"><text:s/>-1.6740000e+000</text:p>
      <text:p text:style-name="Standard"><text:s text:c="2"/>6.7400000e-001</text:p>
      <text:p text:style-name="Standard"><text:s text:c="2"/>4.7800000e-001</text:p>
      <text:p text:style-name="Standard"><text:s text:c="2"/>2.7060000e+000</text:p>
      <text:p text:style-name="Standard"><text:s/>-2.3800000e-001</text:p>
      <text:p text:style-name="Standard"><text:s text:c="2"/>2.9990000e+000</text:p>
      <text:p text:style-name="Standard"><text:s text:c="2"/>2.5500000e+000</text:p>
      <text:p text:style-name="Standard"><text:s text:c="2"/>1.2000000e+000</text:p>
      <text:p text:style-name="Standard"><text:s text:c="2"/>1.8700000e-001</text:p>
      <text:p text:style-name="Standard"><text:s/>-8.8400000e-001</text:p>
      <text:p text:style-name="Standard"><text:s/>-1.6960000e+000</text:p>
      <text:p text:style-name="Standard"><text:s/>-1.6100000e-001</text:p>
      <text:p text:style-name="Standard"><text:s/>-1.2060000e+000</text:p>
      <text:p text:style-name="Standard"><text:s/>-5.6200000e-001</text:p>
      <text:p text:style-name="Standard"><text:s/>-2.0230000e+000</text:p>
      <text:p text:style-name="Standard"><text:s/>-1.5190000e+000</text:p>
      <text:p text:style-name="Standard"><text:s text:c="2"/>5.4500000e-001</text:p>
      <text:p text:style-name="Standard"><text:s/>-8.3200000e-001</text:p>
      <text:p text:style-name="Standard"><text:s text:c="2"/>6.1100000e-001</text:p>
      <text:p text:style-name="Standard"><text:s/>-1.4580000e+000</text:p>
      <text:p text:style-name="Standard"><text:s text:c="2"/>1.0390000e+000</text:p>
      <text:p text:style-name="Standard"><text:s text:c="2"/>2.6700000e-001</text:p>
      <text:p text:style-name="Standard"><text:s/>-9.6100000e-001</text:p>
      <text:p text:style-name="Standard"><text:s text:c="2"/>1.8260000e+000</text:p>
      <text:p text:style-name="Standard"><text:s text:c="2"/>2.4940000e+000</text:p>
      <text:p text:style-name="Standard"><text:s text:c="2"/>2.4520000e+000</text:p>
      <text:p text:style-name="Standard"><text:s text:c="2"/>4.4450000e+000</text:p>
      <text:p text:style-name="Standard"><text:s/>-3.2700000e-001</text:p>
      <text:p text:style-name="Standard"><text:s text:c="2"/>4.8030000e+000</text:p>
      <text:p text:style-name="Standard"><text:s text:c="2"/>5.2590000e+000</text:p>
      <text:p text:style-name="Standard"><text:s text:c="2"/>3.2670000e+000</text:p>
      <text:p text:style-name="Standard"><text:s text:c="2"/>4.1760000e+000</text:p>
      <text:p text:style-name="Standard"><text:s text:c="2"/>2.7960000e+000</text:p>
      <text:p text:style-name="Standard"><text:s text:c="2"/>5.3100000e-001</text:p>
      <text:p text:style-name="Standard"><text:s/>-8.3000000e-001</text:p>
      <text:p text:style-name="Standard"><text:s text:c="2"/>7.3100000e-001</text:p>
      <text:p text:style-name="Standard"><text:s text:c="2"/>1.0570000e+000</text:p>
      <text:p text:style-name="Standard"><text:s/>-2.5070000e+000</text:p>
      <text:p text:style-name="Standard"><text:s/>-1.4940000e+000</text:p>
      <text:p text:style-name="Standard"><text:s/>-1.1000000e-002</text:p>
      <text:p text:style-name="Standard"><text:s text:c="2"/>9.4500000e-001</text:p>
      <text:p text:style-name="Standard"><text:s text:c="2"/>1.9600000e-001</text:p>
      <text:p text:style-name="Standard"><text:s text:c="2"/>1.1880000e+000</text:p>
      <text:p text:style-name="Standard"><text:s/>-2.0880000e+000</text:p>
      <text:p text:style-name="Standard"><text:s text:c="2"/>2.2140000e+000</text:p>
      <text:p text:style-name="Standard"><text:s text:c="2"/>1.5000000e-002</text:p>
      <text:p text:style-name="Standard"><text:s/>-1.7510000e+000</text:p>
      <text:p text:style-name="Standard"><text:s/>-1.9520000e+000</text:p>
      <text:p text:style-name="Standard"><text:s/>-5.0500000e-001</text:p>
      <text:p text:style-name="Standard"><text:s/>-2.6000000e-001</text:p>
      <text:p text:style-name="Standard"><text:s/>-1.2340000e+000</text:p>
      <text:p text:style-name="Standard"><text:s text:c="2"/>1.1260000e+000</text:p>
      <text:p text:style-name="Standard"><text:s text:c="2"/>2.3760000e+000</text:p>
      <text:p text:style-name="Standard"><text:s text:c="2"/>1.1350000e+000</text:p>
      <text:p text:style-name="Standard"><text:s text:c="2"/>1.6720000e+000</text:p>
      <text:p text:style-name="Standard"><text:s text:c="2"/>2.0790000e+000</text:p>
      <text:p text:style-name="Standard"><text:s text:c="2"/>5.7700000e-001</text:p>
      <text:p text:style-name="Standard"><text:s text:c="2"/>2.1850000e+000</text:p>
      <text:p text:style-name="Standard"><text:s/>-9.4200000e-001</text:p>
      <text:p text:style-name="Standard"><text:s/>-8.0200000e-001</text:p>
      <text:p text:style-name="Standard"><text:s/>-5.7500000e-001</text:p>
      <text:p text:style-name="Standard"><text:s text:c="2"/>5.5100000e-001</text:p>
      <text:p text:style-name="Standard"><text:s/>-6.2500000e-001</text:p>
      <text:p text:style-name="Standard"><text:s text:c="2"/>1.4240000e+000</text:p>
      <text:p text:style-name="Standard"><text:s/>-7.3000000e-002</text:p>
      <text:p text:style-name="Standard"><text:s text:c="2"/>2.3400000e+000</text:p>
      <text:p text:style-name="Standard"><text:s text:c="2"/>1.0430000e+000</text:p>
      <text:p text:style-name="Standard"><text:s text:c="2"/>1.7280000e+000</text:p>
      <text:p text:style-name="Standard"><text:s text:c="2"/>8.2000000e-001</text:p>
      <text:p text:style-name="Standard"><text:s text:c="2"/>4.6100000e-001</text:p>
      <text:p text:style-name="Standard"><text:s text:c="2"/>3.4400000e-001</text:p>
      <text:p text:style-name="Standard"><text:s text:c="2"/>6.0800000e-001</text:p>
      <text:p text:style-name="Standard"><text:s/>-1.3250000e+000</text:p>
      <text:p text:style-name="Standard"><text:s/>-1.6980000e+000</text:p>
      <text:p text:style-name="Standard"><text:s/>-2.1240000e+000</text:p>
      <text:p text:style-name="Standard"><text:s/>-1.7370000e+000</text:p>
      <text:p text:style-name="Standard"><text:s/>-1.1100000e-001</text:p>
      <text:p text:style-name="Standard"><text:s text:c="2"/>5.1800000e-001</text:p>
      <text:p text:style-name="Standard"><text:s text:c="2"/>4.3070000e+000</text:p>
      <text:p text:style-name="Standard"><text:s text:c="2"/>5.2130000e+000</text:p>
      <text:p text:style-name="Standard"><text:s text:c="2"/>5.2780000e+000</text:p>
      <text:p text:style-name="Standard"><text:s text:c="2"/>5.2400000e+000</text:p>
      <text:p text:style-name="Standard"><text:s text:c="2"/>4.5240000e+000</text:p>
      <text:p text:style-name="Standard"><text:s text:c="2"/>5.5900000e+000</text:p>
      <text:p text:style-name="Standard"><text:s text:c="2"/>3.2990000e+000</text:p>
      <text:p text:style-name="Standard"><text:s text:c="2"/>3.1250000e+000</text:p>
      <text:p text:style-name="Standard"><text:s text:c="2"/>2.4440000e+000</text:p>
      <text:p text:style-name="Standard"><text:s text:c="2"/>2.7000000e+000</text:p>
      <text:p text:style-name="Standard"><text:s text:c="2"/>2.7660000e+000</text:p>
      <text:p text:style-name="Standard"><text:s text:c="2"/>1.8360000e+000</text:p>
      <text:p text:style-name="Standard"><text:s text:c="2"/>3.5880000e+000</text:p>
      <text:p text:style-name="Standard"><text:s text:c="2"/>2.3040000e+000</text:p>
      <text:p text:style-name="Standard"><text:s text:c="2"/>2.3320000e+000</text:p>
      <text:p text:style-name="Standard"><text:s text:c="2"/>3.3950000e+000</text:p>
      <text:p text:style-name="Standard"><text:s text:c="2"/>3.7890000e+000</text:p>
      <text:p text:style-name="Standard"><text:s text:c="2"/>3.8160000e+000</text:p>
      <text:p text:style-name="Standard"><text:s text:c="2"/>4.0600000e+000</text:p>
      <text:p text:style-name="Standard"><text:s text:c="2"/>4.0460000e+000</text:p>
      <text:p text:style-name="Standard"><text:s text:c="2"/>4.1820000e+000</text:p>
      <text:p text:style-name="Standard"><text:s text:c="2"/>3.3050000e+000</text:p>
      <text:p text:style-name="Standard"><text:s text:c="2"/>3.3900000e+000</text:p>
      <text:p text:style-name="Standard"><text:s text:c="2"/>4.2580000e+000</text:p>
      <text:p text:style-name="Standard"><text:s text:c="2"/>4.4640000e+000</text:p>
      <text:p text:style-name="Standard"><text:s text:c="2"/>3.5510000e+000</text:p>
      <text:p text:style-name="Standard"><text:s text:c="2"/>4.4440000e+000</text:p>
      <text:p text:style-name="Standard"><text:s text:c="2"/>5.2760000e+000</text:p>
      <text:p text:style-name="Standard"><text:s text:c="2"/>4.9300000e+000</text:p>
      <text:p text:style-name="Standard"><text:s text:c="2"/>4.2110000e+000</text:p>
      <text:p text:style-name="Standard"><text:s text:c="2"/>4.3280000e+000</text:p>
      <text:p text:style-name="Standard"><text:s text:c="2"/>4.0420000e+000</text:p>
      <text:p text:style-name="Standard"><text:s text:c="2"/>2.6080000e+000</text:p>
      <text:p text:style-name="Standard"><text:s text:c="2"/>3.2500000e+000</text:p>
      <text:p text:style-name="Standard"><text:s text:c="2"/>1.1290000e+000</text:p>
      <text:p text:style-name="Standard"><text:s text:c="2"/>1.7620000e+000</text:p>
      <text:p text:style-name="Standard"><text:s text:c="2"/>2.8160000e+000</text:p>
      <text:p text:style-name="Standard"><text:s text:c="2"/>1.6850000e+000</text:p>
      <text:p text:style-name="Standard"><text:s text:c="2"/>1.0500000e-001</text:p>
      <text:p text:style-name="Standard"><text:s/>-7.3400000e-001</text:p>
      <text:p text:style-name="Standard"><text:s/>-1.2420000e+000</text:p>
      <text:p text:style-name="Standard"><text:s/>-1.0960000e+000</text:p>
      <text:p text:style-name="Standard"><text:s text:c="2"/>1.8160000e+000</text:p>
      <text:p text:style-name="Standard"><text:s text:c="2"/>8.8000000e-002</text:p>
      <text:p text:style-name="Standard"><text:s/>-3.5600000e-001</text:p>
      <text:p text:style-name="Standard"><text:s/>-5.0100000e-001</text:p>
      <text:p text:style-name="Standard"><text:s/>-4.6600000e-001</text:p>
      <text:p text:style-name="Standard"><text:s/>-1.6330000e+000</text:p>
      <text:p text:style-name="Standard"><text:s/>-6.1400000e-001</text:p>
      <text:p text:style-name="Standard"><text:s/>-2.5770000e+000</text:p>
      <text:p text:style-name="Standard"><text:s/>-8.1100000e-001</text:p>
      <text:p text:style-name="Standard"><text:s/>-4.1280000e+000</text:p>
      <text:p text:style-name="Standard"><text:s/>-3.5040000e+000</text:p>
      <text:p text:style-name="Standard"><text:s/>-6.0210000e+000</text:p>
      <text:p text:style-name="Standard"><text:s/>-5.9240000e+000</text:p>
      <text:p text:style-name="Standard"><text:s/>-7.3510000e+000</text:p>
      <text:p text:style-name="Standard"><text:s/>-4.8210000e+000</text:p>
      <text:p text:style-name="Standard"><text:s/>-3.0110000e+000</text:p>
      <text:p text:style-name="Standard"><text:s/>-3.3040000e+000</text:p>
      <text:p text:style-name="Standard"><text:s/>-1.7440000e+000</text:p>
      <text:p text:style-name="Standard"><text:s/>-1.3650000e+000</text:p>
      <text:p text:style-name="Standard"><text:s/>-1.3390000e+000</text:p>
      <text:p text:style-name="Standard"><text:s text:c="2"/>9.7400000e-001</text:p>
      <text:p text:style-name="Standard"><text:s text:c="2"/>2.0100000e+000</text:p>
      <text:p text:style-name="Standard"><text:s text:c="2"/>9.5900000e-001</text:p>
      <text:p text:style-name="Standard"><text:s/>-7.1600000e-001</text:p>
      <text:p text:style-name="Standard"><text:s/>-3.4810000e+000</text:p>
      <text:p text:style-name="Standard"><text:s text:c="2"/>2.4150000e+000</text:p>
      <text:p text:style-name="Standard"><text:s text:c="2"/>2.4060000e+000</text:p>
      <text:p text:style-name="Standard"><text:s text:c="2"/>1.2800000e-001</text:p>
      <text:p text:style-name="Standard"><text:s text:c="2"/>6.4300000e-001</text:p>
      <text:p text:style-name="Standard"><text:s text:c="2"/>4.1400000e-001</text:p>
      <text:p text:style-name="Standard"><text:s text:c="2"/>3.0500000e-001</text:p>
      <text:p text:style-name="Standard"><text:s/>-8.2700000e-001</text:p>
      <text:p text:style-name="Standard"><text:s text:c="2"/>8.9000000e-002</text:p>
      <text:p text:style-name="Standard"><text:s text:c="2"/>1.2160000e+000</text:p>
      <text:p text:style-name="Standard"><text:s/>-4.1900000e-001</text:p>
      <text:p text:style-name="Standard"><text:s text:c="2"/>5.2800000e-001</text:p>
      <text:p text:style-name="Standard"><text:s text:c="2"/>7.2000000e-002</text:p>
      <text:p text:style-name="Standard"><text:s/>-5.6700000e-001</text:p>
      <text:p text:style-name="Standard"><text:s/>-1.1170000e+000</text:p>
      <text:p text:style-name="Standard"><text:s/>-1.4280000e+000</text:p>
      <text:p text:style-name="Standard"><text:s/>-1.2240000e+000</text:p>
      <text:p text:style-name="Standard"><text:s/>-2.4210000e+000</text:p>
      <text:p text:style-name="Standard"><text:s/>-4.2880000e+000</text:p>
      <text:p text:style-name="Standard"><text:s/>-3.6430000e+000</text:p>
      <text:p text:style-name="Standard"><text:s/>-1.5510000e+000</text:p>
      <text:p text:style-name="Standard"><text:s/>-3.3680000e+000</text:p>
      <text:p text:style-name="Standard"><text:s/>-2.3090000e+000</text:p>
      <text:p text:style-name="Standard"><text:s/>-3.7560000e+000</text:p>
      <text:p text:style-name="Standard"><text:s/>-5.0590000e+000</text:p>
      <text:p text:style-name="Standard"><text:s/>-3.3080000e+000</text:p>
      <text:p text:style-name="Standard"><text:s/>-3.5480000e+000</text:p>
      <text:p text:style-name="Standard"><text:s/>-3.1140000e+000</text:p>
      <text:p text:style-name="Standard"><text:s/>-4.2180000e+000</text:p>
      <text:p text:style-name="Standard"><text:s/>-3.9320000e+000</text:p>
      <text:p text:style-name="Standard"><text:s/>-3.4340000e+000</text:p>
      <text:p text:style-name="Standard"><text:s/>-3.3020000e+000</text:p>
      <text:p text:style-name="Standard"><text:s/>-4.5100000e+000</text:p>
      <text:p text:style-name="Standard"><text:s/>-5.0680000e+000</text:p>
      <text:p text:style-name="Standard"><text:s/>-2.6820000e+000</text:p>
      <text:p text:style-name="Standard"><text:s/>-3.8970000e+000</text:p>
      <text:p text:style-name="Standard"><text:s/>-2.4590000e+000</text:p>
      <text:p text:style-name="Standard"><text:s/>-3.0530000e+000</text:p>
      <text:p text:style-name="Standard"><text:s/>-1.4970000e+000</text:p>
      <text:p text:style-name="Standard"><text:s/>-2.7890000e+000</text:p>
      <text:p text:style-name="Standard"><text:s/>-3.3360000e+000</text:p>
      <text:p text:style-name="Standard"><text:s/>-3.0060000e+000</text:p>
      <text:p text:style-name="Standard"><text:s/>-1.8570000e+000</text:p>
      <text:p text:style-name="Standard"><text:s/>-4.1000000e-001</text:p>
      <text:p text:style-name="Standard"><text:s/>-1.3750000e+000</text:p>
      <text:p text:style-name="Standard"><text:s/>-6.8700000e-001</text:p>
      <text:p text:style-name="Standard"><text:s text:c="2"/>3.3000000e-002</text:p>
      <text:p text:style-name="Standard"><text:s/>-2.2000000e-002</text:p>
      <text:p text:style-name="Standard"><text:s/>-2.3600000e-001</text:p>
      <text:p text:style-name="Standard"><text:s/>-1.3840000e+000</text:p>
      <text:p text:style-name="Standard"><text:s text:c="2"/>1.4360000e+000</text:p>
      <text:p text:style-name="Standard"><text:s/>-4.0900000e-001</text:p>
      <text:p text:style-name="Standard"><text:s text:c="2"/>7.1200000e-001</text:p>
      <text:p text:style-name="Standard"><text:s text:c="2"/>1.6600000e+000</text:p>
      <text:p text:style-name="Standard"><text:s text:c="2"/>1.7450000e+000</text:p>
      <text:p text:style-name="Standard"><text:s text:c="2"/>2.6920000e+000</text:p>
      <text:p text:style-name="Standard"><text:s text:c="2"/>4.2600000e-001</text:p>
      <text:p text:style-name="Standard"><text:s text:c="2"/>7.2800000e-001</text:p>
      <text:p text:style-name="Standard"><text:s text:c="2"/>1.3860000e+000</text:p>
      <text:p text:style-name="Standard"><text:s text:c="2"/>2.0610000e+000</text:p>
      <text:p text:style-name="Standard"><text:s text:c="2"/>3.3040000e+000</text:p>
      <text:p text:style-name="Standard"><text:s text:c="2"/>3.2620000e+000</text:p>
      <text:p text:style-name="Standard"><text:s text:c="2"/>2.5760000e+000</text:p>
      <text:p text:style-name="Standard"><text:s text:c="2"/>4.8600000e-001</text:p>
      <text:p text:style-name="Standard"><text:s text:c="2"/>2.0600000e+000</text:p>
      <text:p text:style-name="Standard"><text:s text:c="2"/>2.7530000e+000</text:p>
      <text:p text:style-name="Standard"><text:s text:c="2"/>2.9890000e+000</text:p>
      <text:p text:style-name="Standard"><text:s text:c="2"/>2.8790000e+000</text:p>
      <text:p text:style-name="Standard"><text:s text:c="2"/>3.2770000e+000</text:p>
      <text:p text:style-name="Standard"><text:s text:c="2"/>4.4000000e-001</text:p>
      <text:p text:style-name="Standard"><text:s text:c="2"/>1.5690000e+000</text:p>
      <text:p text:style-name="Standard"><text:s text:c="2"/>6.9600000e-001</text:p>
      <text:p text:style-name="Standard"><text:s text:c="2"/>1.8340000e+000</text:p>
      <text:p text:style-name="Standard"><text:s text:c="2"/>9.8900000e-001</text:p>
      <text:p text:style-name="Standard"><text:s text:c="2"/>1.9160000e+000</text:p>
      <text:p text:style-name="Standard"><text:s text:c="2"/>2.5780000e+000</text:p>
      <text:p text:style-name="Standard"><text:s text:c="2"/>1.5140000e+000</text:p>
      <text:p text:style-name="Standard"><text:s text:c="2"/>2.1790000e+000</text:p>
      <text:p text:style-name="Standard"><text:s text:c="2"/>1.7860000e+000</text:p>
      <text:p text:style-name="Standard"><text:s text:c="2"/>9.4000000e-001</text:p>
      <text:p text:style-name="Standard"><text:s text:c="2"/>1.5770000e+000</text:p>
      <text:p text:style-name="Standard"><text:s text:c="2"/>2.4110000e+000</text:p>
      <text:p text:style-name="Standard"><text:s text:c="2"/>3.2000000e-001</text:p>
      <text:p text:style-name="Standard"><text:s text:c="2"/>1.3470000e+000</text:p>
      <text:p text:style-name="Standard"><text:s text:c="2"/>1.7180000e+000</text:p>
      <text:p text:style-name="Standard"><text:s text:c="2"/>2.5000000e-001</text:p>
      <text:p text:style-name="Standard"><text:s text:c="2"/>1.5320000e+000</text:p>
      <text:p text:style-name="Standard"><text:s text:c="2"/>4.3900000e-001</text:p>
      <text:p text:style-name="Standard"><text:s text:c="2"/>1.1430000e+000</text:p>
      <text:p text:style-name="Standard"><text:s/>-3.1000000e-002</text:p>
      <text:p text:style-name="Standard"><text:s/>-6.0000000e-003</text:p>
      <text:p text:style-name="Standard"><text:s/>-7.9500000e-001</text:p>
      <text:p text:style-name="Standard"><text:s text:c="2"/>1.5750000e+000</text:p>
      <text:p text:style-name="Standard"><text:s/>-1.1760000e+000</text:p>
      <text:p text:style-name="Standard"><text:s/>-5.5170000e+000</text:p>
      <text:p text:style-name="Standard"><text:s/>-2.8920000e+000</text:p>
      <text:p text:style-name="Standard"><text:s/>-1.8520000e+000</text:p>
      <text:p text:style-name="Standard"><text:s/>-1.1740000e+000</text:p>
      <text:p text:style-name="Standard"><text:s/>-4.6000000e-001</text:p>
      <text:p text:style-name="Standard"><text:s/>-9.2100000e-001</text:p>
      <text:p text:style-name="Standard"><text:s/>-1.1180000e+000</text:p>
      <text:p text:style-name="Standard"><text:s/>-2.2420000e+000</text:p>
      <text:p text:style-name="Standard"><text:s/>-1.4300000e+000</text:p>
      <text:p text:style-name="Standard"><text:s text:c="2"/>1.0410000e+000</text:p>
      <text:p text:style-name="Standard"><text:s text:c="2"/>8.1300000e-001</text:p>
      <text:p text:style-name="Standard"><text:s/>-7.2700000e-001</text:p>
      <text:p text:style-name="Standard"><text:s/>-1.6900000e-001</text:p>
      <text:p text:style-name="Standard"><text:s/>-1.0590000e+000</text:p>
      <text:p text:style-name="Standard"><text:s/>-1.1970000e+000</text:p>
      <text:p text:style-name="Standard"><text:s/>-8.8300000e-001</text:p>
      <text:p text:style-name="Standard"><text:s/>-6.2100000e-001</text:p>
      <text:p text:style-name="Standard"><text:s/>-1.0020000e+000</text:p>
      <text:p text:style-name="Standard"><text:s/>-1.0600000e+000</text:p>
      <text:p text:style-name="Standard"><text:s/>-3.2000000e+000</text:p>
      <text:p text:style-name="Standard"><text:s/>-2.1290000e+000</text:p>
      <text:p text:style-name="Standard"><text:s/>-1.3790000e+000</text:p>
      <text:p text:style-name="Standard"><text:s text:c="2"/>1.9530000e+000</text:p>
      <text:p text:style-name="Standard"><text:s/>-2.1000000e-001</text:p>
      <text:p text:style-name="Standard"><text:s text:c="2"/>3.4600000e-001</text:p>
      <text:p text:style-name="Standard"><text:s/>-3.3860000e+000</text:p>
      <text:p text:style-name="Standard"><text:s/>-1.4860000e+000</text:p>
      <text:p text:style-name="Standard"><text:s/>-2.8600000e-001</text:p>
      <text:p text:style-name="Standard"><text:s/>-2.0120000e+000</text:p>
      <text:p text:style-name="Standard"><text:s/>-2.9010000e+000</text:p>
      <text:p text:style-name="Standard"><text:s/>-2.5310000e+000</text:p>
      <text:p text:style-name="Standard"><text:s/>-2.0050000e+000</text:p>
      <text:p text:style-name="Standard"><text:s/>-3.7190000e+000</text:p>
      <text:p text:style-name="Standard"><text:s/>-3.4850000e+000</text:p>
      <text:p text:style-name="Standard"><text:s/>-2.5750000e+000</text:p>
      <text:p text:style-name="Standard"><text:s text:c="2"/>1.5080000e+000</text:p>
      <text:p text:style-name="Standard"><text:s text:c="2"/>1.3630000e+000</text:p>
      <text:p text:style-name="Standard"><text:s text:c="2"/>2.9000000e-002</text:p>
      <text:p text:style-name="Standard"><text:s text:c="2"/>1.0380000e+000</text:p>
      <text:p text:style-name="Standard"><text:s text:c="2"/>9.1200000e-001</text:p>
      <text:p text:style-name="Standard"><text:s text:c="2"/>1.2500000e-001</text:p>
      <text:p text:style-name="Standard"><text:s text:c="2"/>5.0000000e-003</text:p>
      <text:p text:style-name="Standard"><text:s/>-1.2200000e-001</text:p>
      <text:p text:style-name="Standard"><text:s/>-2.6160000e+000</text:p>
      <text:p text:style-name="Standard"><text:s/>-2.0380000e+000</text:p>
      <text:p text:style-name="Standard"><text:s/>-2.6500000e+000</text:p>
      <text:p text:style-name="Standard"><text:s/>-1.7550000e+000</text:p>
      <text:p text:style-name="Standard"><text:s/>-5.1500000e-001</text:p>
      <text:p text:style-name="Standard"><text:s/>-2.5000000e+000</text:p>
      <text:p text:style-name="Standard"><text:s/>-2.7230000e+000</text:p>
      <text:p text:style-name="Standard"><text:s/>-2.7820000e+000</text:p>
      <text:p text:style-name="Standard"><text:s/>-3.0540000e+000</text:p>
      <text:p text:style-name="Standard"><text:s/>-2.4920000e+000</text:p>
      <text:p text:style-name="Standard"><text:s/>-1.7050000e+000</text:p>
      <text:p text:style-name="Standard"><text:s/>-7.1600000e-001</text:p>
      <text:p text:style-name="Standard"><text:s/>-2.0410000e+000</text:p>
      <text:p text:style-name="Standard"><text:s/>-1.9330000e+000</text:p>
      <text:p text:style-name="Standard"><text:s/>-1.5570000e+000</text:p>
      <text:p text:style-name="Standard"><text:s/>-2.4230000e+000</text:p>
      <text:p text:style-name="Standard"><text:s/>-2.4010000e+000</text:p>
      <text:p text:style-name="Standard"><text:s/>-1.5730000e+000</text:p>
      <text:p text:style-name="Standard"><text:s/>-2.1970000e+000</text:p>
      <text:p text:style-name="Standard"><text:s/>-7.0600000e-001</text:p>
      <text:p text:style-name="Standard"><text:s text:c="2"/>6.0700000e-001</text:p>
      <text:p text:style-name="Standard"><text:s text:c="2"/>1.2010000e+000</text:p>
      <text:p text:style-name="Standard"><text:s/>-3.6800000e-001</text:p>
      <text:p text:style-name="Standard"><text:s text:c="2"/>1.0960000e+000</text:p>
      <text:p text:style-name="Standard"><text:s/>-3.2400000e-001</text:p>
      <text:p text:style-name="Standard"><text:s text:c="2"/>6.5300000e-001</text:p>
      <text:p text:style-name="Standard"><text:s text:c="2"/>1.0740000e+000</text:p>
      <text:p text:style-name="Standard"><text:s text:c="2"/>1.6420000e+000</text:p>
      <text:p text:style-name="Standard"><text:s text:c="2"/>2.4120000e+000</text:p>
      <text:p text:style-name="Standard"><text:s text:c="2"/>1.8590000e+000</text:p>
      <text:p text:style-name="Standard"><text:s text:c="2"/>3.3600000e-001</text:p>
      <text:p text:style-name="Standard"><text:s text:c="2"/>6.8700000e-001</text:p>
      <text:p text:style-name="Standard"><text:s text:c="2"/>2.0680000e+000</text:p>
      <text:p text:style-name="Standard"><text:s text:c="2"/>1.5280000e+000</text:p>
      <text:p text:style-name="Standard"><text:s text:c="2"/>1.2060000e+000</text:p>
      <text:p text:style-name="Standard"><text:s text:c="2"/>2.0510000e+000</text:p>
      <text:p text:style-name="Standard"><text:s text:c="2"/>3.4790000e+000</text:p>
      <text:p text:style-name="Standard"><text:s text:c="2"/>2.2520000e+000</text:p>
      <text:p text:style-name="Standard"><text:s text:c="2"/>2.5010000e+000</text:p>
      <text:p text:style-name="Standard"><text:s text:c="2"/>4.2460000e+000</text:p>
      <text:p text:style-name="Standard"><text:s text:c="2"/>3.2680000e+000</text:p>
      <text:p text:style-name="Standard"><text:s text:c="2"/>3.8900000e-001</text:p>
      <text:p text:style-name="Standard"><text:s text:c="2"/>2.7700000e+000</text:p>
      <text:p text:style-name="Standard"><text:s text:c="2"/>2.1310000e+000</text:p>
      <text:p text:style-name="Standard"><text:s text:c="2"/>2.7870000e+000</text:p>
      <text:p text:style-name="Standard"><text:s text:c="2"/>7.8400000e-001</text:p>
      <text:p text:style-name="Standard"><text:s text:c="2"/>5.2800000e-001</text:p>
      <text:p text:style-name="Standard"><text:s text:c="2"/>1.0980000e+000</text:p>
      <text:p text:style-name="Standard"><text:s text:c="2"/>2.3100000e-001</text:p>
      <text:p text:style-name="Standard"><text:s text:c="2"/>1.8770000e+000</text:p>
      <text:p text:style-name="Standard"><text:s text:c="2"/>2.5940000e+000</text:p>
      <text:p text:style-name="Standard"><text:s text:c="2"/>1.4660000e+000</text:p>
      <text:p text:style-name="Standard"><text:s text:c="2"/>1.1600000e+000</text:p>
      <text:p text:style-name="Standard"><text:s text:c="2"/>6.8900000e-001</text:p>
      <text:p text:style-name="Standard"><text:s text:c="2"/>1.8700000e-001</text:p>
      <text:p text:style-name="Standard"><text:s/>-4.1000000e-002</text:p>
      <text:p text:style-name="Standard"><text:s text:c="2"/>9.2900000e-001</text:p>
      <text:p text:style-name="Standard"><text:s text:c="2"/>2.7430000e+000</text:p>
      <text:p text:style-name="Standard"><text:s text:c="2"/>1.5250000e+000</text:p>
      <text:p text:style-name="Standard"><text:s text:c="2"/>5.1900000e-001</text:p>
      <text:p text:style-name="Standard"><text:s text:c="2"/>4.9400000e-001</text:p>
      <text:p text:style-name="Standard"><text:s/>-2.2200000e-001</text:p>
      <text:p text:style-name="Standard"><text:s/>-1.1050000e+000</text:p>
      <text:p text:style-name="Standard"><text:s/>-1.1910000e+000</text:p>
      <text:p text:style-name="Standard"><text:s/>-1.0000000e-003</text:p>
      <text:p text:style-name="Standard"><text:s/>-8.7900000e-001</text:p>
      <text:p text:style-name="Standard"><text:s/>-1.0390000e+000</text:p>
      <text:p text:style-name="Standard"><text:s text:c="2"/>4.7600000e-001</text:p>
      <text:p text:style-name="Standard"><text:s/>-1.7540000e+000</text:p>
      <text:p text:style-name="Standard"><text:s/>-4.9800000e-001</text:p>
      <text:p text:style-name="Standard"><text:s/>-1.2910000e+000</text:p>
      <text:p text:style-name="Standard"><text:s/>-1.2620000e+000</text:p>
      <text:p text:style-name="Standard"><text:s/>-4.1600000e-001</text:p>
      <text:p text:style-name="Standard"><text:s text:c="2"/>1.6560000e+000</text:p>
      <text:p text:style-name="Standard"><text:s/>-1.2970000e+000</text:p>
      <text:p text:style-name="Standard"><text:s text:c="2"/>7.9000000e-001</text:p>
      <text:p text:style-name="Standard"><text:s text:c="2"/>4.2000000e-001</text:p>
      <text:p text:style-name="Standard"><text:s text:c="2"/>1.8070000e+000</text:p>
      <text:p text:style-name="Standard"><text:s text:c="2"/>2.8400000e-001</text:p>
      <text:p text:style-name="Standard"><text:s text:c="2"/>6.8000000e-002</text:p>
      <text:p text:style-name="Standard"><text:s text:c="2"/>1.3690000e+000</text:p>
      <text:p text:style-name="Standard"><text:s text:c="2"/>2.0370000e+000</text:p>
      <text:p text:style-name="Standard"><text:s text:c="2"/>8.7800000e-001</text:p>
      <text:p text:style-name="Standard"><text:s/>-2.1300000e-001</text:p>
      <text:p text:style-name="Standard"><text:s/>-6.9500000e-001</text:p>
      <text:p text:style-name="Standard"><text:s text:c="2"/>1.1000000e+000</text:p>
      <text:p text:style-name="Standard"><text:s text:c="2"/>2.0400000e-001</text:p>
      <text:p text:style-name="Standard"><text:s/>-2.0000000e+000</text:p>
      <text:p text:style-name="Standard"><text:s/>-2.8060000e+000</text:p>
      <text:p text:style-name="Standard"><text:s/>-1.4960000e+000</text:p>
      <text:p text:style-name="Standard"><text:s/>-2.5000000e-002</text:p>
      <text:p text:style-name="Standard"><text:s/>-3.3270000e+000</text:p>
      <text:p text:style-name="Standard"><text:s/>-2.9030000e+000</text:p>
      <text:p text:style-name="Standard"><text:s text:c="2"/>3.4800000e-001</text:p>
      <text:p text:style-name="Standard"><text:s/>-1.7110000e+000</text:p>
      <text:p text:style-name="Standard"><text:s/>-1.9170000e+000</text:p>
      <text:p text:style-name="Standard"><text:s/>-3.7200000e-001</text:p>
      <text:p text:style-name="Standard"><text:s/>-1.1870000e+000</text:p>
      <text:p text:style-name="Standard"><text:s/>-1.5500000e-001</text:p>
      <text:p text:style-name="Standard"><text:s text:c="2"/>1.2090000e+000</text:p>
      <text:p text:style-name="Standard"><text:s text:c="2"/>5.4000000e-001</text:p>
      <text:p text:style-name="Standard"><text:s text:c="2"/>1.8610000e+000</text:p>
      <text:p text:style-name="Standard"><text:s text:c="2"/>5.6900000e-001</text:p>
      <text:p text:style-name="Standard"><text:s text:c="2"/>2.7090000e+000</text:p>
      <text:p text:style-name="Standard"><text:s text:c="2"/>7.6000000e-001</text:p>
      <text:p text:style-name="Standard"><text:s/>-8.3600000e-001</text:p>
      <text:p text:style-name="Standard"><text:s text:c="2"/>2.6700000e-001</text:p>
      <text:p text:style-name="Standard"><text:s text:c="2"/>4.5560000e+000</text:p>
      <text:p text:style-name="Standard"><text:s text:c="2"/>3.6500000e+000</text:p>
      <text:p text:style-name="Standard"><text:s text:c="2"/>4.7130000e+000</text:p>
      <text:p text:style-name="Standard"><text:s text:c="2"/>1.7610000e+000</text:p>
      <text:p text:style-name="Standard"><text:s/>-1.0700000e+000</text:p>
      <text:p text:style-name="Standard"><text:s/>-5.0230000e+000</text:p>
      <text:p text:style-name="Standard"><text:s/>-6.7500000e-001</text:p>
      <text:p text:style-name="Standard"><text:s text:c="2"/>7.0000000e-003</text:p>
      <text:p text:style-name="Standard"><text:s text:c="2"/>7.6300000e-001</text:p>
      <text:p text:style-name="Standard"><text:s/>-1.0010000e+000</text:p>
      <text:p text:style-name="Standard"><text:s/>-7.1900000e-001</text:p>
      <text:p text:style-name="Standard"><text:s text:c="2"/>3.9570000e+000</text:p>
      <text:p text:style-name="Standard"><text:s text:c="2"/>6.8850000e+000</text:p>
      <text:p text:style-name="Standard"><text:s text:c="2"/>4.6860000e+000</text:p>
      <text:p text:style-name="Standard"><text:s/>-4.9050000e+000</text:p>
      <text:p text:style-name="Standard"><text:s/>-3.4260000e+000</text:p>
      <text:p text:style-name="Standard"><text:s text:c="2"/>6.0000000e-003</text:p>
      <text:p text:style-name="Standard"><text:s text:c="2"/>4.4920000e+000</text:p>
      <text:p text:style-name="Standard"><text:s/>-2.4400000e+000</text:p>
      <text:p text:style-name="Standard"><text:s/>-2.8690000e+0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uel Monsarrat</meta:initial-creator>
    <dc:creator>Yacine MEZEMATE</dc:creator>
    <meta:creation-date>2014-01-13T12:08:00Z</meta:creation-date>
    <dc:date>2016-04-29T13:31:00Z</dc:date>
    <meta:template xlink:href="Normal" xlink:type="simple"/>
    <meta:editing-cycles>3</meta:editing-cycles>
    <meta:editing-duration>PT0S</meta:editing-duration>
    <meta:document-statistic meta:page-count="1" meta:paragraph-count="756" meta:word-count="58333" meta:character-count="378412" meta:row-count="2673" meta:non-whitespace-character-count="320835"/>
  </office:meta>
</office:document-meta>
</file>